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2.6569in"/>
    </style:style>
    <style:style style:name="Table1" style:family="table" style:master-page-name="MP0">
      <style:table-properties style:width="6.4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1.8569in"/>
    </style:style>
    <style:style style:name="TableColumn28" style:family="table-column">
      <style:table-column-properties style:column-width="1.2097in"/>
    </style:style>
    <style:style style:name="TableColumn29" style:family="table-column">
      <style:table-column-properties style:column-width="1.7312in"/>
    </style:style>
    <style:style style:name="Table25" style:family="table">
      <style:table-properties style:width="6.6645in" fo:margin-left="-0.1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веб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веб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веб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веб" style:family="paragraph">
      <style:paragraph-properties fo:margin-bottom="0in"/>
    </style:style>
    <style:style style:name="T101" style:parent-style-name="Основнойшрифтабзаца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margin-bottom="0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веб" style:family="paragraph">
      <style:paragraph-properties fo:margin-bottom="0in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веб" style:family="paragraph">
      <style:paragraph-properties fo:margin-bottom="0in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веб" style:family="paragraph">
      <style:paragraph-properties fo:margin-bottom="0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margin-bottom="0in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веб" style:family="paragraph">
      <style:paragraph-properties fo:margin-bottom="0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веб" style:family="paragraph">
      <style:paragraph-properties fo:margin-bottom="0in"/>
    </style:style>
    <style:style style:name="T168" style:parent-style-name="Основнойшрифтабзаца" style:family="text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веб" style:family="paragraph">
      <style:paragraph-properties fo:margin-bottom="0in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веб" style:family="paragraph">
      <style:paragraph-properties fo:margin-bottom="0in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веб" style:family="paragraph">
      <style:paragraph-properties fo:margin-bottom="0in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веб" style:family="paragraph">
      <style:paragraph-properties fo:margin-bottom="0in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веб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веб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веб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веб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/>
    </style:style>
    <style:style style:name="P26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веб" style:family="paragraph">
      <style:paragraph-properties fo:margin-bottom="0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веб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/>
    </style:style>
    <style:style style:name="P3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0" style:family="table-row">
      <style:table-row-properties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веб" style:family="paragraph">
      <style:paragraph-properties fo:margin-bottom="0in"/>
    </style:style>
    <style:style style:name="T324" style:parent-style-name="Основнойшрифтабзаца" style:family="text">
      <style:text-properties fo:color="#000000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1.355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веб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0" style:family="table-row">
      <style:table-row-properties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8" style:family="table-row">
      <style:table-row-properties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9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381" style:family="table-column">
      <style:table-column-properties style:column-width="1.0597in"/>
    </style:style>
    <style:style style:name="TableColumn382" style:family="table-column">
      <style:table-column-properties style:column-width="2.2631in"/>
    </style:style>
    <style:style style:name="TableColumn383" style:family="table-column">
      <style:table-column-properties style:column-width="1.6618in"/>
    </style:style>
    <style:style style:name="TableColumn384" style:family="table-column">
      <style:table-column-properties style:column-width="1.6618in"/>
    </style:style>
    <style:style style:name="Table380" style:family="table">
      <style:table-properties style:width="6.6465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веб" style:family="paragraph">
      <style:paragraph-properties fo:margin-bottom="0in"/>
    </style:style>
    <style:style style:name="P399" style:parent-style-name="Обычныйвеб" style:family="paragraph">
      <style:paragraph-properties fo:margin-bottom="0in"/>
    </style:style>
    <style:style style:name="P400" style:parent-style-name="Обычныйвеб" style:family="paragraph">
      <style:paragraph-properties fo:margin-bottom="0in"/>
    </style:style>
    <style:style style:name="P401" style:parent-style-name="Обычныйвеб" style:family="paragraph">
      <style:paragraph-properties fo:margin-bottom="0in"/>
    </style:style>
    <style:style style:name="P40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веб" style:family="paragraph">
      <style:paragraph-properties fo:margin-bottom="0in"/>
    </style:style>
    <style:style style:name="P415" style:parent-style-name="Обычный" style:family="paragraph">
      <style:paragraph-properties fo:line-height="100%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веб" style:family="paragraph">
      <style:paragraph-properties fo:margin-bottom="0in"/>
    </style:style>
    <style:style style:name="P431" style:parent-style-name="Обычныйвеб" style:family="paragraph">
      <style:paragraph-properties fo:margin-bottom="0in"/>
    </style:style>
    <style:style style:name="P432" style:parent-style-name="Обычныйвеб" style:family="paragraph">
      <style:paragraph-properties fo:margin-bottom="0in"/>
    </style:style>
    <style:style style:name="P433" style:parent-style-name="Обычныйвеб" style:family="paragraph">
      <style:paragraph-properties fo:margin-bottom="0in"/>
    </style:style>
    <style:style style:name="P43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веб" style:family="paragraph">
      <style:paragraph-properties fo:margin-bottom="0in"/>
    </style:style>
    <style:style style:name="P447" style:parent-style-name="Обычныйвеб" style:family="paragraph">
      <style:paragraph-properties fo:margin-bottom="0in"/>
    </style:style>
    <style:style style:name="P448" style:parent-style-name="Обычныйвеб" style:family="paragraph">
      <style:paragraph-properties fo:margin-bottom="0in"/>
    </style:style>
    <style:style style:name="P449" style:parent-style-name="Обычныйвеб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/>УТВЕРЖДАЮ:</text:p>
            <text:p text:style-name="P9">Директор<text:s/>МБУ «Гимназия<text:s/>№39»</text:p>
            <text:p text:style-name="P10"><text:span text:style-name="T11">___________</text:span><text:span text:style-name="T12"><text:s text:c="5"/></text:span><text:span text:style-name="T13">Т.Л. Терлецкая</text:span></text:p>
            <text:p text:style-name="P14"/>
          </table:table-cell>
        </table:table-row>
      </table:table>
      <text:p text:style-name="P15"/>
      <text:p text:style-name="P16">ПЛАН</text:p>
      <text:p text:style-name="P17">РАБОТЫ НАРКОЛОГИЧЕСКОГО ПОСТА НА 2022-2023<text:s/>УЧЕБНЫЙ ГОД</text:p>
      <text:p text:style-name="P18">Цели и задачи:</text:p>
      <text:list text:style-name="LFO6" text:continue-numbering="true">
        <text:list-item>
          <text:p text:style-name="P19">профилактика табакокурения, алкоголизма и наркозависимости;</text:p>
        </text:list-item>
        <text:list-item>
          <text:p text:style-name="P20">повышение значимости здорового образа жизни</text:p>
        </text:list-item>
        <text:list-item>
          <text:p text:style-name="P21">формирование здорового образа жизни в среде обучающихся и негативного отношения к табакокурению, алкоголю, наркотикам;</text:p>
        </text:list-item>
        <text:list-item>
          <text:p text:style-name="P22">представление обучающимся объективной информации<text:s/>о влиянии ПАВ на организм человека;</text:p>
        </text:list-item>
        <text:list-item>
          <text:p text:style-name="P23">ориентирование обучающихся на выбор правильного жизненного пути, на здоровый образ жизни.</text:p>
        </text:list-item>
      </text:list>
      <text:p text:style-name="P24">1.Организационно-массовые мероприятия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Вид работы</text:p>
          </table:table-cell>
          <table:table-cell table:style-name="TableCell33">
            <text:p text:style-name="P34">Содержание работы</text:p>
          </table:table-cell>
          <table:table-cell table:style-name="TableCell35">
            <text:p text:style-name="P36">Сроки проведения</text:p>
          </table:table-cell>
          <table:table-cell table:style-name="TableCell37">
            <text:p text:style-name="P38">Ответственный</text:p>
          </table:table-cell>
        </table:table-row>
        <table:table-row table:style-name="TableRow39">
          <table:table-cell table:style-name="TableCell40" table:number-rows-spanned="17">
            <text:p text:style-name="P41">1.Профилактическая работа с обучающимися</text:p>
          </table:table-cell>
          <table:table-cell table:style-name="TableCell42">
            <text:p text:style-name="P43">Оформление стенда «Отравление ядовитыми растениями»</text:p>
          </table:table-cell>
          <table:table-cell table:style-name="TableCell44">
            <text:p text:style-name="P45">октябрь</text:p>
          </table:table-cell>
          <table:table-cell table:style-name="TableCell46">
            <text:p text:style-name="P47"><text:span text:style-name="T48">Социальный <text:s/>педагог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Беседа: «Профилактика наркомании среди подростков»<text:s/></text:p>
          </table:table-cell>
          <table:table-cell table:style-name="TableCell53">
            <text:p text:style-name="P54">октябрь</text:p>
          </table:table-cell>
          <table:table-cell table:style-name="TableCell55">
            <text:p text:style-name="P56">Социальный <text:s/>педагог, инспектор ОДН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Библиотечные уроки «Здоровью говорю, ДА!»</text:p>
          </table:table-cell>
          <table:table-cell table:style-name="TableCell61">
            <text:p text:style-name="P62">октябрь</text:p>
          </table:table-cell>
          <table:table-cell table:style-name="TableCell63">
            <text:p text:style-name="P64">Классные руководители, библиотекарь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День отказа от курения</text:p>
          </table:table-cell>
          <table:table-cell table:style-name="TableCell69">
            <text:p text:style-name="P70">ноябрь</text:p>
          </table:table-cell>
          <table:table-cell table:style-name="TableCell71">
            <text:p text:style-name="P72">Социальный педагог, совет гимназистов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«Час правовой культуры»</text:p>
          </table:table-cell>
          <table:table-cell table:style-name="TableCell77">
            <text:p text:style-name="P78">ноябрь</text:p>
          </table:table-cell>
          <table:table-cell table:style-name="TableCell79">
            <text:p text:style-name="P80">Зам. директора, юрис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Оформление стенда <text:s/>«Молодёжь против СПАЙСОВ!»</text:p>
          </table:table-cell>
          <table:table-cell table:style-name="TableCell85">
            <text:p text:style-name="P86">ноябрь</text:p>
          </table:table-cell>
          <table:table-cell table:style-name="TableCell87">
            <text:p text:style-name="P88">Социальный педагог, совет гимназистов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Выставка книг о вреде наркотиков</text:p>
          </table:table-cell>
          <table:table-cell table:style-name="TableCell93">
            <text:p text:style-name="P94">декабрь</text:p>
          </table:table-cell>
          <table:table-cell table:style-name="TableCell95">
            <text:p text:style-name="P96">Библиотекарь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Акция «Красная лента», посвящённая дню борьбы со СПИДом</text:span></text:p>
          </table:table-cell>
          <table:table-cell table:style-name="TableCell102">
            <text:p text:style-name="P103">декабрь</text:p>
          </table:table-cell>
          <table:table-cell table:style-name="TableCell104">
            <text:p text:style-name="P105">Зам. директора, социальный педагог, классные руководители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Выпуск листовок, плакатов «Мы за здоровый образ жизни»</text:p>
          </table:table-cell>
          <table:table-cell table:style-name="TableCell110">
            <text:p text:style-name="P111">декабрь</text:p>
          </table:table-cell>
          <table:table-cell table:style-name="TableCell112">
            <text:p text:style-name="P113">Социальный педагог, совет гимназистов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Профилактическая б</text:span><text:span text:style-name="T119">еседа «Профилактика употребления ПАВ</text:span><text:span text:style-name="T120">»</text:span></text:p>
          </table:table-cell>
          <table:table-cell table:style-name="TableCell121">
            <text:p text:style-name="P122">январь</text:p>
          </table:table-cell>
          <table:table-cell table:style-name="TableCell123">
            <text:p text:style-name="P124">Врач-нарколог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Защита проектов «Здоровый образ жизни»</text:p>
          </table:table-cell>
          <table:table-cell table:style-name="TableCell129">
            <text:p text:style-name="P130">январь</text:p>
          </table:table-cell>
          <table:table-cell table:style-name="TableCell131">
            <text:p text:style-name="P132">Зам. директора<text:s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Беседа о здоровом образе жизни «Курить</text:span><text:span text:style-name="T138">,</text:span><text:span text:style-name="T139"><text:s/>здоровью вредит</text:span><text:span text:style-name="T140">ь</text:span><text:span text:style-name="T141">»<text:s/></text:span></text:p>
          </table:table-cell>
          <table:table-cell table:style-name="TableCell142">
            <text:p text:style-name="P143">февраль</text:p>
          </table:table-cell>
          <table:table-cell table:style-name="TableCell144">
            <text:p text:style-name="P145">Социальный<text:s/><text:s/>педагог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Проведение<text:s/>бесед и<text:s/><text:s/>инструктажей<text:s/>«Умей сказать Нет!»,<text:s/>«Ещё раз о наркотиках»</text:p>
          </table:table-cell>
          <table:table-cell table:style-name="TableCell150">
            <text:p text:style-name="P151">февраль</text:p>
          </table:table-cell>
          <table:table-cell table:style-name="TableCell152">
            <text:p text:style-name="P153">Социальный <text:s/>педагог, классные руководители,</text:p>
            <text:p text:style-name="P154">инспектор ОДН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Профилактические беседы «Подросток и закон»</text:p>
          </table:table-cell>
          <table:table-cell table:style-name="TableCell159">
            <text:p text:style-name="P160">Декабрь<text:s/></text:p>
            <text:p text:style-name="P161">Январь<text:s/></text:p>
          </table:table-cell>
          <table:table-cell table:style-name="TableCell162">
            <text:p text:style-name="P163">Социальный <text:s/>педагог, инспектор ОДН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Акция «Быть здоровым модно»</text:span></text:p>
          </table:table-cell>
          <table:table-cell table:style-name="TableCell169">
            <text:p text:style-name="P170">апрель</text:p>
          </table:table-cell>
          <table:table-cell table:style-name="TableCell171">
            <text:p text:style-name="P172">Зам. директора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День здоровья</text:p>
          </table:table-cell>
          <table:table-cell table:style-name="TableCell177">
            <text:p text:style-name="P178">май</text:p>
          </table:table-cell>
          <table:table-cell table:style-name="TableCell179">
            <text:p text:style-name="P180">Метод. объединение учителей физкультуры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Международный День борьбы с<text:s/>наркоманией</text:p>
          </table:table-cell>
          <table:table-cell table:style-name="TableCell185">
            <text:p text:style-name="P186">июнь</text:p>
          </table:table-cell>
          <table:table-cell table:style-name="TableCell187">
            <text:p text:style-name="P188">Социальный <text:s/>педагог, начальник лагеря дневного пребывания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Тестирование обучающихся на наркотики</text:p>
          </table:table-cell>
          <table:table-cell table:style-name="TableCell194">
            <text:p text:style-name="P195">По графику ДО</text:p>
          </table:table-cell>
          <table:table-cell table:style-name="TableCell196">
            <text:p text:style-name="P197">Социальный педагог</text:p>
          </table:table-cell>
        </table:table-row>
        <table:table-row table:style-name="TableRow198">
          <table:table-cell table:style-name="TableCell199" table:number-rows-spanned="6">
            <text:p text:style-name="P200">2.Санитарно-просветительская работа с родителями</text:p>
          </table:table-cell>
          <table:table-cell table:style-name="TableCell201">
            <text:p text:style-name="P202">Консультации на тему: «Подростковая наркомания<text:span text:style-name="T203">»<text:s/></text:span></text:p>
          </table:table-cell>
          <table:table-cell table:style-name="TableCell204">
            <text:p text:style-name="P205">В течение года</text:p>
          </table:table-cell>
          <table:table-cell table:style-name="TableCell206">
            <text:p text:style-name="P207">Социальный <text:s/>педагог, педагог -психолог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Информирование через стенды «Информация для родителей»</text:p>
          </table:table-cell>
          <table:table-cell table:style-name="TableCell213">
            <text:p text:style-name="P214">В течение года</text:p>
          </table:table-cell>
          <table:table-cell table:style-name="TableCell215">
            <text:p text:style-name="P216">Социальный <text:s/>педагог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Памятка для родителей на тему: «Подросток и наркотики»</text:p>
          </table:table-cell>
          <table:table-cell table:style-name="TableCell222">
            <text:p text:style-name="P223">декабрь</text:p>
          </table:table-cell>
          <table:table-cell table:style-name="TableCell224">
            <text:p text:style-name="P225">Зам. директора по В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Родительские собрания «Ответственность родителей за жизнь, здоровье и безопасность детей»</text:p>
          </table:table-cell>
          <table:table-cell table:style-name="TableCell230">
            <text:p text:style-name="P231">Сентябрь, май</text:p>
          </table:table-cell>
          <table:table-cell table:style-name="TableCell232">
            <text:p text:style-name="P233">Зам. директора по ВР</text:p>
            <text:p text:style-name="P234">Социальный <text:s text:c="2"/>педагог, классные руководители,</text:p>
            <text:p text:style-name="P235">инспектор ОДН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Род</text:span><text:span text:style-name="T241">ительский лекторий «Что такое синтетический наркотик</text:span><text:span text:style-name="T242">»</text:span></text:p>
          </table:table-cell>
          <table:table-cell table:style-name="TableCell243">
            <text:p text:style-name="P244">В течение года</text:p>
          </table:table-cell>
          <table:table-cell table:style-name="TableCell245">
            <text:p text:style-name="P246">Зам. директора по ВР</text:p>
            <text:p text:style-name="P247">Социальный <text:s text:c="2"/>педагог, инспектор ОДН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Индивидуальные беседы «Как помочь в трудной ситуации»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Зам. директора по ВР</text:p>
            <text:p text:style-name="P256">Социальный <text:s text:c="2"/>педагог, классные руководители,</text:p>
            <text:p text:style-name="P257">инспектор ОДН</text:p>
          </table:table-cell>
        </table:table-row>
        <table:table-row table:style-name="TableRow258">
          <table:table-cell table:style-name="TableCell259" table:number-rows-spanned="5">
            <text:p text:style-name="P260">3. Тематическая работа с классными руководителями</text:p>
          </table:table-cell>
          <table:table-cell table:style-name="TableCell261">
            <text:p text:style-name="P262">Инструктаж классных руководителей и учителей: «Распространение и употребление<text:s/>наркотических <text:s/>и<text:s/>психоактивных веществ <text:s/>несовершеннолетними»</text:p>
          </table:table-cell>
          <table:table-cell table:style-name="TableCell263">
            <text:p text:style-name="P264">октябрь</text:p>
          </table:table-cell>
          <table:table-cell table:style-name="TableCell265">
            <text:p text:style-name="P266">Зам. директора по ВР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Обучение классных руководителей на курсах «Наркотическая зависимость и способы её избежания»</text:p>
          </table:table-cell>
          <table:table-cell table:style-name="TableCell271">
            <text:p text:style-name="P272">октябрь</text:p>
          </table:table-cell>
          <table:table-cell table:style-name="TableCell273">
            <text:p text:style-name="P274">Зам. директора по ВР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Рекомендации на тему: «Как повысить самооценку ребенка и почему это важно?»<text:s/></text:p>
            <text:p text:style-name="P279"/>
          </table:table-cell>
          <table:table-cell table:style-name="TableCell280">
            <text:p text:style-name="P281">январь</text:p>
          </table:table-cell>
          <table:table-cell table:style-name="TableCell282">
            <text:p text:style-name="P283">Педагог -психолог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Совещание<text:s/>классных руководителей</text:p>
          </table:table-cell>
          <table:table-cell table:style-name="TableCell288">
            <text:p text:style-name="P289">март</text:p>
          </table:table-cell>
          <table:table-cell table:style-name="TableCell290">
            <text:p text:style-name="P291">Зам. директора по ВР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Анализ</text:span><text:span text:style-name="T297"><text:s/>профилактической работы за<text:s/></text:span><text:span text:style-name="T298">учебный год</text:span></text:p>
          </table:table-cell>
          <table:table-cell table:style-name="TableCell299">
            <text:p text:style-name="P300">май</text:p>
          </table:table-cell>
          <table:table-cell table:style-name="TableCell301">
            <text:p text:style-name="P302">Классные руководители<text:s/></text:p>
          </table:table-cell>
        </table:table-row>
        <table:table-row table:style-name="TableRow303">
          <table:table-cell table:style-name="TableCell304" table:number-rows-spanned="7">
            <text:p text:style-name="P305">4. Диагностическая работа с обучающимися<text:s/></text:p>
          </table:table-cell>
          <table:table-cell table:style-name="TableCell306">
            <text:p text:style-name="P307">Анкетирование «Занятость обучающихся во внеурочной деятельности» Изучение познавательных интересов, потребностей и склонностей детей и подростков.</text:p>
          </table:table-cell>
          <table:table-cell table:style-name="TableCell308">
            <text:p text:style-name="P309">октябрь</text:p>
          </table:table-cell>
          <table:table-cell table:style-name="TableCell310">
            <text:p text:style-name="P311">Классные руководители, зам. директора по ВР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Изучение аспектов взаимодействия классного руководителя и обучающихся</text:p>
          </table:table-cell>
          <table:table-cell table:style-name="TableCell316">
            <text:p text:style-name="P317">В течение года</text:p>
          </table:table-cell>
          <table:table-cell table:style-name="TableCell318">
            <text:p text:style-name="P319">Зам. директора по ВР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Анкетирование</text:span></text:p>
            <text:p text:style-name="P325"><text:span text:style-name="T326">«Степень адаптации в новом коллективе</text:span><text:span text:style-name="T327">»</text:span></text:p>
          </table:table-cell>
          <table:table-cell table:style-name="TableCell328">
            <text:p text:style-name="P329">ноябрь</text:p>
          </table:table-cell>
          <table:table-cell table:style-name="TableCell330">
            <text:p text:style-name="P331">Классные руководители 1,5,10 классов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Анкетирование «Выявление отношения к вредным привычкам среди учащихся 9 классов»</text:p>
          </table:table-cell>
          <table:table-cell table:style-name="TableCell336">
            <text:p text:style-name="P337">декабрь</text:p>
          </table:table-cell>
          <table:table-cell table:style-name="TableCell338">
            <text:p text:style-name="P339">Педагог -психолог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Тестирование «Ценностные ориентации</text:span><text:span text:style-name="T345">»</text:span></text:p>
          </table:table-cell>
          <table:table-cell table:style-name="TableCell346">
            <text:p text:style-name="P347">апрель</text:p>
          </table:table-cell>
          <table:table-cell table:style-name="TableCell348">
            <text:p text:style-name="P349">Классные руководители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Мониторинг здоровья обучающихся</text:p>
          </table:table-cell>
          <table:table-cell table:style-name="TableCell354">
            <text:p text:style-name="P355">Ноябрь, февраль, май</text:p>
          </table:table-cell>
          <table:table-cell table:style-name="TableCell356">
            <text:p text:style-name="P357">Учителя физкультуры, медсестра, классные руководители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Тестирование на<text:s/><text:s/>отношение к<text:s/>наркотикам</text:p>
          </table:table-cell>
          <table:table-cell table:style-name="TableCell362">
            <text:p text:style-name="P363">По графику ДО</text:p>
          </table:table-cell>
          <table:table-cell table:style-name="TableCell364">
            <text:p text:style-name="P365">Социальный педагог</text:p>
          </table:table-cell>
        </table:table-row>
        <table:table-row table:style-name="TableRow366">
          <table:table-cell table:style-name="TableCell367">
            <text:p text:style-name="P368">5. Мониторинг <text:s/>сети «Интернет»<text:s/></text:p>
          </table:table-cell>
          <table:table-cell table:style-name="TableCell369">
            <text:p text:style-name="P370"><text:span text:style-name="T371">Мониторинг <text:s/>сети «Интернет» с целью выявления <text:s/>Интернет-ресурсов(сайтов, групп, страниц), содержащих информацию, пропагандирующую<text:s/></text:span><text:soft-page-break/><text:span text:style-name="T372">употребление и сбыт наркотических, психотропных и иных сильнодействующих веществ</text:span></text:p>
          </table:table-cell>
          <table:table-cell table:style-name="TableCell373">
            <text:p text:style-name="P374">Раз в полугодие</text:p>
          </table:table-cell>
          <table:table-cell table:style-name="TableCell375">
            <text:p text:style-name="P376"><text:span text:style-name="T377">Зам. директора по воспитательной работе, социальный педагог, классные руководители</text:span></text:p>
          </table:table-cell>
        </table:table-row>
      </table:table>
      <text:p text:style-name="P378"/>
      <text:p text:style-name="P379">2. Заседание наркологического поста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</text:p>
          </table:table-cell>
          <table:table-cell table:style-name="TableCell388">
            <text:p text:style-name="P389">Наименование</text:p>
          </table:table-cell>
          <table:table-cell table:style-name="TableCell390">
            <text:p text:style-name="P391">Сроки</text:p>
          </table:table-cell>
          <table:table-cell table:style-name="TableCell392">
            <text:p text:style-name="P393">Ответственные</text:p>
          </table:table-cell>
        </table:table-row>
        <table:table-row table:style-name="TableRow394">
          <table:table-cell table:style-name="TableCell395">
            <text:p text:style-name="P396">Заседание 1</text:p>
          </table:table-cell>
          <table:table-cell table:style-name="TableCell397">
            <text:p text:style-name="P398">1.О плане работы наркологического поста</text:p>
            <text:p text:style-name="P399">2.О конкурсе рисунков по теме «Семья и здоровые дети»</text:p>
            <text:p text:style-name="P400">3.Об организации и проведении встречи с представителями правоохранительных органов</text:p>
            <text:p text:style-name="P401"/>
            <text:p text:style-name="P402">4.О проведении тестирования<text:s/>(СПТ)<text:s/>среди учащихся<text:s/><text:s/>по плану ДО</text:p>
          </table:table-cell>
          <table:table-cell table:style-name="TableCell403">
            <text:p text:style-name="P404">Сентябрь</text:p>
          </table:table-cell>
          <table:table-cell table:style-name="TableCell405">
            <text:p text:style-name="P406">Печалёва Е.Б.</text:p>
            <text:p text:style-name="P407">Сахарова И.В.</text:p>
            <text:p text:style-name="P408">Власова Л.В.</text:p>
            <text:p text:style-name="P409">Мкртчян Э.Е.</text:p>
          </table:table-cell>
        </table:table-row>
        <table:table-row table:style-name="TableRow410">
          <table:table-cell table:style-name="TableCell411">
            <text:p text:style-name="P412">Заседание 2</text:p>
          </table:table-cell>
          <table:table-cell table:style-name="TableCell413">
            <text:p text:style-name="P414">1.Об итогах конкурса рисунков<text:s/>по теме «Здоровый образ жизни»</text:p>
            <text:p text:style-name="P415"><text:span text:style-name="T416">2.</text:span><text:span text:style-name="T417"><text:s/>Мониторинг <text:s/>сети «Интернет»<text:s/></text:span></text:p>
            <text:p text:style-name="P418">3.О подготовке памяток для родителей «Подросток и наркотики»</text:p>
            <text:p text:style-name="P419">4. О проведении Декадника по борьбе со СПИДом.<text:s/>Акция «Красная лента»</text:p>
          </table:table-cell>
          <table:table-cell table:style-name="TableCell420">
            <text:p text:style-name="P421">Декабрь</text:p>
          </table:table-cell>
          <table:table-cell table:style-name="TableCell422">
            <text:p text:style-name="P423">Сахарова И.В.</text:p>
            <text:p text:style-name="P424">Власова Л.В.</text:p>
            <text:p text:style-name="P425">Печалёва Е.Б.</text:p>
          </table:table-cell>
        </table:table-row>
        <table:table-row table:style-name="TableRow426">
          <table:table-cell table:style-name="TableCell427">
            <text:p text:style-name="P428">Заседание 3</text:p>
          </table:table-cell>
          <table:table-cell table:style-name="TableCell429">
            <text:p text:style-name="P430">1.Анализ работы классных руководителей по формированию ЗОЖ среди учащихся, о работе с родителями</text:p>
            <text:p text:style-name="P431">2.Об организации и проведении акции «Мы за здоровый образ жизни»</text:p>
            <text:p text:style-name="P432">3.О проведении Всероссийского Дня здоровья</text:p>
            <text:p text:style-name="P433"/>
            <text:p text:style-name="P434">4. О подготовке<text:s/><text:soft-page-break/>методических материалов на тему «Дети и наркотики»</text:p>
            <text:p text:style-name="P435"/>
          </table:table-cell>
          <table:table-cell table:style-name="TableCell436">
            <text:p text:style-name="P437">Март</text:p>
          </table:table-cell>
          <table:table-cell table:style-name="TableCell438">
            <text:p text:style-name="P439">Печалёва Е.Б.</text:p>
            <text:p text:style-name="P440">Закурина Е.В.</text:p>
            <text:p text:style-name="P441">Сахарова И.В.</text:p>
          </table:table-cell>
        </table:table-row>
        <table:table-row table:style-name="TableRow442">
          <table:table-cell table:style-name="TableCell443">
            <text:p text:style-name="P444">Заседание 4</text:p>
          </table:table-cell>
          <table:table-cell table:style-name="TableCell445">
            <text:p text:style-name="P446">1.Информация о проведении Всероссийского Дня здоровья</text:p>
            <text:p text:style-name="P447">2.Информация о проведении акции «Спорт вместо наркотиков»</text:p>
            <text:p text:style-name="P448">3.О подготовке и проведении общешкольного собрания «Организация занятости учащихся в летний период. Проведение инструктажей о безопасности жизни<text:s text:c="2"/>и<text:s text:c="2"/>здоровья детей и подростков»</text:p>
            <text:p text:style-name="P449">4.Об организации<text:s/>и проведении мероприятий Международного дня борьбы с наркоманией. </text:p>
          </table:table-cell>
          <table:table-cell table:style-name="TableCell450">
            <text:p text:style-name="P451">Май</text:p>
          </table:table-cell>
          <table:table-cell table:style-name="TableCell452">
            <text:p text:style-name="P453">Закурина Е.В.</text:p>
            <text:p text:style-name="P454">Печалёва Е.Б.</text:p>
            <text:p text:style-name="P455">Сахарова И.В.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812in" fo:margin-bottom="0.3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Полина</meta:initial-creator>
    <dc:creator>admin</dc:creator>
    <meta:creation-date>2023-03-24T07:12:00Z</meta:creation-date>
    <dc:date>2023-03-24T07:12:00Z</dc:date>
    <meta:print-date>2023-03-24T07:12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5" meta:character-count="6189" meta:row-count="43" meta:non-whitespace-character-count="5276"/>
  </office:meta>
</office:document-meta>
</file>