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line-height="150%"/>
      <style:text-properties fo:font-weight="bold" style:font-weight-asian="bold" fo:font-size="20pt" style:font-size-asian="20pt" style:font-size-complex="20pt"/>
    </style:style>
    <style:style style:name="P8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line-height="150%"/>
    </style:style>
    <style:style style:name="TableColumn12" style:family="table-column">
      <style:table-column-properties style:column-width="0.6541in"/>
    </style:style>
    <style:style style:name="TableColumn13" style:family="table-column">
      <style:table-column-properties style:column-width="2.5111in"/>
    </style:style>
    <style:style style:name="TableColumn14" style:family="table-column">
      <style:table-column-properties style:column-width="1.4159in"/>
    </style:style>
    <style:style style:name="TableColumn15" style:family="table-column">
      <style:table-column-properties style:column-width="1.9805in"/>
    </style:style>
    <style:style style:name="Table11" style:family="table">
      <style:table-properties style:width="6.561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 style:min-row-height="0.527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list-style-name="LFO1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list-style-name="LFO1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list-style-name="LFO1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list-style-name="LFO1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list-style-name="LFO1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list-style-name="LFO1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list-style-name="LFO1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list-style-name="LFO1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list-style-name="LFO1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list-style-name="LFO1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list-style-name="LFO1" style:family="paragraph"/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list-style-name="LFO1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list-style-name="LFO1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list-style-name="LFO1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list-style-name="LFO1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list-style-name="LFO1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 text:c="34"/><text:s text:c="5"/><text:s/></text:p>
      <text:p text:style-name="P2"/>
      <text:p text:style-name="P3"><text:s text:c="38"/><text:s/>«Утверждаю»</text:p>
      <text:p text:style-name="P4"><text:s text:c="70"/><text:s text:c="3"/>Директор МБУ<text:s/>«Гимназия № 39»</text:p>
      <text:p text:style-name="P5"><text:s text:c="61"/><text:s text:c="12"/><text:s/>_____________<text:s/>Т.Л.Терлецкая</text:p>
      <text:p text:style-name="P6"><text:s text:c="58"/><text:s text:c="11"/><text:s/><text:s/><text:s/>« ______» _____________ 20<text:s/>_ г.</text:p>
      <text:p text:style-name="P7"/>
      <text:p text:style-name="P8">ПЛАН</text:p>
      <text:p text:style-name="P9">работы Совета<text:s/>по<text:s/>профилактике правонарушений и безнадзорности несовершеннолетних<text:s/>на 2021-2022<text:s/>учебный год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</table:table-cell>
          <table:table-cell table:style-name="TableCell19">
            <text:p text:style-name="P20">Мероприятия</text:p>
          </table:table-cell>
          <table:table-cell table:style-name="TableCell21">
            <text:p text:style-name="P22">Срок исполнения</text:p>
          </table:table-cell>
          <table:table-cell table:style-name="TableCell23">
            <text:p text:style-name="P24">Ответственные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/>
              </text:list-item>
            </text:list>
          </table:table-cell>
          <table:table-cell table:style-name="TableCell28">
            <text:p text:style-name="Обычный">Выявление и учет несовершеннолетних, требующих повышенного внимания</text:p>
          </table:table-cell>
          <table:table-cell table:style-name="TableCell29">
            <text:p text:style-name="P30">В течение года</text:p>
          </table:table-cell>
          <table:table-cell table:style-name="TableCell31">
            <text:p text:style-name="Обычный">Социальный педагог, зам.директора по воспитательной работе, психологи, инспектор ОДН.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Обычный">Уточнение списков учащихся, состоящих на разных видах учёта</text:p>
          </table:table-cell>
          <table:table-cell table:style-name="TableCell36">
            <text:p text:style-name="P37">Ежемесячно<text:s/></text:p>
          </table:table-cell>
          <table:table-cell table:style-name="TableCell38">
            <text:p text:style-name="Обычный">Социальный педагог, инспектор ОДН</text:p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Обычный">Постановка и снятие с учёта<text:s/>по сверке с ОДН</text:p>
          </table:table-cell>
          <table:table-cell table:style-name="TableCell43">
            <text:p text:style-name="P44">1 раз в квартал</text:p>
          </table:table-cell>
          <table:table-cell table:style-name="TableCell45">
            <text:p text:style-name="Обычный">Социальный педагог,<text:s/>инспектор ОДН</text:p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Обычный">Заседание Совета профилактики</text:p>
          </table:table-cell>
          <table:table-cell table:style-name="TableCell50">
            <text:p text:style-name="P51">1 раз в месяц</text:p>
          </table:table-cell>
          <table:table-cell table:style-name="TableCell52">
            <text:p text:style-name="Обычный">Зам. директора по воспитательной работе, социальный педагог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Обычный">Приглашение инспекторов ОДН и ОГИБДД на заседание Совета профилактики</text:p>
          </table:table-cell>
          <table:table-cell table:style-name="TableCell57">
            <text:p text:style-name="P58">1 раз в месяц</text:p>
          </table:table-cell>
          <table:table-cell table:style-name="TableCell59">
            <text:p text:style-name="Обычный">Зам. директора по воспитательной работе, социальный педагог, инспектор ОДН и ОГИБДД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Обычный">Индивидуальные беседы с «трудными» учащимися и их родителями.</text:p>
          </table:table-cell>
          <table:table-cell table:style-name="TableCell64">
            <text:p text:style-name="P65">В течение года</text:p>
          </table:table-cell>
          <table:table-cell table:style-name="TableCell66">
            <text:p text:style-name="Обычный">Социальный педагог, зам.директора по воспитательной работе, психологи, инспектор ОДН.</text:p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Обычный">Вовлечение «трудных» учащихся в систему дополнительного образования</text:p>
          </table:table-cell>
          <table:table-cell table:style-name="TableCell71">
            <text:p text:style-name="P72">В течение года</text:p>
          </table:table-cell>
          <table:table-cell table:style-name="TableCell73">
            <text:p text:style-name="Обычный">Социальный педагог, руководители кружков,</text:p>
            <text:p text:style-name="Обычный">классные руководители</text:p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Обычный">Проведение бесед и лекций<text:s/>по правовому воспитанию учащихся</text:p>
          </table:table-cell>
          <table:table-cell table:style-name="TableCell78">
            <text:p text:style-name="P79">Декабрь, апрель</text:p>
          </table:table-cell>
          <table:table-cell table:style-name="TableCell80">
            <text:p text:style-name="Обычный">Социальный<text:s/>педагог, зам.директора по воспитательной работе, классные руководители.</text:p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Обычный">Вовлечение учащихся в досуговую<text:s text:c="2"/><text:s/>деятельность гимназии</text:p>
          </table:table-cell>
          <table:table-cell table:style-name="TableCell85">
            <text:p text:style-name="P86">В течение года</text:p>
          </table:table-cell>
          <table:table-cell table:style-name="TableCell87">
            <text:p text:style-name="Обычный">Классные руководители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Обычный">Проведение<text:s/>викторин, конкурсов, игр, тренингов<text:s/>совместно с МБУ ДМО «Шанс», РЦ,<text:s/>МКУ « Центр<text:s/>социальной<text:s/><text:soft-page-break/>помощи семье и детям», МБОУДОД</text:p>
          </table:table-cell>
          <table:table-cell table:style-name="TableCell92">
            <text:p text:style-name="P93">Согласно плану совместной работы</text:p>
          </table:table-cell>
          <table:table-cell table:style-name="TableCell94">
            <text:p text:style-name="Обычный">Социальный педагог, психологи<text:s/>центра, специалисты</text:p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Обычный">Оформление информационных стендов о правонарушениях среди учащихся</text:p>
          </table:table-cell>
          <table:table-cell table:style-name="TableCell99">
            <text:p text:style-name="P100">В течение года</text:p>
          </table:table-cell>
          <table:table-cell table:style-name="TableCell101">
            <text:p text:style-name="Обычный">Социальный педагог, инспектор ОДН,<text:s/>инспектор ГИБДД</text:p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Обычный">Контроль за занятостью учащихся, состоящих на учете и «трудных» учащихся во время каникул.</text:p>
          </table:table-cell>
          <table:table-cell table:style-name="TableCell106">
            <text:p text:style-name="Обычный">В период каникул</text:p>
          </table:table-cell>
          <table:table-cell table:style-name="TableCell107">
            <text:p text:style-name="Обычный">Социальный педагог, классные руководители</text:p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Обычный">Контроль за занятостью учащихся, состоящих на учете и «трудных» учащихся в системе дополнительного образования.</text:p>
          </table:table-cell>
          <table:table-cell table:style-name="TableCell112">
            <text:p text:style-name="P113">1 раз в четверть</text:p>
          </table:table-cell>
          <table:table-cell table:style-name="TableCell114">
            <text:p text:style-name="Обычный">Социальный педагог, зам. директора по воспитательной работе, классные руководители.</text:p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Обычный">Проведение информационных бесед с родителями по предупреждению правонарушений, выявление и пресечение случаев вовлечения несовершеннолетних в совершение преступлений, других противоправных и (или) антиобщественных действий, выявление и пресечение случаев склонения несовершеннолетних к суицидальным действиям.</text:p>
          </table:table-cell>
          <table:table-cell table:style-name="TableCell119">
            <text:p text:style-name="P120">В течение года</text:p>
          </table:table-cell>
          <table:table-cell table:style-name="TableCell121">
            <text:p text:style-name="Обычный">Социальный<text:s/>педагог,<text:s/>классные руководители,<text:s/>инспектор <text:s/>ОДН.</text:p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Обычный">Профориентационная<text:s/>работа с подростками и помощь<text:s/>в<text:s/>их<text:s/>трудоустройстве</text:p>
          </table:table-cell>
          <table:table-cell table:style-name="TableCell126">
            <text:p text:style-name="P127">Апрель, май июнь</text:p>
          </table:table-cell>
          <table:table-cell table:style-name="TableCell128">
            <text:p text:style-name="Обычный">Социальный педагог, зам.<text:s/>директора по воспитательной работе, классные руководители.</text:p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Обычный">Организация встреч<text:s/>с врачами: наркологом,<text:s/>гинекологом</text:p>
          </table:table-cell>
          <table:table-cell table:style-name="TableCell133">
            <text:p text:style-name="P134">В течение года</text:p>
          </table:table-cell>
          <table:table-cell table:style-name="TableCell135">
            <text:p text:style-name="Обычный">Социальный педагог</text:p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Обычный">Профилактические беседы по предупреждению ВИЧ-инфекции, СПИДа, наркомании, табакокурения и алкоголизма, жестокого обращения среди несовершеннолетних и их родителей, молодёжного национализма и экстремизма, кризисного поведения несовершеннолетних<text:s/></text:p>
          </table:table-cell>
          <table:table-cell table:style-name="TableCell140">
            <text:p text:style-name="Обычный">В течение года</text:p>
          </table:table-cell>
          <table:table-cell table:style-name="TableCell141">
            <text:p text:style-name="Обычный">Социальный педагог, центр «Семья», врачи-специалисты</text:p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Обычный">Рейды в семьи<text:s/>учащихся, состоящих на учете в ОДН; в неблагополучные семьи, с «трудными» детьми.</text:p>
          </table:table-cell>
          <table:table-cell table:style-name="TableCell146">
            <text:p text:style-name="Обычный">1 раз в год</text:p>
          </table:table-cell>
          <table:table-cell table:style-name="TableCell147">
            <text:p text:style-name="Обычный">Социальный педагог, инспектор ОДН,<text:s/>классный руководитель.</text:p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Обычный">Участие в городских акциях, слётах, форумах<text:s/>по профилактике</text:p>
          </table:table-cell>
          <table:table-cell table:style-name="TableCell152">
            <text:p text:style-name="Обычный">По плану ДО</text:p>
          </table:table-cell>
          <table:table-cell table:style-name="TableCell153">
            <text:p text:style-name="Обычный">Зам. директора по воспитательной работе, социальный педагог, педагог -психолог</text:p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Обычный">Участие представителей гимназии в<text:s/>заседаниях<text:s/>районной комиссии<text:s/>по делам несовершеннолетних</text:p>
          </table:table-cell>
          <table:table-cell table:style-name="TableCell158">
            <text:p text:style-name="Обычный">В течение года</text:p>
          </table:table-cell>
          <table:table-cell table:style-name="TableCell159">
            <text:p text:style-name="Обычный">Зам. директора по воспитательной работе, социальный педагог, классные руководители</text:p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Обычный">Мониторинг<text:s/>сети «Интернет» с целью выявления <text:s/>Интернет-<text:soft-page-break/>ресурсов(сайтов, групп, страниц), содержащих информацию, запрещенную <text:s/>к распространению среди детей и подростков(тематику «АУЕ», руфинг, зацепинг, суицидальное поведение)</text:p>
          </table:table-cell>
          <table:table-cell table:style-name="TableCell164">
            <text:p text:style-name="Обычный">Ежемесячно</text:p>
          </table:table-cell>
          <table:table-cell table:style-name="TableCell165">
            <text:p text:style-name="Обычный">Зам. директора по воспитательной работе,<text:s/><text:soft-page-break/>социальный педагог, классные руководители</text:p>
          </table:table-cell>
        </table:table-row>
      </table:table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in" fo:margin-left="1.1812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лан</dc:title>
    <dc:description/>
    <dc:subject/>
    <meta:initial-creator>ht,</meta:initial-creator>
    <dc:creator>admin</dc:creator>
    <meta:creation-date>2022-01-18T07:12:00Z</meta:creation-date>
    <dc:date>2022-01-18T07:13:00Z</dc:date>
    <meta:print-date>2016-09-21T05:38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41" meta:character-count="4293" meta:row-count="30" meta:non-whitespace-character-count="3660"/>
  </office:meta>
</office:document-meta>
</file>