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list-style-name="LFO4" style:family="paragraph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3.4881in"/>
    </style:style>
    <style:style style:name="TableColumn21" style:family="table-column">
      <style:table-column-properties style:column-width="1.1416in"/>
    </style:style>
    <style:style style:name="TableColumn22" style:family="table-column">
      <style:table-column-properties style:column-width="2.1638in"/>
    </style:style>
    <style:style style:name="Table18" style:family="table">
      <style:table-properties style:width="7.2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P20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TableColumn207" style:family="table-column">
      <style:table-column-properties style:column-width="0.4479in"/>
    </style:style>
    <style:style style:name="TableColumn208" style:family="table-column">
      <style:table-column-properties style:column-width="3.4625in"/>
    </style:style>
    <style:style style:name="TableColumn209" style:family="table-column">
      <style:table-column-properties style:column-width="1.1736in"/>
    </style:style>
    <style:style style:name="TableColumn210" style:family="table-column">
      <style:table-column-properties style:column-width="1.9951in"/>
    </style:style>
    <style:style style:name="Table206" style:family="table">
      <style:table-properties style:width="7.079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fo:font-size="14pt" style:font-size-asian="14pt" style:font-size-complex="14pt"/>
    </style:style>
    <style:style style:name="P33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TableColumn338" style:family="table-column">
      <style:table-column-properties style:column-width="0.45in"/>
    </style:style>
    <style:style style:name="TableColumn339" style:family="table-column">
      <style:table-column-properties style:column-width="3.5in"/>
    </style:style>
    <style:style style:name="TableColumn340" style:family="table-column">
      <style:table-column-properties style:column-width="1.125in"/>
    </style:style>
    <style:style style:name="TableColumn341" style:family="table-column">
      <style:table-column-properties style:column-width="2.0041in"/>
    </style:style>
    <style:style style:name="Table337" style:family="table">
      <style:table-properties style:width="7.079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min-row-height="0.754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min-row-height="0.754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fo:font-size="14pt" style:font-size-asian="14pt" style:font-size-complex="14pt"/>
    </style:style>
    <style:style style:name="P42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27" style:parent-style-name="Обычный" style:family="paragraph">
      <style:text-properties fo:font-size="14pt" style:font-size-asian="14pt" style:font-size-complex="14pt"/>
    </style:style>
    <style:style style:name="TableColumn429" style:family="table-column">
      <style:table-column-properties style:column-width="0.4465in" style:use-optimal-column-width="false"/>
    </style:style>
    <style:style style:name="TableColumn430" style:family="table-column">
      <style:table-column-properties style:column-width="3.5034in" style:use-optimal-column-width="false"/>
    </style:style>
    <style:style style:name="TableColumn431" style:family="table-column">
      <style:table-column-properties style:column-width="1.1416in" style:use-optimal-column-width="false"/>
    </style:style>
    <style:style style:name="TableColumn432" style:family="table-column">
      <style:table-column-properties style:column-width="1.9875in" style:use-optimal-column-width="false"/>
    </style:style>
    <style:style style:name="Table428" style:family="table">
      <style:table-properties style:width="7.0791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fo:font-size="14pt" style:font-size-asian="14pt" style:font-size-complex="14pt"/>
    </style:style>
    <style:style style:name="P5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7" style:parent-style-name="Обычный" style:family="paragraph">
      <style:text-properties fo:font-size="14pt" style:font-size-asian="14pt" style:font-size-complex="14pt"/>
    </style:style>
    <style:style style:name="TableColumn519" style:family="table-column">
      <style:table-column-properties style:column-width="0.45in"/>
    </style:style>
    <style:style style:name="TableColumn520" style:family="table-column">
      <style:table-column-properties style:column-width="3.5in"/>
    </style:style>
    <style:style style:name="TableColumn521" style:family="table-column">
      <style:table-column-properties style:column-width="1.125in"/>
    </style:style>
    <style:style style:name="TableColumn522" style:family="table-column">
      <style:table-column-properties style:column-width="2.0041in"/>
    </style:style>
    <style:style style:name="Table518" style:family="table">
      <style:table-properties style:width="7.0791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88" style:parent-style-name="Обычный" style:family="paragraph">
      <style:text-properties fo:font-size="14pt" style:font-size-asian="14pt" style:font-size-complex="14pt"/>
    </style:style>
    <style:style style:name="TableColumn590" style:family="table-column">
      <style:table-column-properties style:column-width="0.45in"/>
    </style:style>
    <style:style style:name="TableColumn591" style:family="table-column">
      <style:table-column-properties style:column-width="3.5in"/>
    </style:style>
    <style:style style:name="TableColumn592" style:family="table-column">
      <style:table-column-properties style:column-width="1.125in"/>
    </style:style>
    <style:style style:name="TableColumn593" style:family="table-column">
      <style:table-column-properties style:column-width="2.0041in"/>
    </style:style>
    <style:style style:name="Table589" style:family="table">
      <style:table-properties style:width="7.079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608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609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610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611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612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fo:font-size="14pt" style:font-size-asian="14pt" style:font-size-complex="14pt"/>
    </style:style>
    <style:style style:name="P68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83" style:parent-style-name="Обычный" style:family="paragraph">
      <style:text-properties fo:font-size="14pt" style:font-size-asian="14pt" style:font-size-complex="14pt"/>
    </style:style>
    <style:style style:name="TableColumn685" style:family="table-column">
      <style:table-column-properties style:column-width="0.4395in"/>
    </style:style>
    <style:style style:name="TableColumn686" style:family="table-column">
      <style:table-column-properties style:column-width="3.0138in"/>
    </style:style>
    <style:style style:name="TableColumn687" style:family="table-column">
      <style:table-column-properties style:column-width="1.1736in"/>
    </style:style>
    <style:style style:name="TableColumn688" style:family="table-column">
      <style:table-column-properties style:column-width="0.7138in"/>
    </style:style>
    <style:style style:name="TableColumn689" style:family="table-column">
      <style:table-column-properties style:column-width="1.7381in"/>
    </style:style>
    <style:style style:name="Table684" style:family="table">
      <style:table-properties style:width="7.0791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fo:font-size="14pt" style:font-size-asian="14pt" style:font-size-complex="14pt"/>
    </style:style>
    <style:style style:name="P877" style:parent-style-name="Обычный" style:family="paragraph">
      <style:text-properties fo:font-size="14pt" style:font-size-asian="14pt" style:font-size-complex="14pt"/>
    </style:style>
    <style:style style:name="P878" style:parent-style-name="Обычный" style:family="paragraph">
      <style:text-properties fo:font-size="14pt" style:font-size-asian="14pt" style:font-size-complex="14pt"/>
    </style:style>
    <style:style style:name="P87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2"/></text:span><text:span text:style-name="T3">«</text:span><text:span text:style-name="T4">Утверждаю» <text:s text:c="4"/></text:span></text:p>
      <text:p text:style-name="P5"><text:s text:c="109"/>Директор МБУ «Гимназия №39»<text:s text:c="4"/></text:p>
      <text:p text:style-name="P6"><text:s text:c="106"/>____________ <text:s text:c="3"/>Т.Л.<text:s/>Терлецкая</text:p>
      <text:p text:style-name="P7">План<text:s/></text:p>
      <text:p text:style-name="P8">по профилактике наркомании среди несовершеннолетних</text:p>
      <text:p text:style-name="P9"><text:span text:style-name="T10"><text:s/>на 202</text:span><text:span text:style-name="T11">1</text:span><text:span text:style-name="T12">-202</text:span><text:span text:style-name="T13">2</text:span><text:span text:style-name="T14"><text:s/>учебный год</text:span></text:p>
      <text:p text:style-name="P15"/>
      <text:list text:style-name="LFO4" text:continue-numbering="true">
        <text:list-item>
          <text:p text:style-name="P16">Организационная работа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Содержание</text:p>
          </table:table-cell>
          <table:table-cell table:style-name="TableCell28">
            <text:p text:style-name="P29">Сроки</text:p>
          </table:table-cell>
          <table:table-cell table:style-name="TableCell30">
            <text:p text:style-name="P31">Ответственные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Обычный">Сверка списка обучающихся, неблагополучных семей, состоящих на ВШУ, ОДН. Формирование банка данных на этих учащихся.</text:p>
          </table:table-cell>
          <table:table-cell table:style-name="TableCell36">
            <text:p text:style-name="Обычный">Сентябрь</text:p>
          </table:table-cell>
          <table:table-cell table:style-name="TableCell37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Обычный">Планирование и информационное обеспечение деятельности социально-психолого-педагогической службы.</text:p>
          </table:table-cell>
          <table:table-cell table:style-name="TableCell42">
            <text:p text:style-name="Обычный">Август<text:s/>–<text:s/>сентябрь</text:p>
          </table:table-cell>
          <table:table-cell table:style-name="TableCell43">
            <text:p text:style-name="Обычный">Зам. директора по ВР</text:p>
            <text:p text:style-name="Обычный">социальный педагог</text:p>
            <text:p text:style-name="Обычный">психологи</text:p>
            <text:p text:style-name="Обычный">классные руководители</text:p>
            <text:p text:style-name="Обычный">ППЦ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Обычный">Сбор информации о детях и семьях, состоящих на различных формах учета, формирование банка данных. Оформление карточек учащихся, поставленных на учет.</text:p>
          </table:table-cell>
          <table:table-cell table:style-name="TableCell48">
            <text:p text:style-name="Обычный">В течение года</text:p>
          </table:table-cell>
          <table:table-cell table:style-name="TableCell49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  <text:p text:style-name="Обычный">классные руководители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Обычный">Выявление и учет учащихся, требующих повышенного педагогического внимания (группы риска)</text:p>
          </table:table-cell>
          <table:table-cell table:style-name="TableCell54">
            <text:p text:style-name="Обычный">В течение года</text:p>
          </table:table-cell>
          <table:table-cell table:style-name="TableCell55">
            <text:p text:style-name="Обычный">Социальный педагог</text:p>
            <text:p text:style-name="Обычный">инспектор ОДН</text:p>
            <text:p text:style-name="Обычный">классные руководители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Обычный">Изучение<text:s/>потребностей учащихся в дополнительном образовании на территории единого образовательного пространства</text:p>
          </table:table-cell>
          <table:table-cell table:style-name="TableCell60">
            <text:p text:style-name="Обычный">Сентябрь-октябрь, январь-февраль-май</text:p>
          </table:table-cell>
          <table:table-cell table:style-name="TableCell61">
            <text:p text:style-name="Обычный">Классные руководители</text:p>
            <text:p text:style-name="Обычный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Обычный">Сбор информации о занятости обучающихся в кружках и секциях учреждений дополнительного образования</text:p>
          </table:table-cell>
          <table:table-cell table:style-name="TableCell66">
            <text:p text:style-name="Обычный">Сентябрь-октябрь, январь-февраль-май</text:p>
          </table:table-cell>
          <table:table-cell table:style-name="TableCell6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Обычный">Проведение мероприятий, связанных с отравлением ядовитыми растениями</text:p>
          </table:table-cell>
          <table:table-cell table:style-name="TableCell72">
            <text:p text:style-name="Обычный">Сентябрь, май</text:p>
          </table:table-cell>
          <table:table-cell table:style-name="TableCell7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78">
            <text:p text:style-name="Обычный">Сентябрь</text:p>
          </table:table-cell>
          <table:table-cell table:style-name="TableCell7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пециалисты служб и ведомств системы профилактики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Обычный">Составление плана совместных мероприятий со службами,<text:s/>связанных со здоровым образом жизни обучающихся<text:s/></text:p>
          </table:table-cell>
          <table:table-cell table:style-name="TableCell84">
            <text:p text:style-name="Обычный">Сентябрь</text:p>
          </table:table-cell>
          <table:table-cell table:style-name="TableCell85">
            <text:p text:style-name="Обычный">Зам. директора по ВР</text:p>
            <text:p text:style-name="Обычный">социальный педагог<text:s/></text:p>
            <text:p text:style-name="Обычный">специалисты служб и ведомств системы профилактики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Обычный">Сбор информации о занятости в каникулярное время обучающихся,<text:s/>состоящих на разных формах учета</text:p>
          </table:table-cell>
          <table:table-cell table:style-name="TableCell90">
            <text:p text:style-name="Обычный">В течение года</text:p>
            <text:p text:style-name="Обычный">перед каникулами</text:p>
          </table:table-cell>
          <table:table-cell table:style-name="TableCell9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ext:soft-page-break/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Обычный">Рейды <text:s/>в неблагополучные семьи, в семьи учащихся группы риска.</text:p>
            <text:p text:style-name="Обычный">Обследование условий жизни опекаемых детей.</text:p>
          </table:table-cell>
          <table:table-cell table:style-name="TableCell96">
            <text:p text:style-name="Обычный">В течение года</text:p>
          </table:table-cell>
          <table:table-cell table:style-name="TableCell9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специалист центра «Семья»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Обычный">Заседания Совета профилактики</text:p>
          </table:table-cell>
          <table:table-cell table:style-name="TableCell102">
            <text:p text:style-name="Обычный">В течение года</text:p>
          </table:table-cell>
          <table:table-cell table:style-name="TableCell103">
            <text:p text:style-name="Обычный">Администрация</text:p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  <text:p text:style-name="Обычный">инспектор ОДН</text:p>
          </table:table-cell>
        </table:table-row>
        <table:table-row table:style-name="TableRow104">
          <table:table-cell table:style-name="TableCell105">
            <text:p text:style-name="P106">13.</text:p>
          </table:table-cell>
          <table:table-cell table:style-name="TableCell107">
            <text:p text:style-name="Обычный">Оперативное информирование и предоставление статистического материала по состоянию преступности и правонарушений среди обучающихся гимназии</text:p>
          </table:table-cell>
          <table:table-cell table:style-name="TableCell108">
            <text:p text:style-name="Обычный">В течение года</text:p>
          </table:table-cell>
          <table:table-cell table:style-name="TableCell10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10">
          <table:table-cell table:style-name="TableCell111">
            <text:p text:style-name="P112">14.</text:p>
          </table:table-cell>
          <table:table-cell table:style-name="TableCell113">
            <text:p text:style-name="Обычный">Дни инспектора в гимназии</text:p>
          </table:table-cell>
          <table:table-cell table:style-name="TableCell114">
            <text:p text:style-name="Обычный">1 раз в неделю</text:p>
          </table:table-cell>
          <table:table-cell table:style-name="TableCell115">
            <text:p text:style-name="Обычный">Инспектор ОДН</text:p>
            <text:p text:style-name="Обычный">Зам. директора по ВР</text:p>
          </table:table-cell>
        </table:table-row>
        <table:table-row table:style-name="TableRow116">
          <table:table-cell table:style-name="TableCell117">
            <text:p text:style-name="P118">15.</text:p>
          </table:table-cell>
          <table:table-cell table:style-name="TableCell119">
            <text:p text:style-name="Обычный">Организация работы по правовому просвещению обучающихся в гимназии</text:p>
          </table:table-cell>
          <table:table-cell table:style-name="TableCell120">
            <text:p text:style-name="Обычный">В течение года</text:p>
          </table:table-cell>
          <table:table-cell table:style-name="TableCell12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22">
          <table:table-cell table:style-name="TableCell123">
            <text:p text:style-name="P124">16.</text:p>
          </table:table-cell>
          <table:table-cell table:style-name="TableCell125">
            <text:p text:style-name="Обычный">Декада правовых знаний</text:p>
          </table:table-cell>
          <table:table-cell table:style-name="TableCell126">
            <text:p text:style-name="Обычный">Ноябрь</text:p>
          </table:table-cell>
          <table:table-cell table:style-name="TableCell12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128">
          <table:table-cell table:style-name="TableCell129">
            <text:p text:style-name="P130"><text:span text:style-name="T131">1</text:span>7.</text:p>
          </table:table-cell>
          <table:table-cell table:style-name="TableCell132">
            <text:p text:style-name="Обычный">Организация досуговой деятельности<text:s/>(участие в КТД, праздниках, соревнованиях, конкурсах)</text:p>
          </table:table-cell>
          <table:table-cell table:style-name="TableCell133">
            <text:p text:style-name="Обычный">В течение года</text:p>
          </table:table-cell>
          <table:table-cell table:style-name="TableCell13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35">
          <table:table-cell table:style-name="TableCell136">
            <text:p text:style-name="P137">18.</text:p>
          </table:table-cell>
          <table:table-cell table:style-name="TableCell138">
            <text:p text:style-name="Обычный">Вовлечение обучающихся во внеурочную деятельность</text:p>
          </table:table-cell>
          <table:table-cell table:style-name="TableCell139">
            <text:p text:style-name="Обычный">В течение года</text:p>
          </table:table-cell>
          <table:table-cell table:style-name="TableCell140">
            <text:p text:style-name="Обычный">Классные <text:s/>руководители</text:p>
            <text:p text:style-name="Обычный"/>
          </table:table-cell>
        </table:table-row>
        <table:table-row table:style-name="TableRow141">
          <table:table-cell table:style-name="TableCell142">
            <text:p text:style-name="P143">19.</text:p>
          </table:table-cell>
          <table:table-cell table:style-name="TableCell144">
            <text:p text:style-name="Обычный">Проведение бесед по предупреждению и пресечению правонарушений, связанных с употреблением наркотиков</text:p>
          </table:table-cell>
          <table:table-cell table:style-name="TableCell145">
            <text:p text:style-name="Обычный">В течение года</text:p>
          </table:table-cell>
          <table:table-cell table:style-name="TableCell146">
            <text:p text:style-name="Обычный">Классные руководители</text:p>
            <text:p text:style-name="Обычный">Социальный педагог<text:s/></text:p>
            <text:p text:style-name="Обычный">Инспектор ОДН</text:p>
          </table:table-cell>
        </table:table-row>
        <table:table-row table:style-name="TableRow147">
          <table:table-cell table:style-name="TableCell148">
            <text:p text:style-name="P149">20.</text:p>
          </table:table-cell>
          <table:table-cell table:style-name="TableCell150">
            <text:p text:style-name="Обычный">Организация тестирования обучающихся на выявление употребления наркотических и психотропных средств</text:p>
          </table:table-cell>
          <table:table-cell table:style-name="TableCell151">
            <text:p text:style-name="Обычный">Февраль-</text:p>
            <text:p text:style-name="Обычный">март</text:p>
          </table:table-cell>
          <table:table-cell table:style-name="TableCell152">
            <text:p text:style-name="Обычный">Психолог, социальный педагог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Обычный">Проведение инструктажей с учащимися об охране и<text:s/>безопасности их здоровья<text:s/></text:p>
          </table:table-cell>
          <table:table-cell table:style-name="TableCell157">
            <text:p text:style-name="Обычный">В течение года</text:p>
          </table:table-cell>
          <table:table-cell table:style-name="TableCell158">
            <text:p text:style-name="Обычный">Инспектор ОДН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59">
          <table:table-cell table:style-name="TableCell160">
            <text:p text:style-name="P161">22.</text:p>
          </table:table-cell>
          <table:table-cell table:style-name="TableCell162">
            <text:p text:style-name="Обычный">Организация диагностической и коррекционной работы</text:p>
          </table:table-cell>
          <table:table-cell table:style-name="TableCell163">
            <text:p text:style-name="Обычный">В течение года</text:p>
          </table:table-cell>
          <table:table-cell table:style-name="TableCell164">
            <text:p text:style-name="Обычный">ППЦ</text:p>
          </table:table-cell>
        </table:table-row>
        <table:table-row table:style-name="TableRow165">
          <table:table-cell table:style-name="TableCell166">
            <text:p text:style-name="P167">23.</text:p>
          </table:table-cell>
          <table:table-cell table:style-name="TableCell168">
            <text:p text:style-name="Обычный">Организация летнего отдыха учащихся</text:p>
          </table:table-cell>
          <table:table-cell table:style-name="TableCell169">
            <text:p text:style-name="Обычный">Март – август</text:p>
          </table:table-cell>
          <table:table-cell table:style-name="TableCell17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71">
          <table:table-cell table:style-name="TableCell172">
            <text:p text:style-name="P173">24.</text:p>
          </table:table-cell>
          <table:table-cell table:style-name="TableCell174">
            <text:p text:style-name="Обычный">Участие в межведомственной профилактической операции «Подросток»</text:p>
          </table:table-cell>
          <table:table-cell table:style-name="TableCell175">
            <text:p text:style-name="Обычный">Июнь-</text:p>
            <text:p text:style-name="Обычный"><text:span text:style-name="T176">c</text:span>ентябрь</text:p>
          </table:table-cell>
          <table:table-cell table:style-name="TableCell17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78">
          <table:table-cell table:style-name="TableCell179">
            <text:p text:style-name="P180">25.</text:p>
          </table:table-cell>
          <table:table-cell table:style-name="TableCell181">
            <text:p text:style-name="Обычный">Оформление информационных стендов по профилактическим мероприятиям</text:p>
          </table:table-cell>
          <table:table-cell table:style-name="TableCell182">
            <text:p text:style-name="Обычный">В течение года</text:p>
          </table:table-cell>
          <table:table-cell table:style-name="TableCell183">
            <text:p text:style-name="Обычный">Социальный педагог</text:p>
          </table:table-cell>
        </table:table-row>
        <table:table-row table:style-name="TableRow184">
          <table:table-cell table:style-name="TableCell185">
            <text:p text:style-name="P186">26.</text:p>
          </table:table-cell>
          <table:table-cell table:style-name="TableCell187">
            <text:p text:style-name="Обычный">Организация обучение педагогов по профилактике наркомании в рамках ФГОС</text:p>
          </table:table-cell>
          <table:table-cell table:style-name="TableCell188">
            <text:p text:style-name="Обычный">В течение года</text:p>
          </table:table-cell>
          <table:table-cell table:style-name="TableCell189">
            <text:p text:style-name="Обычный">Зам. директора по ВР</text:p>
          </table:table-cell>
        </table:table-row>
        <table:table-row table:style-name="TableRow190">
          <table:table-cell table:style-name="TableCell191">
            <text:p text:style-name="P192">27.</text:p>
          </table:table-cell>
          <table:table-cell table:style-name="TableCell193">
            <text:p text:style-name="Обычный">Организация мероприятий в рамках Дня отказа от курения»</text:p>
          </table:table-cell>
          <table:table-cell table:style-name="TableCell194">
            <text:p text:style-name="Обычный">Декабрь, май</text:p>
          </table:table-cell>
          <table:table-cell table:style-name="TableCell19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96">
          <table:table-cell table:style-name="TableCell197">
            <text:p text:style-name="P198">28.</text:p>
          </table:table-cell>
          <table:table-cell table:style-name="TableCell199">
            <text:p text:style-name="Обычный">Организация работы «НАРКОПОСТА»</text:p>
          </table:table-cell>
          <table:table-cell table:style-name="TableCell200">
            <text:p text:style-name="Обычный">В течение года</text:p>
          </table:table-cell>
          <table:table-cell table:style-name="TableCell20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P202"><text:s/></text:p>
      <text:p text:style-name="P203"/>
      <text:soft-page-break/>
      <text:p text:style-name="P204">2. Профилактическая работа с классными коллективами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</text:p>
          </table:table-cell>
          <table:table-cell table:style-name="TableCell214">
            <text:p text:style-name="P215">Содержание</text:p>
          </table:table-cell>
          <table:table-cell table:style-name="TableCell216">
            <text:p text:style-name="P217">Сроки</text:p>
          </table:table-cell>
          <table:table-cell table:style-name="TableCell218">
            <text:p text:style-name="P219">Ответственные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Обычный">Проведение тематических профилактических часов</text:p>
          </table:table-cell>
          <table:table-cell table:style-name="TableCell224">
            <text:p text:style-name="Обычный">1 раз в четверть</text:p>
          </table:table-cell>
          <table:table-cell table:style-name="TableCell225">
            <text:p text:style-name="Обычный">Классные руководители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Обычный">Классные часы по формированию правовой культуры, толерантного поведения</text:p>
          </table:table-cell>
          <table:table-cell table:style-name="TableCell230">
            <text:p text:style-name="Обычный">1 раз в четверть</text:p>
          </table:table-cell>
          <table:table-cell table:style-name="TableCell231">
            <text:p text:style-name="Обычный">Классные руководители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Обычный">Кинолектории по профилактике детской преступности, правонарушений, связанных с незаконным оборотом наркотиков</text:p>
          </table:table-cell>
          <table:table-cell table:style-name="TableCell236">
            <text:p text:style-name="Обычный">В течение года</text:p>
          </table:table-cell>
          <table:table-cell table:style-name="TableCell237">
            <text:p text:style-name="Обычный">Социальный педагог</text:p>
            <text:p text:style-name="Обычный"/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242">
            <text:p text:style-name="Обычный">Сентябрь</text:p>
          </table:table-cell>
          <table:table-cell table:style-name="TableCell243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Обычный">Организация встреч с инспектором ОДН, специалистами служб и ведомств системы профилактики</text:p>
          </table:table-cell>
          <table:table-cell table:style-name="TableCell248">
            <text:p text:style-name="Обычный">В течение года</text:p>
          </table:table-cell>
          <table:table-cell table:style-name="TableCell249">
            <text:p text:style-name="Обычный">Социальный педагог</text:p>
            <text:p text:style-name="Обычный">Инспектор ОДН</text:p>
            <text:p text:style-name="Обычный"/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Обычный">Организация досуговой деятельности и вовлечение учащихся в неё (участие в КТД, праздниках, соревнованиях, конкурсах)</text:p>
          </table:table-cell>
          <table:table-cell table:style-name="TableCell254">
            <text:p text:style-name="Обычный">В течение года</text:p>
          </table:table-cell>
          <table:table-cell table:style-name="TableCell25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Обычный">Профориентационная работа</text:p>
          </table:table-cell>
          <table:table-cell table:style-name="TableCell260">
            <text:p text:style-name="Обычный">В течение года</text:p>
          </table:table-cell>
          <table:table-cell table:style-name="TableCell26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Обычный">Проведение занятий по предупреждению и пресечению правонарушений, связанных с незаконным оборотом наркотиков</text:p>
          </table:table-cell>
          <table:table-cell table:style-name="TableCell266">
            <text:p text:style-name="Обычный">В течение года</text:p>
          </table:table-cell>
          <table:table-cell table:style-name="TableCell26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Обычный">Индивидуальные и коллективные беседы специалистов служб и ведомств системы профилактики</text:p>
          </table:table-cell>
          <table:table-cell table:style-name="TableCell272">
            <text:p text:style-name="Обычный">В течение года</text:p>
          </table:table-cell>
          <table:table-cell table:style-name="TableCell273">
            <text:p text:style-name="Обычный">Зам. директора по ВР</text:p>
            <text:p text:style-name="Обычный">Социальный педагог</text:p>
            <text:p text:style-name="Обычный">ППЦ</text:p>
            <text:p text:style-name="Обычный">инспектор ОДН</text:p>
            <text:p text:style-name="Обычный">медсестра</text:p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Обычный">Дни здоровья</text:p>
          </table:table-cell>
          <table:table-cell table:style-name="TableCell278">
            <text:p text:style-name="Обычный">Октябрь</text:p>
            <text:p text:style-name="Обычный">Апрель<text:s/></text:p>
          </table:table-cell>
          <table:table-cell table:style-name="TableCell27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80">
          <table:table-cell table:style-name="TableCell281">
            <text:p text:style-name="Обычный">12.</text:p>
          </table:table-cell>
          <table:table-cell table:style-name="TableCell282">
            <text:p text:style-name="Обычный">Дни инспектора в гимназии</text:p>
          </table:table-cell>
          <table:table-cell table:style-name="TableCell283">
            <text:p text:style-name="Обычный">1 раз в неделю</text:p>
          </table:table-cell>
          <table:table-cell table:style-name="TableCell284">
            <text:p text:style-name="Обычный">инспектор ОДН</text:p>
            <text:p text:style-name="Обычный">Зам. директора по ВР</text:p>
            <text:p text:style-name="Обычный">Социальный педагог</text:p>
            <text:p text:style-name="Обычный"/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Обычный">Проведение мероприятий, связанных с отравлением ядовитыми растениями</text:p>
          </table:table-cell>
          <table:table-cell table:style-name="TableCell289">
            <text:p text:style-name="Обычный">Сентябрь, май</text:p>
          </table:table-cell>
          <table:table-cell table:style-name="TableCell29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Обычный">Проведение профилактических мероприятий в рамках Дня отказа от курения</text:p>
          </table:table-cell>
          <table:table-cell table:style-name="TableCell295">
            <text:p text:style-name="Обычный">Декабрь, май</text:p>
          </table:table-cell>
          <table:table-cell table:style-name="TableCell29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Инспектор ОДН</text:p>
            <text:p text:style-name="Обычный">специалисты служб и<text:s/><text:soft-page-break/>ведомств системы профилактики</text:p>
          </table:table-cell>
        </table:table-row>
        <text:soft-page-break/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Обычный">Организация бесед по правовой культуре<text:s/>несовершеннолетних</text:p>
          </table:table-cell>
          <table:table-cell table:style-name="TableCell301">
            <text:p text:style-name="Обычный">В течение года</text:p>
          </table:table-cell>
          <table:table-cell table:style-name="TableCell302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303">
          <table:table-cell table:style-name="TableCell304">
            <text:p text:style-name="P305">16.</text:p>
          </table:table-cell>
          <table:table-cell table:style-name="TableCell306">
            <text:p text:style-name="Обычный">Организация системы мероприятий со структурами, связанными со здоровым образом жизни обучающихся</text:p>
          </table:table-cell>
          <table:table-cell table:style-name="TableCell307">
            <text:p text:style-name="Обычный">В течение года</text:p>
          </table:table-cell>
          <table:table-cell table:style-name="TableCell30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преподаватели физкультуры</text:p>
            <text:p text:style-name="Обычный">психологи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Обычный">Организация и контроль за трудными учащимися и<text:s/>состоящими на учёте<text:s/></text:p>
          </table:table-cell>
          <table:table-cell table:style-name="TableCell313">
            <text:p text:style-name="Обычный">В течение года</text:p>
          </table:table-cell>
          <table:table-cell table:style-name="TableCell31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Обычный">Участие в межведомственной профилактической операции «Подросток»</text:p>
          </table:table-cell>
          <table:table-cell table:style-name="TableCell319">
            <text:p text:style-name="Обычный">Июнь-</text:p>
            <text:p text:style-name="Обычный"><text:span text:style-name="T320">c</text:span>ентябрь</text:p>
          </table:table-cell>
          <table:table-cell table:style-name="TableCell32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Обычный">Проведение с учащимися инструктажей о сохранении здоровья и безопасности жизни<text:s/></text:p>
          </table:table-cell>
          <table:table-cell table:style-name="TableCell326">
            <text:p text:style-name="Обычный">В течение года</text:p>
          </table:table-cell>
          <table:table-cell table:style-name="TableCell327">
            <text:p text:style-name="Обычный">Классные руководители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Обычный">Проведение мероприятий «НАРКОПОСТА»</text:p>
          </table:table-cell>
          <table:table-cell table:style-name="TableCell332">
            <text:p text:style-name="Обычный">В течение года</text:p>
          </table:table-cell>
          <table:table-cell table:style-name="TableCell333">
            <text:p text:style-name="Обычный">Зам. директора по ВР</text:p>
            <text:p text:style-name="Обычный">Социальный педагог</text:p>
            <text:p text:style-name="Обычный">психологи</text:p>
          </table:table-cell>
        </table:table-row>
      </table:table>
      <text:p text:style-name="P334"/>
      <text:p text:style-name="P335">3. Индивидуальная профилактическая работа с учащимися, состоящими на разных формах учета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№</text:p>
          </table:table-cell>
          <table:table-cell table:style-name="TableCell345">
            <text:p text:style-name="P346">Содержание</text:p>
          </table:table-cell>
          <table:table-cell table:style-name="TableCell347">
            <text:p text:style-name="P348">Сроки</text:p>
          </table:table-cell>
          <table:table-cell table:style-name="TableCell349">
            <text:p text:style-name="P350">Ответственные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Обычный">Изучение личности и составление социально-психологических карт на учащихся, состоящих на ВШУ, ОДН</text:p>
          </table:table-cell>
          <table:table-cell table:style-name="TableCell355">
            <text:p text:style-name="Обычный"><text:span text:style-name="T356">C</text:span>ентябрь</text:p>
          </table:table-cell>
          <table:table-cell table:style-name="TableCell35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Обычный">Индивидуальны профилактические беседы с подростками</text:p>
          </table:table-cell>
          <table:table-cell table:style-name="TableCell362">
            <text:p text:style-name="Обычный">В течение года</text:p>
          </table:table-cell>
          <table:table-cell table:style-name="TableCell36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Обычный">Организация встреч с инспектором ОДН и специалистами служб ведомств системы профилактики</text:p>
          </table:table-cell>
          <table:table-cell table:style-name="TableCell368">
            <text:p text:style-name="Обычный">В течение года</text:p>
          </table:table-cell>
          <table:table-cell table:style-name="TableCell36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Обычный">Выполнение ФЗ РФ «Об образовании<text:s/>в Российской Федерации», контроль за посещением и подготовкой к занятиям</text:p>
          </table:table-cell>
          <table:table-cell table:style-name="TableCell374">
            <text:p text:style-name="Обычный">В течение года</text:p>
          </table:table-cell>
          <table:table-cell table:style-name="TableCell37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Обычный">Вовлечение учащихся, состоящих на разных формах учета, в кружки, секции УДО, ДЮСШ</text:p>
          </table:table-cell>
          <table:table-cell table:style-name="TableCell380">
            <text:p text:style-name="Обычный">В течение года</text:p>
          </table:table-cell>
          <table:table-cell table:style-name="TableCell38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,<text:s/>руководители кружков, секций</text:p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Обычный">Занятия по адаптации, коррекции поведения с учащимися, нуждающимися в этом</text:p>
          </table:table-cell>
          <table:table-cell table:style-name="TableCell386">
            <text:p text:style-name="Обычный">В течение года</text:p>
            <text:p text:style-name="Обычный">(по запросам)</text:p>
          </table:table-cell>
          <table:table-cell table:style-name="TableCell387">
            <text:p text:style-name="Обычный">Психологи</text:p>
            <text:p text:style-name="Обычный"/>
            <text:p text:style-name="Обычный"/>
          </table:table-cell>
        </table:table-row>
        <table:table-row table:style-name="TableRow388">
          <table:table-cell table:style-name="TableCell389">
            <text:p text:style-name="P390">7.</text:p>
          </table:table-cell>
          <table:table-cell table:style-name="TableCell391">
            <text:p text:style-name="Обычный">Вовлечение учащихся в социально-значимую деятельность через реализацию программ и программные мероприятия</text:p>
          </table:table-cell>
          <table:table-cell table:style-name="TableCell392">
            <text:p text:style-name="Обычный">В течение года</text:p>
          </table:table-cell>
          <table:table-cell table:style-name="TableCell39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394">
          <table:table-cell table:style-name="TableCell395">
            <text:p text:style-name="P396">8.</text:p>
          </table:table-cell>
          <table:table-cell table:style-name="TableCell397">
            <text:p text:style-name="Обычный">Индивидуальные консультации психолога,<text:s/><text:soft-page-break/>социального педагога, инспектора ОДН</text:p>
          </table:table-cell>
          <table:table-cell table:style-name="TableCell398">
            <text:p text:style-name="Обычный">В течение<text:s/><text:soft-page-break/>года</text:p>
          </table:table-cell>
          <table:table-cell table:style-name="TableCell399">
            <text:p text:style-name="Обычный">Психологи</text:p>
            <text:soft-page-break/>
            <text:p text:style-name="Обычный">социальный педагог</text:p>
            <text:p text:style-name="Обычный">инспектор ОДН</text:p>
          </table:table-cell>
        </table:table-row>
        <text:soft-page-break/>
        <table:table-row table:style-name="TableRow400">
          <table:table-cell table:style-name="TableCell401">
            <text:p text:style-name="P402">9.</text:p>
          </table:table-cell>
          <table:table-cell table:style-name="TableCell403">
            <text:p text:style-name="Обычный">Организация каникулярного времени, в том числе летнего отдыха учащихся. Трудоустройство учащихся.</text:p>
          </table:table-cell>
          <table:table-cell table:style-name="TableCell404">
            <text:p text:style-name="Обычный">В течение года</text:p>
          </table:table-cell>
          <table:table-cell table:style-name="TableCell40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Обычный">Контроль за учащимися, находящимися в социально опасном положении</text:p>
          </table:table-cell>
          <table:table-cell table:style-name="TableCell410">
            <text:p text:style-name="Обычный">Сентябрь</text:p>
            <text:p text:style-name="Обычный">в течение года</text:p>
          </table:table-cell>
          <table:table-cell table:style-name="TableCell41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Обычный">Участие в межведомственной профилактической операции «Подросток»</text:p>
          </table:table-cell>
          <table:table-cell table:style-name="TableCell416">
            <text:p text:style-name="Обычный">Июнь-</text:p>
            <text:p text:style-name="Обычный"><text:span text:style-name="T417">c</text:span>ентябрь</text:p>
          </table:table-cell>
          <table:table-cell table:style-name="TableCell41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Обычный">Приглашение на заседание Совета профилактики</text:p>
          </table:table-cell>
          <table:table-cell table:style-name="TableCell423">
            <text:p text:style-name="Обычный">В течение года</text:p>
          </table:table-cell>
          <table:table-cell table:style-name="TableCell42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P425"/>
      <text:p text:style-name="P426">4. Профилактическая работа с родителями.<text:s/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</text:p>
          </table:table-cell>
          <table:table-cell table:style-name="TableCell436">
            <text:p text:style-name="P437">Содержание</text:p>
          </table:table-cell>
          <table:table-cell table:style-name="TableCell438">
            <text:p text:style-name="P439">Сроки</text:p>
          </table:table-cell>
          <table:table-cell table:style-name="TableCell440">
            <text:p text:style-name="P441">Ответственные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Обычный">Работа в микрорайоне гимназии. Посещение учащихся на дому с целью обследования социально-бытовых условий проживания, контроля за семьей<text:s/>и ребенком,<text:s/>оказания помощи семье.</text:p>
          </table:table-cell>
          <table:table-cell table:style-name="TableCell446">
            <text:p text:style-name="Обычный">В течение года</text:p>
          </table:table-cell>
          <table:table-cell table:style-name="TableCell44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  <text:p text:style-name="Обычный">специалисты центра «Семья»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Обычный">Проведение профилактических бесед</text:p>
          </table:table-cell>
          <table:table-cell table:style-name="TableCell452">
            <text:p text:style-name="Обычный">В течение года</text:p>
          </table:table-cell>
          <table:table-cell table:style-name="TableCell453">
            <text:p text:style-name="Обычный">Администрация</text:p>
            <text:p text:style-name="Обычный">Кл. руководители</text:p>
            <text:p text:style-name="Обычный">инспектор ОДН</text:p>
            <text:p text:style-name="Обычный">психологи<text:s/></text:p>
            <text:p text:style-name="Обычный">специалисты центра «Семья»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Обычный">Выявление семей, находящихся в социально-опасном положении. Формирование банка данных семей.</text:p>
          </table:table-cell>
          <table:table-cell table:style-name="TableCell458">
            <text:p text:style-name="Обычный">В течение года</text:p>
          </table:table-cell>
          <table:table-cell table:style-name="TableCell459">
            <text:p text:style-name="Обычный">Инспектор ОДН</text:p>
            <text:p text:style-name="Обычный">Классные руководители</text:p>
            <text:p text:style-name="Обычный">специалисты центра «Семья»</text:p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Обычный">Психолого-педагогическое консультирование<text:s/>родителей по вопросам обучения и воспитания<text:s/></text:p>
          </table:table-cell>
          <table:table-cell table:style-name="TableCell464">
            <text:p text:style-name="Обычный">В течение года</text:p>
          </table:table-cell>
          <table:table-cell table:style-name="TableCell465">
            <text:p text:style-name="Обычный">Администрация</text:p>
            <text:p text:style-name="Обычный">Психологи<text:s/></text:p>
            <text:p text:style-name="Обычный">Классные<text:s/>руководители</text:p>
            <text:p text:style-name="Обычный"/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Обычный">Диагностика семейного воспитания (анкетирование, тест- опросник)</text:p>
          </table:table-cell>
          <table:table-cell table:style-name="TableCell470">
            <text:p text:style-name="Обычный">В течение года</text:p>
            <text:p text:style-name="Обычный">(по запросам)</text:p>
          </table:table-cell>
          <table:table-cell table:style-name="TableCell471">
            <text:p text:style-name="Обычный">Психологи</text:p>
            <text:p text:style-name="Обычный">Классные<text:s/>руководители</text:p>
            <text:p text:style-name="Обычный"/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p text:style-name="Обычный">Привлечение родителей к проведению общественно-значимых мероприятий, праздников, соревнований, конкурсов, экскурсий, походов, поездок<text:s/></text:p>
          </table:table-cell>
          <table:table-cell table:style-name="TableCell476">
            <text:p text:style-name="Обычный">В течение года</text:p>
          </table:table-cell>
          <table:table-cell table:style-name="TableCell477">
            <text:p text:style-name="Обычный">Классные<text:s/>руководители</text:p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Обычный">Привлечение родительской общественности к управлению гимназией (Совет гимназии, Попечительский совет, родительский комитет, родительские комитеты классов)</text:p>
          </table:table-cell>
          <table:table-cell table:style-name="TableCell482">
            <text:p text:style-name="Обычный">В течение года</text:p>
          </table:table-cell>
          <table:table-cell table:style-name="TableCell483">
            <text:p text:style-name="Обычный">Администрация</text:p>
            <text:p text:style-name="Обычный">Классные руководители</text:p>
          </table:table-cell>
        </table:table-row>
        <table:table-row table:style-name="TableRow484">
          <table:table-cell table:style-name="TableCell485">
            <text:p text:style-name="P486">8.</text:p>
          </table:table-cell>
          <table:table-cell table:style-name="TableCell487">
            <text:p text:style-name="Обычный">Проведение родительских собраний<text:s/></text:p>
          </table:table-cell>
          <table:table-cell table:style-name="TableCell488">
            <text:p text:style-name="P489">По графику</text:p>
          </table:table-cell>
          <table:table-cell table:style-name="TableCell490">
            <text:p text:style-name="Обычный">Администрация</text:p>
            <text:p text:style-name="Обычный">Классные<text:s/>руководители</text:p>
          </table:table-cell>
        </table:table-row>
        <table:table-row table:style-name="TableRow491">
          <table:table-cell table:style-name="TableCell492">
            <text:p text:style-name="P493">9.</text:p>
          </table:table-cell>
          <table:table-cell table:style-name="TableCell494">
            <text:p text:style-name="Обычный">Проведение индивидуальных бесед</text:p>
          </table:table-cell>
          <table:table-cell table:style-name="TableCell495">
            <text:p text:style-name="Обычный">В течение<text:s/><text:soft-page-break/>года</text:p>
          </table:table-cell>
          <table:table-cell table:style-name="TableCell496">
            <text:p text:style-name="Обычный">Классные руководители</text:p>
            <text:soft-page-break/>
            <text:p text:style-name="Обычный">Психологи</text:p>
            <text:p text:style-name="Обычный"/>
          </table:table-cell>
        </table:table-row>
        <text:soft-page-break/>
        <table:table-row table:style-name="TableRow497">
          <table:table-cell table:style-name="TableCell498">
            <text:p text:style-name="P499">10.</text:p>
          </table:table-cell>
          <table:table-cell table:style-name="TableCell500">
            <text:p text:style-name="Обычный">Организация лекториев для родителей по вопросам профилактики наркомании<text:s/></text:p>
          </table:table-cell>
          <table:table-cell table:style-name="TableCell501">
            <text:p text:style-name="Обычный">В течение года</text:p>
          </table:table-cell>
          <table:table-cell table:style-name="TableCell502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Обычный">Привлечение родителей в работе «НАРКОПОСТА»</text:p>
          </table:table-cell>
          <table:table-cell table:style-name="TableCell507">
            <text:p text:style-name="Обычный">В течение года</text:p>
          </table:table-cell>
          <table:table-cell table:style-name="TableCell50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509">
          <table:table-cell table:style-name="TableCell510">
            <text:p text:style-name="P511">12.</text:p>
          </table:table-cell>
          <table:table-cell table:style-name="TableCell512">
            <text:p text:style-name="Обычный">Привлечение родителей в работе Совета Профилактики</text:p>
          </table:table-cell>
          <table:table-cell table:style-name="TableCell513">
            <text:p text:style-name="Обычный">В течение года</text:p>
          </table:table-cell>
          <table:table-cell table:style-name="TableCell51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P515"/>
      <text:p text:style-name="P516">5. Работа с педагогическими кадрами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№</text:p>
          </table:table-cell>
          <table:table-cell table:style-name="TableCell526">
            <text:p text:style-name="P527">Содержание</text:p>
          </table:table-cell>
          <table:table-cell table:style-name="TableCell528">
            <text:p text:style-name="P529">Сроки</text:p>
          </table:table-cell>
          <table:table-cell table:style-name="TableCell530">
            <text:p text:style-name="P531">Ответственные</text:p>
          </table:table-cell>
        </table:table-row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Обычный">Рассмотрение вопросов профилактики<text:s/></text:p>
            <text:p text:style-name="Обычный"><text:s/>правонарушений, связанных с оборотом наркотиков<text:s/>на педагогических советах, производственных совещаниях, совещаниях классных руководителей</text:p>
          </table:table-cell>
          <table:table-cell table:style-name="TableCell536">
            <text:p text:style-name="Обычный">В течение года</text:p>
          </table:table-cell>
          <table:table-cell table:style-name="TableCell537">
            <text:p text:style-name="Обычный">Администрация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Обычный">Индивидуальное<text:s/>консультирование педагогов</text:p>
          </table:table-cell>
          <table:table-cell table:style-name="TableCell542">
            <text:p text:style-name="Обычный">В течение года</text:p>
          </table:table-cell>
          <table:table-cell table:style-name="TableCell543">
            <text:p text:style-name="Обычный">Зам. директора по ВР</text:p>
            <text:p text:style-name="Обычный">Социальный педагог</text:p>
            <text:p text:style-name="Обычный">Инспектор ОДН специалисты служб и ведомств системы профилактики</text:p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Обычный">Учебно-просветительная работа</text:p>
          </table:table-cell>
          <table:table-cell table:style-name="TableCell548">
            <text:p text:style-name="Обычный">В течение года</text:p>
          </table:table-cell>
          <table:table-cell table:style-name="TableCell549">
            <text:p text:style-name="Обычный">Специалисты служб и ведомств системы профилактики</text:p>
            <text:p text:style-name="Обычный">ресурсный центр<text:s/></text:p>
            <text:p text:style-name="Обычный"/>
          </table:table-cell>
        </table:table-row>
        <table:table-row table:style-name="TableRow550">
          <table:table-cell table:style-name="TableCell551">
            <text:p text:style-name="P552">4.</text:p>
          </table:table-cell>
          <table:table-cell table:style-name="TableCell553">
            <text:p text:style-name="Обычный">Работа психолого-педагогического консилиума</text:p>
          </table:table-cell>
          <table:table-cell table:style-name="TableCell554">
            <text:p text:style-name="Обычный">В течение года</text:p>
          </table:table-cell>
          <table:table-cell table:style-name="TableCell555">
            <text:p text:style-name="Обычный">Администрация</text:p>
          </table:table-cell>
        </table:table-row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Обычный">Стендовая информация</text:p>
          </table:table-cell>
          <table:table-cell table:style-name="TableCell560">
            <text:p text:style-name="Обычный">В течение года</text:p>
          </table:table-cell>
          <table:table-cell table:style-name="TableCell561">
            <text:p text:style-name="Обычный">Администрация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Обычный">Пополнение методической литературы в библиотеке гимназии</text:p>
          </table:table-cell>
          <table:table-cell table:style-name="TableCell566">
            <text:p text:style-name="Обычный">В течение года</text:p>
          </table:table-cell>
          <table:table-cell table:style-name="TableCell567">
            <text:p text:style-name="Обычный">Библиотекарь</text:p>
          </table:table-cell>
        </table:table-row>
        <table:table-row table:style-name="TableRow568">
          <table:table-cell table:style-name="TableCell569">
            <text:p text:style-name="P570">7.</text:p>
          </table:table-cell>
          <table:table-cell table:style-name="TableCell571">
            <text:p text:style-name="Обычный">Участие в городских семинарах по профилактике правонарушений и преступлений среди несовершеннолетних</text:p>
          </table:table-cell>
          <table:table-cell table:style-name="TableCell572">
            <text:p text:style-name="Обычный">В течение года</text:p>
          </table:table-cell>
          <table:table-cell table:style-name="TableCell57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574">
          <table:table-cell table:style-name="TableCell575">
            <text:p text:style-name="P576">8.</text:p>
          </table:table-cell>
          <table:table-cell table:style-name="TableCell577">
            <text:p text:style-name="Обычный">Участие в работе «НАРКОПОСТА»</text:p>
          </table:table-cell>
          <table:table-cell table:style-name="TableCell578">
            <text:p text:style-name="Обычный">В течение года</text:p>
          </table:table-cell>
          <table:table-cell table:style-name="TableCell579">
            <text:p text:style-name="Обычный">Администрация</text:p>
          </table:table-cell>
        </table:table-row>
        <table:table-row table:style-name="TableRow580">
          <table:table-cell table:style-name="TableCell581">
            <text:p text:style-name="P582">9.</text:p>
          </table:table-cell>
          <table:table-cell table:style-name="TableCell583">
            <text:p text:style-name="Обычный">Участие в работе Совета Профилактики</text:p>
          </table:table-cell>
          <table:table-cell table:style-name="TableCell584">
            <text:p text:style-name="Обычный">В течение года</text:p>
          </table:table-cell>
          <table:table-cell table:style-name="TableCell585">
            <text:p text:style-name="Обычный">Социальный педагог</text:p>
          </table:table-cell>
        </table:table-row>
      </table:table>
      <text:p text:style-name="P586"/>
      <text:p text:style-name="P587">6.Участие в районных, городских профилактических мероприятиях.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№</text:p>
          </table:table-cell>
          <table:table-cell table:style-name="TableCell597">
            <text:p text:style-name="P598">Содержание</text:p>
          </table:table-cell>
          <table:table-cell table:style-name="TableCell599">
            <text:p text:style-name="P600">Сроки</text:p>
          </table:table-cell>
          <table:table-cell table:style-name="TableCell601">
            <text:p text:style-name="P602">Ответственные</text:p>
          </table: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Обычный">Участие в<text:s/>реализации городских программ:</text:p>
            <text:list text:style-name="LFO2" text:continue-numbering="true">
              <text:list-item>
                <text:p text:style-name="P607">предупреждение правонарушений и борьба с преступностью;</text:p>
              </text:list-item>
              <text:list-item>
                <text:p text:style-name="P608">оздоровление детей и подростков;</text:p>
              </text:list-item>
              <text:list-item>
                <text:p text:style-name="P609">совершенствование работы с населением<text:s/><text:soft-page-break/>по месту жительства;</text:p>
              </text:list-item>
              <text:list-item>
                <text:p text:style-name="P610">организация каникулярной занятости;</text:p>
              </text:list-item>
              <text:list-item>
                <text:p text:style-name="P611">организация досуговой деятельности</text:p>
              </text:list-item>
              <text:list-item>
                <text:p text:style-name="P612">мероприятия отрасли «Молодёжная политика»</text:p>
              </text:list-item>
            </text:list>
          </table:table-cell>
          <table:table-cell table:style-name="TableCell613">
            <text:p text:style-name="Обычный">В течение года</text:p>
          </table:table-cell>
          <table:table-cell table:style-name="TableCell614">
            <text:p text:style-name="Обычный">Педагогический коллектив</text:p>
            <text:p text:style-name="Обычный">инспектор ОДН</text:p>
            <text:p text:style-name="Обычный">родительская общественность</text:p>
            <text:soft-page-break/>
            <text:p text:style-name="Обычный">медицинские учреждения</text:p>
            <text:p text:style-name="Обычный">учреждения доп. образования</text:p>
            <text:p text:style-name="Обычный">ДиМО «Движение<text:s/>молодёжи Тольятти»</text:p>
            <text:p text:style-name="Обычный"/>
          </table:table-cell>
        </table:table-row>
        <text:soft-page-break/>
        <table:table-row table:style-name="TableRow615">
          <table:table-cell table:style-name="TableCell616">
            <text:p text:style-name="P617">2.</text:p>
          </table:table-cell>
          <table:table-cell table:style-name="TableCell618">
            <text:p text:style-name="Обычный">Участие в межведомственной комплексной операции «Подросток»</text:p>
          </table:table-cell>
          <table:table-cell table:style-name="TableCell619">
            <text:p text:style-name="Обычный">По плану</text:p>
          </table:table-cell>
          <table:table-cell table:style-name="TableCell620">
            <text:p text:style-name="Обычный">Педагогический коллектив</text:p>
            <text:p text:style-name="Обычный">инспектор ОДН</text:p>
            <text:p text:style-name="Обычный">центр «Семья»</text:p>
          </table:table-cell>
        </table:table-row>
        <table:table-row table:style-name="TableRow621">
          <table:table-cell table:style-name="TableCell622">
            <text:p text:style-name="P623">3.</text:p>
          </table:table-cell>
          <table:table-cell table:style-name="TableCell624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625">
            <text:p text:style-name="Обычный">Сентябрь</text:p>
          </table:table-cell>
          <table:table-cell table:style-name="TableCell62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инспектор ОГИБДД</text:p>
            <text:p text:style-name="Обычный">специалисты служб и ведомств системы профилактики</text:p>
          </table:table-cell>
        </table:table-row>
        <table:table-row table:style-name="TableRow627">
          <table:table-cell table:style-name="TableCell628">
            <text:p text:style-name="P629">4.</text:p>
          </table:table-cell>
          <table:table-cell table:style-name="TableCell630">
            <text:p text:style-name="Обычный">Проведение разъяснительной работы среди обучающихся об опасности отравления ядовитыми веществами растительного происхождения.</text:p>
          </table:table-cell>
          <table:table-cell table:style-name="TableCell631">
            <text:p text:style-name="Обычный">Сентябрь, май</text:p>
          </table:table-cell>
          <table:table-cell table:style-name="TableCell632">
            <text:p text:style-name="Обычный">Классные руководители</text:p>
            <text:p text:style-name="Обычный">Медсестра гимназии</text:p>
          </table:table-cell>
        </table:table-row>
        <table:table-row table:style-name="TableRow633">
          <table:table-cell table:style-name="TableCell634">
            <text:p text:style-name="P635">5.</text:p>
          </table:table-cell>
          <table:table-cell table:style-name="TableCell636">
            <text:p text:style-name="Обычный">Участие в программах, пропагандирующих здоровый образ жизни<text:s/></text:p>
          </table:table-cell>
          <table:table-cell table:style-name="TableCell637">
            <text:p text:style-name="Обычный">В течение года</text:p>
          </table:table-cell>
          <table:table-cell table:style-name="TableCell63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Ресурсный центр</text:p>
            <text:p text:style-name="Обычный">Инспекторы ОГИБДД</text:p>
          </table:table-cell>
        </table:table-row>
        <table:table-row table:style-name="TableRow639">
          <table:table-cell table:style-name="TableCell640">
            <text:p text:style-name="P641">7.</text:p>
          </table:table-cell>
          <table:table-cell table:style-name="TableCell642">
            <text:p text:style-name="Обычный">Проведение акции «День отказа от курения»</text:p>
          </table:table-cell>
          <table:table-cell table:style-name="TableCell643">
            <text:p text:style-name="Обычный">Ноябрь, май</text:p>
          </table:table-cell>
          <table:table-cell table:style-name="TableCell64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645">
          <table:table-cell table:style-name="TableCell646">
            <text:p text:style-name="P647">8.</text:p>
          </table:table-cell>
          <table:table-cell table:style-name="TableCell648">
            <text:p text:style-name="Обычный">Декадник «Красная лента», посвящённый всемирному Дню Борьбы со СПИДом.</text:p>
          </table:table-cell>
          <table:table-cell table:style-name="TableCell649">
            <text:p text:style-name="Обычный">Декабрь</text:p>
          </table:table-cell>
          <table:table-cell table:style-name="TableCell65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<text:s/>обучающихся</text:p>
          </table:table-cell>
        </table:table-row>
        <table:table-row table:style-name="TableRow651">
          <table:table-cell table:style-name="TableCell652">
            <text:p text:style-name="P653">9.</text:p>
          </table:table-cell>
          <table:table-cell table:style-name="TableCell654">
            <text:p text:style-name="Обычный">Участие во Всемирном Дне здоровья</text:p>
          </table:table-cell>
          <table:table-cell table:style-name="TableCell655">
            <text:p text:style-name="Обычный">Апрель</text:p>
          </table:table-cell>
          <table:table-cell table:style-name="TableCell65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  <table:table-row table:style-name="TableRow657">
          <table:table-cell table:style-name="TableCell658">
            <text:p text:style-name="P659">10.</text:p>
          </table:table-cell>
          <table:table-cell table:style-name="TableCell660">
            <text:p text:style-name="Обычный">День защиты детей</text:p>
          </table:table-cell>
          <table:table-cell table:style-name="TableCell661">
            <text:p text:style-name="Обычный">Апрель</text:p>
          </table:table-cell>
          <table:table-cell table:style-name="TableCell662">
            <text:p text:style-name="Обычный">Организатор –преподаватель ОБЖ</text:p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Обычный">Участие в спортивных мероприятиях</text:p>
          </table:table-cell>
          <table:table-cell table:style-name="TableCell667">
            <text:p text:style-name="Обычный">В течение года</text:p>
          </table:table-cell>
          <table:table-cell table:style-name="TableCell668">
            <text:p text:style-name="Обычный">Учителя физкультуры</text:p>
          </table:table-cell>
        </table:table-row>
        <table:table-row table:style-name="TableRow669">
          <table:table-cell table:style-name="TableCell670">
            <text:p text:style-name="P671">13.</text:p>
          </table:table-cell>
          <table:table-cell table:style-name="TableCell672">
            <text:p text:style-name="Обычный">Мероприятия по предотвращению<text:s/>распространения и употребления наркотических средств</text:p>
          </table:table-cell>
          <table:table-cell table:style-name="TableCell673">
            <text:p text:style-name="Обычный">В течение года</text:p>
          </table:table-cell>
          <table:table-cell table:style-name="TableCell674">
            <text:p text:style-name="Обычный">Администрация</text:p>
            <text:p text:style-name="Обычный">Классные руководители</text:p>
            <text:p text:style-name="Обычный">Родители</text:p>
            <text:p text:style-name="Обычный">психологи</text:p>
          </table:table-cell>
        </table:table-row>
        <table:table-row table:style-name="TableRow675">
          <table:table-cell table:style-name="TableCell676">
            <text:p text:style-name="P677">14.</text:p>
          </table:table-cell>
          <table:table-cell table:style-name="TableCell678">
            <text:p text:style-name="Обычный">Участие в городской акции «Где торгуют смертью»</text:p>
          </table:table-cell>
          <table:table-cell table:style-name="TableCell679">
            <text:p text:style-name="Обычный">Ноябрь, март</text:p>
          </table:table-cell>
          <table:table-cell table:style-name="TableCell68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</table:table>
      <text:p text:style-name="P681"/>
      <text:p text:style-name="P682">7. Профилактика наркомании и негативных привычек среди детей и подростков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№</text:p>
          </table:table-cell>
          <table:table-cell table:style-name="TableCell693">
            <text:p text:style-name="P694">Содержание работы</text:p>
          </table:table-cell>
          <table:table-cell table:style-name="TableCell695">
            <text:p text:style-name="P696">Сроки</text:p>
          </table:table-cell>
          <table:table-cell table:style-name="TableCell697">
            <text:p text:style-name="P698">Класс</text:p>
          </table:table-cell>
          <table:table-cell table:style-name="TableCell699">
            <text:p text:style-name="P700">Ответственные</text:p>
          </table:table-cell>
        </table:table-row>
        <text:soft-page-break/>
        <table:table-row table:style-name="TableRow701">
          <table:table-cell table:style-name="TableCell702">
            <text:p text:style-name="Обычный">1.</text:p>
          </table:table-cell>
          <table:table-cell table:style-name="TableCell703">
            <text:p text:style-name="Обычный">Совещание классных руководителей «Планирование работы по профилактике наркотической зависимости, негативных привычек. Мероприятия по профилактике суицида среди детей и подростков.»</text:p>
          </table:table-cell>
          <table:table-cell table:style-name="TableCell704">
            <text:p text:style-name="Обычный">Октябрь<text:s/></text:p>
          </table:table-cell>
          <table:table-cell table:style-name="TableCell705">
            <text:p text:style-name="P706">1-11</text:p>
          </table:table-cell>
          <table:table-cell table:style-name="TableCell70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специалисты служб и ведомств системы профилактики<text:s/></text:p>
          </table:table-cell>
        </table:table-row>
        <table:table-row table:style-name="TableRow708">
          <table:table-cell table:style-name="TableCell709">
            <text:p text:style-name="Обычный">2.</text:p>
          </table:table-cell>
          <table:table-cell table:style-name="TableCell710">
            <text:p text:style-name="Обычный">Изучение отношения детей к проблемам наркомании, заболеваниям, передающихся половым путем.</text:p>
          </table:table-cell>
          <table:table-cell table:style-name="TableCell711">
            <text:p text:style-name="Обычный">1 раз в год</text:p>
          </table:table-cell>
          <table:table-cell table:style-name="TableCell712">
            <text:p text:style-name="P713">8-9</text:p>
          </table:table-cell>
          <table:table-cell table:style-name="TableCell714">
            <text:p text:style-name="Обычный">Специалисты Центра «Семья»</text:p>
          </table:table-cell>
        </table:table-row>
        <table:table-row table:style-name="TableRow715">
          <table:table-cell table:style-name="TableCell716">
            <text:p text:style-name="Обычный">3.</text:p>
          </table:table-cell>
          <table:table-cell table:style-name="TableCell717">
            <text:p text:style-name="Обычный">Информирование участников образовательного процесса по вопросам профилактики наркомании, алкоголизма, табакокурения<text:s/>через беседы, гимназическую газету, стендовую печать</text:p>
          </table:table-cell>
          <table:table-cell table:style-name="TableCell718">
            <text:p text:style-name="Обычный">В течение года</text:p>
          </table:table-cell>
          <table:table-cell table:style-name="TableCell719">
            <text:p text:style-name="P720"/>
          </table:table-cell>
          <table:table-cell table:style-name="TableCell721">
            <text:p text:style-name="Обычный">Специалисты служб и ведомств системы профилактики, социально-психологическая служба, медицинские работники</text:p>
            <text:p text:style-name="Обычный">Пресс-клуб «Гимназист»</text:p>
          </table:table-cell>
        </table:table-row>
        <table:table-row table:style-name="TableRow722">
          <table:table-cell table:style-name="TableCell723">
            <text:p text:style-name="Обычный">4.</text:p>
          </table:table-cell>
          <table:table-cell table:style-name="TableCell724">
            <text:p text:style-name="Обычный">Участие в городских конкурсах рисунков и плакатов</text:p>
          </table:table-cell>
          <table:table-cell table:style-name="TableCell725">
            <text:p text:style-name="Обычный">В течение года</text:p>
          </table:table-cell>
          <table:table-cell table:style-name="TableCell726">
            <text:p text:style-name="P727">8-11</text:p>
          </table:table-cell>
          <table:table-cell table:style-name="TableCell72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  <table:table-row table:style-name="TableRow729">
          <table:table-cell table:style-name="TableCell730">
            <text:p text:style-name="Обычный">5.</text:p>
          </table:table-cell>
          <table:table-cell table:style-name="TableCell731">
            <text:p text:style-name="Обычный">Участие в районных и городских спортивных состязаниях,<text:s/>спартакиадах.</text:p>
          </table:table-cell>
          <table:table-cell table:style-name="TableCell732">
            <text:p text:style-name="Обычный">В течение года</text:p>
          </table:table-cell>
          <table:table-cell table:style-name="TableCell733">
            <text:p text:style-name="P734">1-11</text:p>
          </table:table-cell>
          <table:table-cell table:style-name="TableCell735">
            <text:p text:style-name="Обычный">Учителя физкультуры</text:p>
          </table:table-cell>
        </table:table-row>
        <table:table-row table:style-name="TableRow736">
          <table:table-cell table:style-name="TableCell737">
            <text:p text:style-name="Обычный">6.</text:p>
          </table:table-cell>
          <table:table-cell table:style-name="TableCell738">
            <text:p text:style-name="Обычный">Чтение и обсуждение публикаций СМИ по обозначенной проблеме</text:p>
          </table:table-cell>
          <table:table-cell table:style-name="TableCell739">
            <text:p text:style-name="Обычный">Во время классных часов, часов общения</text:p>
          </table:table-cell>
          <table:table-cell table:style-name="TableCell740">
            <text:p text:style-name="P741">1-11</text:p>
          </table:table-cell>
          <table:table-cell table:style-name="TableCell742">
            <text:p text:style-name="Обычный">Классные руководители,<text:s/></text:p>
            <text:p text:style-name="Обычный">библиотекарь</text:p>
          </table:table-cell>
        </table:table-row>
        <table:table-row table:style-name="TableRow743">
          <table:table-cell table:style-name="TableCell744">
            <text:p text:style-name="Обычный">7.</text:p>
          </table:table-cell>
          <table:table-cell table:style-name="TableCell745">
            <text:p text:style-name="Обычный">Встречи со специалистами во время проведения дней профилактики</text:p>
          </table:table-cell>
          <table:table-cell table:style-name="TableCell746">
            <text:p text:style-name="Обычный">В течение года</text:p>
          </table:table-cell>
          <table:table-cell table:style-name="TableCell747">
            <text:p text:style-name="P748">5-11</text:p>
          </table:table-cell>
          <table:table-cell table:style-name="TableCell749">
            <text:p text:style-name="Обычный">медсестра, инспектор ОДН</text:p>
          </table:table-cell>
        </table:table-row>
        <table:table-row table:style-name="TableRow750">
          <table:table-cell table:style-name="TableCell751">
            <text:p text:style-name="Обычный">8.</text:p>
          </table:table-cell>
          <table:table-cell table:style-name="TableCell752">
            <text:p text:style-name="Обычный">Проведение разъяснительной работы среди обучающихся об опасности отравления ядовитыми веществами растительного происхождения.</text:p>
          </table:table-cell>
          <table:table-cell table:style-name="TableCell753">
            <text:p text:style-name="Обычный">Сентябрь, май</text:p>
          </table:table-cell>
          <table:table-cell table:style-name="TableCell754">
            <text:p text:style-name="Обычный"><text:s text:c="2"/>2-11</text:p>
          </table:table-cell>
          <table:table-cell table:style-name="TableCell755">
            <text:p text:style-name="Обычный">Классные руководители</text:p>
            <text:p text:style-name="Обычный">Медсестра гимназии</text:p>
          </table:table-cell>
        </table:table-row>
        <table:table-row table:style-name="TableRow756">
          <table:table-cell table:style-name="TableCell757">
            <text:p text:style-name="Обычный">9.</text:p>
          </table:table-cell>
          <table:table-cell table:style-name="TableCell758">
            <text:p text:style-name="Обычный">Вовлечение учащихся в организованную досуговую деятельность (КТД, праздники, конкурсы, акции, игры)</text:p>
          </table:table-cell>
          <table:table-cell table:style-name="TableCell759">
            <text:p text:style-name="Обычный">В течение года</text:p>
          </table:table-cell>
          <table:table-cell table:style-name="TableCell760">
            <text:p text:style-name="P761">1-11</text:p>
          </table:table-cell>
          <table:table-cell table:style-name="TableCell762">
            <text:p text:style-name="Обычный">Классные руководители</text:p>
            <text:p text:style-name="Обычный">Педагоги</text:p>
          </table:table-cell>
        </table:table-row>
        <table:table-row table:style-name="TableRow763">
          <table:table-cell table:style-name="TableCell764">
            <text:p text:style-name="Обычный">10.</text:p>
          </table:table-cell>
          <table:table-cell table:style-name="TableCell765">
            <text:p text:style-name="Обычный">Видеолекторий по проблеме профилактики наркомании</text:p>
          </table:table-cell>
          <table:table-cell table:style-name="TableCell766">
            <text:p text:style-name="Обычный">В течение года</text:p>
          </table:table-cell>
          <table:table-cell table:style-name="TableCell767">
            <text:p text:style-name="P768">7-11</text:p>
          </table:table-cell>
          <table:table-cell table:style-name="TableCell769">
            <text:p text:style-name="Обычный">Классные руководители</text:p>
          </table:table-cell>
        </table:table-row>
        <table:table-row table:style-name="TableRow770">
          <table:table-cell table:style-name="TableCell771">
            <text:p text:style-name="Обычный">12.</text:p>
          </table:table-cell>
          <table:table-cell table:style-name="TableCell772">
            <text:p text:style-name="Обычный">Декада «Красная лента» Всемирный День борьбы со СПИДом</text:p>
          </table:table-cell>
          <table:table-cell table:style-name="TableCell773">
            <text:p text:style-name="Обычный">Декабрь</text:p>
          </table:table-cell>
          <table:table-cell table:style-name="TableCell774">
            <text:p text:style-name="P775">5-11</text:p>
          </table:table-cell>
          <table:table-cell table:style-name="TableCell77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  <text:p text:style-name="Обычный">Совет обучающихся</text:p>
          </table:table-cell>
        </table:table-row>
        <table:table-row table:style-name="TableRow777">
          <table:table-cell table:style-name="TableCell778">
            <text:p text:style-name="Обычный">13.</text:p>
          </table:table-cell>
          <table:table-cell table:style-name="TableCell779">
            <text:p text:style-name="Обычный">Работа по пропаганде здорового образа жизни</text:p>
          </table:table-cell>
          <table:table-cell table:style-name="TableCell780">
            <text:p text:style-name="Обычный">В течение года</text:p>
          </table:table-cell>
          <table:table-cell table:style-name="TableCell781">
            <text:p text:style-name="P782">1-11</text:p>
          </table:table-cell>
          <table:table-cell table:style-name="TableCell78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784">
          <table:table-cell table:style-name="TableCell785">
            <text:p text:style-name="Обычный">14.</text:p>
          </table:table-cell>
          <table:table-cell table:style-name="TableCell786">
            <text:p text:style-name="Обычный">Работа по вовлечению учащихся в кружки и секции, учреждений культуры и спорта, УДО</text:p>
          </table:table-cell>
          <table:table-cell table:style-name="TableCell787">
            <text:p text:style-name="Обычный">В течение года</text:p>
          </table:table-cell>
          <table:table-cell table:style-name="TableCell788">
            <text:p text:style-name="P789">1-11</text:p>
          </table:table-cell>
          <table:table-cell table:style-name="TableCell79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ext:soft-page-break/>
        <table:table-row table:style-name="TableRow791">
          <table:table-cell table:style-name="TableCell792">
            <text:p text:style-name="Обычный">15.</text:p>
          </table:table-cell>
          <table:table-cell table:style-name="TableCell793">
            <text:p text:style-name="Обычный">Конкурсы и выставки рисунков, плакатов по пропаганде здорового образа жизни</text:p>
          </table:table-cell>
          <table:table-cell table:style-name="TableCell794">
            <text:p text:style-name="Обычный">В течение года</text:p>
          </table:table-cell>
          <table:table-cell table:style-name="TableCell795">
            <text:p text:style-name="P796">1-11</text:p>
          </table:table-cell>
          <table:table-cell table:style-name="TableCell797">
            <text:p text:style-name="Обычный">учитель ИЗО, ДИМО</text:p>
            <text:p text:style-name="Обычный">Совет гимназистов</text:p>
          </table:table-cell>
        </table:table-row>
        <table:table-row table:style-name="TableRow798">
          <table:table-cell table:style-name="TableCell799">
            <text:p text:style-name="Обычный">16.</text:p>
          </table:table-cell>
          <table:table-cell table:style-name="TableCell800">
            <text:p text:style-name="Обычный">Тематические классные часы<text:s/>по правовой культуре</text:p>
          </table:table-cell>
          <table:table-cell table:style-name="TableCell801">
            <text:p text:style-name="Обычный">1 раз в четверть</text:p>
          </table:table-cell>
          <table:table-cell table:style-name="TableCell802">
            <text:p text:style-name="P803">1-11</text:p>
          </table:table-cell>
          <table:table-cell table:style-name="TableCell804">
            <text:p text:style-name="Обычный">Классные руководители</text:p>
          </table:table-cell>
        </table:table-row>
        <table:table-row table:style-name="TableRow805">
          <table:table-cell table:style-name="TableCell806">
            <text:p text:style-name="Обычный">17.</text:p>
          </table:table-cell>
          <table:table-cell table:style-name="TableCell807">
            <text:p text:style-name="Обычный">День отказа от курения</text:p>
          </table:table-cell>
          <table:table-cell table:style-name="TableCell808">
            <text:p text:style-name="Обычный">Ноябрь, май</text:p>
          </table:table-cell>
          <table:table-cell table:style-name="TableCell809">
            <text:p text:style-name="P810">1-11</text:p>
          </table:table-cell>
          <table:table-cell table:style-name="TableCell811">
            <text:p text:style-name="Обычный">Зам. директора по ВР</text:p>
            <text:p text:style-name="Обычный">Социальный педагог</text:p>
            <text:p text:style-name="Обычный"><text:span text:style-name="T812">Классные руководители</text:span></text:p>
          </table:table-cell>
        </table:table-row>
        <table:table-row table:style-name="TableRow813">
          <table:table-cell table:style-name="TableCell814">
            <text:p text:style-name="Обычный">18.</text:p>
          </table:table-cell>
          <table:table-cell table:style-name="TableCell815">
            <text:p text:style-name="Обычный">Декада правовых знаний</text:p>
          </table:table-cell>
          <table:table-cell table:style-name="TableCell816">
            <text:p text:style-name="Обычный">Декабрь</text:p>
          </table:table-cell>
          <table:table-cell table:style-name="TableCell817">
            <text:p text:style-name="P818">5-10</text:p>
          </table:table-cell>
          <table:table-cell table:style-name="TableCell819">
            <text:p text:style-name="Обычный">Кафедра общественных наук</text:p>
          </table:table-cell>
        </table:table-row>
        <table:table-row table:style-name="TableRow820">
          <table:table-cell table:style-name="TableCell821">
            <text:p text:style-name="Обычный">19.</text:p>
          </table:table-cell>
          <table:table-cell table:style-name="TableCell822">
            <text:p text:style-name="Обычный">Проведение бесед: «Давай бросим курить», «Наркотики и закон»,</text:p>
            <text:p text:style-name="Обычный">«Детский алкоголизм», «Административные правонарушения»,</text:p>
            <text:p text:style-name="Обычный">«Детская преступность», «Здоровая нация».</text:p>
          </table:table-cell>
          <table:table-cell table:style-name="TableCell823">
            <text:p text:style-name="Обычный">В течение года</text:p>
          </table:table-cell>
          <table:table-cell table:style-name="TableCell824">
            <text:p text:style-name="P825">7-11<text:s/></text:p>
          </table:table-cell>
          <table:table-cell table:style-name="TableCell826">
            <text:p text:style-name="Обычный">Специалисты служб и ведомств системы профилактики,<text:s/></text:p>
            <text:p text:style-name="Обычный">Классные руководители</text:p>
          </table:table-cell>
        </table:table-row>
        <table:table-row table:style-name="TableRow827">
          <table:table-cell table:style-name="TableCell828">
            <text:p text:style-name="Обычный">20.</text:p>
          </table:table-cell>
          <table:table-cell table:style-name="TableCell829">
            <text:p text:style-name="Обычный">Дни здоровья</text:p>
          </table:table-cell>
          <table:table-cell table:style-name="TableCell830">
            <text:p text:style-name="Обычный">Октябрь,</text:p>
            <text:p text:style-name="Обычный">апрель</text:p>
          </table:table-cell>
          <table:table-cell table:style-name="TableCell831">
            <text:p text:style-name="P832">1-11</text:p>
          </table:table-cell>
          <table:table-cell table:style-name="TableCell83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34">
          <table:table-cell table:style-name="TableCell835">
            <text:p text:style-name="Обычный">21.</text:p>
          </table:table-cell>
          <table:table-cell table:style-name="TableCell836">
            <text:p text:style-name="Обычный">День защиты детей</text:p>
          </table:table-cell>
          <table:table-cell table:style-name="TableCell837">
            <text:p text:style-name="Обычный">Апрель</text:p>
          </table:table-cell>
          <table:table-cell table:style-name="TableCell838">
            <text:p text:style-name="P839">1-11</text:p>
          </table:table-cell>
          <table:table-cell table:style-name="TableCell84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41">
          <table:table-cell table:style-name="TableCell842">
            <text:p text:style-name="Обычный">22.</text:p>
          </table:table-cell>
          <table:table-cell table:style-name="TableCell843">
            <text:p text:style-name="Обычный">Проведение бесед, лекций с учащимися, их родителями и педагогами по вопросам предупреждения и пресечения правонарушений, связанных с незаконным оборотом наркотиков<text:s/></text:p>
          </table:table-cell>
          <table:table-cell table:style-name="TableCell844">
            <text:p text:style-name="Обычный">В течение года</text:p>
          </table:table-cell>
          <table:table-cell table:style-name="TableCell845">
            <text:p text:style-name="P846">9-11<text:s/></text:p>
          </table:table-cell>
          <table:table-cell table:style-name="TableCell847">
            <text:p text:style-name="Обычный">Отдел по г. Тольятти УФСКМ<text:s/>России по <text:s/>Самарской области</text:p>
          </table:table-cell>
        </table:table-row>
        <table:table-row table:style-name="TableRow848">
          <table:table-cell table:style-name="TableCell849">
            <text:p text:style-name="Обычный">23.</text:p>
          </table:table-cell>
          <table:table-cell table:style-name="TableCell850">
            <text:p text:style-name="Обычный">Контроль за семьями и детьми, требующих особого внимания</text:p>
          </table:table-cell>
          <table:table-cell table:style-name="TableCell851">
            <text:p text:style-name="Обычный">В течение года</text:p>
          </table:table-cell>
          <table:table-cell table:style-name="TableCell852">
            <text:p text:style-name="P853">1-11<text:s/></text:p>
          </table:table-cell>
          <table:table-cell table:style-name="TableCell85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55">
          <table:table-cell table:style-name="TableCell856">
            <text:p text:style-name="Обычный">24.</text:p>
          </table:table-cell>
          <table:table-cell table:style-name="TableCell857">
            <text:p text:style-name="Обычный">Тестирование на употребление наркотических и психотропных средств</text:p>
          </table:table-cell>
          <table:table-cell table:style-name="TableCell858">
            <text:p text:style-name="Обычный">Февраль, март</text:p>
          </table:table-cell>
          <table:table-cell table:style-name="TableCell859">
            <text:p text:style-name="P860">8-9<text:s/></text:p>
          </table:table-cell>
          <table:table-cell table:style-name="TableCell861">
            <text:p text:style-name="Обычный">Психолог, социальный педагог</text:p>
          </table:table-cell>
        </table:table-row>
        <table:table-row table:style-name="TableRow862">
          <table:table-cell table:style-name="TableCell863">
            <text:p text:style-name="Обычный">25.</text:p>
          </table:table-cell>
          <table:table-cell table:style-name="TableCell864">
            <text:p text:style-name="Обычный">Участие в городской акции «Где торгуют смертью»</text:p>
          </table:table-cell>
          <table:table-cell table:style-name="TableCell865">
            <text:p text:style-name="Обычный">Ноябрь, март</text:p>
          </table:table-cell>
          <table:table-cell table:style-name="TableCell866">
            <text:p text:style-name="P867">7-11</text:p>
          </table:table-cell>
          <table:table-cell table:style-name="TableCell868"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69">
          <table:table-cell table:style-name="TableCell870">
            <text:p text:style-name="Обычный">26.</text:p>
          </table:table-cell>
          <table:table-cell table:style-name="TableCell871">
            <text:p text:style-name="Обычный">Заседание Совета Профилактики<text:s/></text:p>
          </table:table-cell>
          <table:table-cell table:style-name="TableCell872">
            <text:p text:style-name="Обычный">В течение года</text:p>
          </table:table-cell>
          <table:table-cell table:style-name="TableCell873">
            <text:p text:style-name="P874"/>
          </table:table-cell>
          <table:table-cell table:style-name="TableCell875">
            <text:p text:style-name="Обычный">Социальный педагог</text:p>
          </table:table-cell>
        </table:table-row>
      </table:table>
      <text:p text:style-name="P876"/>
      <text:p text:style-name="P877"/>
      <text:p text:style-name="P878"/>
      <text:p text:style-name="P8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 Утверждаю»</dc:title>
    <dc:description/>
    <dc:subject/>
    <meta:initial-creator>peb</meta:initial-creator>
    <dc:creator>admin</dc:creator>
    <meta:creation-date>2022-01-18T07:12:00Z</meta:creation-date>
    <dc:date>2022-01-18T07:12:00Z</dc:date>
    <meta:print-date>2022-01-18T07:12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43" meta:character-count="19011" meta:row-count="135" meta:non-whitespace-character-count="16206"/>
  </office:meta>
</office:document-meta>
</file>