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P2" style:parent-style-name="Обычный" style:family="paragraph">
      <style:paragraph-properties fo:text-align="center"/>
    </style:style>
    <style:style style:name="P3" style:parent-style-name="Обычный" style:family="paragraph">
      <style:paragraph-properties fo:text-align="center"/>
    </style:style>
    <style:style style:name="P4" style:parent-style-name="Обычный" style:family="paragraph">
      <style:paragraph-properties fo:text-align="justify"/>
    </style:style>
    <style:style style:name="P5" style:parent-style-name="Обычный" style:family="paragraph">
      <style:paragraph-properties fo:text-align="justify"/>
    </style:style>
    <style:style style:name="P6" style:parent-style-name="Обычный" style:family="paragraph">
      <style:paragraph-properties fo:text-align="justify"/>
    </style:style>
    <style:style style:name="P7" style:parent-style-name="Обычный" style:family="paragraph">
      <style:paragraph-properties fo:text-align="justify"/>
    </style:style>
    <style:style style:name="P8" style:parent-style-name="Обычный" style:list-style-name="LFO1" style:family="paragraph">
      <style:paragraph-properties fo:text-align="justify"/>
    </style:style>
    <style:style style:name="P9" style:parent-style-name="Обычный" style:list-style-name="LFO1" style:family="paragraph">
      <style:paragraph-properties fo:text-align="justify"/>
    </style:style>
    <style:style style:name="P10" style:parent-style-name="Обычный" style:family="paragraph">
      <style:paragraph-properties fo:text-align="justify"/>
    </style:style>
    <style:style style:name="T11" style:parent-style-name="Основнойшрифтабзаца" style:family="text">
      <style:text-properties style:font-weight-complex="bold" fo:color="#282828" fo:letter-spacing="0.002in"/>
    </style:style>
    <style:style style:name="P12" style:parent-style-name="Обычный" style:family="paragraph">
      <style:paragraph-properties fo:text-align="justify" fo:text-indent="0.4916in"/>
    </style:style>
    <style:style style:name="P13" style:parent-style-name="Обычный" style:family="paragraph">
      <style:paragraph-properties fo:text-align="justify"/>
    </style:style>
    <style:style style:name="P14" style:parent-style-name="Обычный" style:family="paragraph">
      <style:paragraph-properties fo:text-align="justify"/>
    </style:style>
    <style:style style:name="P15" style:parent-style-name="Обычный" style:family="paragraph">
      <style:paragraph-properties fo:text-align="justify"/>
    </style:style>
    <style:style style:name="P16" style:parent-style-name="Обычный" style:family="paragraph">
      <style:paragraph-properties fo:text-align="justify"/>
    </style:style>
    <style:style style:name="P17" style:parent-style-name="Обычный" style:family="paragraph">
      <style:paragraph-properties fo:text-align="justify"/>
    </style:style>
    <style:style style:name="P18" style:parent-style-name="Обычный" style:family="paragraph">
      <style:paragraph-properties fo:text-align="justify"/>
    </style:style>
    <style:style style:name="P19" style:parent-style-name="Обычный" style:family="paragraph">
      <style:paragraph-properties fo:text-align="justify"/>
    </style:style>
    <style:style style:name="P20" style:parent-style-name="Обычный" style:family="paragraph">
      <style:paragraph-properties fo:text-align="justify"/>
    </style:style>
    <style:style style:name="P21" style:parent-style-name="Обычный" style:family="paragraph">
      <style:paragraph-properties fo:text-align="justify"/>
    </style:style>
    <style:style style:name="P22" style:parent-style-name="Обычный" style:list-style-name="LFO2" style:family="paragraph">
      <style:paragraph-properties fo:text-align="justify"/>
    </style:style>
    <style:style style:name="P23" style:parent-style-name="Обычный" style:list-style-name="LFO2" style:family="paragraph">
      <style:paragraph-properties fo:text-align="justify"/>
    </style:style>
    <style:style style:name="P24" style:parent-style-name="Обычный" style:list-style-name="LFO2" style:family="paragraph">
      <style:paragraph-properties fo:text-align="justify"/>
    </style:style>
    <style:style style:name="P25" style:parent-style-name="Обычный" style:list-style-name="LFO2" style:family="paragraph">
      <style:paragraph-properties fo:text-align="justify"/>
    </style:style>
    <style:style style:name="P26" style:parent-style-name="Обычный" style:list-style-name="LFO2" style:family="paragraph">
      <style:paragraph-properties fo:text-align="justify"/>
    </style:style>
    <style:style style:name="P27" style:parent-style-name="Обычный" style:list-style-name="LFO2" style:family="paragraph">
      <style:paragraph-properties fo:text-align="justify"/>
    </style:style>
    <style:style style:name="P28" style:parent-style-name="Обычный" style:list-style-name="LFO2" style:family="paragraph">
      <style:paragraph-properties fo:text-align="justify"/>
    </style:style>
    <style:style style:name="P29" style:parent-style-name="Обычный" style:list-style-name="LFO2" style:family="paragraph">
      <style:paragraph-properties fo:text-align="justify"/>
    </style:style>
    <style:style style:name="P30" style:parent-style-name="Обычный" style:list-style-name="LFO2" style:family="paragraph">
      <style:paragraph-properties fo:text-align="justify"/>
    </style:style>
    <style:style style:name="P31" style:parent-style-name="Обычный" style:family="paragraph">
      <style:paragraph-properties fo:text-align="justify"/>
    </style:style>
    <style:style style:name="P32" style:parent-style-name="Обычный" style:family="paragraph">
      <style:paragraph-properties fo:text-align="justify"/>
    </style:style>
    <style:style style:name="P33" style:parent-style-name="Обычный" style:family="paragraph">
      <style:paragraph-properties fo:text-align="justify"/>
    </style:style>
    <style:style style:name="P34" style:parent-style-name="Обычный" style:family="paragraph">
      <style:paragraph-properties fo:text-align="justify"/>
    </style:style>
    <style:style style:name="P35" style:parent-style-name="Обычный" style:family="paragraph">
      <style:paragraph-properties fo:break-before="page" fo:text-align="center"/>
    </style:style>
    <style:style style:name="P36" style:parent-style-name="Обычный" style:family="paragraph">
      <style:paragraph-properties fo:text-align="center"/>
    </style:style>
    <style:style style:name="P37" style:parent-style-name="Обычный" style:family="paragraph">
      <style:paragraph-properties fo:text-align="center"/>
    </style:style>
    <style:style style:name="P38" style:parent-style-name="Обычный" style:family="paragraph">
      <style:paragraph-properties fo:text-align="justify"/>
    </style:style>
    <style:style style:name="P39" style:parent-style-name="Обычный" style:family="paragraph">
      <style:paragraph-properties fo:text-align="justify"/>
    </style:style>
    <style:style style:name="P40" style:parent-style-name="Обычный" style:family="paragraph">
      <style:paragraph-properties fo:text-align="justify"/>
    </style:style>
    <style:style style:name="P41" style:parent-style-name="Обычный" style:family="paragraph">
      <style:paragraph-properties fo:text-align="justify"/>
    </style:style>
    <style:style style:name="P42" style:parent-style-name="Обычный" style:list-style-name="LFO3" style:family="paragraph">
      <style:paragraph-properties fo:text-align="justify"/>
    </style:style>
    <style:style style:name="P43" style:parent-style-name="Обычный" style:list-style-name="LFO3" style:family="paragraph">
      <style:paragraph-properties fo:text-align="justify"/>
    </style:style>
    <style:style style:name="P44" style:parent-style-name="Обычный" style:family="paragraph">
      <style:paragraph-properties fo:text-align="justify"/>
    </style:style>
    <style:style style:name="T45" style:parent-style-name="Основнойшрифтабзаца" style:family="text">
      <style:text-properties style:font-weight-complex="bold" fo:color="#282828" fo:letter-spacing="0.002in"/>
    </style:style>
    <style:style style:name="P46" style:parent-style-name="Обычный" style:family="paragraph">
      <style:paragraph-properties fo:text-align="justify" fo:text-indent="0.4916in"/>
    </style:style>
    <style:style style:name="P47" style:parent-style-name="Обычный" style:family="paragraph">
      <style:paragraph-properties fo:text-align="justify"/>
    </style:style>
    <style:style style:name="P48" style:parent-style-name="Обычный" style:family="paragraph">
      <style:paragraph-properties fo:text-align="justify"/>
    </style:style>
    <style:style style:name="P49" style:parent-style-name="Обычный" style:family="paragraph">
      <style:paragraph-properties fo:text-align="justify"/>
    </style:style>
    <style:style style:name="P50" style:parent-style-name="Обычный" style:family="paragraph">
      <style:paragraph-properties fo:text-align="justify"/>
    </style:style>
    <style:style style:name="P51" style:parent-style-name="Обычный" style:family="paragraph">
      <style:paragraph-properties fo:text-align="justify"/>
    </style:style>
    <style:style style:name="P52" style:parent-style-name="Обычный" style:family="paragraph">
      <style:paragraph-properties fo:text-align="justify"/>
    </style:style>
    <style:style style:name="P53" style:parent-style-name="Обычный" style:family="paragraph">
      <style:paragraph-properties fo:text-align="justify"/>
    </style:style>
    <style:style style:name="P54" style:parent-style-name="Обычный" style:family="paragraph">
      <style:paragraph-properties fo:text-align="justify"/>
    </style:style>
    <style:style style:name="P55" style:parent-style-name="Обычный" style:family="paragraph">
      <style:paragraph-properties fo:text-align="justify"/>
    </style:style>
    <style:style style:name="P56" style:parent-style-name="Обычный" style:list-style-name="LFO4" style:family="paragraph">
      <style:paragraph-properties fo:text-align="justify"/>
    </style:style>
    <style:style style:name="P57" style:parent-style-name="Обычный" style:list-style-name="LFO4" style:family="paragraph">
      <style:paragraph-properties fo:text-align="justify"/>
    </style:style>
    <style:style style:name="P58" style:parent-style-name="Обычный" style:list-style-name="LFO4" style:family="paragraph">
      <style:paragraph-properties fo:text-align="justify"/>
    </style:style>
    <style:style style:name="P59" style:parent-style-name="Обычный" style:list-style-name="LFO4" style:family="paragraph">
      <style:paragraph-properties fo:text-align="justify"/>
    </style:style>
    <style:style style:name="P60" style:parent-style-name="Обычный" style:list-style-name="LFO4" style:family="paragraph">
      <style:paragraph-properties fo:text-align="justify"/>
    </style:style>
    <style:style style:name="P61" style:parent-style-name="Обычный" style:list-style-name="LFO4" style:family="paragraph">
      <style:paragraph-properties fo:text-align="justify"/>
    </style:style>
    <style:style style:name="P62" style:parent-style-name="Обычный" style:list-style-name="LFO4" style:family="paragraph">
      <style:paragraph-properties fo:text-align="justify"/>
    </style:style>
    <style:style style:name="P63" style:parent-style-name="Обычный" style:list-style-name="LFO4" style:family="paragraph">
      <style:paragraph-properties fo:text-align="justify"/>
    </style:style>
    <style:style style:name="P64" style:parent-style-name="Обычный" style:family="paragraph">
      <style:paragraph-properties fo:text-align="justify"/>
    </style:style>
    <style:style style:name="P65" style:parent-style-name="Обычный" style:family="paragraph">
      <style:paragraph-properties fo:text-align="justify"/>
    </style:style>
    <style:style style:name="P66" style:parent-style-name="Обычный" style:family="paragraph">
      <style:paragraph-properties fo:text-align="justify"/>
    </style:style>
    <style:style style:name="P67" style:parent-style-name="Обычный" style:family="paragraph">
      <style:paragraph-properties fo:text-align="justify"/>
    </style:style>
    <style:style style:name="P68" style:parent-style-name="Обычный" style:family="paragraph">
      <style:paragraph-properties fo:text-align="justify"/>
    </style:style>
    <style:style style:name="P69" style:parent-style-name="Обычный" style:family="paragraph">
      <style:paragraph-properties fo:text-align="justify"/>
    </style:style>
    <style:style style:name="P70" style:parent-style-name="Обычный" style:family="paragraph">
      <style:paragraph-properties fo:break-before="page" fo:text-align="center"/>
    </style:style>
    <style:style style:name="P71" style:parent-style-name="Обычный" style:family="paragraph">
      <style:paragraph-properties fo:text-align="center"/>
    </style:style>
    <style:style style:name="P72" style:parent-style-name="Обычный" style:family="paragraph">
      <style:paragraph-properties fo:text-align="center"/>
    </style:style>
    <style:style style:name="P73" style:parent-style-name="Обычный" style:family="paragraph">
      <style:paragraph-properties fo:text-align="justify"/>
    </style:style>
    <style:style style:name="P74" style:parent-style-name="Обычный" style:family="paragraph">
      <style:paragraph-properties fo:text-align="justify"/>
    </style:style>
    <style:style style:name="P75" style:parent-style-name="Обычный" style:family="paragraph">
      <style:paragraph-properties fo:text-align="justify"/>
    </style:style>
    <style:style style:name="P76" style:parent-style-name="Обычный" style:family="paragraph">
      <style:paragraph-properties fo:text-align="justify"/>
    </style:style>
    <style:style style:name="P77" style:parent-style-name="Обычный" style:list-style-name="LFO5" style:family="paragraph">
      <style:paragraph-properties fo:text-align="justify"/>
    </style:style>
    <style:style style:name="P78" style:parent-style-name="Обычный" style:list-style-name="LFO5" style:family="paragraph">
      <style:paragraph-properties fo:text-align="justify"/>
    </style:style>
    <style:style style:name="P79" style:parent-style-name="Обычный" style:family="paragraph">
      <style:paragraph-properties fo:text-align="justify"/>
    </style:style>
    <style:style style:name="T80" style:parent-style-name="Основнойшрифтабзаца" style:family="text">
      <style:text-properties style:font-weight-complex="bold" fo:color="#282828" fo:letter-spacing="0.002in"/>
    </style:style>
    <style:style style:name="T81" style:parent-style-name="Основнойшрифтабзаца" style:family="text">
      <style:text-properties style:font-weight-complex="bold" fo:color="#282828" fo:letter-spacing="0.002in"/>
    </style:style>
    <style:style style:name="P82" style:parent-style-name="Обычный" style:family="paragraph">
      <style:paragraph-properties fo:text-align="justify" fo:text-indent="0.4916in"/>
    </style:style>
    <style:style style:name="P83" style:parent-style-name="Обычный" style:family="paragraph">
      <style:paragraph-properties fo:text-align="justify"/>
    </style:style>
    <style:style style:name="P84" style:parent-style-name="Обычный" style:family="paragraph">
      <style:paragraph-properties fo:text-align="justify"/>
    </style:style>
    <style:style style:name="P85" style:parent-style-name="Обычный" style:family="paragraph">
      <style:paragraph-properties fo:text-align="justify"/>
    </style:style>
    <style:style style:name="P86" style:parent-style-name="Обычный" style:family="paragraph">
      <style:paragraph-properties fo:text-align="justify"/>
    </style:style>
    <style:style style:name="P87" style:parent-style-name="Обычный" style:family="paragraph">
      <style:paragraph-properties fo:text-align="justify"/>
    </style:style>
    <style:style style:name="P88" style:parent-style-name="Обычный" style:family="paragraph">
      <style:paragraph-properties fo:text-align="justify"/>
    </style:style>
    <style:style style:name="P89" style:parent-style-name="Обычный" style:family="paragraph">
      <style:paragraph-properties fo:text-align="justify"/>
    </style:style>
    <style:style style:name="P90" style:parent-style-name="Обычный" style:family="paragraph">
      <style:paragraph-properties fo:text-align="justify"/>
    </style:style>
    <style:style style:name="P91" style:parent-style-name="Обычный" style:family="paragraph">
      <style:paragraph-properties fo:text-align="justify"/>
    </style:style>
    <style:style style:name="P92" style:parent-style-name="Обычный" style:list-style-name="LFO6" style:family="paragraph">
      <style:paragraph-properties fo:text-align="justify"/>
    </style:style>
    <style:style style:name="P93" style:parent-style-name="Обычный" style:list-style-name="LFO6" style:family="paragraph">
      <style:paragraph-properties fo:text-align="justify"/>
    </style:style>
    <style:style style:name="P94" style:parent-style-name="Обычный" style:list-style-name="LFO6" style:family="paragraph">
      <style:paragraph-properties fo:text-align="justify"/>
    </style:style>
    <style:style style:name="P95" style:parent-style-name="Обычный" style:list-style-name="LFO6" style:family="paragraph">
      <style:paragraph-properties fo:text-align="justify"/>
    </style:style>
    <style:style style:name="P96" style:parent-style-name="Обычный" style:list-style-name="LFO6" style:family="paragraph">
      <style:paragraph-properties fo:text-align="justify"/>
    </style:style>
    <style:style style:name="P97" style:parent-style-name="Обычный" style:list-style-name="LFO6" style:family="paragraph">
      <style:paragraph-properties fo:text-align="justify"/>
    </style:style>
    <style:style style:name="P98" style:parent-style-name="Обычный" style:list-style-name="LFO6" style:family="paragraph">
      <style:paragraph-properties fo:text-align="justify"/>
    </style:style>
    <style:style style:name="P99" style:parent-style-name="Обычный" style:list-style-name="LFO6" style:family="paragraph">
      <style:paragraph-properties fo:text-align="justify"/>
    </style:style>
    <style:style style:name="P100" style:parent-style-name="Обычный" style:family="paragraph">
      <style:paragraph-properties fo:text-align="justify"/>
    </style:style>
    <style:style style:name="P101" style:parent-style-name="Обычный" style:family="paragraph">
      <style:paragraph-properties fo:text-align="justify"/>
    </style:style>
    <style:style style:name="P102" style:parent-style-name="Обычный" style:family="paragraph">
      <style:paragraph-properties fo:text-align="justify"/>
    </style:style>
    <style:style style:name="P103" style:parent-style-name="Обычный" style:family="paragraph">
      <style:paragraph-properties fo:text-align="justify"/>
    </style:style>
    <style:style style:name="P104" style:parent-style-name="Обычный" style:family="paragraph">
      <style:paragraph-properties fo:text-align="justify"/>
    </style:style>
  </office:automatic-styles>
  <office:body>
    <office:text text:use-soft-page-breaks="true">
      <text:p text:style-name="P1">Акт</text:p>
      <text:p text:style-name="P2">проведения родительского контроля над организацией горячего питания</text:p>
      <text:p text:style-name="P3">обучающихся 6-11 классов МБУ «Гимназия №39»</text:p>
      <text:p text:style-name="P4"/>
      <text:p text:style-name="P5">от 29 ноября 2022 года</text:p>
      <text:p text:style-name="P6"/>
      <text:p text:style-name="P7">Комиссия в составе родителей:</text:p>
      <text:list text:style-name="LFO1" text:continue-numbering="true">
        <text:list-item>
          <text:p text:style-name="P8">Новикова А.Г.<text:s/>– член родительского комитета 7В класса</text:p>
        </text:list-item>
        <text:list-item>
          <text:p text:style-name="P9">Карновская А.В. - член родительского комитета 10А класса</text:p>
        </text:list-item>
      </text:list>
      <text:p text:style-name="P10">в присутствии директора гимназии Терлецкой Т.Л., ответственного за питание Синицыной Л.П., зав. производством Быковой М.В., школьного врача Резюковой Е.Н. провели контроль организации горячего питания (завтраки) для обучающихся 6,7,9 классов <text:s/>МБУ «Гимназия №39» в соответствии с утвержденными новыми СП 2.4.3648<text:span text:style-name="T11">-20, которые вступили в действие с 1 января 2021 года.</text:span></text:p>
      <text:p text:style-name="P12">В ходе проверки была проведена органолептическая<text:s/>оценка блюд, а также дана оценка:</text:p>
      <text:p text:style-name="P13"><text:s/>- соответствию реализуемых блюд утвержденному меню;</text:p>
      <text:p text:style-name="P14"><text:s/>- санитарно-техническому содержанию обеденного зала, состоянию обеденной мебели, столовой посуды, наличия гигиенических средств и т.п.;</text:p>
      <text:p text:style-name="P15"><text:s/>- условиям соблюдения правил личной гигиены обучающимися гимназии;</text:p>
      <text:p text:style-name="P16"><text:s/>- наличию и состоянию санитарной одежды у сотрудников пищеблока при раздаче готовых блюд;</text:p>
      <text:p text:style-name="P17"><text:s/>- объему и виду пищевых отходов после приема пищи;</text:p>
      <text:p text:style-name="P18"><text:s/>- наличию лабораторно-инструментальных исследований качества и безопасности<text:s/>поступающей пищевой продукции и готовых блюд;</text:p>
      <text:p text:style-name="P19"><text:s/>- вкусовым предпочтениям детей, удовлетворенности ассортиментом и качеством потребляемых блюд по результатам выборочного опроса детей с согласия их родителей или законных представителей.</text:p>
      <text:p text:style-name="P20"/>
      <text:p text:style-name="P21">Выводы:</text:p>
      <text:list text:style-name="LFO2" text:continue-numbering="true">
        <text:list-item>
          <text:p text:style-name="P22">При<text:s/>органолептической оценке рисовой каши оценивались внешний вид блюда, цвет и запах. Каша нормального внешнего вида, белого цвета, имеет приятный запах. При снятии пробы – каша сладкая, вкусная.</text:p>
        </text:list-item>
        <text:list-item>
          <text:p text:style-name="P23">Данное блюдо соответствовало утвержденному меню.</text:p>
        </text:list-item>
        <text:list-item>
          <text:p text:style-name="P24">Обеденный зал,<text:s/>мебель, столовая посуда соответствует СанПин.</text:p>
        </text:list-item>
        <text:list-item>
          <text:p text:style-name="P25">Обучающиеся перед приемом пищи моют руки с антибактериальным мылом и обрабатывают их антисептическим средством.</text:p>
        </text:list-item>
        <text:list-item>
          <text:p text:style-name="P26">Работники пищеблока имеют маски и при раздаче готовых блюд пользуются перчатками.</text:p>
        </text:list-item>
        <text:list-item>
          <text:p text:style-name="P27">Все продукты для приготовления пищи имеют сертификаты качества, хранятся в соответствии СанПин.</text:p>
        </text:list-item>
        <text:list-item>
          <text:p text:style-name="P28">Пищевых отходов немного.</text:p>
        </text:list-item>
        <text:list-item>
          <text:p text:style-name="P29">При проведения выборочного опроса детей выяснилось: меню разнообразное, каждый день новое, качества пищи удовлетворяет детей, еда вкусная и горячая.</text:p>
        </text:list-item>
        <text:list-item>
          <text:p text:style-name="P30">Оценка положительная</text:p>
        </text:list-item>
      </text:list>
      <text:p text:style-name="P31"/>
      <text:p text:style-name="P32">Члены комиссии: <text:s text:c="22"/>(подпись) <text:s text:c="44"/>Новикова А.Г.</text:p>
      <text:p text:style-name="P33"><text:s text:c="54"/>(подпись) <text:s text:c="43"/>Карновская А.В.</text:p>
      <text:p text:style-name="P34"/>
      <text:soft-page-break/>
      <text:p text:style-name="P35">Акт</text:p>
      <text:p text:style-name="P36">проведения родительского контроля над организацией горячего питания</text:p>
      <text:p text:style-name="P37">обучающихся 6-11 классов МБУ «Гимназия №39»</text:p>
      <text:p text:style-name="P38"/>
      <text:p text:style-name="P39">от 28 февраля 2023 года</text:p>
      <text:p text:style-name="P40"/>
      <text:p text:style-name="P41">Комиссия в составе родителей:</text:p>
      <text:list text:style-name="LFO3" text:continue-numbering="true">
        <text:list-item>
          <text:p text:style-name="P42">Новикова А.Г. – член родительского комитета 7В класса</text:p>
        </text:list-item>
        <text:list-item>
          <text:p text:style-name="P43">Карновская А.В. - член родительского комитета 10А класса</text:p>
        </text:list-item>
      </text:list>
      <text:p text:style-name="P44">в присутствии директора гимназии Терлецкой Т.Л., ответственного за питание Синицыной Л.П., зав. производством Быковой М.В., школьного врача Резюковой Е.Н. провели контроль организации горячего питания (завтраки) для обучающихся 8,<text:s/>10-11 классов и обеды для обучающихся 6 классов <text:s/>МБУ «Гимназия №39» в соответствии с утвержденными новыми СП 2.4.3648<text:span text:style-name="T45">-20, которые вступили в действие с 1 января 2021 года.</text:span></text:p>
      <text:p text:style-name="P46">В ходе проверки была проведена органолептическая оценка блюд, а также дана оценка:</text:p>
      <text:p text:style-name="P47"><text:s/>- соответствию реализуемых блюд утвержденному меню;</text:p>
      <text:p text:style-name="P48"><text:s/>- санитарно-техническому содержанию обеденного зала, состоянию обеденной мебели, столовой посуды, наличия гигиенических средств и т.п.;</text:p>
      <text:p text:style-name="P49"><text:s/>- условиям соблюдения правил личной гигиены обучающимися гимназии;</text:p>
      <text:p text:style-name="P50"><text:s/>- наличию и состоянию санитарной одежды у сотрудников пищеблока при раздаче готовых блюд;</text:p>
      <text:p text:style-name="P51"><text:s/>- объему и виду пищевых отходов после приема пищи;</text:p>
      <text:p text:style-name="P52"><text:s/>- наличию лабораторно-инструментальных исследований качества и безопасности поступающей пищевой продукции и готовых блюд;</text:p>
      <text:p text:style-name="P53"><text:s/>- вкусовым предпочтениям детей, удовлетворенности ассортиментом и качеством потребляемых блюд по результатам выборочного опроса детей с согласия их родителей или законных представителей.</text:p>
      <text:p text:style-name="P54"/>
      <text:p text:style-name="P55">Выводы:</text:p>
      <text:list text:style-name="LFO4" text:continue-numbering="true">
        <text:list-item>
          <text:p text:style-name="P56">При органолептической оценке борща и макарон с<text:s/>котлетой оценивались внешний вид блюда, цвет и запах. Все блюда нормального внешнего вида, имеют приятный запах. При снятии пробы – блюда соответствуют необходимым вкусовым качествам.</text:p>
        </text:list-item>
        <text:list-item>
          <text:p text:style-name="P57">Данные блюда соответствовали утвержденному меню.</text:p>
        </text:list-item>
        <text:list-item>
          <text:p text:style-name="P58">Обеденный зал, мебель,<text:s/>столовая посуда соответствует СанПин.</text:p>
        </text:list-item>
        <text:list-item>
          <text:p text:style-name="P59">Обучающиеся перед приемом пищи моют руки с антибактериальным мылом и обрабатывают их антисептическим средством.</text:p>
        </text:list-item>
        <text:list-item>
          <text:p text:style-name="P60">Работники пищеблока имеют маски и при раздаче готовых блюд пользуются перчатками.</text:p>
        </text:list-item>
        <text:list-item>
          <text:p text:style-name="P61">Все продукты для приготовления пищи имеют сертификаты качества, хранятся в соответствии СанПин.</text:p>
        </text:list-item>
        <text:list-item>
          <text:p text:style-name="P62">Пищевых отходов мало.</text:p>
        </text:list-item>
        <text:list-item>
          <text:p text:style-name="P63">Оценка положительная</text:p>
        </text:list-item>
      </text:list>
      <text:p text:style-name="P64"/>
      <text:p text:style-name="P65"/>
      <text:p text:style-name="P66">Члены комиссии: <text:s text:c="24"/>(подпись) <text:s text:c="43"/>Новикова А.Г.</text:p>
      <text:p text:style-name="P67"><text:s text:c="32"/><text:s text:c="24"/>(подпись) <text:s text:c="42"/>Карновская А.В.</text:p>
      <text:p text:style-name="P68"/>
      <text:p text:style-name="P69"/>
      <text:soft-page-break/>
      <text:p text:style-name="P70">Акт</text:p>
      <text:p text:style-name="P71">проведения родительского контроля над организацией горячего питания</text:p>
      <text:p text:style-name="P72">обучающихся 6-11 классов МБУ «Гимназия №39»</text:p>
      <text:p text:style-name="P73"/>
      <text:p text:style-name="P74">от 25 апреля 2023 года</text:p>
      <text:p text:style-name="P75"/>
      <text:p text:style-name="P76">Комиссия в составе<text:s/>родителей:</text:p>
      <text:list text:style-name="LFO5" text:continue-numbering="true">
        <text:list-item>
          <text:p text:style-name="P77">Новикова А.Г. – член родительского комитета 7В класса</text:p>
        </text:list-item>
        <text:list-item>
          <text:p text:style-name="P78">Карновская А.В. - член родительского комитета 10А класса</text:p>
        </text:list-item>
      </text:list>
      <text:p text:style-name="P79">в присутствии директора гимназии Терлецкой Т.Л., ответственного за питание Синицыной Л.П., зав. производством Быковой М.В., школьного<text:s/>врача Резюковой Е.Н. провели контроль организации горячего питания (обед) для обучающихся 7,11 классов и обеды для обучающихся 6 классов <text:s/>МБУ «Гимназия №39» в соответствии с утвержденными новыми СП 2.4.3648<text:span text:style-name="T80">-20, которые вступили в действие с 1 января 2021 г</text:span><text:span text:style-name="T81">ода.</text:span></text:p>
      <text:p text:style-name="P82">В ходе проверки была проведена органолептическая оценка блюд, а также дана оценка:</text:p>
      <text:p text:style-name="P83"><text:s/>- соответствию реализуемых блюд утвержденному меню;</text:p>
      <text:p text:style-name="P84"><text:s/>- санитарно-техническому содержанию обеденного зала, состоянию обеденной мебели, столовой посуды, наличия гигиенических средств и т.п.;</text:p>
      <text:p text:style-name="P85"><text:s/>- условиям соблюдения правил личной гигиены обучающимися гимназии;</text:p>
      <text:p text:style-name="P86"><text:s/>- наличию и состоянию санитарной одежды у сотрудников пищеблока при раздаче готовых блюд;</text:p>
      <text:p text:style-name="P87"><text:s/>- объему и виду пищевых отходов после приема пищи;</text:p>
      <text:p text:style-name="P88"><text:s/>- наличию лабораторно-инструментальных исследований качества и безопасности поступающей пищевой продукции и готовых блюд;</text:p>
      <text:p text:style-name="P89"><text:s/>- вкусовым предпочтениям детей, удовлетворенности ассортиментом и качеством потребляемых блюд по результатам выборочного опроса детей с согласия их родителей или законных представителей.</text:p>
      <text:p text:style-name="P90"/>
      <text:p text:style-name="P91">Выводы:</text:p>
      <text:list text:style-name="LFO6" text:continue-numbering="true">
        <text:list-item>
          <text:p text:style-name="P92">При органолептической оценке горохового супа, гуляша и картофельного пюре оценивались внешний вид блюда, цвет и запах. Все блюда нормального внешнего вида, имеют приятный запах. При снятии пробы – блюда соответствуют необходимым вкусовым качествам.</text:p>
        </text:list-item>
        <text:list-item>
          <text:p text:style-name="P93">Данные блюда соответствовали утвержденному меню.</text:p>
        </text:list-item>
        <text:list-item>
          <text:p text:style-name="P94">Обеденный зал, мебель, столовая посуда соответствует СанПин.</text:p>
        </text:list-item>
        <text:list-item>
          <text:p text:style-name="P95">Обучающиеся перед приемом пищи моют руки с антибактериальным мылом и обрабатывают их антисептическим средством.</text:p>
        </text:list-item>
        <text:list-item>
          <text:p text:style-name="P96">Работники пищеблока имеют маски и при раздаче готовых блюд пользуются перчатками.</text:p>
        </text:list-item>
        <text:list-item>
          <text:p text:style-name="P97">Все продукты для приготовления пищи имеют сертификаты качества, хранятся в соответствии СанПин.</text:p>
        </text:list-item>
        <text:list-item>
          <text:p text:style-name="P98">Пищевых отходов мало.</text:p>
        </text:list-item>
        <text:list-item>
          <text:p text:style-name="P99">Оценка положительная</text:p>
        </text:list-item>
      </text:list>
      <text:p text:style-name="P100"/>
      <text:p text:style-name="P101"/>
      <text:p text:style-name="P102">Члены комиссии:<text:s/><text:s text:c="34"/>(подпись) <text:s text:c="33"/>Новикова А.Г.</text:p>
      <text:p text:style-name="P103"><text:s text:c="65"/>(подпись) <text:s text:c="34"/>Карновская А.В.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кт</dc:title>
    <dc:description/>
    <dc:subject/>
    <meta:initial-creator>slp</meta:initial-creator>
    <dc:creator>admin</dc:creator>
    <meta:creation-date>2023-06-21T21:08:00Z</meta:creation-date>
    <dc:date>2023-06-21T21:42:00Z</dc:date>
    <meta:template xlink:href="Normal" xlink:type="simple"/>
    <meta:editing-cycles>3</meta:editing-cycles>
    <meta:editing-duration>PT0S</meta:editing-duration>
    <meta:document-statistic meta:page-count="3" meta:paragraph-count="14" meta:word-count="1086" meta:character-count="7268" meta:row-count="51" meta:non-whitespace-character-count="6196"/>
  </office:meta>
</office:document-meta>
</file>