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justify"/>
    </style:style>
    <style:style style:name="P5" style:parent-style-name="Обычный" style:family="paragraph">
      <style:paragraph-properties fo:text-align="justify"/>
    </style:style>
    <style:style style:name="P6" style:parent-style-name="Обычный" style:family="paragraph">
      <style:paragraph-properties fo:text-align="justify"/>
    </style:style>
    <style:style style:name="P7" style:parent-style-name="Обычный" style:family="paragraph">
      <style:paragraph-properties fo:text-align="justify"/>
    </style:style>
    <style:style style:name="P8" style:parent-style-name="Обычный" style:list-style-name="LFO2" style:family="paragraph">
      <style:paragraph-properties fo:text-align="justify"/>
    </style:style>
    <style:style style:name="P9" style:parent-style-name="Обычный" style:list-style-name="LFO2" style:family="paragraph">
      <style:paragraph-properties fo:text-align="justify"/>
    </style:style>
    <style:style style:name="P10" style:parent-style-name="Обычный" style:family="paragraph">
      <style:paragraph-properties fo:text-align="justify"/>
    </style:style>
    <style:style style:name="T11" style:parent-style-name="Основнойшрифтабзаца" style:family="text">
      <style:text-properties style:font-weight-complex="bold" fo:color="#282828" fo:letter-spacing="0.002in"/>
    </style:style>
    <style:style style:name="T12" style:parent-style-name="Основнойшрифтабзаца" style:family="text">
      <style:text-properties style:font-weight-complex="bold" fo:color="#282828" fo:letter-spacing="0.002in"/>
    </style:style>
    <style:style style:name="T13" style:parent-style-name="Основнойшрифтабзаца" style:family="text">
      <style:text-properties style:font-weight-complex="bold" fo:color="#282828" fo:letter-spacing="0.002in"/>
    </style:style>
    <style:style style:name="T14" style:parent-style-name="Основнойшрифтабзаца" style:family="text">
      <style:text-properties style:font-weight-complex="bold" fo:color="#282828" fo:letter-spacing="0.002in"/>
    </style:style>
    <style:style style:name="T15" style:parent-style-name="Основнойшрифтабзаца" style:family="text">
      <style:text-properties style:font-weight-complex="bold" fo:color="#282828" fo:letter-spacing="0.002in"/>
    </style:style>
    <style:style style:name="T16" style:parent-style-name="Основнойшрифтабзаца" style:family="text">
      <style:text-properties style:font-weight-complex="bold" fo:color="#282828" fo:letter-spacing="0.002in"/>
    </style:style>
    <style:style style:name="T17" style:parent-style-name="Основнойшрифтабзаца" style:family="text">
      <style:text-properties style:font-weight-complex="bold" fo:color="#282828" fo:letter-spacing="0.002in"/>
    </style:style>
    <style:style style:name="P18" style:parent-style-name="Обычный" style:family="paragraph">
      <style:paragraph-properties fo:text-align="justify" fo:text-indent="0.4916in"/>
    </style:style>
    <style:style style:name="P19" style:parent-style-name="Обычный" style:family="paragraph">
      <style:paragraph-properties fo:text-align="justify"/>
    </style:style>
    <style:style style:name="P20" style:parent-style-name="Обычный" style:family="paragraph">
      <style:paragraph-properties fo:text-align="justify"/>
    </style:style>
    <style:style style:name="P21" style:parent-style-name="Обычный" style:family="paragraph">
      <style:paragraph-properties fo:text-align="justify"/>
    </style:style>
    <style:style style:name="P22" style:parent-style-name="Обычный" style:family="paragraph">
      <style:paragraph-properties fo:text-align="justify"/>
    </style:style>
    <style:style style:name="P23" style:parent-style-name="Обычный" style:family="paragraph">
      <style:paragraph-properties fo:text-align="justify"/>
    </style:style>
    <style:style style:name="P24" style:parent-style-name="Обычный" style:family="paragraph">
      <style:paragraph-properties fo:text-align="justify"/>
    </style:style>
    <style:style style:name="P25" style:parent-style-name="Обычный" style:family="paragraph">
      <style:paragraph-properties fo:text-align="justify"/>
    </style:style>
    <style:style style:name="P26" style:parent-style-name="Обычный" style:family="paragraph">
      <style:paragraph-properties fo:text-align="justify"/>
    </style:style>
    <style:style style:name="P27" style:parent-style-name="Обычный" style:family="paragraph">
      <style:paragraph-properties fo:text-align="justify"/>
    </style:style>
    <style:style style:name="P28" style:parent-style-name="Обычный" style:list-style-name="LFO1" style:family="paragraph">
      <style:paragraph-properties fo:text-align="justify"/>
    </style:style>
    <style:style style:name="P29" style:parent-style-name="Обычный" style:list-style-name="LFO1" style:family="paragraph">
      <style:paragraph-properties fo:text-align="justify"/>
    </style:style>
    <style:style style:name="P30" style:parent-style-name="Обычный" style:list-style-name="LFO1" style:family="paragraph">
      <style:paragraph-properties fo:text-align="justify"/>
    </style:style>
    <style:style style:name="P31" style:parent-style-name="Обычный" style:list-style-name="LFO1" style:family="paragraph">
      <style:paragraph-properties fo:text-align="justify"/>
    </style:style>
    <style:style style:name="P32" style:parent-style-name="Обычный" style:list-style-name="LFO1" style:family="paragraph">
      <style:paragraph-properties fo:text-align="justify"/>
    </style:style>
    <style:style style:name="P33" style:parent-style-name="Обычный" style:list-style-name="LFO1" style:family="paragraph">
      <style:paragraph-properties fo:text-align="justify"/>
    </style:style>
    <style:style style:name="P34" style:parent-style-name="Обычный" style:list-style-name="LFO1" style:family="paragraph">
      <style:paragraph-properties fo:text-align="justify"/>
    </style:style>
    <style:style style:name="P35" style:parent-style-name="Обычный" style:list-style-name="LFO1" style:family="paragraph">
      <style:paragraph-properties fo:text-align="justify"/>
    </style:style>
    <style:style style:name="P36" style:parent-style-name="Обычный" style:family="paragraph">
      <style:paragraph-properties fo:text-align="justify"/>
    </style:style>
    <style:style style:name="P37" style:parent-style-name="Обычный" style:family="paragraph">
      <style:paragraph-properties fo:text-align="justify"/>
    </style:style>
    <style:style style:name="P38" style:parent-style-name="Обычный" style:family="paragraph">
      <style:paragraph-properties fo:text-align="justify"/>
    </style:style>
    <style:style style:name="P39" style:parent-style-name="Обычный" style:family="paragraph">
      <style:paragraph-properties fo:text-align="justify"/>
    </style:style>
    <style:style style:name="P40" style:parent-style-name="Обычный" style:family="paragraph">
      <style:paragraph-properties fo:text-align="justify"/>
    </style:style>
    <style:style style:name="P41" style:parent-style-name="Обычный" style:family="paragraph">
      <style:paragraph-properties fo:break-before="page"/>
    </style:style>
    <style:style style:name="P42" style:parent-style-name="Обычный" style:family="paragraph">
      <style:paragraph-properties fo:text-align="center"/>
    </style:style>
    <style:style style:name="P43" style:parent-style-name="Обычный" style:family="paragraph">
      <style:paragraph-properties fo:text-align="center"/>
    </style:style>
    <style:style style:name="P44" style:parent-style-name="Обычный" style:family="paragraph">
      <style:paragraph-properties fo:text-align="center"/>
    </style:style>
    <style:style style:name="P45" style:parent-style-name="Обычный" style:family="paragraph">
      <style:paragraph-properties fo:text-align="justify"/>
    </style:style>
    <style:style style:name="P46" style:parent-style-name="Обычный" style:family="paragraph">
      <style:paragraph-properties fo:text-align="justify"/>
    </style:style>
    <style:style style:name="P47" style:parent-style-name="Обычный" style:family="paragraph">
      <style:paragraph-properties fo:text-align="justify"/>
    </style:style>
    <style:style style:name="P48" style:parent-style-name="Обычный" style:family="paragraph">
      <style:paragraph-properties fo:text-align="justify"/>
    </style:style>
    <style:style style:name="P49" style:parent-style-name="Обычный" style:list-style-name="LFO3" style:family="paragraph">
      <style:paragraph-properties fo:text-align="justify"/>
    </style:style>
    <style:style style:name="P50" style:parent-style-name="Обычный" style:list-style-name="LFO3" style:family="paragraph">
      <style:paragraph-properties fo:text-align="justify"/>
    </style:style>
    <style:style style:name="P51" style:parent-style-name="Обычный" style:family="paragraph">
      <style:paragraph-properties fo:text-align="justify"/>
    </style:style>
    <style:style style:name="T52" style:parent-style-name="Основнойшрифтабзаца" style:family="text">
      <style:text-properties style:font-weight-complex="bold" fo:color="#282828" fo:letter-spacing="0.002in"/>
    </style:style>
    <style:style style:name="T53" style:parent-style-name="Основнойшрифтабзаца" style:family="text">
      <style:text-properties style:font-weight-complex="bold" fo:color="#282828" fo:letter-spacing="0.002in"/>
    </style:style>
    <style:style style:name="T54" style:parent-style-name="Основнойшрифтабзаца" style:family="text">
      <style:text-properties style:font-weight-complex="bold" fo:color="#282828" fo:letter-spacing="0.002in"/>
    </style:style>
    <style:style style:name="T55" style:parent-style-name="Основнойшрифтабзаца" style:family="text">
      <style:text-properties style:font-weight-complex="bold" fo:color="#282828" fo:letter-spacing="0.002in"/>
    </style:style>
    <style:style style:name="T56" style:parent-style-name="Основнойшрифтабзаца" style:family="text">
      <style:text-properties style:font-weight-complex="bold" fo:color="#282828" fo:letter-spacing="0.002in"/>
    </style:style>
    <style:style style:name="T57" style:parent-style-name="Основнойшрифтабзаца" style:family="text">
      <style:text-properties style:font-weight-complex="bold" fo:color="#282828" fo:letter-spacing="0.002in"/>
    </style:style>
    <style:style style:name="T58" style:parent-style-name="Основнойшрифтабзаца" style:family="text">
      <style:text-properties style:font-weight-complex="bold" fo:color="#282828" fo:letter-spacing="0.002in"/>
    </style:style>
    <style:style style:name="P59" style:parent-style-name="Обычный" style:family="paragraph">
      <style:paragraph-properties fo:text-align="justify" fo:text-indent="0.4916in"/>
    </style:style>
    <style:style style:name="P60" style:parent-style-name="Обычный" style:family="paragraph">
      <style:paragraph-properties fo:text-align="justify"/>
    </style:style>
    <style:style style:name="P61" style:parent-style-name="Обычный" style:family="paragraph">
      <style:paragraph-properties fo:text-align="justify"/>
    </style:style>
    <style:style style:name="P62" style:parent-style-name="Обычный" style:family="paragraph">
      <style:paragraph-properties fo:text-align="justify"/>
    </style:style>
    <style:style style:name="P63" style:parent-style-name="Обычный" style:family="paragraph">
      <style:paragraph-properties fo:text-align="justify"/>
    </style:style>
    <style:style style:name="P64" style:parent-style-name="Обычный" style:family="paragraph">
      <style:paragraph-properties fo:text-align="justify"/>
    </style:style>
    <style:style style:name="P65" style:parent-style-name="Обычный" style:family="paragraph">
      <style:paragraph-properties fo:text-align="justify"/>
    </style:style>
    <style:style style:name="P66" style:parent-style-name="Обычный" style:family="paragraph">
      <style:paragraph-properties fo:text-align="justify"/>
    </style:style>
    <style:style style:name="P67" style:parent-style-name="Обычный" style:family="paragraph">
      <style:paragraph-properties fo:text-align="justify"/>
    </style:style>
    <style:style style:name="P68" style:parent-style-name="Обычный" style:family="paragraph">
      <style:paragraph-properties fo:text-align="justify"/>
    </style:style>
    <style:style style:name="P69" style:parent-style-name="Обычный" style:list-style-name="LFO4" style:family="paragraph">
      <style:paragraph-properties fo:text-align="justify"/>
    </style:style>
    <style:style style:name="P70" style:parent-style-name="Обычный" style:list-style-name="LFO4" style:family="paragraph">
      <style:paragraph-properties fo:text-align="justify"/>
    </style:style>
    <style:style style:name="P71" style:parent-style-name="Обычный" style:list-style-name="LFO4" style:family="paragraph">
      <style:paragraph-properties fo:text-align="justify"/>
    </style:style>
    <style:style style:name="P72" style:parent-style-name="Обычный" style:list-style-name="LFO4" style:family="paragraph">
      <style:paragraph-properties fo:text-align="justify"/>
    </style:style>
    <style:style style:name="P73" style:parent-style-name="Обычный" style:list-style-name="LFO4" style:family="paragraph">
      <style:paragraph-properties fo:text-align="justify"/>
    </style:style>
    <style:style style:name="P74" style:parent-style-name="Обычный" style:list-style-name="LFO4" style:family="paragraph">
      <style:paragraph-properties fo:text-align="justify"/>
    </style:style>
    <style:style style:name="P75" style:parent-style-name="Обычный" style:list-style-name="LFO4" style:family="paragraph">
      <style:paragraph-properties fo:text-align="justify"/>
    </style:style>
    <style:style style:name="P76" style:parent-style-name="Обычный" style:list-style-name="LFO4" style:family="paragraph">
      <style:paragraph-properties fo:text-align="justify"/>
    </style:style>
    <style:style style:name="P77" style:parent-style-name="Обычный" style:family="paragraph">
      <style:paragraph-properties fo:text-align="justify"/>
    </style:style>
    <style:style style:name="P78" style:parent-style-name="Обычный" style:family="paragraph">
      <style:paragraph-properties fo:text-align="justify"/>
    </style:style>
    <style:style style:name="P79" style:parent-style-name="Обычный" style:family="paragraph">
      <style:paragraph-properties fo:text-align="justify"/>
    </style:style>
    <style:style style:name="P80" style:parent-style-name="Обычный" style:family="paragraph">
      <style:paragraph-properties fo:text-align="justify"/>
    </style:style>
    <style:style style:name="P81" style:parent-style-name="Обычный" style:family="paragraph">
      <style:paragraph-properties fo:text-align="justify"/>
    </style:style>
    <style:style style:name="P82" style:parent-style-name="Обычный" style:family="paragraph">
      <style:paragraph-properties fo:break-before="page"/>
    </style:style>
    <style:style style:name="P83" style:parent-style-name="Обычный" style:family="paragraph">
      <style:paragraph-properties fo:text-align="center"/>
    </style:style>
    <style:style style:name="P84" style:parent-style-name="Обычный" style:family="paragraph">
      <style:paragraph-properties fo:text-align="center"/>
    </style:style>
    <style:style style:name="P85" style:parent-style-name="Обычный" style:family="paragraph">
      <style:paragraph-properties fo:text-align="center"/>
    </style:style>
    <style:style style:name="P86" style:parent-style-name="Обычный" style:family="paragraph">
      <style:paragraph-properties fo:text-align="justify"/>
    </style:style>
    <style:style style:name="P87" style:parent-style-name="Обычный" style:family="paragraph">
      <style:paragraph-properties fo:text-align="justify"/>
    </style:style>
    <style:style style:name="P88" style:parent-style-name="Обычный" style:family="paragraph">
      <style:paragraph-properties fo:text-align="justify"/>
    </style:style>
    <style:style style:name="P89" style:parent-style-name="Обычный" style:family="paragraph">
      <style:paragraph-properties fo:text-align="justify"/>
    </style:style>
    <style:style style:name="P90" style:parent-style-name="Обычный" style:list-style-name="LFO5" style:family="paragraph">
      <style:paragraph-properties fo:text-align="justify"/>
    </style:style>
    <style:style style:name="P91" style:parent-style-name="Обычный" style:list-style-name="LFO5" style:family="paragraph">
      <style:paragraph-properties fo:text-align="justify"/>
    </style:style>
    <style:style style:name="P92" style:parent-style-name="Обычный" style:family="paragraph">
      <style:paragraph-properties fo:text-align="justify"/>
    </style:style>
    <style:style style:name="T93" style:parent-style-name="Основнойшрифтабзаца" style:family="text">
      <style:text-properties style:font-weight-complex="bold" fo:color="#282828" fo:letter-spacing="0.002in"/>
    </style:style>
    <style:style style:name="T94" style:parent-style-name="Основнойшрифтабзаца" style:family="text">
      <style:text-properties style:font-weight-complex="bold" fo:color="#282828" fo:letter-spacing="0.002in"/>
    </style:style>
    <style:style style:name="T95" style:parent-style-name="Основнойшрифтабзаца" style:family="text">
      <style:text-properties style:font-weight-complex="bold" fo:color="#282828" fo:letter-spacing="0.002in"/>
    </style:style>
    <style:style style:name="T96" style:parent-style-name="Основнойшрифтабзаца" style:family="text">
      <style:text-properties style:font-weight-complex="bold" fo:color="#282828" fo:letter-spacing="0.002in"/>
    </style:style>
    <style:style style:name="T97" style:parent-style-name="Основнойшрифтабзаца" style:family="text">
      <style:text-properties style:font-weight-complex="bold" fo:color="#282828" fo:letter-spacing="0.002in"/>
    </style:style>
    <style:style style:name="T98" style:parent-style-name="Основнойшрифтабзаца" style:family="text">
      <style:text-properties style:font-weight-complex="bold" fo:color="#282828" fo:letter-spacing="0.002in"/>
    </style:style>
    <style:style style:name="T99" style:parent-style-name="Основнойшрифтабзаца" style:family="text">
      <style:text-properties style:font-weight-complex="bold" fo:color="#282828" fo:letter-spacing="0.002in"/>
    </style:style>
    <style:style style:name="P100" style:parent-style-name="Обычный" style:family="paragraph">
      <style:paragraph-properties fo:text-align="justify" fo:text-indent="0.4916in"/>
    </style:style>
    <style:style style:name="P101" style:parent-style-name="Обычный" style:family="paragraph">
      <style:paragraph-properties fo:text-align="justify"/>
    </style:style>
    <style:style style:name="P102" style:parent-style-name="Обычный" style:family="paragraph">
      <style:paragraph-properties fo:text-align="justify"/>
    </style:style>
    <style:style style:name="P103" style:parent-style-name="Обычный" style:family="paragraph">
      <style:paragraph-properties fo:text-align="justify"/>
    </style:style>
    <style:style style:name="P104" style:parent-style-name="Обычный" style:family="paragraph">
      <style:paragraph-properties fo:text-align="justify"/>
    </style:style>
    <style:style style:name="P105" style:parent-style-name="Обычный" style:family="paragraph">
      <style:paragraph-properties fo:text-align="justify"/>
    </style:style>
    <style:style style:name="P106" style:parent-style-name="Обычный" style:family="paragraph">
      <style:paragraph-properties fo:text-align="justify"/>
    </style:style>
    <style:style style:name="P107" style:parent-style-name="Обычный" style:family="paragraph">
      <style:paragraph-properties fo:text-align="justify"/>
    </style:style>
    <style:style style:name="P108" style:parent-style-name="Обычный" style:family="paragraph">
      <style:paragraph-properties fo:text-align="justify"/>
    </style:style>
    <style:style style:name="P109" style:parent-style-name="Обычный" style:family="paragraph">
      <style:paragraph-properties fo:text-align="justify"/>
    </style:style>
    <style:style style:name="P110" style:parent-style-name="Обычный" style:list-style-name="LFO6" style:family="paragraph">
      <style:paragraph-properties fo:text-align="justify"/>
    </style:style>
    <style:style style:name="P111" style:parent-style-name="Обычный" style:list-style-name="LFO6" style:family="paragraph">
      <style:paragraph-properties fo:text-align="justify"/>
    </style:style>
    <style:style style:name="P112" style:parent-style-name="Обычный" style:list-style-name="LFO6" style:family="paragraph">
      <style:paragraph-properties fo:text-align="justify"/>
    </style:style>
    <style:style style:name="P113" style:parent-style-name="Обычный" style:list-style-name="LFO6" style:family="paragraph">
      <style:paragraph-properties fo:text-align="justify"/>
    </style:style>
    <style:style style:name="P114" style:parent-style-name="Обычный" style:list-style-name="LFO6" style:family="paragraph">
      <style:paragraph-properties fo:text-align="justify"/>
    </style:style>
    <style:style style:name="P115" style:parent-style-name="Обычный" style:list-style-name="LFO6" style:family="paragraph">
      <style:paragraph-properties fo:text-align="justify"/>
    </style:style>
    <style:style style:name="P116" style:parent-style-name="Обычный" style:list-style-name="LFO6" style:family="paragraph">
      <style:paragraph-properties fo:text-align="justify"/>
    </style:style>
    <style:style style:name="P117" style:parent-style-name="Обычный" style:list-style-name="LFO6" style:family="paragraph">
      <style:paragraph-properties fo:text-align="justify"/>
    </style:style>
    <style:style style:name="P118" style:parent-style-name="Обычный" style:family="paragraph">
      <style:paragraph-properties fo:text-align="justify"/>
    </style:style>
    <style:style style:name="P119" style:parent-style-name="Обычный" style:family="paragraph">
      <style:paragraph-properties fo:text-align="justify"/>
    </style:style>
    <style:style style:name="P120" style:parent-style-name="Обычный" style:family="paragraph">
      <style:paragraph-properties fo:text-align="justify"/>
    </style:style>
  </office:automatic-styles>
  <office:body>
    <office:text text:use-soft-page-breaks="true">
      <text:p text:style-name="P1">Акт</text:p>
      <text:p text:style-name="P2">проведения родительского контроля над организацией горячего питания</text:p>
      <text:p text:style-name="P3">обучающихся<text:s/>1-5<text:s/>классов МБУ «Гимназия №39»</text:p>
      <text:p text:style-name="P4"/>
      <text:p text:style-name="P5">от<text:s/>17<text:s/>ноября<text:s/>2022 года</text:p>
      <text:p text:style-name="P6"/>
      <text:p text:style-name="P7">Комиссия в составе родителей:</text:p>
      <text:list text:style-name="LFO2" text:continue-numbering="true">
        <text:list-item>
          <text:p text:style-name="P8">Адамова Т.В. - члена <text:s text:c="2"/>родительского комитета 5А класса</text:p>
        </text:list-item>
        <text:list-item>
          <text:p text:style-name="P9">Рябова И.Н. – члена родительского комитета 2А класса</text:p>
        </text:list-item>
      </text:list>
      <text:p text:style-name="P10">в<text:s/>присутствии<text:s/>заместителя<text:s/>директора гимназии<text:s/>по УВР Рахмановой Н.Н.,<text:s/>ответственного за питание<text:s/>Ганичевой Т.М.., зав. производством<text:s/>Яковлевой Е.В.<text:s/>провели контроль организации горячего питания обучающихся<text:s/>1-5<text:s/>классов МБУ «Гимназия №39» в соответствии<text:s/>с утвержденными новыми СП 2.4.3648<text:span text:style-name="T11">-20</text:span><text:span text:style-name="T12">, которые вступили в дей</text:span><text:span text:style-name="T13">стви</text:span><text:span text:style-name="T14">е<text:s/></text:span><text:span text:style-name="T15">с<text:s/></text:span><text:span text:style-name="T16">1 января 2021 года</text:span><text:span text:style-name="T17">.</text:span></text:p>
      <text:p text:style-name="P18">В ходе проверки была проведена органолептическая оценка блюд, а также дана оценка:</text:p>
      <text:p text:style-name="P19"><text:s/>-<text:s/><text:s/>соответствию реализуемых блюд утвержденному меню;</text:p>
      <text:p text:style-name="P20"><text:s/>- санитарно-техническому содержанию обеденного зала, состоянию обеденной мебели, столовой посуды, наличия гигиенических средств и т.п.;</text:p>
      <text:p text:style-name="P21"><text:s/>- условиям соблюдения правил личной гигиены обучающимися гимназии;</text:p>
      <text:p text:style-name="P22"><text:s/>- наличию и состоянию санитарной одежды у сотрудников пищеблока при раздаче готовых блюд;</text:p>
      <text:p text:style-name="P23"><text:s/>- объему и виду пищевых отходов после приема пищи;</text:p>
      <text:p text:style-name="P24"><text:s/>-<text:s/>наличию лабораторно-инструментальных исследований качества и безопасности поступающей пищевой продукции и готовых блюд;</text:p>
      <text:p text:style-name="P25"><text:s/>- вкусовым предпочтениям детей, удовлетворенности ассортиментом и качеством потребляемых блюд по результатам выборочного опроса детей с согласия их родителей или законных представителей.</text:p>
      <text:p text:style-name="P26"/>
      <text:p text:style-name="P27">Выводы:</text:p>
      <text:list text:style-name="LFO1" text:continue-numbering="true">
        <text:list-item>
          <text:p text:style-name="P28">При органолептической<text:s/>оценке<text:s/>супа картофельного с горохом на курином бульоне, пельменей с курицей и маслом, макарон отварных, колбасок Крокетбол<text:s/>-<text:s/>оценивались внешний вид блюда, цвет и запах. Все блюда нормального внешнего вида, имеют приятный запах. При снятии пробы – блюда соответствуют необходимым вкусовым качествам.</text:p>
        </text:list-item>
        <text:list-item>
          <text:p text:style-name="P29">Данные блюда соответствовали утвержденному меню.</text:p>
        </text:list-item>
        <text:list-item>
          <text:p text:style-name="P30">Обеденный зал, мебель, столовая посуда соответствует СанПин.</text:p>
        </text:list-item>
        <text:list-item>
          <text:p text:style-name="P31">Обучающиеся перед приемом пищи моют руки с антибактериальным мылом и обрабатывают их антисептическим средством.</text:p>
        </text:list-item>
        <text:list-item>
          <text:p text:style-name="P32">Работники пищеблока имеют маски и при раздаче готовых блюд пользуются перчатками.</text:p>
        </text:list-item>
        <text:list-item>
          <text:p text:style-name="P33">Все продукты для приготовления пищи имеют сертификаты качества, хранятся в соответствии СанПин.</text:p>
        </text:list-item>
        <text:list-item>
          <text:p text:style-name="P34">Пищевых отходов мало.</text:p>
        </text:list-item>
        <text:list-item>
          <text:p text:style-name="P35">При проведения выборочного опроса детей выяснилось: меню разнообразное, каждый день новое, качества пищи удовлетворяет детей, еда вкусная и горячая. Дети<text:s/>довольны меню и качеством приготовленных блюд.</text:p>
        </text:list-item>
      </text:list>
      <text:p text:style-name="P36"/>
      <text:p text:style-name="P37"/>
      <text:p text:style-name="P38"><text:s/><text:s text:c="39"/><text:s text:c="18"/><text:s/></text:p>
      <text:p text:style-name="P39">Члены комиссии: <text:s text:c="40"/><text:s text:c="28"/>Адамова Т.В.</text:p>
      <text:p text:style-name="P40"><text:s text:c="68"/><text:s text:c="31"/>Рябова И.В.</text:p>
      <text:p text:style-name="P41"/>
      <text:soft-page-break/>
      <text:p text:style-name="P42">Акт</text:p>
      <text:p text:style-name="P43">проведения родительского контроля над организацией горячего питания</text:p>
      <text:p text:style-name="P44">обучающихся 1-5 классов МБУ «Гимназия №39»</text:p>
      <text:p text:style-name="P45"/>
      <text:p text:style-name="P46">от 15 февраля <text:s/>2023 года</text:p>
      <text:p text:style-name="P47"/>
      <text:p text:style-name="P48">Комиссия в составе родителей:</text:p>
      <text:list text:style-name="LFO3" text:continue-numbering="true">
        <text:list-item>
          <text:p text:style-name="P49">Адамова Т.В. - члена <text:s text:c="2"/>родительского комитета 5А класса</text:p>
        </text:list-item>
        <text:list-item>
          <text:p text:style-name="P50">Рябова И.Н. – члена родительского комитета 2А класса</text:p>
        </text:list-item>
      </text:list>
      <text:p text:style-name="P51">в<text:s/>присутствии<text:s/>заместителя<text:s/>директора гимназии<text:s/>по УВР Рахмановой Н.Н.,<text:s/>ответственного за питание<text:s/>Ганичевой Т.М.., зав. производством<text:s/>Яковлевой Е.В.<text:s/>провели контроль организации горячего питания обучающихся<text:s/>1-5<text:s/>классов МБУ «Гимназия №39» в соответствии<text:s/>с утвержденными новыми СП 2.4.3648<text:span text:style-name="T52">-20</text:span><text:span text:style-name="T53">, которые вступили в дей</text:span><text:span text:style-name="T54">стви</text:span><text:span text:style-name="T55">е<text:s/></text:span><text:span text:style-name="T56">с<text:s/></text:span><text:span text:style-name="T57">1 января 2021 года</text:span><text:span text:style-name="T58">.</text:span></text:p>
      <text:p text:style-name="P59">В ходе проверки была проведена органолептическая оценка блюд, а также дана оценка:</text:p>
      <text:p text:style-name="P60"><text:s/>- <text:s/>соответствию реализуемых блюд утвержденному меню;</text:p>
      <text:p text:style-name="P61"><text:s/>- санитарно-техническому содержанию обеденного зала, состоянию обеденной мебели, столовой посуды, наличия гигиенических средств и т.п.;</text:p>
      <text:p text:style-name="P62"><text:s/>- условиям соблюдения правил личной гигиены обучающимися гимназии;</text:p>
      <text:p text:style-name="P63"><text:s/>- наличию и состоянию санитарной одежды у сотрудников пищеблока при раздаче готовых блюд;</text:p>
      <text:p text:style-name="P64"><text:s/>- объему и виду пищевых отходов после приема пищи;</text:p>
      <text:p text:style-name="P65"><text:s/>- наличию лабораторно-инструментальных исследований качества и безопасности поступающей пищевой продукции и готовых блюд;</text:p>
      <text:p text:style-name="P66"><text:s/>- вкусовым предпочтениям детей, удовлетворенности ассортиментом и качеством потребляемых блюд по результатам выборочного опроса детей с согласия их родителей или законных представителей.</text:p>
      <text:p text:style-name="P67"/>
      <text:p text:style-name="P68">Выводы:</text:p>
      <text:list text:style-name="LFO4" text:continue-numbering="true">
        <text:list-item>
          <text:p text:style-name="P69">При органолептической<text:s/>оценке<text:s/>борща из свежей капусты, жаркого по домашнему из окорока ,каши молочной ячневой с маслом -<text:s/>оценивались внешний вид блюд<text:s/>, цвет и запах. Все блюда нормального внешнего вида, имеют приятный запах. При снятии пробы – блюда соответствуют необходимым вкусовым качествам.</text:p>
        </text:list-item>
        <text:list-item>
          <text:p text:style-name="P70">Данные блюда соответствовали утвержденному меню.</text:p>
        </text:list-item>
        <text:list-item>
          <text:p text:style-name="P71">Обеденный зал, мебель, столовая посуда соответствует СанПин.</text:p>
        </text:list-item>
        <text:list-item>
          <text:p text:style-name="P72">Обучающиеся перед приемом пищи моют руки с антибактериальным мылом и обрабатывают их антисептическим средством.</text:p>
        </text:list-item>
        <text:list-item>
          <text:p text:style-name="P73">Работники пищеблока имеют маски и при раздаче готовых блюд пользуются перчатками.</text:p>
        </text:list-item>
        <text:list-item>
          <text:p text:style-name="P74">Все продукты для приготовления пищи имеют сертификаты качества, хранятся в соответствии СанПин.</text:p>
        </text:list-item>
        <text:list-item>
          <text:p text:style-name="P75">Пищевых отходов мало.</text:p>
        </text:list-item>
        <text:list-item>
          <text:p text:style-name="P76">При проведения выборочного опроса детей выяснилось: меню разнообразное, каждый день новое, качества пищи удовлетворяет детей, еда вкусная и горячая. Дети довольны меню и качеством приготовленных блюд.</text:p>
        </text:list-item>
      </text:list>
      <text:p text:style-name="P77"/>
      <text:p text:style-name="P78"/>
      <text:p text:style-name="P79"><text:s text:c="59"/></text:p>
      <text:p text:style-name="P80">Члены комиссии: <text:s text:c="68"/>Адамова Т.В.</text:p>
      <text:p text:style-name="P81"><text:s text:c="99"/>Рябова И.В.</text:p>
      <text:p text:style-name="P82"/>
      <text:soft-page-break/>
      <text:p text:style-name="P83">Акт</text:p>
      <text:p text:style-name="P84">проведения родительского контроля над организацией горячего питания</text:p>
      <text:p text:style-name="P85">обучающихся 1-5 классов МБУ «Гимназия №39»</text:p>
      <text:p text:style-name="P86"/>
      <text:p text:style-name="P87">от 20 апреля <text:s/>2023года</text:p>
      <text:p text:style-name="P88"/>
      <text:p text:style-name="P89">Комиссия в составе родителей:</text:p>
      <text:list text:style-name="LFO5" text:continue-numbering="true">
        <text:list-item>
          <text:p text:style-name="P90">Адамова Т.В. - члена <text:s text:c="2"/>родительского комитета 5А класса</text:p>
        </text:list-item>
        <text:list-item>
          <text:p text:style-name="P91">Рябова И.Н. – члена родительского комитета 2А класса</text:p>
        </text:list-item>
      </text:list>
      <text:p text:style-name="P92">в<text:s/>присутствии<text:s/>заместителя<text:s/>директора гимназии<text:s/>по УВР Рахмановой Н.Н.,<text:s/>ответственного за питание<text:s/>Ганичевой Т.М.., зав. производством<text:s/>Яковлевой Е.В.<text:s/>провели контроль организации горячего питания обучающихся<text:s/>1-5<text:s/>классов МБУ «Гимназия №39» в соответствии<text:s/>с утвержденными новыми СП 2.4.3648<text:span text:style-name="T93">-20</text:span><text:span text:style-name="T94">, которые вступили в дей</text:span><text:span text:style-name="T95">стви</text:span><text:span text:style-name="T96">е<text:s/></text:span><text:span text:style-name="T97">с<text:s/></text:span><text:span text:style-name="T98">1 января 2021 года</text:span><text:span text:style-name="T99">.</text:span></text:p>
      <text:p text:style-name="P100">В ходе проверки была проведена органолептическая оценка блюд, а также дана оценка:</text:p>
      <text:p text:style-name="P101"><text:s/>- <text:s/>соответствию реализуемых блюд утвержденному меню;</text:p>
      <text:p text:style-name="P102"><text:s/>- санитарно-техническому содержанию обеденного зала, состоянию обеденной мебели, столовой посуды, наличия гигиенических средств и т.п.;</text:p>
      <text:p text:style-name="P103"><text:s/>- условиям соблюдения правил личной гигиены обучающимися гимназии;</text:p>
      <text:p text:style-name="P104"><text:s/>- наличию и состоянию санитарной одежды у сотрудников пищеблока при раздаче готовых блюд;</text:p>
      <text:p text:style-name="P105"><text:s/>- объему и виду пищевых отходов после приема пищи;</text:p>
      <text:p text:style-name="P106"><text:s/>- наличию лабораторно-инструментальных исследований качества и безопасности поступающей пищевой продукции и готовых блюд;</text:p>
      <text:p text:style-name="P107"><text:s/>- вкусовым предпочтениям детей, удовлетворенности ассортиментом и качеством потребляемых блюд по результатам выборочного опроса детей с согласия их родителей или законных представителей.</text:p>
      <text:p text:style-name="P108"/>
      <text:p text:style-name="P109">Выводы:</text:p>
      <text:list text:style-name="LFO6" text:continue-numbering="true">
        <text:list-item>
          <text:p text:style-name="P110">При органолептической<text:s/>оценке<text:s/>каши молочной гречневой вязкой с маслом<text:s/><text:s/>оценивались внешний вид блюда, цвет и запах. Все блюда нормального внешнего вида, имеют приятный запах. При снятии пробы – блюда соответствуют необходимым вкусовым качествам.</text:p>
        </text:list-item>
        <text:list-item>
          <text:p text:style-name="P111">Данные блюда соответствовали утвержденному меню.</text:p>
        </text:list-item>
        <text:list-item>
          <text:p text:style-name="P112">Обеденный зал, мебель, столовая посуда соответствует СанПин.</text:p>
        </text:list-item>
        <text:list-item>
          <text:p text:style-name="P113">Обучающиеся перед приемом пищи моют руки с антибактериальным мылом и обрабатывают их антисептическим средством.</text:p>
        </text:list-item>
        <text:list-item>
          <text:p text:style-name="P114">Работники пищеблока имеют маски и при раздаче готовых блюд пользуются перчатками.</text:p>
        </text:list-item>
        <text:list-item>
          <text:p text:style-name="P115">Все продукты для приготовления пищи имеют сертификаты качества, хранятся в соответствии СанПин.</text:p>
        </text:list-item>
        <text:list-item>
          <text:p text:style-name="P116">Пищевых отходов мало.</text:p>
        </text:list-item>
        <text:list-item>
          <text:p text:style-name="P117">При проведения выборочного опроса детей выяснилось: меню разнообразное, каждый день новое, качества пищи удовлетворяет детей, еда вкусная и горячая. Дети довольны меню и качеством приготовленных блюд.</text:p>
        </text:list-item>
      </text:list>
      <text:p text:style-name="P118"><text:s text:c="59"/></text:p>
      <text:p text:style-name="P119">Члены комиссии: <text:s text:c="68"/>Адамова Т.В.</text:p>
      <text:p text:style-name="P120"><text:s text:c="99"/><text:s/>Рябова И.В.</text:p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кт</dc:title>
    <dc:subject/>
    <meta:initial-creator>slp</meta:initial-creator>
    <dc:creator>admin</dc:creator>
    <meta:creation-date>2023-06-21T21:41:00Z</meta:creation-date>
    <dc:date>2023-06-21T21:42:00Z</dc:date>
    <meta:template xlink:href="Normal" xlink:type="simple"/>
    <meta:editing-cycles>2</meta:editing-cycles>
    <meta:editing-duration>PT60S</meta:editing-duration>
    <meta:document-statistic meta:page-count="3" meta:paragraph-count="15" meta:word-count="1166" meta:character-count="7802" meta:row-count="55" meta:non-whitespace-character-count="6651"/>
  </office:meta>
</office:document-meta>
</file>