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TableColumn10" style:family="table-column">
      <style:table-column-properties style:column-width="3.2868in"/>
    </style:style>
    <style:style style:name="TableColumn11" style:family="table-column">
      <style:table-column-properties style:column-width="2.8166in"/>
    </style:style>
    <style:style style:name="Table9" style:family="table">
      <style:table-properties style:width="6.1034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веб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веб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веб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веб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Обычный" style:list-style-name="LFO4" style:family="paragraph">
      <style:paragraph-properties fo:text-align="justify" fo:margin-top="0.0166in" fo:margin-bottom="0.0166in" fo:line-height="100%" fo:margin-left="0.2958in" fo:text-indent="-0.3034in" fo:background-color="#FFFFFF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margin-left="-0.0076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3937in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5" style:parent-style-name="Абзацсписка" style:list-style-name="LFO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7" style:parent-style-name="Абзацсписка" style:list-style-name="LFO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9" style:parent-style-name="Абзацсписка" style:list-style-name="LFO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1" style:parent-style-name="Абзацсписка" style:list-style-name="LFO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3937in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5" style:parent-style-name="Абзацсписка" style:list-style-name="LFO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7" style:parent-style-name="Абзацсписка" style:list-style-name="LFO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3" style:parent-style-name="Абзацсписка" style:list-style-name="LFO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5" style:parent-style-name="Абзацсписка" style:list-style-name="LFO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Абзацсписка" style:list-style-name="LFO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" style:parent-style-name="Абзацсписка" style:list-style-name="LFO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" style:parent-style-name="Абзацсписка" style:list-style-name="LFO6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text-align="center" fo:margin-bottom="0in" fo:line-height="10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163" style:family="table-column">
      <style:table-column-properties style:column-width="0.384in"/>
    </style:style>
    <style:style style:name="TableColumn164" style:family="table-column">
      <style:table-column-properties style:column-width="4.5381in"/>
    </style:style>
    <style:style style:name="TableColumn165" style:family="table-column">
      <style:table-column-properties style:column-width="1.575in"/>
    </style:style>
    <style:style style:name="Table162" style:family="table">
      <style:table-properties style:width="6.4972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178" style:family="table-row">
      <style:table-row-properties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style:line-height-at-least="0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style:line-height-at-least="0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style:line-height-at-least="0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style:line-height-at-least="0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style:line-height-at-least="0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style:line-height-at-least="0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style:line-height-at-least="0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style:line-height-at-least="0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style:line-height-at-least="0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style:line-height-at-least="0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style:line-height-at-least="0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style:line-height-at-least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8" style:family="table-row">
      <style:table-row-properties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style:line-height-at-least="0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style:line-height-at-least="0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style:line-height-at-least="0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666666" fo:font-size="0.5pt" style:font-size-asian="0.5pt" style:font-size-complex="9.5pt" style:language-asian="ru" style:country-asian="RU"/>
    </style:style>
    <style:style style:name="TableCell2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style:line-height-at-least="0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style:line-height-at-least="0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4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5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6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7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8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9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0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1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2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3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4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5" style:parent-style-name="Абзацсписка" style:list-style-name="LFO28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center" fo:margin-bottom="0in" fo:line-height="100%" fo:text-indent="0.2958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text-indent="0.3944in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text-indent="0.3944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3944in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8" style:parent-style-name="Абзацсписка" style:list-style-name="LFO7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0" style:parent-style-name="Абзацсписка" style:list-style-name="LFO7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margin-left="0.3944in" fo:background-color="#FFFFFF">
        <style:tab-stops/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5" style:parent-style-name="Обычный" style:list-style-name="LFO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7" style:parent-style-name="Обычный" style:list-style-name="LFO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9" style:parent-style-name="Обычный" style:list-style-name="LFO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1" style:parent-style-name="Обычный" style:list-style-name="LFO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3" style:parent-style-name="Обычный" style:list-style-name="LFO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5" style:parent-style-name="Обычный" style:list-style-name="LFO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3944in" fo:background-color="#FFFFFF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9" style:parent-style-name="Абзацсписка" style:list-style-name="LFO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1" style:parent-style-name="Абзацсписка" style:list-style-name="LFO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3" style:parent-style-name="Абзацсписка" style:list-style-name="LFO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5" style:parent-style-name="Абзацсписка" style:list-style-name="LFO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7" style:parent-style-name="Абзацсписка" style:list-style-name="LFO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9" style:parent-style-name="Абзацсписка" style:list-style-name="LFO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text-indent="0.3937in" fo:background-color="#FFFFFF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5" style:parent-style-name="Обычный" style:family="paragraph">
      <style:paragraph-properties fo:text-align="justify" fo:margin-bottom="0in" fo:line-height="100%" fo:text-indent="0.3937in" fo:background-color="#FFFFFF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text-indent="0.3944in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9" style:parent-style-name="Абзацсписка" style:list-style-name="LFO1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1" style:parent-style-name="Абзацсписка" style:list-style-name="LFO1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3" style:parent-style-name="Абзацсписка" style:list-style-name="LFO1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5" style:parent-style-name="Абзацсписка" style:list-style-name="LFO1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7" style:parent-style-name="Абзацсписка" style:list-style-name="LFO1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margin-left="0.6444in" fo:text-indent="-0.2506in" fo:background-color="#FFFFFF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1" style:parent-style-name="Обычный" style:family="paragraph">
      <style:paragraph-properties fo:margin-bottom="0in" fo:line-height="100%" fo:text-indent="0.3944in" fo:background-color="#FFFFFF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23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7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0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3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7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9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2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6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4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1" style:parent-style-name="Абзацсписка" style:list-style-name="LFO1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text-align="justify" fo:margin-bottom="0in" fo:line-height="100%" fo:margin-left="0.6444in" fo:text-indent="-0.2506in" fo:background-color="#FFFFFF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69" style:parent-style-name="Обычный" style:family="paragraph">
      <style:paragraph-properties fo:margin-bottom="0in" fo:line-height="100%" fo:text-indent="0.3944in" fo:background-color="#FFFFFF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71" style:parent-style-name="Абзацсписка" style:list-style-name="LFO1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3" style:parent-style-name="Абзацсписка" style:list-style-name="LFO1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5" style:parent-style-name="Абзацсписка" style:list-style-name="LFO1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7" style:parent-style-name="Абзацсписка" style:list-style-name="LFO1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3937in" fo:background-color="#FFFFFF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background-color="#FFFFFF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text-align="center" fo:margin-bottom="0in" fo:line-height="100%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94" style:parent-style-name="Обычный" style:family="paragraph">
      <style:paragraph-properties fo:text-align="justify" fo:margin-bottom="0in" fo:line-height="100%" fo:text-indent="0.3937in" fo:background-color="#FFFFFF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6" style:parent-style-name="Обычный" style:family="paragraph">
      <style:paragraph-properties fo:text-align="justify" fo:margin-bottom="0in" fo:line-height="100%" fo:text-indent="0.3937in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98" style:parent-style-name="Абзацсписка" style:list-style-name="LFO1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0" style:parent-style-name="Абзацсписка" style:list-style-name="LFO1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2" style:parent-style-name="Абзацсписка" style:list-style-name="LFO1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4" style:parent-style-name="Абзацсписка" style:list-style-name="LFO1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6" style:parent-style-name="Абзацсписка" style:list-style-name="LFO1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12" style:parent-style-name="Абзацсписка" style:list-style-name="LFO14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4" style:parent-style-name="Абзацсписка" style:list-style-name="LFO14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6" style:parent-style-name="Абзацсписка" style:list-style-name="LFO14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22" style:parent-style-name="Абзацсписка" style:list-style-name="LFO1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5" style:parent-style-name="Абзацсписка" style:list-style-name="LFO1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0" style:parent-style-name="Абзацсписка" style:list-style-name="LFO1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2" style:parent-style-name="Абзацсписка" style:list-style-name="LFO1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36" style:parent-style-name="Абзацсписка" style:list-style-name="LFO17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8" style:parent-style-name="Абзацсписка" style:list-style-name="LFO17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44" style:parent-style-name="Абзацсписка" style:list-style-name="LFO18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6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48" style:parent-style-name="Абзацсписка" style:list-style-name="LFO18" style:family="paragraph">
      <style:paragraph-properties fo:text-align="justify" fo:margin-top="0.0166in" fo:margin-bottom="0.0166in" fo:line-height="100%" fo:margin-left="0.3937in" fo:text-indent="-0.3937in" fo:background-color="#FFFFFF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0" style:parent-style-name="Абзацсписка" style:list-style-name="LFO18" style:family="paragraph">
      <style:paragraph-properties fo:text-align="justify" fo:margin-top="0.0166in" fo:margin-bottom="0.0166in" fo:line-height="100%" fo:margin-left="0.3937in" fo:text-indent="-0.3937in" fo:background-color="#FFFFFF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2" style:parent-style-name="Абзацсписка" style:list-style-name="LFO18" style:family="paragraph">
      <style:paragraph-properties fo:text-align="justify" fo:margin-top="0.0166in" fo:margin-bottom="0.0166in" fo:line-height="100%" fo:margin-left="0.3937in" fo:text-indent="-0.3937in" fo:background-color="#FFFFFF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56" style:parent-style-name="Абзацсписка" style:list-style-name="LFO1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8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60" style:parent-style-name="Абзацсписка" style:list-style-name="LFO1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2" style:parent-style-name="Абзацсписка" style:list-style-name="LFO1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4" style:parent-style-name="Абзацсписка" style:list-style-name="LFO19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68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70" style:parent-style-name="Абзацсписка" style:list-style-name="LFO2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2" style:parent-style-name="Абзацсписка" style:list-style-name="LFO20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76" style:parent-style-name="Абзацсписка" style:list-style-name="LFO2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80" style:parent-style-name="Абзацсписка" style:list-style-name="LFO2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84" style:parent-style-name="Абзацсписка" style:list-style-name="LFO2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6" style:parent-style-name="Абзацсписка" style:list-style-name="LFO2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8" style:parent-style-name="Абзацсписка" style:list-style-name="LFO21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92" style:parent-style-name="Обычный" style:family="paragraph">
      <style:paragraph-properties fo:text-align="justify" fo:margin-bottom="0in" fo:line-height="100%" fo:text-indent="0.3937in" fo:background-color="#FFFFFF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94" style:parent-style-name="Абзацсписка" style:list-style-name="LFO2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6" style:parent-style-name="Абзацсписка" style:list-style-name="LFO2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8" style:parent-style-name="Абзацсписка" style:list-style-name="LFO22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text-align="justify" fo:margin-bottom="0in" fo:line-height="100%" fo:text-indent="0.3937in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02" style:parent-style-name="Абзацсписка" style:list-style-name="LFO2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4" style:parent-style-name="Абзацсписка" style:list-style-name="LFO23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fo:margin-bottom="0in" fo:line-height="100%" fo:text-indent="0.3937in" fo:background-color="#FFFFFF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09" style:parent-style-name="Абзацсписка" style:list-style-name="LFO24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1" style:parent-style-name="Абзацсписка" style:list-style-name="LFO24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text-align="justify" fo:margin-bottom="0in" fo:line-height="100%" fo:text-indent="0.3937in" fo:background-color="#FFFFFF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15" style:parent-style-name="Абзацсписка" style:list-style-name="LFO2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7" style:parent-style-name="Абзацсписка" style:list-style-name="LFO25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fo:text-align="justify" fo:margin-bottom="0in" fo:line-height="100%" fo:text-indent="0.3937in" fo:background-color="#FFFFFF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 fo:text-indent="0.3937in" fo:background-color="#FFFFFF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23" style:parent-style-name="Абзацсписка" style:list-style-name="LFO2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5" style:parent-style-name="Абзацсписка" style:list-style-name="LFO26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fo:text-align="justify" fo:margin-bottom="0in" fo:line-height="100%" fo:text-indent="0.3937in" fo:background-color="#FFFFFF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29" style:parent-style-name="Абзацсписка" style:list-style-name="LFO27" style:family="paragraph">
      <style:paragraph-properties fo:text-align="justify" fo:margin-top="0.0166in" fo:margin-bottom="0.0166in" fo:line-height="100%" fo:margin-left="0.2958in" fo:text-indent="-0.2958in" fo:background-color="#FFFFFF">
        <style:tab-stops/>
      </style:paragraph-properties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fo:text-align="center" fo:margin-bottom="0in" fo:line-height="100%" fo:margin-left="0.333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2" style:parent-style-name="Обычный" style:family="paragraph">
      <style:paragraph-properties fo:text-align="center" fo:margin-bottom="0in" fo:line-height="100%" fo:margin-left="0.3333in" fo:background-color="#FFFFFF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4" style:parent-style-name="Обычный" style:family="paragraph">
      <style:paragraph-properties fo:text-align="center" fo:margin-bottom="0in" fo:line-height="100%" fo:background-color="#FFFFFF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537" style:family="table-column">
      <style:table-column-properties style:column-width="2.0673in"/>
    </style:style>
    <style:style style:name="TableColumn538" style:family="table-column">
      <style:table-column-properties style:column-width="2.1659in"/>
    </style:style>
    <style:style style:name="TableColumn539" style:family="table-column">
      <style:table-column-properties style:column-width="2.2541in"/>
    </style:style>
    <style:style style:name="Table536" style:family="table">
      <style:table-properties style:width="6.4875in" fo:margin-left="0.075in" table:align="left"/>
    </style:style>
    <style:style style:name="TableRow540" style:family="table-row">
      <style:table-row-properties style:min-row-height="0.0875in"/>
    </style:style>
    <style:style style:name="TableCell5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style:line-height-at-least="0.0875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5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style:line-height-at-least="0.0875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style:line-height-at-least="0.0875in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550" style:family="table-row">
      <style:table-row-properties style:min-row-height="1.4305in"/>
    </style:style>
    <style:style style:name="TableCell5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5" style:parent-style-name="Обычный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text-align="center" fo:margin-bottom="0in" fo:line-height="100%" fo:background-color="#FFFFFF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597" style:family="table-column">
      <style:table-column-properties style:column-width="1.7722in"/>
    </style:style>
    <style:style style:name="TableColumn598" style:family="table-column">
      <style:table-column-properties style:column-width="2.5944in"/>
    </style:style>
    <style:style style:name="TableColumn599" style:family="table-column">
      <style:table-column-properties style:column-width="2.0958in"/>
    </style:style>
    <style:style style:name="Table596" style:family="table">
      <style:table-properties style:width="6.4625in" fo:margin-left="0.075in" table:align="left"/>
    </style:style>
    <style:style style:name="TableRow600" style:family="table-row">
      <style:table-row-properties style:min-row-height="0.0875in"/>
    </style:style>
    <style:style style:name="TableCell6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style:line-height-at-least="0.0875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style:line-height-at-least="0.0875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style:line-height-at-least="0.0875in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Row610" style:family="table-row">
      <style:table-row-properties style:min-row-height="0.6472in"/>
    </style:style>
    <style:style style:name="TableCell6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21" style:parent-style-name="Обычный" style:family="paragraph">
      <style:paragraph-properties fo:text-align="center" fo:margin-bottom="0in" fo:line-height="100%" fo:background-color="#FFFFFF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olumn624" style:family="table-column">
      <style:table-column-properties style:column-width="2.0673in"/>
    </style:style>
    <style:style style:name="TableColumn625" style:family="table-column">
      <style:table-column-properties style:column-width="2.5284in"/>
    </style:style>
    <style:style style:name="TableColumn626" style:family="table-column">
      <style:table-column-properties style:column-width="1.9013in"/>
    </style:style>
    <style:style style:name="Table623" style:family="table">
      <style:table-properties style:width="6.4972in" fo:margin-left="0.075in" table:align="left"/>
    </style:style>
    <style:style style:name="TableRow627" style:family="table-row">
      <style:table-row-properties style:min-row-height="0.2013in"/>
    </style:style>
    <style:style style:name="TableCell6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6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637" style:family="table-row">
      <style:table-row-properties style:min-row-height="0.1902in"/>
    </style:style>
    <style:style style:name="TableCell6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6" style:parent-style-name="Обычный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3" style:parent-style-name="Обычный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7" style:parent-style-name="Обычный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9" style:parent-style-name="Обычный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5" style:parent-style-name="Обычный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7" style:parent-style-name="Обычный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9" style:parent-style-name="Обычный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84" style:parent-style-name="Обычный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8" style:parent-style-name="Обычный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90" style:family="table-row">
      <style:table-row-properties style:min-row-height="0.8875in"/>
    </style:style>
    <style:style style:name="TableCell6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94" style:parent-style-name="Обычный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7" style:parent-style-name="Обычный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9" style:parent-style-name="Обычный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1" style:parent-style-name="Обычный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3" style:parent-style-name="Обычный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3" style:parent-style-name="Обычный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7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19" style:parent-style-name="Обычный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2" style:parent-style-name="Обычный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2" style:parent-style-name="Обычный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736" style:family="table-row">
      <style:table-row-properties style:min-row-height="0.7583in"/>
    </style:style>
    <style:style style:name="TableCell7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2" style:parent-style-name="Обычный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Cell7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49" style:parent-style-name="Обычный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2" style:parent-style-name="Обычный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4" style:parent-style-name="Обычный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6" style:parent-style-name="Обычный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8" style:parent-style-name="Обычный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2" style:parent-style-name="Обычный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65" style:parent-style-name="Обычный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7" style:parent-style-name="Обычный" style:family="paragraph">
      <style:paragraph-properties fo:margin-bottom="0in" fo:line-height="100%" fo:background-color="#FFFFFF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TableRow773" style:family="table-row">
      <style:table-row-properties style:min-row-height="0.4784in"/>
    </style:style>
    <style:style style:name="TableCell7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79" style:parent-style-name="Обычный" style:family="paragraph">
      <style:paragraph-properties fo:margin-bottom="0in" fo:line-height="10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1" style:parent-style-name="Обычный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786" style:parent-style-name="Обычный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9" style:parent-style-name="Обычный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3" style:parent-style-name="Обычный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5" style:parent-style-name="Обычный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TableRow800" style:family="table-row">
      <style:table-row-properties style:min-row-height="1.5416in"/>
    </style:style>
    <style:style style:name="TableCell8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804" style:parent-style-name="Обычный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7" style:parent-style-name="Обычный" style:family="paragraph">
      <style:paragraph-properties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fo:margin-bottom="0in" fo:line-height="10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TableCell8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TableRow820" style:family="table-row">
      <style:table-row-properties style:min-row-height="1.4305in"/>
    </style:style>
    <style:style style:name="TableCell8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824" style:parent-style-name="Обычный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9" style:parent-style-name="Обычный" style:family="paragraph">
      <style:paragraph-properties fo:margin-bottom="0in" fo:line-height="10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TableCell8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P83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36" style:parent-style-name="Обычный" style:family="paragraph">
      <style:paragraph-properties fo:text-align="center" fo:margin-bottom="0in" fo:line-height="100%" fo:background-color="#FFFFFF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839" style:family="table-column">
      <style:table-column-properties style:column-width="1.7722in"/>
    </style:style>
    <style:style style:name="TableColumn840" style:family="table-column">
      <style:table-column-properties style:column-width="2.5812in"/>
    </style:style>
    <style:style style:name="TableColumn841" style:family="table-column">
      <style:table-column-properties style:column-width="2.1437in"/>
    </style:style>
    <style:style style:name="Table838" style:family="table">
      <style:table-properties style:width="6.4972in" fo:margin-left="0.075in" table:align="left"/>
    </style:style>
    <style:style style:name="TableRow842" style:family="table-row">
      <style:table-row-properties style:min-row-height="0.0875in"/>
    </style:style>
    <style:style style:name="TableCell8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style:line-height-at-least="0.0875in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style:line-height-at-least="0.0875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Cell8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style:line-height-at-least="0.0875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ableRow852" style:family="table-row">
      <style:table-row-properties style:min-row-height="0.3875in"/>
    </style:style>
    <style:style style:name="TableCell8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fo:text-align="center" fo:margin-bottom="0in" fo:line-height="100%" fo:background-color="#FFFFFF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fo:margin-bottom="0in" fo:line-height="100%" fo:background-color="#FFFFFF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8" style:parent-style-name="Обычный" style:family="paragraph">
      <style:paragraph-properties fo:margin-bottom="0in" fo:line-height="100%" fo:background-color="#FFFFFF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0" style:parent-style-name="Обычный" style:family="paragraph">
      <style:paragraph-properties fo:margin-bottom="0in" fo:line-height="100%" fo:background-color="#FFFFFF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2" style:parent-style-name="Обычный" style:family="paragraph">
      <style:paragraph-properties fo:margin-bottom="0in" fo:line-height="100%" fo:background-color="#FFFFFF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4" style:parent-style-name="Обычный" style:family="paragraph">
      <style:paragraph-properties fo:margin-bottom="0in" fo:line-height="100%" fo:background-color="#FFFFFF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7" style:parent-style-name="Обычный" style:family="paragraph">
      <style:paragraph-properties fo:margin-bottom="0in" fo:line-height="100%" fo:background-color="#FFFFFF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fo:margin-bottom="0in" fo:line-height="100%" fo:background-color="#FFFFFF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3" style:parent-style-name="Обычный" style:family="paragraph">
      <style:paragraph-properties fo:text-align="justify" fo:margin-bottom="0in" fo:line-height="100%" fo:text-indent="0.3944in" fo:background-color="#FFFFFF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5" style:parent-style-name="Абзацсписка" style:list-style-name="LFO27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7" style:parent-style-name="Абзацсписка" style:list-style-name="LFO27" style:family="paragraph">
      <style:paragraph-properties fo:text-align="justify" fo:margin-bottom="0in" fo:line-height="100%" fo:margin-left="0.2958in" fo:text-indent="-0.2958in" fo:background-color="#FFFFFF">
        <style:tab-stops/>
      </style:paragraph-properties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891" style:parent-style-name="Обычный" style:family="paragraph">
      <style:paragraph-properties fo:margin-bottom="0in" fo:line-height="100%" fo:background-color="#FFFFFF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893" style:parent-style-name="Обычный" style:list-style-name="LFO3" style:family="paragraph">
      <style:paragraph-properties fo:margin-bottom="0in" fo:line-height="100%" fo:background-color="#FFFFFF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5" style:parent-style-name="Обычный" style:list-style-name="LFO3" style:family="paragraph">
      <style:paragraph-properties fo:margin-bottom="0in" fo:line-height="100%" fo:background-color="#FFFFFF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7" style:parent-style-name="Обычный" style:list-style-name="LFO3" style:family="paragraph">
      <style:paragraph-properties fo:margin-bottom="0in" fo:line-height="100%" fo:background-color="#FFFFFF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9" style:parent-style-name="Обычный" style:family="paragraph">
      <style:paragraph-properties fo:margin-bottom="0in" fo:line-height="100%" fo:background-color="#FFFFFF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902" style:parent-style-name="Обычный" style:family="paragraph">
      <style:paragraph-properties fo:text-align="justify" fo:margin-bottom="0in" fo:line-height="100%" fo:text-indent="0.3937in" fo:background-color="#FFFFFF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0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fo:margin-bottom="0in" fo:line-height="100%" fo:text-indent="0.3937in" fo:background-color="#FFFFFF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fo:margin-bottom="0in" fo:line-height="100%" fo:margin-left="-0.0111in" fo:margin-right="-0.5555in" fo:background-color="#FFFFFF">
        <style:tab-stops/>
      </style:paragraph-properties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fo:margin-bottom="0in" fo:line-height="100%" fo:text-indent="0.3937in" fo:background-color="#FFFFFF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9" style:parent-style-name="Абзацсписка" style:list-style-name="LFO29" style:family="paragraph">
      <style:paragraph-properties fo:margin-top="0.0166in" fo:margin-bottom="0.0166in" fo:line-height="100%" fo:margin-left="0.2958in" fo:text-indent="-0.2958in" fo:background-color="#FFFFFF">
        <style:tab-stops/>
      </style:paragraph-properties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1" style:parent-style-name="Абзацсписка" style:list-style-name="LFO29" style:family="paragraph">
      <style:paragraph-properties fo:margin-top="0.0166in" fo:margin-bottom="0.0166in" fo:line-height="100%" fo:margin-left="0.2958in" fo:text-indent="-0.2958in" fo:background-color="#FFFFFF">
        <style:tab-stops/>
      </style:paragraph-properties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3" style:parent-style-name="Абзацсписка" style:list-style-name="LFO29" style:family="paragraph">
      <style:paragraph-properties fo:margin-top="0.0166in" fo:margin-bottom="0.0166in" fo:line-height="100%" fo:margin-left="0.2958in" fo:text-indent="-0.2958in" fo:background-color="#FFFFFF">
        <style:tab-stops/>
      </style:paragraph-properties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92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olumn929" style:family="table-column">
      <style:table-column-properties style:column-width="0.318in"/>
    </style:style>
    <style:style style:name="TableColumn930" style:family="table-column">
      <style:table-column-properties style:column-width="1.525in"/>
    </style:style>
    <style:style style:name="TableColumn931" style:family="table-column">
      <style:table-column-properties style:column-width="0.575in"/>
    </style:style>
    <style:style style:name="TableColumn932" style:family="table-column">
      <style:table-column-properties style:column-width="1.434in"/>
    </style:style>
    <style:style style:name="TableColumn933" style:family="table-column">
      <style:table-column-properties style:column-width="1.5125in"/>
    </style:style>
    <style:style style:name="TableColumn934" style:family="table-column">
      <style:table-column-properties style:column-width="1.5159in"/>
    </style:style>
    <style:style style:name="Table928" style:family="table">
      <style:table-properties style:width="6.8805in" fo:margin-left="0.075in" table:align="left"/>
    </style:style>
    <style:style style:name="TableRow935" style:family="table-row">
      <style:table-row-properties style:min-row-height="0.6847in"/>
    </style:style>
    <style:style style:name="TableCell9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text-align="center" fo:margin-bottom="0in" fo:line-height="100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47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.0833in" fo:line-height="100%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5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.0104in" fo:padding-right="0.0104in"/>
    </style:style>
    <style:style style:name="P951" style:parent-style-name="Обычный" style:family="paragraph">
      <style:paragraph-properties fo:text-align="center" fo:margin-bottom="0.0833in" fo:line-height="100%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956" style:family="table-row">
      <style:table-row-properties style:min-row-height="0.2486in"/>
    </style:style>
    <style:style style:name="TableCell9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960" style:family="table-row">
      <style:table-row-properties/>
    </style:style>
    <style:style style:name="TableCell9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style:line-height-at-least="0in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style:line-height-at-least="0in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style:line-height-at-least="0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style:line-height-at-least="0in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78" style:family="table-row">
      <style:table-row-properties/>
    </style:style>
    <style:style style:name="TableCell9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style:line-height-at-least="0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style:line-height-at-least="0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style:line-height-at-least="0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style:line-height-at-least="0in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95" style:family="table-row">
      <style:table-row-properties/>
    </style:style>
    <style:style style:name="TableCell9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style:line-height-at-least="0in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style:line-height-at-least="0in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style:line-height-at-least="0in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style:line-height-at-least="0in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12" style:family="table-row">
      <style:table-row-properties/>
    </style:style>
    <style:style style:name="TableCell10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style:line-height-at-least="0in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style:line-height-at-least="0i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style:line-height-at-least="0in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fo:margin-bottom="0in" fo:line-height="100%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1" style:parent-style-name="Обычный" style:family="paragraph">
      <style:paragraph-properties fo:margin-bottom="0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fo:margin-bottom="0in" style:line-height-at-least="0in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35" style:family="table-row">
      <style:table-row-properties/>
    </style:style>
    <style:style style:name="TableCell10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style:line-height-at-least="0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style:line-height-at-least="0i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style:line-height-at-least="0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style:line-height-at-least="0in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52" style:family="table-row">
      <style:table-row-properties/>
    </style:style>
    <style:style style:name="TableCell10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style:line-height-at-least="0in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style:line-height-at-least="0in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style:line-height-at-least="0in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67" style:family="table-row">
      <style:table-row-properties/>
    </style:style>
    <style:style style:name="TableCell10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style:line-height-at-least="0in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style:line-height-at-least="0in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style:line-height-at-least="0in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81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10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83" style:family="table-row">
      <style:table-row-properties/>
    </style:style>
    <style:style style:name="TableCell10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style:line-height-at-least="0in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style:line-height-at-least="0in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style:line-height-at-least="0in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98" style:family="table-row">
      <style:table-row-properties/>
    </style:style>
    <style:style style:name="TableCell10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style:line-height-at-least="0in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style:line-height-at-least="0in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style:line-height-at-least="0in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style:line-height-at-least="0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15" style:family="table-row">
      <style:table-row-properties/>
    </style:style>
    <style:style style:name="TableCell11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style:line-height-at-least="0in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style:line-height-at-least="0in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style:line-height-at-least="0in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30" style:family="table-row">
      <style:table-row-properties/>
    </style:style>
    <style:style style:name="TableCell11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style:line-height-at-least="0in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style:line-height-at-least="0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style:line-height-at-least="0in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style:line-height-at-least="0in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48" style:family="table-row">
      <style:table-row-properties/>
    </style:style>
    <style:style style:name="TableCell11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style:line-height-at-least="0in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style:line-height-at-least="0in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style:line-height-at-least="0in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0.5pt" style:font-size-asian="0.5pt" style:font-size-complex="9.5pt" style:language-asian="ru" style:country-asian="RU"/>
    </style:style>
    <style:style style:name="TableRow1164" style:family="table-row">
      <style:table-row-properties/>
    </style:style>
    <style:style style:name="TableCell11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 style:line-height-at-least="0in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168" style:family="table-row">
      <style:table-row-properties/>
    </style:style>
    <style:style style:name="TableCell11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style:line-height-at-least="0i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style:line-height-at-least="0i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style:line-height-at-least="0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7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5" style:parent-style-name="Обычный" style:family="paragraph">
      <style:paragraph-properties fo:margin-bottom="0in" fo:line-height="100%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7" style:parent-style-name="Обычный" style:family="paragraph">
      <style:paragraph-properties fo:margin-bottom="0in" fo:line-height="100%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9" style:parent-style-name="Обычный" style:family="paragraph">
      <style:paragraph-properties fo:margin-bottom="0in" fo:line-height="100%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1" style:parent-style-name="Обычный" style:family="paragraph">
      <style:paragraph-properties fo:margin-bottom="0in" fo:line-height="100%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3" style:parent-style-name="Обычный" style:family="paragraph">
      <style:paragraph-properties fo:margin-bottom="0in" style:line-height-at-least="0in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95" style:family="table-row">
      <style:table-row-properties/>
    </style:style>
    <style:style style:name="TableCell11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style:line-height-at-least="0in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1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style:line-height-at-least="0in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style:line-height-at-least="0in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10" style:family="table-row">
      <style:table-row-properties/>
    </style:style>
    <style:style style:name="TableCell1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style:line-height-at-least="0in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style:line-height-at-least="0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style:line-height-at-least="0in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27" style:parent-style-name="Обычный" style:family="paragraph">
      <style:paragraph-properties fo:margin-bottom="0in" fo:line-height="10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29" style:parent-style-name="Обычный" style:family="paragraph">
      <style:paragraph-properties fo:margin-bottom="0in" fo:line-height="100%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1" style:parent-style-name="Обычный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3" style:parent-style-name="Обычный" style:family="paragraph">
      <style:paragraph-properties fo:margin-bottom="0in" fo:line-height="100%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5" style:parent-style-name="Обычный" style:family="paragraph">
      <style:paragraph-properties fo:margin-bottom="0in" fo:line-height="100%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7" style:parent-style-name="Обычный" style:family="paragraph">
      <style:paragraph-properties fo:margin-bottom="0in" style:line-height-at-least="0in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239" style:family="table-row">
      <style:table-row-properties/>
    </style:style>
    <style:style style:name="TableCell12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style:line-height-at-least="0in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style:line-height-at-least="0in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style:line-height-at-least="0in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54" style:family="table-row">
      <style:table-row-properties/>
    </style:style>
    <style:style style:name="TableCell12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style:line-height-at-least="0in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style:line-height-at-least="0in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style:line-height-at-least="0in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69" style:family="table-row">
      <style:table-row-properties/>
    </style:style>
    <style:style style:name="TableCell1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style:line-height-at-least="0in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style:line-height-at-least="0in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style:line-height-at-least="0in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8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style:line-height-at-least="0i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286" style:family="table-row">
      <style:table-row-properties/>
    </style:style>
    <style:style style:name="TableCell1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style:line-height-at-least="0in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style:line-height-at-least="0in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style:line-height-at-least="0in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02" style:family="table-row">
      <style:table-row-properties/>
    </style:style>
    <style:style style:name="TableCell1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style:line-height-at-least="0in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306" style:family="table-row">
      <style:table-row-properties/>
    </style:style>
    <style:style style:name="TableCell13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style:line-height-at-least="0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style:line-height-at-least="0in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style:line-height-at-least="0in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3" style:parent-style-name="Обычный" style:family="paragraph">
      <style:paragraph-properties fo:margin-bottom="0in" fo:line-height="100%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5" style:parent-style-name="Обычный" style:family="paragraph">
      <style:paragraph-properties fo:margin-bottom="0in" fo:line-height="100%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7" style:parent-style-name="Обычный" style:family="paragraph">
      <style:paragraph-properties fo:margin-bottom="0in" fo:line-height="100%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9" style:parent-style-name="Обычный" style:family="paragraph">
      <style:paragraph-properties fo:margin-bottom="0in" style:line-height-at-least="0in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31" style:family="table-row">
      <style:table-row-properties/>
    </style:style>
    <style:style style:name="TableCell13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style:line-height-at-least="0in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style:line-height-at-least="0in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style:line-height-at-least="0in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style:line-height-at-least="0in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48" style:family="table-row">
      <style:table-row-properties/>
    </style:style>
    <style:style style:name="TableCell13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 style:line-height-at-least="0in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style:line-height-at-least="0in" fo:text-indent="-0.0125in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style:line-height-at-least="0in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63" style:family="table-row">
      <style:table-row-properties/>
    </style:style>
    <style:style style:name="TableCell1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style:line-height-at-least="0in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style:line-height-at-least="0in" fo:text-indent="-0.0125in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style:line-height-at-least="0in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style:line-height-at-least="0in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80" style:family="table-row">
      <style:table-row-properties/>
    </style:style>
    <style:style style:name="TableCell13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style:line-height-at-least="0in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style:line-height-at-least="0in" fo:text-indent="-0.0125in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style:line-height-at-least="0in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95" style:family="table-row">
      <style:table-row-properties/>
    </style:style>
    <style:style style:name="TableCell13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style:line-height-at-least="0in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style:line-height-at-least="0in" fo:text-indent="-0.0125in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style:line-height-at-least="0in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style:line-height-at-least="0in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12" style:family="table-row">
      <style:table-row-properties/>
    </style:style>
    <style:style style:name="TableCell14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416" style:family="table-row">
      <style:table-row-properties/>
    </style:style>
    <style:style style:name="TableCell14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style:line-height-at-least="0in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style:line-height-at-least="0in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style:line-height-at-least="0in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33" style:parent-style-name="Обычный" style:family="paragraph">
      <style:paragraph-properties fo:margin-bottom="0in" fo:line-height="100%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35" style:parent-style-name="Обычный" style:family="paragraph">
      <style:paragraph-properties fo:margin-bottom="0in" fo:line-height="100%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37" style:family="table-row">
      <style:table-row-properties/>
    </style:style>
    <style:style style:name="TableCell14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style:line-height-at-least="0in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style:line-height-at-least="0in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style:line-height-at-least="0in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54" style:family="table-row">
      <style:table-row-properties style:min-row-height="0.2in"/>
    </style:style>
    <style:style style:name="TableCell14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 fo:margin-left="0.0416in">
        <style:tab-stops/>
      </style:paragraph-properties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2" style:parent-style-name="Обычный" style:family="paragraph">
      <style:paragraph-properties fo:margin-bottom="0in" fo:line-height="100%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4" style:parent-style-name="Обычный" style:family="paragraph">
      <style:paragraph-properties fo:margin-bottom="0in" fo:line-height="100%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6" style:parent-style-name="Обычный" style:family="paragraph">
      <style:paragraph-properties fo:margin-bottom="0in" fo:line-height="100%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8" style:parent-style-name="Обычный" style:family="paragraph">
      <style:paragraph-properties fo:margin-bottom="0in" fo:line-height="100%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0" style:parent-style-name="Обычный" style:family="paragraph">
      <style:paragraph-properties fo:margin-bottom="0in" fo:line-height="100%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2" style:parent-style-name="Обычный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4" style:parent-style-name="Обычный" style:family="paragraph">
      <style:paragraph-properties fo:margin-bottom="0in" fo:line-height="100%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6" style:parent-style-name="Обычный" style:family="paragraph">
      <style:paragraph-properties fo:margin-bottom="0in" fo:line-height="100%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88" style:family="table-row">
      <style:table-row-properties style:min-row-height="1.5166in"/>
    </style:style>
    <style:style style:name="TableCell14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 fo:margin-left="0.0416in">
        <style:tab-stops/>
      </style:paragraph-properties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4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04" style:family="table-row">
      <style:table-row-properties/>
    </style:style>
    <style:style style:name="TableCell15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style:line-height-at-least="0in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508" style:family="table-row">
      <style:table-row-properties style:min-row-height="0.1416in"/>
    </style:style>
    <style:style style:name="TableCell15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24" style:family="table-row">
      <style:table-row-properties style:min-row-height="0.1166in"/>
    </style:style>
    <style:style style:name="TableCell15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style:line-height-at-least="0.1166in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style:line-height-at-least="0.1166in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style:line-height-at-least="0.1166in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style:line-height-at-least="0.1166in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41" style:family="table-row">
      <style:table-row-properties/>
    </style:style>
    <style:style style:name="TableCell15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style:line-height-at-least="0in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style:line-height-at-least="0in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style:line-height-at-least="0in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margin-bottom="0in" style:line-height-at-least="0in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58" style:family="table-row">
      <style:table-row-properties style:min-row-height="1.0819in"/>
    </style:style>
    <style:style style:name="TableCell155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 fo:line-height="100%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line-height="100%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5" style:parent-style-name="Обычный" style:family="paragraph">
      <style:paragraph-properties fo:margin-bottom="0in" fo:line-height="100%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77" style:parent-style-name="Обычный" style:family="paragraph">
      <style:paragraph-properties fo:margin-bottom="0in" fo:line-height="100%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79" style:family="table-row">
      <style:table-row-properties style:min-row-height="0.4263in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margin-bottom="0in" fo:line-height="100%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Arial" style:font-name-asian="Times New Roman" style:font-name-complex="Arial" fo:color="#666666" fo:font-size="9.5pt" style:font-size-asian="9.5pt" style:font-size-complex="9.5pt" style:language-asian="ru" style:country-asian="RU"/>
    </style:style>
    <style:style style:name="P15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9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596" style:parent-style-name="Обычный" style:family="paragraph">
      <style:paragraph-properties fo:text-align="center" fo:margin-bottom="0in" fo:line-height="100%" fo:background-color="#FFFFFF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598" style:parent-style-name="Обычный" style:family="paragraph">
      <style:paragraph-properties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599" style:parent-style-name="Обычный" style:family="paragraph">
      <style:paragraph-properties fo:margin-bottom="0in" fo:line-height="100%" fo:text-indent="0.3937in" fo:background-color="#FFFFFF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01" style:parent-style-name="Обычный" style:list-style-name="LFO1" style:family="paragraph">
      <style:paragraph-properties fo:text-align="justify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3" style:parent-style-name="Обычный" style:list-style-name="LFO1" style:family="paragraph">
      <style:paragraph-properties fo:text-align="justify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5" style:parent-style-name="Обычный" style:list-style-name="LFO1" style:family="paragraph">
      <style:paragraph-properties fo:text-align="justify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7" style:parent-style-name="Обычный" style:list-style-name="LFO1" style:family="paragraph">
      <style:paragraph-properties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9" style:parent-style-name="Обычный" style:list-style-name="LFO1" style:family="paragraph">
      <style:paragraph-properties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3" style:parent-style-name="Обычный" style:family="paragraph">
      <style:paragraph-properties fo:text-align="justify" fo:margin-bottom="0in" fo:line-height="100%" fo:text-indent="0.3937in" fo:background-color="#FFFFFF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15" style:parent-style-name="Обычный" style:list-style-name="LFO2" style:family="paragraph">
      <style:paragraph-properties fo:text-align="justify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7" style:parent-style-name="Обычный" style:list-style-name="LFO2" style:family="paragraph">
      <style:paragraph-properties fo:text-align="justify" fo:margin-bottom="0in" fo:line-height="100%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19" style:parent-style-name="Обычный" style:family="paragraph">
      <style:paragraph-properties fo:text-align="justify" fo:margin-bottom="0in" fo:line-height="100%" fo:text-indent="0.2958in" fo:background-color="#FFFFFF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Муниципальное бюджетное общеобразовательное<text:s/>учреждение городского округа Тольятти</text:p>
      <text:p text:style-name="P3">«Гимназия № 39 имени Героя Советского Союза</text:p>
      <text:p text:style-name="P4">Василия Филипповича Маргелова»</text:p>
      <text:p text:style-name="P5">(МБУ «Гимназия № 39»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Принята на заседании<text:s/></text:p>
            <text:p text:style-name="P16">педагогического совета</text:p>
            <text:p text:style-name="P17">Протокол №<text:s/>1</text:p>
            <text:p text:style-name="P18">От 31.08.2022г.</text:p>
          </table:table-cell>
          <table:table-cell table:style-name="TableCell19">
            <text:p text:style-name="P20">УТВЕРЖДАЮ</text:p>
            <text:p text:style-name="P21">Директор</text:p>
            <text:p text:style-name="P22">МБУ «Гимназия №39»</text:p>
            <text:p text:style-name="P23">__________ /Терлецкая Т.Л./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>Рабочая программа курса внеурочной деятельности</text:p>
      <text:p text:style-name="P30"/>
      <text:p text:style-name="P31">«Страна Геометрия»</text:p>
      <text:p text:style-name="P32">для учащихся 5 класса</text:p>
      <text:p text:style-name="P33"/>
      <text:p text:style-name="P34"/>
      <text:p text:style-name="P35">Количество часов:</text:p>
      <text:p text:style-name="P36">Общее: 34 часа</text:p>
      <text:p text:style-name="P37">В неделю: 1 час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Составитель:</text:p>
      <text:p text:style-name="P46">Евсеева Надежда Степановна,</text:p>
      <text:p text:style-name="P47">учитель математики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г.Тольятти</text:p>
      <text:p text:style-name="P56">2022г.</text:p>
      <text:p text:style-name="P57"/>
      <text:soft-page-break/>
      <text:p text:style-name="P58">Пояснительная записка</text:p>
      <text:p text:style-name="P59"/>
      <text:p text:style-name="P60"><text:span text:style-name="T61">Рабочая программа учебного курса «</text:span><text:span text:style-name="T62">Страна Геометрия» для 5</text:span><text:span text:style-name="T63"><text:s/>класс</text:span><text:span text:style-name="T64">а</text:span><text:span text:style-name="T65"><text:s/>составлена в соответствии с нормативно-правовыми документами:</text:span></text:p>
      <text:list text:style-name="LFO4" text:continue-numbering="true">
        <text:list-item>
          <text:p text:style-name="P66"><text:span text:style-name="T67">Закон «Об образовании» №273 от 29.12.2012г;</text:span></text:p>
        </text:list-item>
        <text:list-item>
          <text:p text:style-name="P68"><text:span text:style-name="T69">Федеральный государственный образовательный стандарт «ФГОС основного общего образования» утвержден приказом Минобрнауки России от  17.12.2010 №1897;</text:span></text:p>
        </text:list-item>
        <text:list-item>
          <text:p text:style-name="P70"><text:span text:style-name="T71">Примерные программы, созданные на основе федерального государственного образовательного стандарта;</text:span></text:p>
        </text:list-item>
        <text:list-item>
          <text:p text:style-name="P72"><text:span text:style-name="T73">ООП  МБ</text:span><text:span text:style-name="T74">У<text:s/></text:span><text:span text:style-name="T75">«Гимназия<text:s/></text:span><text:span text:style-name="T76">№<text:s/></text:span><text:span text:style-name="T77">39»</text:span><text:span text:style-name="T78">;</text:span></text:p>
        </text:list-item>
        <text:list-item>
          <text:p text:style-name="P79"><text:span text:style-name="T80">Программы формирования универсальных учебных действий;</text:span></text:p>
        </text:list-item>
        <text:list-item>
          <text:p text:style-name="P81"><text:span text:style-name="T82">Список учебников ОУ, соответствующий Федеральному перечню учебников, утвержденных, рекомендованных (допущенных) к использованию в образовательном процессе в образовательных учреждениях на 2016-2017 уч. год, реализующих программы общего образования в соответствии с</text:span><text:span text:style-name="T83"><text:s/></text:span><text:span text:style-name="T84">ФГОС ООО</text:span></text:p>
        </text:list-item>
        <text:list-item>
          <text:p text:style-name="P85"><text:span text:style-name="T86">Рекомендации по оснащению общеобразовательных учреждений учебным и учебно-лабораторным оборудованием, необходимым для реализации ФГОС основного общего образования, организации проектной деятельности, моделирования и технического творчества обучающихся (Рекомендации Министерства образования и науки РФ от 24.11.2011.  № МД-1552/03)</text:span></text:p>
        </text:list-item>
        <text:list-item>
          <text:p text:style-name="P87"><text:span text:style-name="T88">Программа разработана на основе следующего УМК:</text:span></text:p>
        </text:list-item>
      </text:list>
      <text:p text:style-name="P89"><text:span text:style-name="T90">-Шарыгин И. Ф., Ерганжиева Л. Н. Математика. Наглядная геометрия 5-6 классы (ФГОС ООО). – М. : Дрофа, 2014.</text:span></text:p>
      <text:p text:style-name="P91"><text:span text:style-name="T92">-Ерганжиева Л. Н. Муравина О.В. Математика. Наглядная геометрия 5-6 классы. Методическое пособие к<text:s/></text:span><text:span text:style-name="T93">учебнику И. Ф. Шарыгина, Л. Н.<text:s/></text:span><text:span text:style-name="T94">Ерганжиевой . – М. : Дрофа, 2014.</text:span></text:p>
      <text:p text:style-name="P95">Программа внеурочной деятельности рассчитана на обучающихся 5 классов, склонных к занятиям математикой и желающих повысить свой математический уровень. Данная программа является частью интеллектуально-познавательного направления дополнительного образования и расширяет содержание программ общего образования.</text:p>
      <text:p text:style-name="P96">В основе курса внеурочной деятельности «Страна Геометрия» лежит максимально конкретная, практическая деятельность ребенка, связанная с различными геометрическими объектами. В нем нет теорем, строгих рассуждений, но присутствуют такие темы и задания, которые бы стимулировали учащегося к проведению несложных обоснований, к поиску тех или иных закономерностей. Данный курс дает возможность получить непосредственное знание некоторых свойств и качеств важнейших геометрических понятий, идей, методов, не нарушая гармонию внутреннего мира ребенка. Соединение этого непосредственного знания с элементами логической структуры геометрии не только обеспечивает разностороннюю пропедевтику систематического курса геометрии, но и благотворно влияет на общее развитие детей, так как позволяет использовать в индивидуальном познавательном опыте ребенка различные составляющие его способностей.</text:p>
      <text:p text:style-name="P97">Программа основана на активной деятельности детей, направленной на зарождение, накопление, осмысление и некоторую систематизацию геометрической информации. Изучение систематического курса геометрии начинается в том возрасте, когда интенсивно должно развиваться математическое мышление детей, когда реальная база для осознания математических абстракций должна быть уже заложена. Поэтому перед изучением систематического курса геометрии с обучающимися необходимо проводить большую подготовительную работу, которая и предусмотрена программой курса «Страна Геометрия».</text:p>
      <text:p text:style-name="P98">В основе курса внеурочной деятельности «Страна Геометрия» лежит максимально конкретная, практическая деятельность ребенка, связанная с различными геометрическими объектами. В нем нет теорем, строгих рассуждений, но присутствуют такие темы и задания,<text:s/><text:soft-page-break/>которые бы стимулировали учащегося к проведению несложных обоснований, к поиску тех или иных закономерностей. Данный курс дает возможность получить непосредственное знание некоторых свойств и качеств важнейших геометрических понятий, идей, методов, не нарушая гармонию внутреннего мира ребенка. Соединение этого непосредственного знания с элементами логической структуры геометрии не только обеспечивает разностороннюю пропедевтику систематического курса геометрии, но и благотворно влияет на общее развитие детей, так как позволяет использовать в индивидуальном познавательном опыте ребенка различные составляющие его способностей.</text:p>
      <text:p text:style-name="P99">Программа основана на активной деятельности детей, направленной на зарождение, накопление, осмысление и некоторую систематизацию геометрической информации. Изучение систематического курса геометрии начинается в том возрасте, когда интенсивно должно развиваться математическое мышление детей, когда реальная база для осознания математических абстракций должна быть уже заложена. Поэтому перед изучением систематического курса геометрии с обучающимися необходимо проводить большую подготовительную работу, которая и предусмотрена программой курса «Страна Геометрия».</text:p>
      <text:p text:style-name="P100"><text:span text:style-name="T101">Геометрия – это раздел математики, являющийся носителем собственного метода познания мира, с помощью которого рассматриваются формы и взаимное расположение предметов, развивающий пространственные представления, образное мышление обучающихся их изобразительно-графические умения и приёмы конструктивной деятельности, т.е. формирует геометрическое мышление. Геометрия дает учителю уникальную возможность развивать ребёнка на любой стадии формирования его интеллекта. Три ее основные составляющие:</text:span><text:span text:style-name="T102"><text:s/></text:span><text:span text:style-name="T103">фигуры, логика</text:span><text:span text:style-name="T104"><text:s/></text:span><text:span text:style-name="T105">и</text:span><text:span text:style-name="T106"><text:s/></text:span><text:span text:style-name="T107">практическая применимость</text:span><text:span text:style-name="T108"><text:s/></text:span><text:span text:style-name="T109">позволяют гармонично развивать образное и логическое мышление ребенка любого возраста, воспитывать у него навыки познавательной, творческой и практической деятельности.</text:span></text:p>
      <text:p text:style-name="P110"><text:span text:style-name="T111">В курсе<text:s/></text:span><text:span text:style-name="T112">«Страна Геометрия»</text:span><text:span text:style-name="T113"><text:s/>основное внимание уделяется геометрическим фигурам на плоскости и в пространстве, геометрическим величинам, понятию равенства фигур и симметрии. У учащихся формируются общие представления о геометрических фигурах, умения их распознавать, называть, изображать, измерять. Это готовит их к изучению систематического курса геометрии в 7 классе.</text:span></text:p>
      <text:p text:style-name="P114"><text:span text:style-name="T115">При изучении этого курса ученики используют наблюдение, конструирование, геометрический эксперимент.</text:span></text:p>
      <text:p text:style-name="P116"><text:span text:style-name="T117">Содержание курса «</text:span><text:span text:style-name="T118">Страна Г</text:span><text:span text:style-name="T119">еометрия» и методика</text:span><text:span text:style-name="T120"><text:s/>его изучения обеспечивают развитие творческих способностей ребенка (гибкость его мышления, «геометрическую зоркость», интуицию, воображение). Вместе с тем наглядная геометрия обладает высоким эстетическим потенциалом, огромными возможностями для эмоционального и духовного развития человека.</text:span></text:p>
      <text:p text:style-name="P121"><text:span text:style-name="T122">Большое внимание уделяется формированию навыков выполнения творческих и лабораторных работ, что способствует формированию у обучающихся практических и исследовательских навыков.</text:span></text:p>
      <text:p text:style-name="P123"><text:span text:style-name="T124">Цели курса:</text:span></text:p>
      <text:list text:style-name="LFO5" text:continue-numbering="true">
        <text:list-item>
          <text:p text:style-name="P125"><text:span text:style-name="T126">систематизация имеющихся геометрических представлений и формирование основ геометрических знаний, необходимых в дальнейшем при изучении систематического курса в 7—9 классах;</text:span></text:p>
        </text:list-item>
        <text:list-item>
          <text:p text:style-name="P127"><text:span text:style-name="T128">формирование изобразительно-графических умений и приемов конструктивной деятельности;</text:span></text:p>
        </text:list-item>
        <text:list-item>
          <text:p text:style-name="P129"><text:span text:style-name="T130">развитие образного и логического мышления;</text:span></text:p>
        </text:list-item>
        <text:list-item>
          <text:p text:style-name="P131"><text:span text:style-name="T132">формирование пространственных представлений, познавательного интереса, интеллектуальных и творческих способностей учащихся.</text:span></text:p>
        </text:list-item>
      </text:list>
      <text:p text:style-name="P133"><text:span text:style-name="T134">Задачи курса:</text:span></text:p>
      <text:list text:style-name="LFO6" text:continue-numbering="true">
        <text:list-item>
          <text:p text:style-name="P135"><text:span text:style-name="T136">Вооружить учащихся определенным объемом геометрических знаний и умений, необходимых им для нормального восприятия окружающей деятельности. Познакомить учащихся с геометрическими фигурами и понятиями на уровне представлений, изучение свойств на уровне практических исследований, применение полученных знаний при решении различных задач. Основными приемами решения задач являются: наблюдение, конструирование, эксперимент.</text:span></text:p>
        </text:list-item>
        <text:list-item>
          <text:p text:style-name="P137"><text:span text:style-name="T138">Развивать логическое мышления учащихся, которое, в основном, соответствует логике систематического курса, а во-вторых, при решении соотв</text:span><text:span text:style-name="T139">етствующих задач, как правило, «</text:span><text:span text:style-name="T140">в картинках</text:span><text:span text:style-name="T141">»</text:span><text:span text:style-name="T142">, познакомить обучающихся с простейшими логическими операциями.<text:s/></text:span></text:p>
        </text:list-item>
        <text:list-item>
          <text:p text:style-name="P143"><text:span text:style-name="T144">На занятиях наглядной геометрии предусмотрено решение интересных головоломок, занимательных задач, бумажных геометрических игр и т.п. Этот курс поможет развить у ребят смекалку и находчивость при решении задач.</text:span></text:p>
        </text:list-item>
        <text:list-item>
          <text:p text:style-name="P145"><text:span text:style-name="T146">Приобретение новых знаний учащимися осуществляется в основном в ходе их самостоятельной деятельности. Среди задачного и теоретического материала акцент делается на упражнения, развивающие<text:s/></text:span><text:span text:style-name="T147">«</text:span><text:span text:style-name="T148">геометрическую зоркость</text:span><text:span text:style-name="T149">»</text:span><text:span text:style-name="T150">, интуицию и воображение учащихся. Уровень сложности задач таков, чтобы их решения были доступны большинству учащихся.</text:span></text:p>
        </text:list-item>
        <text:list-item>
          <text:p text:style-name="P151"><text:span text:style-name="T152">Углубить и расширить представления об известных геометрических фигурах.</text:span></text:p>
        </text:list-item>
        <text:list-item>
          <text:p text:style-name="P153"><text:span text:style-name="T154">Способствовать развитию пространственных представлений, навыков рисования;  </text:span></text:p>
        </text:list-item>
        <text:list-item>
          <text:p text:style-name="P155"><text:span text:style-name="T156">Темы, изучаемые в наглядной геометрии, не связаны жестко друг с другом, что допускает возможность перестановки изучаемых вопросов, их сокращение или расширение.</text:span></text:p>
        </text:list-item>
      </text:list>
      <text:p text:style-name="P157">Темы, изучаемые в наглядной геометрии, не связаны жестко друг с другом, что допускает возможность перестановки изучаемых вопросов, их сокращение или расширение.</text:p>
      <text:p text:style-name="P158">На изучение<text:s/>курса<text:s/>отводится 34<text:s/>часа.</text:p>
      <text:p text:style-name="P159"/>
      <text:p text:style-name="P160"><text:span text:style-name="T161">Тематический план курса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№</text:span></text:p>
          </table:table-cell>
          <table:table-cell table:style-name="TableCell170">
            <text:p text:style-name="P171"><text:span text:style-name="T172">Название темы</text:span></text:p>
          </table:table-cell>
          <table:table-cell table:style-name="TableCell173">
            <text:p text:style-name="P174"><text:span text:style-name="T175">Количество</text:span><text:span text:style-name="T176"><text:s/></text:span><text:span text:style-name="T177">часов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><text:span text:style-name="T184">Введение. Фигуры на плоскости.</text:span></text:p>
          </table:table-cell>
          <table:table-cell table:style-name="TableCell185">
            <text:p text:style-name="P186"><text:span text:style-name="T187">11</text:span></text:p>
          </table:table-cell>
        </table:table-row>
        <table:table-row table:style-name="TableRow188">
          <table:table-cell table:style-name="TableCell189">
            <text:p text:style-name="P190"><text:span text:style-name="T191">2.</text:span></text:p>
          </table:table-cell>
          <table:table-cell table:style-name="TableCell192">
            <text:p text:style-name="P193"><text:span text:style-name="T194">Фигуры в пространстве.</text:span></text:p>
          </table:table-cell>
          <table:table-cell table:style-name="TableCell195">
            <text:p text:style-name="P196"><text:span text:style-name="T197">7</text:span></text:p>
          </table:table-cell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<text:span text:style-name="T204">Измерение геометрических величин.</text:span></text:p>
          </table:table-cell>
          <table:table-cell table:style-name="TableCell205">
            <text:p text:style-name="P206"><text:span text:style-name="T207">6</text:span></text:p>
          </table:table-cell>
        </table:table-row>
        <table:table-row table:style-name="TableRow208"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Топологические опыты.</text:span></text:p>
          </table:table-cell>
          <table:table-cell table:style-name="TableCell215">
            <text:p text:style-name="P216"><text:span text:style-name="T217">4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Занимательная геометрия.</text:span></text:p>
          </table:table-cell>
          <table:table-cell table:style-name="TableCell225">
            <text:p text:style-name="P226"><text:span text:style-name="T227">6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Итого</text:span></text:p>
          </table:table-cell>
          <table:table-cell table:style-name="TableCell234">
            <text:p text:style-name="P235"><text:span text:style-name="T236">34</text:span></text:p>
          </table:table-cell>
        </table:table-row>
      </table:table>
      <text:p text:style-name="P237"/>
      <text:p text:style-name="P238"><text:span text:style-name="T239">В рабочей программе учтены идеи и положения Концепции духовно-нравственного развития и воспитания личности гражданина России, Программы развития и формирования универсальных учебных действий, которые обеспечивают формирование российской гражданской идентичности, овладение ключевыми компетенциями, составляющими основу для саморазвития обучающихся, коммуникативных качеств личности.</text:span></text:p>
      <text:p text:style-name="P240"/>
      <text:p text:style-name="P241">Планируемые результаты курса.</text:p>
      <text:p text:style-name="P242"/>
      <text:p text:style-name="P243">В результате изучения курса обучающиеся должны овладевать следующими умениями, представляющими обязательный минимум:</text:p>
      <text:soft-page-break/>
      <text:list text:style-name="LFO28" text:continue-numbering="true">
        <text:list-item>
          <text:p text:style-name="P244">уметь определять геометрическое тело по рисунку, узнавать его по развертке, видеть свойства конкретного геометрического тела осознать, что геометрические формы являются идеализированными образами реальных объектов</text:p>
        </text:list-item>
        <text:list-item>
          <text:p text:style-name="P245">усвоить первоначальные сведения о плоских фигурах, объемных телах, некоторых геометрических соотношениях</text:p>
        </text:list-item>
        <text:list-item>
          <text:p text:style-name="P246">научиться использовать геометрический язык для описания предметов окружающего мира</text:p>
        </text:list-item>
        <text:list-item>
          <text:p text:style-name="P247">усвоить практические навыки использования геометрических инструментов</text:p>
        </text:list-item>
        <text:list-item>
          <text:p text:style-name="P248">научиться решать простейшие задачи на построение, вычисление, доказательство</text:p>
        </text:list-item>
        <text:list-item>
          <text:p text:style-name="P249">уметь изображать фигуры на нелинованной бумаге</text:p>
        </text:list-item>
        <text:list-item>
          <text:p text:style-name="P250">распознавать на чертежах и моделях геометрические фигуры (отрезки, углы, треугольники, их частные виды, четырехугольники, окружность, ее элементы)</text:p>
        </text:list-item>
        <text:list-item>
          <text:p text:style-name="P251">уметь изображать геометрические чертежи согласно условию задачи</text:p>
        </text:list-item>
        <text:list-item>
          <text:p text:style-name="P252">овладеть практическими навыками использования геометрических инструментов для изображения фигур</text:p>
        </text:list-item>
        <text:list-item>
          <text:p text:style-name="P253">уметь решать несложные задачи на вычисление геометрических величин, применяя некоторые свойства фигур</text:p>
        </text:list-item>
        <text:list-item>
          <text:p text:style-name="P254">владеть алгоритмами простейших задач на построение</text:p>
        </text:list-item>
        <text:list-item>
          <text:p text:style-name="P255">овладеть основными приемами решения задач: наблюдение, конструирование, эксперимент</text:p>
        </text:list-item>
      </text:list>
      <text:p text:style-name="P256"/>
      <text:p text:style-name="P257">Требования к результатам обучения (ФГОС)</text:p>
      <text:p text:style-name="P258"/>
      <text:p text:style-name="P259"><text:span text:style-name="T260">Личностные, метапредметные и предметные результаты освоения учебного предмета</text:span><text:span text:style-name="T261"><text:s/></text:span><text:span text:style-name="T262">Изучение наглядной геометрии в 5 класс</text:span><text:span text:style-name="T263">е</text:span><text:span text:style-name="T264"><text:s/>направлено на достижение обучающимися личностных, метапредметных (регулятивных, познавательных и коммуникативных) и предметных результатов.</text:span></text:p>
      <text:p text:style-name="P265"/>
      <text:p text:style-name="P266"><text:span text:style-name="T267">Личностные результаты изучения предмета является формирование следующих умений и качеств:</text:span></text:p>
      <text:list text:style-name="LFO7" text:continue-numbering="true">
        <text:list-item>
          <text:p text:style-name="P268"><text:span text:style-name="T269">независимость и критичность мышления;</text:span></text:p>
        </text:list-item>
        <text:list-item>
          <text:p text:style-name="P270"><text:span text:style-name="T271">воля и настойчивость в достижении цели.</text:span></text:p>
        </text:list-item>
      </text:list>
      <text:p text:style-name="P272"><text:span text:style-name="T273">У обучающегося будут сформированы:</text:span><text:span text:style-name="T274"> </text:span></text:p>
      <text:list text:style-name="LFO8" text:continue-numbering="true">
        <text:list-item>
          <text:p text:style-name="P275"><text:span text:style-name="T276">внутренняя позиция школьника на уровне положительного отношения к урокам наглядной геометрии;</text:span></text:p>
        </text:list-item>
        <text:list-item>
          <text:p text:style-name="P277"><text:span text:style-name="T278">понимание роли геометрии в жизни человека;</text:span></text:p>
        </text:list-item>
        <text:list-item>
          <text:p text:style-name="P279"><text:span text:style-name="T280">интерес к различным видам учебной деятельности, включая элементы предметно-исследовательской деятельности;</text:span></text:p>
        </text:list-item>
        <text:list-item>
          <text:p text:style-name="P281"><text:span text:style-name="T282">ориентация на понимание предложений и оценок учителей и одноклассников;</text:span></text:p>
        </text:list-item>
        <text:list-item>
          <text:p text:style-name="P283"><text:span text:style-name="T284">понимание причин успеха в учебе;</text:span></text:p>
        </text:list-item>
        <text:list-item>
          <text:p text:style-name="P285"><text:span text:style-name="T286">понимание нравственного содержания поступков окружающих людей.</text:span></text:p>
        </text:list-item>
      </text:list>
      <text:p text:style-name="P287"><text:span text:style-name="T288">Обучающийся получит возможность для формирования:</text:span></text:p>
      <text:list text:style-name="LFO9" text:continue-numbering="true">
        <text:list-item>
          <text:p text:style-name="P289"><text:span text:style-name="T290">ориентации на оценку результатов познавательной деятельности;</text:span></text:p>
        </text:list-item>
        <text:list-item>
          <text:p text:style-name="P291"><text:span text:style-name="T292">общих представлений о рациональной организации мыслительной деятельности;</text:span></text:p>
        </text:list-item>
        <text:list-item>
          <text:p text:style-name="P293"><text:span text:style-name="T294">самооценки на основе заданных  критериев успешности учебной деятельности;</text:span></text:p>
        </text:list-item>
        <text:list-item>
          <text:p text:style-name="P295"><text:span text:style-name="T296">первоначальной ориентации в поведении на принятые моральные нормы;</text:span></text:p>
        </text:list-item>
        <text:list-item>
          <text:p text:style-name="P297"><text:span text:style-name="T298">понимания чувств одноклассников, учителей;</text:span></text:p>
        </text:list-item>
        <text:list-item>
          <text:p text:style-name="P299"><text:span text:style-name="T300">пред</text:span><text:span text:style-name="T301">ставления о значении геометрии</text:span><text:span text:style-name="T302"><text:s/>для познания окружающего мира.</text:span></text:p>
        </text:list-item>
      </text:list>
      <text:p text:style-name="P303"><text:span text:style-name="T304">Метапредметным результатом курса является формирование универсальных учебных действий (УУД) :</text:span></text:p>
      <text:p text:style-name="P305"><text:span text:style-name="T306">Регулятивные:</text:span></text:p>
      <text:soft-page-break/>
      <text:p text:style-name="P307"><text:span text:style-name="T308">Ученик получит возможность научиться</text:span></text:p>
      <text:list text:style-name="LFO10" text:continue-numbering="true">
        <text:list-item>
          <text:p text:style-name="P309"><text:span text:style-name="T310">самостоятельно обнаруживать и формулировать учебную проблему, определять цель УД;</text:span></text:p>
        </text:list-item>
        <text:list-item>
          <text:p text:style-name="P311"><text:span text:style-name="T312">выдвигать версии решения проблемы, осознавать (интерпретировать в случае необходимости) конечный результат, выбирать средства достижения цели из предложенных, а также искать их самостоятельно;</text:span></text:p>
        </text:list-item>
        <text:list-item>
          <text:p text:style-name="P313"><text:span text:style-name="T314">составлять (индивидуально или в группе) план решения проблемы (выполнения проекта);</text:span></text:p>
        </text:list-item>
        <text:list-item>
          <text:p text:style-name="P315"><text:span text:style-name="T316">работая по плану, сверять свои действия с целью и при необходимости исправлять ошибки самостоятельно (в том числе и корректировать план);</text:span></text:p>
        </text:list-item>
        <text:list-item>
          <text:p text:style-name="P317"><text:span text:style-name="T318">в диалоге с учителем совершенствовать самостоятельно выбранные критерии оценки.</text:span></text:p>
        </text:list-item>
      </text:list>
      <text:p text:style-name="P319"><text:span text:style-name="T320">Познавательные:</text:span></text:p>
      <text:p text:style-name="P321"><text:span text:style-name="T322">Ученик получит возможность научиться</text:span></text:p>
      <text:list text:style-name="LFO11" text:continue-numbering="true">
        <text:list-item>
          <text:p text:style-name="P323"><text:span text:style-name="T324">анализировать, сравнива</text:span><text:span text:style-name="T325">ть, классифицировать и обобщать<text:s/></text:span><text:span text:style-name="T326">факты и явления;</text:span></text:p>
        </text:list-item>
        <text:list-item>
          <text:p text:style-name="P327"><text:span text:style-name="T328">осуществлять<text:s/></text:span><text:span text:style-name="T329">сравнение, сериацию и классификацию, самостоятельно выбирая основания и критерии для указанных логических операций; строить классификацию путём дихотомического деления (на основе отрицания);</text:span></text:p>
        </text:list-item>
        <text:list-item>
          <text:p text:style-name="P330"><text:span text:style-name="T331">строить<text:s/></text:span><text:span text:style-name="T332">логически обоснованное рассуждение, включающее установление причинно-следственных связей;</text:span></text:p>
        </text:list-item>
        <text:list-item>
          <text:p text:style-name="P333"><text:span text:style-name="T334">создав</text:span><text:span text:style-name="T335">ать<text:s/></text:span><text:span text:style-name="T336">геометрические модели;</text:span></text:p>
        </text:list-item>
        <text:list-item>
          <text:p text:style-name="P337"><text:span text:style-name="T338">составлять тезисы, различные виды планов (простых, сложных и т.п.). Преобразовывать информацию из одного вида в другой (таблицу в текст, диаграмму и пр.);</text:span></text:p>
        </text:list-item>
        <text:list-item>
          <text:p text:style-name="P339"><text:span text:style-name="T340">вычитывать<text:s/></text:span><text:span text:style-name="T341">все уровни текстовой информации.</text:span></text:p>
        </text:list-item>
        <text:list-item>
          <text:p text:style-name="P342"><text:span text:style-name="T343">уметь определять</text:span><text:span text:style-name="T344"><text:s/></text:span><text:span text:style-name="T345">возможные источники необходимых сведений, производить поиск информации, анализировать и оценивать её достоверность.</text:span></text:p>
        </text:list-item>
        <text:list-item>
          <text:p text:style-name="P346"><text:span text:style-name="T347">по</text:span><text:span text:style-name="T348">нимая позицию другого человека,<text:s/></text:span><text:span text:style-name="T349">различать</text:span><text:span text:style-name="T350"><text:s/></text:span><text:span text:style-name="T351">в его речи: мнение (точку зрения), доказательство (аргументы), факты; гипотезы, аксиомы, теории. Для этого самостоятельно использовать различные виды чтения (изучающее, просмотровое,</text:span><text:span text:style-name="T352"><text:s/></text:span><text:span text:style-name="T353">ознакомительное, поисковое), приёмы слушания.</text:span></text:p>
        </text:list-item>
        <text:list-item>
          <text:p text:style-name="P354"><text:span text:style-name="T355">с</text:span><text:span text:style-name="T356">амому</text:span><text:span text:style-name="T357"><text:s/></text:span><text:span text:style-name="T358">создавать</text:span><text:span text:style-name="T359"><text:s/></text:span><text:span text:style-name="T360">источники информации разного типа и для разных аудиторий, соблюдать информационную гигиену и правила информационной безопасности;</text:span></text:p>
        </text:list-item>
        <text:list-item>
          <text:p text:style-name="P361"><text:span text:style-name="T362">уметь</text:span><text:span text:style-name="T363"><text:s/></text:span><text:span text:style-name="T364">использовать</text:span><text:span text:style-name="T365"><text:s/></text:span><text:span text:style-name="T366">компьютерные и коммуникационные технологии как инструмент для достижения своих целей. Уметь выбирать адекватные задаче инструментальные программно-аппаратные средства и сервисы.</text:span></text:p>
        </text:list-item>
      </text:list>
      <text:p text:style-name="P367"><text:span text:style-name="T368">Коммуникативные:</text:span></text:p>
      <text:p text:style-name="P369"><text:span text:style-name="T370">Ученик получит возможность научиться</text:span></text:p>
      <text:list text:style-name="LFO12" text:continue-numbering="true">
        <text:list-item>
          <text:p text:style-name="P371"><text:span text:style-name="T372">самостоятельно организовывать учебное взаимодействие в группе (определять общие цели, договариваться друг с другом и т.д.);</text:span></text:p>
        </text:list-item>
        <text:list-item>
          <text:p text:style-name="P373"><text:span text:style-name="T374">в дискуссии уметь выдвинуть аргументы и контраргументы;</text:span></text:p>
        </text:list-item>
        <text:list-item>
          <text:p text:style-name="P375"><text:span text:style-name="T376">учить критично относиться к своему мнению, с достоинством признавать ошибочность своего мнения и корректировать его;</text:span></text:p>
        </text:list-item>
        <text:list-item>
          <text:p text:style-name="P377"><text:span text:style-name="T378">понимая позицию другого, различать в его речи: мнение (точку зрения), доказательство (аргументы), факты (гипотезы, аксиомы, теории).</text:span></text:p>
        </text:list-item>
      </text:list>
      <text:p text:style-name="P379"><text:span text:style-name="T380">Метапредметными</text:span><text:span text:style-name="T381"><text:s/></text:span><text:span text:style-name="T382">результатами изучения курса «</text:span><text:span text:style-name="T383">Страна Г</text:span><text:span text:style-name="T384">еометрия» является формирование универсальных учебных действий (УУД).</text:span></text:p>
      <text:p text:style-name="P385"><text:span text:style-name="T386">– в диалоге с учителем</text:span><text:span text:style-name="T387"><text:s/></text:span><text:span text:style-name="T388">совершенствовать</text:span><text:span text:style-name="T389"><text:s/></text:span><text:span text:style-name="T390">самостоятельно выработанные критерии оценки.</text:span></text:p>
      <text:p text:style-name="P391"><text:span text:style-name="T392">Предметные результаты ( по разделам):</text:span></text:p>
      <text:p text:style-name="P393"/>
      <text:p text:style-name="P394"><text:span text:style-name="T395">Тема 1. «Введение. Фигуры на плоскости» (12 часов)</text:span></text:p>
      <text:p text:style-name="P396"><text:span text:style-name="T397">Обязательный минимум содержания образовательной области математика</text:span></text:p>
      <text:soft-page-break/>
      <text:list text:style-name="LFO13" text:continue-numbering="true">
        <text:list-item>
          <text:p text:style-name="P398"><text:span text:style-name="T399">Точка, прямая, отрезок, луч, угол, плоскость</text:span></text:p>
        </text:list-item>
        <text:list-item>
          <text:p text:style-name="P400"><text:span text:style-name="T401">Измерение геометрических величин.</text:span></text:p>
        </text:list-item>
        <text:list-item>
          <text:p text:style-name="P402"><text:span text:style-name="T403">Острый, прямой, тупой, развернутый угол.</text:span></text:p>
        </text:list-item>
        <text:list-item>
          <text:p text:style-name="P404"><text:span text:style-name="T405">Измерение углов с помощью транспортира.</text:span></text:p>
        </text:list-item>
        <text:list-item>
          <text:p text:style-name="P406"><text:span text:style-name="T407">Биссектриса угла</text:span></text:p>
        </text:list-item>
      </text:list>
      <text:p text:style-name="P408"><text:span text:style-name="T409">Требования к геометрической подготовке</text:span></text:p>
      <text:p text:style-name="P410"><text:span text:style-name="T411">Уровень обязательной подготовки обучающегося</text:span></text:p>
      <text:list text:style-name="LFO14" text:continue-numbering="true">
        <text:list-item>
          <text:p text:style-name="P412"><text:span text:style-name="T413">Распознавать, называть и строить геометрические фигуры (точку, прямую, отрезок, луч, угол), виды углов (острый, прямой, тупой, развернутый), вертикальные углы и смежные углы.</text:span></text:p>
        </text:list-item>
        <text:list-item>
          <text:p text:style-name="P414"><text:span text:style-name="T415">Строить биссектрису на глаз и с помощью транспортира.</text:span></text:p>
        </text:list-item>
        <text:list-item>
          <text:p text:style-name="P416"><text:span text:style-name="T417">Изображать равные фигуры и обосновывать их равенство. Кон</text:span><text:span text:style-name="T418">струировать заданные фигуры из<text:s/></text:span><text:span text:style-name="T419">плоских геометрических фигур.</text:span></text:p>
        </text:list-item>
      </text:list>
      <text:p text:style-name="P420"><text:span text:style-name="T421">Уровень возможной подготовки обучающегося</text:span></text:p>
      <text:list text:style-name="LFO15" text:continue-numbering="true">
        <text:list-item>
          <text:p text:style-name="P422"><text:span text:style-name="T423">Уметь схематично изображать<text:s/></text:span><text:span text:style-name="T424">геометрические фигуры, конфигурации некоторых из них.</text:span></text:p>
        </text:list-item>
        <text:list-item>
          <text:p text:style-name="P425"><text:span text:style-name="T426">Вычленять из чертежа отдельные элементы</text:span></text:p>
        </text:list-item>
      </text:list>
      <text:p text:style-name="P427"><text:span text:style-name="T428">Тема 2. «Фигуры<text:s/></text:span><text:span text:style-name="T429">в пространстве» (7 часов)</text:span></text:p>
      <text:list text:style-name="LFO16" text:continue-numbering="true">
        <text:list-item>
          <text:p text:style-name="P430"><text:span text:style-name="T431">Геометрические фигуры и их свойства.</text:span></text:p>
        </text:list-item>
        <text:list-item>
          <text:p text:style-name="P432"><text:span text:style-name="T433">Измерение геометрических величин.</text:span></text:p>
        </text:list-item>
      </text:list>
      <text:p text:style-name="P434"><text:span text:style-name="T435">Обязательный минимум содержания образовательной области математика</text:span></text:p>
      <text:list text:style-name="LFO17" text:continue-numbering="true">
        <text:list-item>
          <text:p text:style-name="P436"><text:span text:style-name="T437">Одномерное пространство, двухмерное пространство, трехмерное пространство.</text:span></text:p>
        </text:list-item>
        <text:list-item>
          <text:p text:style-name="P438"><text:span text:style-name="T439">Плоские и пространственные фигуры. Перспектива. Четырехугольник, диагонали четырехугольника.</text:span></text:p>
        </text:list-item>
      </text:list>
      <text:p text:style-name="P440"><text:span text:style-name="T441">Требования к геометрической подготовке</text:span></text:p>
      <text:p text:style-name="P442"><text:span text:style-name="T443">Уровень обязательной подготовки обучающегося</text:span></text:p>
      <text:list text:style-name="LFO18" text:continue-numbering="true">
        <text:list-item>
          <text:p text:style-name="P444"><text:span text:style-name="T445">Изготавливать некоторые правильные многогранники из их разверток</text:span></text:p>
        </text:list-item>
      </text:list>
      <text:p text:style-name="P446"><text:span text:style-name="T447">Уровень возможной подготовки обучающегося</text:span></text:p>
      <text:list text:style-name="LFO18" text:continue-numbering="true">
        <text:list-item>
          <text:p text:style-name="P448"><text:span text:style-name="T449">Распознавать геометрические фигуры в сложных конфигурациях.</text:span></text:p>
        </text:list-item>
        <text:list-item>
          <text:p text:style-name="P450"><text:span text:style-name="T451">Уметь схематично изображать   объемные тела, конфигурации некоторых из них.</text:span></text:p>
        </text:list-item>
        <text:list-item>
          <text:p text:style-name="P452"><text:span text:style-name="T453">Уметь передавать графически «выпуклости» и «вогнутости» на бумаге</text:span></text:p>
        </text:list-item>
      </text:list>
      <text:p text:style-name="P454"><text:span text:style-name="T455">Тема 3. «Измерение геометрических величин» (6 часов)</text:span></text:p>
      <text:list text:style-name="LFO19" text:continue-numbering="true">
        <text:list-item>
          <text:p text:style-name="P456"><text:span text:style-name="T457">Единицы измерения геометрических величин.</text:span></text:p>
        </text:list-item>
      </text:list>
      <text:p text:style-name="P458"><text:span text:style-name="T459">Обязательный минимум содержания образовательной области математика</text:span></text:p>
      <text:list text:style-name="LFO19" text:continue-numbering="true">
        <text:list-item>
          <text:p text:style-name="P460"><text:span text:style-name="T461">Единицы измерения длины</text:span></text:p>
        </text:list-item>
        <text:list-item>
          <text:p text:style-name="P462"><text:span text:style-name="T463">Единицы измерения площадей.</text:span></text:p>
        </text:list-item>
        <text:list-item>
          <text:p text:style-name="P464"><text:span text:style-name="T465">Единицы измерения.</text:span></text:p>
        </text:list-item>
      </text:list>
      <text:p text:style-name="P466"><text:span text:style-name="T467">Требования к геометрической подготовке</text:span></text:p>
      <text:p text:style-name="P468"><text:span text:style-name="T469">Уровень обязательной подготовки обучающегося</text:span></text:p>
      <text:list text:style-name="LFO20" text:continue-numbering="true">
        <text:list-item>
          <text:p text:style-name="P470"><text:span text:style-name="T471">Измерять  длины, вычислять  площади и объемы.</text:span></text:p>
        </text:list-item>
        <text:list-item>
          <text:p text:style-name="P472"><text:span text:style-name="T473">Выражать одни единицы объема через другие.</text:span></text:p>
        </text:list-item>
      </text:list>
      <text:p text:style-name="P474"><text:span text:style-name="T475">Уровень возможной подготовки обучающегося</text:span></text:p>
      <text:list text:style-name="LFO21" text:continue-numbering="true">
        <text:list-item>
          <text:p text:style-name="P476"><text:span text:style-name="T477">Иметь представления об общих идеях теории измерений.</text:span></text:p>
        </text:list-item>
      </text:list>
      <text:p text:style-name="P478"><text:span text:style-name="T479">Тема 4. «Топологические опыты» (4 часа)</text:span></text:p>
      <text:list text:style-name="LFO21" text:continue-numbering="true">
        <text:list-item>
          <text:p text:style-name="P480"><text:span text:style-name="T481">Вычерчивание геометрических фигур одним росчерком.</text:span></text:p>
        </text:list-item>
      </text:list>
      <text:p text:style-name="P482"><text:span text:style-name="T483">Обязательный минимум содержания образовательной области математика</text:span></text:p>
      <text:list text:style-name="LFO21" text:continue-numbering="true">
        <text:list-item>
          <text:p text:style-name="P484"><text:span text:style-name="T485">Фигуры одним росчерком пера.</text:span></text:p>
        </text:list-item>
        <text:list-item>
          <text:p text:style-name="P486"><text:span text:style-name="T487">Листы Мебиуса.</text:span></text:p>
        </text:list-item>
        <text:list-item>
          <text:p text:style-name="P488"><text:span text:style-name="T489">Граф.</text:span></text:p>
        </text:list-item>
      </text:list>
      <text:p text:style-name="P490"><text:span text:style-name="T491">Требования к геометрической подготовке</text:span></text:p>
      <text:soft-page-break/>
      <text:p text:style-name="P492"><text:span text:style-name="T493">Уровень обязательной подготовки обучающегося</text:span></text:p>
      <text:list text:style-name="LFO22" text:continue-numbering="true">
        <text:list-item>
          <text:p text:style-name="P494"><text:span text:style-name="T495">Видеть в различных конструкциях уже известные фигуры,</text:span></text:p>
        </text:list-item>
        <text:list-item>
          <text:p text:style-name="P496"><text:span text:style-name="T497">Использовать свойства фигур,</text:span></text:p>
        </text:list-item>
        <text:list-item>
          <text:p text:style-name="P498"><text:span text:style-name="T499">Составлять свои задачи</text:span></text:p>
        </text:list-item>
      </text:list>
      <text:p text:style-name="P500"><text:span text:style-name="T501">Уровень возможной подготовки обучающегося</text:span></text:p>
      <text:list text:style-name="LFO23" text:continue-numbering="true">
        <text:list-item>
          <text:p text:style-name="P502"><text:span text:style-name="T503">Строить геометрические фигуры от руки.</text:span></text:p>
        </text:list-item>
        <text:list-item>
          <text:p text:style-name="P504"><text:span text:style-name="T505">Рисовать графы, соответствующие задаче</text:span><text:span text:style-name="T506"> </text:span></text:p>
        </text:list-item>
      </text:list>
      <text:p text:style-name="P507"><text:span text:style-name="T508">Тема 5. «Занимательная геометрия» (5 часов)</text:span></text:p>
      <text:list text:style-name="LFO24" text:continue-numbering="true">
        <text:list-item>
          <text:p text:style-name="P509"><text:span text:style-name="T510">Зашифрованная переписка.</text:span></text:p>
        </text:list-item>
        <text:list-item>
          <text:p text:style-name="P511"><text:span text:style-name="T512">Задачи со спичками, головоломки, игры.</text:span></text:p>
        </text:list-item>
      </text:list>
      <text:p text:style-name="P513"><text:span text:style-name="T514">Обязательный минимум содержания образовательной области математика</text:span></text:p>
      <text:list text:style-name="LFO25" text:continue-numbering="true">
        <text:list-item>
          <text:p text:style-name="P515"><text:span text:style-name="T516">Шифр.</text:span></text:p>
        </text:list-item>
        <text:list-item>
          <text:p text:style-name="P517"><text:span text:style-name="T518">Поворот.</text:span></text:p>
        </text:list-item>
      </text:list>
      <text:p text:style-name="P519"><text:span text:style-name="T520">Требования к геометрической подготовке</text:span></text:p>
      <text:p text:style-name="P521"><text:span text:style-name="T522">Уровень обязательной подготовки обучающегося</text:span></text:p>
      <text:list text:style-name="LFO26" text:continue-numbering="true">
        <text:list-item>
          <text:p text:style-name="P523"><text:span text:style-name="T524">Конструировать фигуры из спичек.</text:span></text:p>
        </text:list-item>
        <text:list-item>
          <text:p text:style-name="P525"><text:span text:style-name="T526">Исследовать и описывать свойства фигур, используя эксперимент, наблюдение, измерение и моделирование</text:span></text:p>
        </text:list-item>
      </text:list>
      <text:p text:style-name="P527"><text:span text:style-name="T528">Уровень возможной подготовки обучающегося</text:span></text:p>
      <text:list text:style-name="LFO27" text:continue-numbering="true">
        <text:list-item>
          <text:p text:style-name="P529"><text:span text:style-name="T530">Уметь видеть фигуры на плоскости и в пространстве</text:span></text:p>
        </text:list-item>
      </text:list>
      <text:p text:style-name="P531"/>
      <text:p text:style-name="P532"><text:span text:style-name="T533">Система оценки планируемых результатов:</text:span></text:p>
      <text:p text:style-name="P534"><text:span text:style-name="T535">Планируемые личностные результаты (5-6 класс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Самоопределение</text:span></text:p>
          </table:table-cell>
          <table:table-cell table:style-name="TableCell544">
            <text:p text:style-name="P545"><text:span text:style-name="T546">Смыслообразование</text:span></text:p>
          </table:table-cell>
          <table:table-cell table:style-name="TableCell547">
            <text:p text:style-name="P548"><text:span text:style-name="T549">Нравственно-этическая ориентация</text:span></text:p>
          </table:table-cell>
        </table:table-row>
        <table:table-row table:style-name="TableRow550">
          <table:table-cell table:style-name="TableCell551">
            <text:p text:style-name="P552"><text:span text:style-name="T553">- готовность и способность обучающихся к саморазвитию;</text:span></text:p>
            <text:p text:style-name="P554"><text:span text:style-name="T555">- внутренняя позиция обучающегося 5-6 класса на основе положительного отношения к школе;</text:span></text:p>
            <text:p text:style-name="P556"><text:span text:style-name="T557">- самостоятельность и личная ответственность за свои поступки, установка на здоровый образ жизни;</text:span></text:p>
            <text:p text:style-name="P558"><text:span text:style-name="T559">- экологическая культура: ценностное отношение к природному миру, готовность следовать нормам природоохранного, нерасточительного, здоровьбрегающего поведения;</text:span></text:p>
            <text:p text:style-name="P560"><text:span text:style-name="T561">- гражданская идентичность в форме осознания «Я» как гражданина России, чувства сопричастности и гордости за свою Родину,<text:s/></text:span><text:soft-page-break/><text:span text:style-name="T562">народ и историю;</text:span></text:p>
            <text:p text:style-name="P563"><text:span text:style-name="T564">- осознание ответственности человека за общее благополучие;</text:span></text:p>
            <text:p text:style-name="P565"><text:span text:style-name="T566">- осознание своей этнической принадлежности;</text:span></text:p>
            <text:p text:style-name="P567"><text:span text:style-name="T568">-</text:span><text:span text:style-name="T569">социальная компетентность как готовность к решению моральных дилемм, устойчивое следование в поведении социальным нормам;</text:span></text:p>
            <text:p text:style-name="P570"><text:span text:style-name="T571">- начальные навыки адаптации в динамично изменяющемся мире</text:span></text:p>
          </table:table-cell>
          <table:table-cell table:style-name="TableCell572">
            <text:p text:style-name="P573"><text:span text:style-name="T574">мотивация учебной деятельности (социальная, учебно-познавательная и внешняя);</text:span></text:p>
            <text:p text:style-name="P575"><text:span text:style-name="T576">- самооценка на основе критериев успешности учебной деятельности;</text:span></text:p>
            <text:p text:style-name="P577"><text:span text:style-name="T578">- целостный, социально ориентированный взгляд на мир в единстве и разнообразии природы, народов, культур и религий;</text:span></text:p>
            <text:p text:style-name="P579"><text:span text:style-name="T580">- эмпатия как понимание чувств других людей и сопереживание им.</text:span></text:p>
          </table:table-cell>
          <table:table-cell table:style-name="TableCell581">
            <text:p text:style-name="P582"><text:span text:style-name="T583">- уважительное отношение к иному мнению, истории и культуре других народов;</text:span></text:p>
            <text:p text:style-name="P584"><text:span text:style-name="T585">- навыки сотрудничества в разных ситуациях, умение не создавать конфликты и находить выходы из спорных ситуаций;</text:span></text:p>
            <text:p text:style-name="P586"><text:span text:style-name="T587">- эстетические потребности, ценности и чувства;</text:span></text:p>
            <text:p text:style-name="P588"><text:span text:style-name="T589">- этические чувства, прежде всего доброжелательность и эмоционально-нравственная отзывчивость;</text:span></text:p>
            <text:p text:style-name="P590"><text:span text:style-name="T591">- гуманистические и демократические ценности многонационального российского общества</text:span><text:span text:style-name="T592">.</text:span></text:p>
          </table:table-cell>
        </table:table-row>
      </table:table>
      <text:p text:style-name="P593"/>
      <text:p text:style-name="P594"><text:span text:style-name="T595">Оценка личностных результатов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Методы контроля</text:span></text:p>
          </table:table-cell>
          <table:table-cell table:style-name="TableCell604">
            <text:p text:style-name="P605"><text:span text:style-name="T606">Формы контроля</text:span></text:p>
          </table:table-cell>
          <table:table-cell table:style-name="TableCell607">
            <text:p text:style-name="P608"><text:span text:style-name="T609">Инструментарий контроля</text:span></text:p>
          </table:table-cell>
        </table:table-row>
        <table:table-row table:style-name="TableRow610">
          <table:table-cell table:style-name="TableCell611">
            <text:p text:style-name="P612"><text:span text:style-name="T613">Наблюдение, планирование, проектирование, портфолио.</text:span></text:p>
          </table:table-cell>
          <table:table-cell table:style-name="TableCell614">
            <text:p text:style-name="P615"><text:span text:style-name="T616">Устный, письменный, групповой, индивидуальный, фронтальный, неперсонифицированный, мониторинг, зачет, защита творческих работ, конкурсы, соревнования</text:span></text:p>
          </table:table-cell>
          <table:table-cell table:style-name="TableCell617">
            <text:p text:style-name="P618"><text:span text:style-name="T619">Анкета, тест, опросник, карты мониторинга, лист самооценки, маршрутный лист.</text:span></text:p>
          </table:table-cell>
        </table:table-row>
      </table:table>
      <text:p text:style-name="P620"/>
      <text:p text:style-name="P621"><text:span text:style-name="T622">Планируемые метапредметные результаты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Регулятивные универсальные учебные действия</text:span></text:p>
          </table:table-cell>
          <table:table-cell table:style-name="TableCell631">
            <text:p text:style-name="P632"><text:span text:style-name="T633">Познавательные универсальные учебные действия</text:span></text:p>
          </table:table-cell>
          <table:table-cell table:style-name="TableCell634">
            <text:p text:style-name="P635"><text:span text:style-name="T636">Коммуникативные универсальные учебные действия</text:span></text:p>
          </table:table-cell>
        </table:table-row>
        <table:table-row table:style-name="TableRow637">
          <table:table-cell table:style-name="TableCell638">
            <text:p text:style-name="P639"><text:span text:style-name="T640">Целеполагание:</text:span></text:p>
            <text:p text:style-name="P641"><text:span text:style-name="T642">-</text:span><text:span text:style-name="T643">формулировать и удерживать учебную задачу;</text:span></text:p>
            <text:p text:style-name="P644"><text:span text:style-name="T645">- преобразовывать практическую задачу в познавательную;</text:span></text:p>
            <text:p text:style-name="P646"><text:span text:style-name="T647">- ставить новые учебные задачи в сотрудничестве с педагогом.</text:span></text:p>
          </table:table-cell>
          <table:table-cell table:style-name="TableCell648">
            <text:p text:style-name="P649"><text:span text:style-name="T650">Общеучебные:</text:span></text:p>
            <text:p text:style-name="P651"><text:span text:style-name="T652">-самостоятельно выделять и формулировать познавательную цель;</text:span></text:p>
            <text:p text:style-name="P653"><text:span text:style-name="T654">- использовать общие приёмы решения задач;</text:span></text:p>
            <text:p text:style-name="P655"><text:span text:style-name="T656">- применять правила и пользоваться инструкциями и освоенным закономерностями;</text:span></text:p>
            <text:p text:style-name="P657"><text:span text:style-name="T658">- ориентироваться в разнообразии способов решения задач;</text:span></text:p>
            <text:p text:style-name="P659"><text:span text:style-name="T660">-</text:span><text:span text:style-name="T661">выбирать наиболее эффективные способы решения задач;</text:span><text:span text:style-name="T662"> </text:span></text:p>
            <text:p text:style-name="P663"><text:span text:style-name="T664">- осуществлять рефлексию способов и условий действий,</text:span></text:p>
            <text:p text:style-name="P665"><text:span text:style-name="T666">- контролировать и оценивать процесс и результат<text:s/></text:span><text:soft-page-break/><text:span text:style-name="T667">деятельности;</text:span></text:p>
            <text:p text:style-name="P668"><text:span text:style-name="T669">- ставить, формулировать и решать проблемы;</text:span></text:p>
            <text:p text:style-name="P670"><text:span text:style-name="T671">- самостоятельно создавать алгоритмы деятельности при решении проблем различного характера;</text:span></text:p>
            <text:p text:style-name="P672"><text:span text:style-name="T673">-</text:span><text:span text:style-name="T674">осознанно и произвольно строить сообщения в устной и письменной форме, в том числе творческого и исследовательского характера;</text:span></text:p>
            <text:p text:style-name="P675"><text:span text:style-name="T676">- осуществлять смысловое чтение;</text:span></text:p>
            <text:p text:style-name="P677"><text:span text:style-name="T678">- выбирать вид чтения в зависимости от цели;</text:span></text:p>
            <text:p text:style-name="P679"><text:span text:style-name="T680">- узнавать, называть и определять объекты и явления окружающей действительности в соответствии с содержанием учебных предметов</text:span></text:p>
          </table:table-cell>
          <table:table-cell table:style-name="TableCell681">
            <text:p text:style-name="P682"><text:span text:style-name="T683">Инициативное сотрудничество:</text:span></text:p>
            <text:p text:style-name="P684"><text:span text:style-name="T685">- ставить вопросы; обращаться за помощью; формулировать свои затруднения;</text:span></text:p>
            <text:p text:style-name="P686"><text:span text:style-name="T687">- предлагать помощь и сотрудничество;</text:span></text:p>
            <text:p text:style-name="P688"><text:span text:style-name="T689">- проявлять активность во взаимодействии для решения коммуникативных и познавательных задач</text:span></text:p>
          </table:table-cell>
        </table:table-row>
        <table:table-row table:style-name="TableRow690">
          <table:table-cell table:style-name="TableCell691">
            <text:p text:style-name="P692"><text:span text:style-name="T693">Планирование:</text:span></text:p>
            <text:p text:style-name="P694"><text:span text:style-name="T695">-</text:span><text:span text:style-name="T696">применять установленные правила в планировании способа решения;</text:span></text:p>
            <text:p text:style-name="P697"><text:span text:style-name="T698">- выбирать действия в соответствии с поставленной задачей и условиями её реализации;</text:span></text:p>
            <text:p text:style-name="P699"><text:span text:style-name="T700">- определять последовательность промежуточных целей и соответствующих им действий с учетом конечного результата;</text:span></text:p>
            <text:p text:style-name="P701"><text:span text:style-name="T702">- составлять план и последовательность действий;</text:span></text:p>
            <text:p text:style-name="P703"><text:span text:style-name="T704">- адекватно использовать речь для планирования и регуляции своей деятельности.</text:span></text:p>
          </table:table-cell>
          <table:table-cell table:style-name="TableCell705">
            <text:p text:style-name="P706"><text:span text:style-name="T707">Знаково-символические:</text:span></text:p>
            <text:p text:style-name="P708"><text:span text:style-name="T709">-</text:span><text:span text:style-name="T710">использовать знаково-символические средства, в том числе модели и схемы для решения задач;</text:span></text:p>
            <text:p text:style-name="P711"><text:span text:style-name="T712">- создавать и преобразовывать модели и схемы для решения задач;</text:span></text:p>
            <text:p text:style-name="P713"><text:span text:style-name="T714">- моделировать, т.е. выделять и обобщенно фиксировать существенные признаки объектов с целью решения конкретных задач</text:span><text:span text:style-name="T715"> </text:span></text:p>
          </table:table-cell>
          <table:table-cell table:style-name="TableCell716">
            <text:p text:style-name="P717"><text:span text:style-name="T718">Взаимодействие:</text:span></text:p>
            <text:p text:style-name="P719"><text:span text:style-name="T720">-</text:span><text:span text:style-name="T721">формулировать собственное мнение и позицию; задавать вопросы;</text:span></text:p>
            <text:p text:style-name="P722"><text:span text:style-name="T723">- оформлять свою мысль в форме стандартных продуктов письменной коммуникации сложной структуры;</text:span></text:p>
            <text:p text:style-name="P724"><text:span text:style-name="T725">- строить понятные для партнёра высказывания;</text:span></text:p>
            <text:p text:style-name="P726"><text:span text:style-name="T727">- строить монологичное высказывание, определять жанр и структуру своего выступления в соответствии с заданной целью коммуникации и целевой аудиторией;</text:span></text:p>
            <text:p text:style-name="P728"><text:span text:style-name="T729">- высказывать свое мнение (суждение) и запрашивать мнение партнера в рамках диалога;</text:span></text:p>
            <text:p text:style-name="P730"><text:span text:style-name="T731">- использовать вербальные и невербальные средства, наглядные материалы;</text:span></text:p>
            <text:p text:style-name="P732"><text:span text:style-name="T733">- умеет самостоятельно<text:s/></text:span><text:soft-page-break/><text:span text:style-name="T734">договариваться о правилах и вопросах для обсуждения в соответствии с поставленной перед группой задачей.</text:span><text:span text:style-name="T735"> </text:span></text:p>
          </table:table-cell>
        </table:table-row>
        <text:soft-page-break/>
        <table:table-row table:style-name="TableRow736">
          <table:table-cell table:style-name="TableCell737">
            <text:p text:style-name="P738"><text:span text:style-name="T739">Осуществление учебных действий:</text:span></text:p>
            <text:p text:style-name="P740"><text:span text:style-name="T741">- выполнять учебные действия в материализованной, гипермедийной, речевой и умственной формах;</text:span></text:p>
            <text:p text:style-name="P742"><text:span text:style-name="T743">-</text:span><text:span text:style-name="T744">использовать речь для регуляции своего действия</text:span><text:span text:style-name="T745">.</text:span></text:p>
          </table:table-cell>
          <table:table-cell table:style-name="TableCell746">
            <text:p text:style-name="P747"><text:span text:style-name="T748">Информационные:</text:span></text:p>
            <text:p text:style-name="P749"><text:span text:style-name="T750">-</text:span><text:span text:style-name="T751">поиск и выделение необходимой информации из различных источников в разных формах (текст, рисунок, таблица, диаграмма, схема);</text:span></text:p>
            <text:p text:style-name="P752"><text:span text:style-name="T753">- сбор информации (извлечение необходимой информации из различных источников; дополнение таблиц новыми данными;</text:span></text:p>
            <text:p text:style-name="P754"><text:span text:style-name="T755">- обработка информации (определение основной и второстепенной информации);</text:span></text:p>
            <text:p text:style-name="P756"><text:span text:style-name="T757">- запись, фиксация информации об окружающем мире, в том числе с помощью ИКТ, заполнение предложенных схем с опорой на прочитанный текст;</text:span></text:p>
            <text:p text:style-name="P758"><text:span text:style-name="T759">- анализ информации;</text:span></text:p>
            <text:p text:style-name="P760"><text:span text:style-name="T761">- передача информации (устным, письменным, цифровым способами);</text:span></text:p>
            <text:p text:style-name="P762"><text:span text:style-name="T763">- интерпретация информации (структурировать; переводить сплошной текст в таблицу, презентовать полученную информацию, в том числе с помощью ИКТ);</text:span><text:span text:style-name="T764"> </text:span></text:p>
            <text:p text:style-name="P765"><text:span text:style-name="T766">- применение и представление информации;</text:span></text:p>
            <text:p text:style-name="P767"><text:span text:style-name="T768">- оценка информации </text:span><text:span text:style-name="T769">(</text:span><text:span text:style-name="T770">критическая оценка, оценка достоверности).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Прогнозирование:</text:span></text:p>
            <text:p text:style-name="P777"><text:span text:style-name="T778">- предвосхищать результат;</text:span></text:p>
            <text:p text:style-name="P779"><text:span text:style-name="T780">- предвидеть уровень усвоения знаний, его временных характеристик;</text:span></text:p>
            <text:p text:style-name="P781"><text:span text:style-name="T782">- предвидеть возможности получения конкретного результата при решении задачи</text:span></text:p>
          </table:table-cell>
          <table:table-cell table:style-name="TableCell783">
            <text:p text:style-name="P784"><text:span text:style-name="T785">Логические:</text:span></text:p>
            <text:p text:style-name="P786"><text:span text:style-name="T787">-</text:span><text:span text:style-name="T788">подведение под понятие на основе распознавания объектов, выделения существенных признаков;</text:span></text:p>
            <text:p text:style-name="P789"><text:span text:style-name="T790">- подведение под правило;</text:span></text:p>
            <text:p text:style-name="P791"><text:span text:style-name="T792">- анализ; синтез; сравнение;</text:span></text:p>
            <text:p text:style-name="P793"><text:span text:style-name="T794">- классификация по заданным критериям; установление аналогий;</text:span></text:p>
            <text:p text:style-name="P795"><text:span text:style-name="T796">- установление причинно-следственных связей;<text:s/></text:span><text:soft-page-break/><text:span text:style-name="T797">построение рассуждения; обобщение.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Контроль и самоконтроль:</text:span></text:p>
            <text:p text:style-name="P804"><text:span text:style-name="T805">-</text:span><text:span text:style-name="T806">сличать способ действия и его результат с заданным эталоном с целью обнаружения отклонений и отличий от эталона;</text:span></text:p>
            <text:p text:style-name="P807"><text:span text:style-name="T808">- различать способ и результат действия;</text:span></text:p>
            <text:p text:style-name="P809"><text:span text:style-name="T810">- </text:span><text:span text:style-name="T811">использовать установленные правила в контроле способа решения;</text:span></text:p>
            <text:p text:style-name="P812"><text:span text:style-name="T813">- осуществлять итоговый и пошаговый контроль по результату;</text:span></text:p>
            <text:p text:style-name="P814"><text:span text:style-name="T815">- осуществлять констатирующий и прогнозирующий контроль по результату и по способу действия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Коррекция:</text:span></text:p>
            <text:p text:style-name="P824"><text:span text:style-name="T825">- вносить необходимые коррективы в действие после его завершения на основе его оценки и учёта сделанных ошибок;</text:span></text:p>
            <text:p text:style-name="P826"><text:span text:style-name="T827">-</text:span><text:span text:style-name="T828">адекватно воспринимать предложения учителей, товарищей, родителей и других людей по исправлению допущенных ошибок;</text:span></text:p>
            <text:p text:style-name="P829"><text:span text:style-name="T830">- вносить необходимые дополнения и изменения в план и способ действия в случае расхождения эталона, реального действия и его результата.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><text:span text:style-name="T837">Оценка метапредметных результатов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Методы контроля</text:span></text:p>
          </table:table-cell>
          <table:table-cell table:style-name="TableCell846">
            <text:p text:style-name="P847"><text:span text:style-name="T848">Формы контроля</text:span></text:p>
          </table:table-cell>
          <table:table-cell table:style-name="TableCell849">
            <text:p text:style-name="P850"><text:span text:style-name="T851">Инструментарий контроля</text:span></text:p>
          </table:table-cell>
        </table:table-row>
        <table:table-row table:style-name="TableRow852">
          <table:table-cell table:style-name="TableCell853">
            <text:p text:style-name="P854"><text:span text:style-name="T855">Наблюдение, тестирование, проектирование</text:span></text:p>
          </table:table-cell>
          <table:table-cell table:style-name="TableCell856">
            <text:p text:style-name="P857"><text:span text:style-name="T858">Устная, письменная, групповая, индивидуальная, фронтальная, персонифицированная, неперсонифицированная, мониторинг, зачет, защита<text:s/></text:span><text:soft-page-break/><text:span text:style-name="T859">творческих работ, конкурсы, соревнования, собеседование.</text:span></text:p>
          </table:table-cell>
          <table:table-cell table:style-name="TableCell860">
            <text:p text:style-name="P861"><text:span text:style-name="T862">Анкета, тест, опросник, карты мониторинга, лист самооценки, задание УУД, личные наблюдения</text:span></text:p>
          </table:table-cell>
        </table:table-row>
      </table:table>
      <text:p text:style-name="P863"/>
      <text:p text:style-name="P864"><text:span text:style-name="T865">Оценка предметных результатов</text:span></text:p>
      <text:p text:style-name="P866"><text:span text:style-name="T867">1. Развертки и модели куба (деревянные, бумажные, стеклянные, каркасные и др.).</text:span></text:p>
      <text:p text:style-name="P868"><text:span text:style-name="T869">2. Сборник пословиц (поговорок, загадок) об измерении длины, площади, объема.</text:span></text:p>
      <text:p text:style-name="P870"><text:span text:style-name="T871">3. Альбом фигур, которые можно нарисовать одним росчерком.</text:span></text:p>
      <text:p text:style-name="P872"><text:span text:style-name="T873">4. Выставка правильных многогранников.</text:span></text:p>
      <text:p text:style-name="P874"><text:span text:style-name="T875">5</text:span><text:span text:style-name="T876">. Выставка фигурок оригами.</text:span></text:p>
      <text:p text:style-name="P877"><text:span text:style-name="T878">7</text:span><text:span text:style-name="T879">. Выставка бордюров и орнаментов.</text:span></text:p>
      <text:p text:style-name="P880"><text:span text:style-name="T881">8</text:span><text:span text:style-name="T882">. Фотоальбом «Симметрия в архитектуре и искусстве».</text:span></text:p>
      <text:p text:style-name="P883"><text:span text:style-name="T884">Предусматривает уровневый подход к содержанию оценки и инструментарию для оценки достижения планируемых результатов (структура тематического зачета: критерии оценивания, обязательная часть – ученик научится, дополнительная часть – ученик может научиться). Оценка достижения метапредметных результатов обучения будут проводиться в ходе выполнения учащимися проектно – исследовательской деятельности:</text:span></text:p>
      <text:list text:style-name="LFO27" text:continue-numbering="true">
        <text:list-item>
          <text:p text:style-name="P885"><text:span text:style-name="T886">текущего выполнения учебных исследований и учебных проектов;</text:span></text:p>
        </text:list-item>
        <text:list-item>
          <text:p text:style-name="P887"><text:span text:style-name="T888">защита индивидуального<text:s/></text:span><text:span text:style-name="T889">проекта.</text:span></text:p>
        </text:list-item>
      </text:list>
      <text:p text:style-name="P890"/>
      <text:p text:style-name="P891"><text:span text:style-name="T892">Основные типы учебных занятий:</text:span></text:p>
      <text:list text:style-name="LFO3" text:continue-numbering="true">
        <text:list-item>
          <text:p text:style-name="P893"><text:span text:style-name="T894">урок изучения нового учебного материала;</text:span></text:p>
        </text:list-item>
        <text:list-item>
          <text:p text:style-name="P895"><text:span text:style-name="T896">урок закрепления и  применения знаний;</text:span></text:p>
        </text:list-item>
        <text:list-item>
          <text:p text:style-name="P897"><text:span text:style-name="T898">урок обобщающего повторения и систематизации знаний;</text:span></text:p>
        </text:list-item>
      </text:list>
      <text:p text:style-name="P899"><text:span text:style-name="T900">Основным типом урока является комбинированный.</text:span></text:p>
      <text:p text:style-name="P901"/>
      <text:p text:style-name="P902"><text:span text:style-name="T903">Формы и методы</text:span></text:p>
      <text:p text:style-name="P904">На занятиях используются методы:</text:p>
      <text:p text:style-name="P905">Словесные (рассказ, объяснение, беседа).</text:p>
      <text:p text:style-name="P906">Наглядные (иллюстрация, демонстрация, показ педагога, работа с журналами).</text:p>
      <text:p text:style-name="P907">Практические (упражнения, сюжетно-ролевые игры, практические работы).</text:p>
      <text:p text:style-name="P908">Репродуктивные (действия по образцу, предлагаемому педагогом).</text:p>
      <text:p text:style-name="P909">Метод стимулирования и мотивации (познавательные игры).</text:p>
      <text:p text:style-name="P910"/>
      <text:p text:style-name="P911"><text:span text:style-name="T912">Формы организации учебного процесса:<text:s/></text:span></text:p>
      <text:p text:style-name="P913"><text:span text:style-name="T914">индивидуальные, групповые, индивидуально-групповые, фронтальные.</text:span></text:p>
      <text:p text:style-name="P915"><text:span text:style-name="T916">На<text:s/></text:span><text:span text:style-name="T917">занятия</text:span><text:span text:style-name="T918">х используются такие формы как:</text:span></text:p>
      <text:list text:style-name="LFO29" text:continue-numbering="true">
        <text:list-item>
          <text:p text:style-name="P919"><text:span text:style-name="T920">практические занятия;</text:span></text:p>
        </text:list-item>
        <text:list-item>
          <text:p text:style-name="P921"><text:span text:style-name="T922">тренинг;</text:span></text:p>
        </text:list-item>
        <text:list-item>
          <text:p text:style-name="P923"><text:span text:style-name="T924">консультация.</text:span></text:p>
        </text:list-item>
      </text:list>
      <text:p text:style-name="P925"/>
      <text:p text:style-name="P926">Календарно-тематический план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№</text:span></text:p>
          </table:table-cell>
          <table:table-cell table:style-name="TableCell939">
            <text:p text:style-name="P940"><text:span text:style-name="T941">Тема,</text:span></text:p>
            <text:p text:style-name="P942"><text:span text:style-name="T943">основное содержание урока</text:span></text:p>
          </table:table-cell>
          <table:table-cell table:style-name="TableCell944">
            <text:p text:style-name="P945"><text:span text:style-name="T946">Кол-во часов</text:span></text:p>
          </table:table-cell>
          <table:table-cell table:style-name="TableCell947">
            <text:p text:style-name="P948"><text:span text:style-name="T949">Формы проведения</text:span></text:p>
          </table:table-cell>
          <table:table-cell table:style-name="TableCell950">
            <text:p text:style-name="P951"><text:span text:style-name="T952">Характеристика основных видов деятельности.</text:span></text:p>
          </table:table-cell>
          <table:table-cell table:style-name="TableCell953">
            <text:p text:style-name="P954"><text:span text:style-name="T955">Рассматриваемые понятия</text:span></text:p>
          </table:table-cell>
        </table:table-row>
        <table:table-row table:style-name="TableRow956">
          <table:table-cell table:style-name="TableCell957" table:number-columns-spanned="6">
            <text:p text:style-name="P958"><text:span text:style-name="T959">1. Введение. Фигуры на плоскости - 12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Первые шаги в геометрии. Зарождение и развитие<text:s/></text:span><text:soft-page-break/><text:span text:style-name="T967">геометрической науки. Простейшие геометрические фигуры. Точка, прямая, плоскость. Отрезок, луч. Измерение углов.</text:span></text:p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Лекция, исследование</text:p>
          </table:table-cell>
          <table:table-cell table:style-name="TableCell973">
            <text:p text:style-name="P974">Развитие интереса к предмету, желание изучать предмет</text:p>
          </table:table-cell>
          <table:table-cell table:style-name="TableCell975">
            <text:p text:style-name="P976"><text:span text:style-name="T977">Точка, прямая, плоскость. Отрезок, луч.</text:span></text:p>
          </table:table-cell>
        </table:table-row>
        <table:table-row table:style-name="TableRow978">
          <table:table-cell table:style-name="TableCell979">
            <text:p text:style-name="P980"><text:span text:style-name="T981">2</text:span></text:p>
          </table:table-cell>
          <table:table-cell table:style-name="TableCell982">
            <text:p text:style-name="P983"><text:span text:style-name="T984">Угол. Построение и измерение углов.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Исследование</text:p>
          </table:table-cell>
          <table:table-cell table:style-name="TableCell990">
            <text:p text:style-name="P991">Умение строить углы</text:p>
          </table:table-cell>
          <table:table-cell table:style-name="TableCell992">
            <text:p text:style-name="P993"><text:span text:style-name="T994">Угол</text:span></text:p>
          </table:table-cell>
        </table:table-row>
        <table:table-row table:style-name="TableRow995">
          <table:table-cell table:style-name="TableCell996">
            <text:p text:style-name="P997"><text:span text:style-name="T998">3</text:span></text:p>
          </table:table-cell>
          <table:table-cell table:style-name="TableCell999">
            <text:p text:style-name="P1000"><text:span text:style-name="T1001">Виды углов. Смежные и вертикальные углы</text:span></text:p>
          </table:table-cell>
          <table:table-cell table:style-name="TableCell1002">
            <text:p text:style-name="P1003"><text:span text:style-name="T1004">1</text:span></text:p>
          </table:table-cell>
          <table:table-cell table:style-name="TableCell1005">
            <text:p text:style-name="P1006">Исследование</text:p>
          </table:table-cell>
          <table:table-cell table:style-name="TableCell1007">
            <text:p text:style-name="P1008">Умение строить углы, биссектрису угла</text:p>
          </table:table-cell>
          <table:table-cell table:style-name="TableCell1009">
            <text:p text:style-name="P1010"><text:span text:style-name="T1011">Смежные и вертикальные углы, биссектриса угла</text:span></text:p>
          </table:table-cell>
        </table:table-row>
        <table:table-row table:style-name="TableRow1012">
          <table:table-cell table:style-name="TableCell1013">
            <text:p text:style-name="P1014"><text:span text:style-name="T1015">4</text:span></text:p>
          </table:table-cell>
          <table:table-cell table:style-name="TableCell1016">
            <text:p text:style-name="P1017"><text:span text:style-name="T1018">Конструирование   из Т.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Исследование, изобретательство</text:p>
          </table:table-cell>
          <table:table-cell table:style-name="TableCell1024">
            <text:p text:style-name="P1025">Конструирование</text:p>
          </table:table-cell>
          <table:table-cell table:style-name="TableCell1026">
            <text:p text:style-name="P1027"><text:span text:style-name="T1028">Конструирование</text:span></text:p>
            <text:p text:style-name="P1029"><text:span text:style-name="T1030">на плоскости и в</text:span></text:p>
            <text:p text:style-name="P1031"><text:span text:style-name="T1032">пространстве, на клетчатой бумаге</text:span></text:p>
            <text:p text:style-name="P1033"><text:span text:style-name="T1034">из частей буквы Т.</text:span></text:p>
          </table:table-cell>
        </table:table-row>
        <table:table-row table:style-name="TableRow1035">
          <table:table-cell table:style-name="TableCell1036">
            <text:p text:style-name="P1037"><text:span text:style-name="T1038">5</text:span></text:p>
          </table:table-cell>
          <table:table-cell table:style-name="TableCell1039">
            <text:p text:style-name="P1040"><text:span text:style-name="T1041">Практическая работа по измерению углов.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исследование</text:p>
          </table:table-cell>
          <table:table-cell table:style-name="TableCell1047">
            <text:p text:style-name="P1048">Развитие навыков работы с чертежными инструментами</text:p>
          </table:table-cell>
          <table:table-cell table:style-name="TableCell1049" table:number-rows-spanned="2">
            <text:p text:style-name="P1050"><text:span text:style-name="T1051">Тупоугольный, остроугольный, прямоугольный треугольник. Тетраэдр.</text:span></text:p>
          </table:table-cell>
        </table:table-row>
        <table:table-row table:style-name="TableRow1052">
          <table:table-cell table:style-name="TableCell1053">
            <text:p text:style-name="P1054"><text:span text:style-name="T1055">6</text:span></text:p>
          </table:table-cell>
          <table:table-cell table:style-name="TableCell1056">
            <text:p text:style-name="P1057"><text:span text:style-name="T1058">Треугольник  и квадрат Треугольник. Виды треугольников.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исследование</text:p>
          </table:table-cell>
          <table:table-cell table:style-name="TableCell1064">
            <text:p text:style-name="P1065">Развитие навыков работы с чертежными инструментами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<text:span text:style-name="T1070">7</text:span></text:p>
          </table:table-cell>
          <table:table-cell table:style-name="TableCell1071">
            <text:p text:style-name="P1072"><text:span text:style-name="T1073">Сумма углов в треугольнике.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Исследование</text:p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8</text:span></text:p>
          </table:table-cell>
          <table:table-cell table:style-name="TableCell1087">
            <text:p text:style-name="P1088"><text:span text:style-name="T1089">Практическая работа на нахождение суммы углов четырёхугольника, треугольника, многоугольника.</text:span></text:p>
          </table:table-cell>
          <table:table-cell table:style-name="TableCell1090">
            <text:p text:style-name="P1091"><text:span text:style-name="T1092">1</text:span></text:p>
          </table:table-cell>
          <table:table-cell table:style-name="TableCell1093">
            <text:p text:style-name="P1094">Исследование</text:p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<text:span text:style-name="T1101">9</text:span></text:p>
          </table:table-cell>
          <table:table-cell table:style-name="TableCell1102">
            <text:p text:style-name="P1103"><text:span text:style-name="T1104">Задачи на разрезание и складывание фигур. Танграм.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Исследование, изобретательство</text:p>
          </table:table-cell>
          <table:table-cell table:style-name="TableCell1110">
            <text:p text:style-name="P1111">Конструирование</text:p>
          </table:table-cell>
          <table:table-cell table:style-name="TableCell1112" table:number-rows-spanned="2">
            <text:p text:style-name="P1113"><text:span text:style-name="T1114">Равновеликость фигур</text:span></text:p>
          </table:table-cell>
        </table:table-row>
        <table:table-row table:style-name="TableRow1115">
          <table:table-cell table:style-name="TableCell1116">
            <text:p text:style-name="P1117"><text:span text:style-name="T1118">10</text:span></text:p>
          </table:table-cell>
          <table:table-cell table:style-name="TableCell1119">
            <text:p text:style-name="P1120"><text:span text:style-name="T1121">Конструкции из треугольников, прямоугольников и квадратов.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Исследование, изобретательство</text:p>
          </table:table-cell>
          <table:table-cell table:style-name="TableCell1127">
            <text:p text:style-name="P1128">Конструирование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<text:span text:style-name="T1133">11</text:span></text:p>
          </table:table-cell>
          <table:table-cell table:style-name="TableCell1134">
            <text:p text:style-name="P1135"><text:span text:style-name="T1136">Геометрические головоломки. Складывание фигур «сложи квадрат», «согни и<text:s/></text:span><text:soft-page-break/><text:span text:style-name="T1137">отрежь», «рамки и вкладыши Монтессори», «край в край» и другие игры.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Исследование, изобретательство</text:p>
          </table:table-cell>
          <table:table-cell table:style-name="TableCell1143">
            <text:p text:style-name="P1144">Развитие творческого мышления</text:p>
          </table:table-cell>
          <table:table-cell table:style-name="TableCell1145">
            <text:p text:style-name="P1146"><text:span text:style-name="T1147">Многоликости квадрата</text:span></text:p>
          </table:table-cell>
        </table:table-row>
        <table:table-row table:style-name="TableRow1148">
          <table:table-cell table:style-name="TableCell1149">
            <text:p text:style-name="P1150"><text:span text:style-name="T1151">12</text:span></text:p>
          </table:table-cell>
          <table:table-cell table:style-name="TableCell1152">
            <text:p text:style-name="P1153"><text:span text:style-name="T1154">Пентамино, гексамино. Моделирование.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Исследование, изобретательство</text:p>
          </table:table-cell>
          <table:table-cell table:style-name="TableCell1160">
            <text:p text:style-name="P1161">Развитие творческого мышления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6">
            <text:p text:style-name="P1166"><text:span text:style-name="T1167">2. Фигуры в пространстве - 7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13</text:span></text:p>
          </table:table-cell>
          <table:table-cell table:style-name="TableCell1172">
            <text:p text:style-name="P1173"><text:span text:style-name="T1174">Пространство и размерность. Мир трех измерений.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Лекция, исследование</text:p>
          </table:table-cell>
          <table:table-cell table:style-name="TableCell1180">
            <text:p text:style-name="P1181">Развитие навыков видения пространства</text:p>
          </table:table-cell>
          <table:table-cell table:style-name="TableCell1182" table:number-rows-spanned="2">
            <text:p text:style-name="P1183"><text:span text:style-name="T1184">Одномерное пространство,</text:span></text:p>
            <text:p text:style-name="P1185"><text:span text:style-name="T1186">двухмерное</text:span></text:p>
            <text:p text:style-name="P1187"><text:span text:style-name="T1188">пространство,</text:span></text:p>
            <text:p text:style-name="P1189"><text:span text:style-name="T1190">трехмерное пространство. Плоские и пространственные фигуры.</text:span></text:p>
            <text:p text:style-name="P1191"><text:span text:style-name="T1192">Перспектива. Четырехугольник,</text:span></text:p>
            <text:p text:style-name="P1193"><text:span text:style-name="T1194">диагонали четырехугольника. Куб и пирамида</text:span></text:p>
          </table:table-cell>
        </table:table-row>
        <table:table-row table:style-name="TableRow1195">
          <table:table-cell table:style-name="TableCell1196">
            <text:p text:style-name="P1197"><text:span text:style-name="T1198">14</text:span></text:p>
          </table:table-cell>
          <table:table-cell table:style-name="TableCell1199">
            <text:p text:style-name="P1200"><text:span text:style-name="T1201">Форма и взаимное расположение фигур в пространстве. Перспектива.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Лекция, исследование</text:p>
          </table:table-cell>
          <table:table-cell table:style-name="TableCell1207">
            <text:p text:style-name="P1208">Развитие навыков видения пространства</text:p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<text:span text:style-name="T1213">15</text:span></text:p>
          </table:table-cell>
          <table:table-cell table:style-name="TableCell1214">
            <text:p text:style-name="P1215"><text:span text:style-name="T1216">Правильные многогранники. Куб и его свойства. Фигурки из кубиков и их частей.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Лекция, исследование</text:p>
          </table:table-cell>
          <table:table-cell table:style-name="TableCell1222">
            <text:p text:style-name="P1223">Развитие пространственного воображения</text:p>
          </table:table-cell>
          <table:table-cell table:style-name="TableCell1224" table:number-rows-spanned="3">
            <text:p text:style-name="P1225"><text:span text:style-name="T1226">Многогранники.</text:span></text:p>
            <text:p text:style-name="P1227"><text:span text:style-name="T1228">Его вершины,</text:span></text:p>
            <text:p text:style-name="P1229"><text:span text:style-name="T1230">ребра, грани. Куб: вершины, ребра,</text:span></text:p>
            <text:p text:style-name="P1231"><text:span text:style-name="T1232">грани, диагональ.</text:span></text:p>
            <text:p text:style-name="P1233"><text:span text:style-name="T1234">Развертка куба.</text:span></text:p>
            <text:p text:style-name="P1235"><text:span text:style-name="T1236">Изображение</text:span></text:p>
            <text:p text:style-name="P1237"><text:span text:style-name="T1238">объемных фигур на плоскости. Неоднозначные фигуры.</text:span></text:p>
          </table:table-cell>
        </table:table-row>
        <table:table-row table:style-name="TableRow1239">
          <table:table-cell table:style-name="TableCell1240">
            <text:p text:style-name="P1241"><text:span text:style-name="T1242">16</text:span></text:p>
          </table:table-cell>
          <table:table-cell table:style-name="TableCell1243">
            <text:p text:style-name="P1244"><text:span text:style-name="T1245">Движение кубиков и их частей. Уникуб. Занимательные задачи.</text:span></text:p>
          </table:table-cell>
          <table:table-cell table:style-name="TableCell1246">
            <text:p text:style-name="P1247"><text:span text:style-name="T1248">1</text:span></text:p>
          </table:table-cell>
          <table:table-cell table:style-name="TableCell1249">
            <text:p text:style-name="P1250">Исследование, изобретательство</text:p>
          </table:table-cell>
          <table:table-cell table:style-name="TableCell1251">
            <text:p text:style-name="P1252">Развитие пространственного воображения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<text:span text:style-name="T1257">17</text:span></text:p>
          </table:table-cell>
          <table:table-cell table:style-name="TableCell1258">
            <text:p text:style-name="P1259"><text:span text:style-name="T1260">Игры и головоломки с кубом и параллелепипедом. Оригами. Изготовление различных фигурок из бумаги.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Исследование, изобретательство</text:p>
          </table:table-cell>
          <table:table-cell table:style-name="TableCell1266">
            <text:p text:style-name="P1267">Развитие творческого мышления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<text:span text:style-name="T1272">18</text:span></text:p>
          </table:table-cell>
          <table:table-cell table:style-name="TableCell1273">
            <text:p text:style-name="P1274"><text:span text:style-name="T1275">Правильные многогранники.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Лекция, исследование</text:p>
          </table:table-cell>
          <table:table-cell table:style-name="TableCell1281">
            <text:p text:style-name="P1282">Развитие пространственного представления о многогранниках</text:p>
          </table:table-cell>
          <table:table-cell table:style-name="TableCell1283" table:number-rows-spanned="2">
            <text:p text:style-name="P1284"><text:span text:style-name="T1285">Тетраэдр, октаэдр, гексаэдр, додекаэдр, икосаэдр</text:span></text:p>
          </table:table-cell>
        </table:table-row>
        <table:table-row table:style-name="TableRow1286">
          <table:table-cell table:style-name="TableCell1287">
            <text:p text:style-name="P1288"><text:span text:style-name="T1289">19</text:span></text:p>
          </table:table-cell>
          <table:table-cell table:style-name="TableCell1290">
            <text:p text:style-name="P1291"><text:span text:style-name="T1292">Правильные многогранники. Изготовление<text:s/></text:span><text:soft-page-break/><text:span text:style-name="T1293">геометрической игрушки</text:span></text:p>
          </table:table-cell>
          <table:table-cell table:style-name="TableCell1294">
            <text:p text:style-name="P1295"><text:span text:style-name="T1296">1</text:span></text:p>
          </table:table-cell>
          <table:table-cell table:style-name="TableCell1297">
            <text:p text:style-name="P1298">Исследование, изобретательство</text:p>
          </table:table-cell>
          <table:table-cell table:style-name="TableCell1299">
            <text:p text:style-name="P1300">Развитие пространственного представления о<text:s/><text:soft-page-break/>многогранниках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 table:number-columns-spanned="6">
            <text:p text:style-name="P1304"><text:span text:style-name="T1305">3.Измерение геометрических величин - 6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<text:span text:style-name="T1309">20</text:span></text:p>
          </table:table-cell>
          <table:table-cell table:style-name="TableCell1310">
            <text:p text:style-name="P1311"><text:span text:style-name="T1312">Измерение длин, единицы измерения.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>Исследование</text:p>
          </table:table-cell>
          <table:table-cell table:style-name="TableCell1318">
            <text:p text:style-name="P1319">Измерение отрезков</text:p>
          </table:table-cell>
          <table:table-cell table:style-name="TableCell1320">
            <text:p text:style-name="P1321"><text:span text:style-name="T1322">Единицы измерения длины.</text:span></text:p>
            <text:p text:style-name="P1323"><text:span text:style-name="T1324">Старинные единицы измерения.</text:span></text:p>
            <text:p text:style-name="P1325"><text:span text:style-name="T1326">Эталон измерения длины – метр.</text:span></text:p>
            <text:p text:style-name="P1327"><text:span text:style-name="T1328">Единицы измерения приборов.</text:span></text:p>
            <text:p text:style-name="P1329"><text:span text:style-name="T1330">Точность измерения.</text:span></text:p>
          </table:table-cell>
        </table:table-row>
        <table:table-row table:style-name="TableRow1331">
          <table:table-cell table:style-name="TableCell1332">
            <text:p text:style-name="P1333"><text:span text:style-name="T1334">21</text:span></text:p>
          </table:table-cell>
          <table:table-cell table:style-name="TableCell1335">
            <text:p text:style-name="P1336"><text:span text:style-name="T1337">Измерение площадей, единицы измерения.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Исследование</text:p>
          </table:table-cell>
          <table:table-cell table:style-name="TableCell1343">
            <text:p text:style-name="P1344">Нахождение площадей необычных фигур</text:p>
          </table:table-cell>
          <table:table-cell table:style-name="TableCell1345" table:number-rows-spanned="2">
            <text:p text:style-name="P1346"><text:span text:style-name="T1347">Единицы измерения площадей. Площадь фигуры.</text:span></text:p>
          </table:table-cell>
        </table:table-row>
        <table:table-row table:style-name="TableRow1348">
          <table:table-cell table:style-name="TableCell1349">
            <text:p text:style-name="P1350"><text:span text:style-name="T1351">22</text:span></text:p>
          </table:table-cell>
          <table:table-cell table:style-name="TableCell1352">
            <text:p text:style-name="P1353"><text:span text:style-name="T1354">Практическая работа по измерению площади фигуры разными способами.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Исследование</text:p>
          </table:table-cell>
          <table:table-cell table:style-name="TableCell1360">
            <text:p text:style-name="P1361">Измерение<text:s/>площади фигуры разными способами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<text:span text:style-name="T1366">23</text:span></text:p>
          </table:table-cell>
          <table:table-cell table:style-name="TableCell1367">
            <text:p text:style-name="P1368"><text:span text:style-name="T1369">Окружность, её радиус, диаметр, длина окружности.</text:span></text:p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Исследование</text:p>
          </table:table-cell>
          <table:table-cell table:style-name="TableCell1375">
            <text:p text:style-name="P1376">Привитие художественного вкуса, умение видеть геометрию в окружающем нас мире</text:p>
          </table:table-cell>
          <table:table-cell table:style-name="TableCell1377" table:number-rows-spanned="2">
            <text:p text:style-name="P1378"><text:span text:style-name="T1379">Окружность, радиус, диаметр, треугольник, вписанный в окружность, многоугольник</text:span></text:p>
          </table:table-cell>
        </table:table-row>
        <table:table-row table:style-name="TableRow1380">
          <table:table-cell table:style-name="TableCell1381">
            <text:p text:style-name="P1382"><text:span text:style-name="T1383">24</text:span></text:p>
          </table:table-cell>
          <table:table-cell table:style-name="TableCell1384">
            <text:p text:style-name="P1385"><text:span text:style-name="T1386">Измерение длины окружности.</text:span></text:p>
          </table:table-cell>
          <table:table-cell table:style-name="TableCell1387">
            <text:p text:style-name="P1388"><text:span text:style-name="T1389">1</text:span></text:p>
          </table:table-cell>
          <table:table-cell table:style-name="TableCell1390">
            <text:p text:style-name="P1391">Исследование</text:p>
          </table:table-cell>
          <table:table-cell table:style-name="TableCell1392">
            <text:p text:style-name="P1393">Измерение длины окружности</text:p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<text:span text:style-name="T1398">25</text:span></text:p>
          </table:table-cell>
          <table:table-cell table:style-name="TableCell1399">
            <text:p text:style-name="P1400"><text:span text:style-name="T1401">Измерение объёмов, единицы измерения.</text:span></text:p>
          </table:table-cell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Исследование</text:p>
          </table:table-cell>
          <table:table-cell table:style-name="TableCell1407">
            <text:p text:style-name="P1408">Нахождение объема</text:p>
          </table:table-cell>
          <table:table-cell table:style-name="TableCell1409">
            <text:p text:style-name="P1410"><text:span text:style-name="T1411">Единицы измерения. Объем тела</text:span></text:p>
          </table:table-cell>
        </table:table-row>
        <table:table-row table:style-name="TableRow1412">
          <table:table-cell table:style-name="TableCell1413" table:number-columns-spanned="6">
            <text:p text:style-name="P1414"><text:span text:style-name="T1415">4. Топологические опыты - 4 ча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<text:span text:style-name="T1419">26</text:span></text:p>
          </table:table-cell>
          <table:table-cell table:style-name="TableCell1420">
            <text:p text:style-name="P1421"><text:span text:style-name="T1422">Геометрический тренинг.</text:span></text:p>
          </table:table-cell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Исследование, изобретательство</text:p>
          </table:table-cell>
          <table:table-cell table:style-name="TableCell1428">
            <text:p text:style-name="P1429">Видеть в различных конструкциях уже известные фигуры, использовать свойства фигур, составлять свои задачи</text:p>
          </table:table-cell>
          <table:table-cell table:style-name="TableCell1430" table:number-rows-spanned="2">
            <text:p text:style-name="P1431"><text:span text:style-name="T1432">Занимательные задачи на подсчет</text:span></text:p>
            <text:p text:style-name="P1433"><text:span text:style-name="T1434">геометрических фигур в различных</text:span></text:p>
            <text:p text:style-name="P1435"><text:span text:style-name="T1436">плоских конфигурациях</text:span></text:p>
          </table:table-cell>
        </table:table-row>
        <table:table-row table:style-name="TableRow1437">
          <table:table-cell table:style-name="TableCell1438">
            <text:p text:style-name="P1439"><text:span text:style-name="T1440">27</text:span></text:p>
          </table:table-cell>
          <table:table-cell table:style-name="TableCell1441">
            <text:p text:style-name="P1442"><text:span text:style-name="T1443">Фигуры одним росчерком пера.</text:span></text:p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Исследование, изобретательство</text:p>
          </table:table-cell>
          <table:table-cell table:style-name="TableCell1449">
            <text:p text:style-name="P1450"><text:span text:style-name="T1451">Видеть в различных конструкциях уже известные фигуры,<text:s/></text:span><text:soft-page-break/><text:span text:style-name="T1452">использовать свойства фигур, составлять свои задачи</text:span></text:p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<text:span text:style-name="T1457">28</text:span></text:p>
          </table:table-cell>
          <table:table-cell table:style-name="TableCell1458">
            <text:p text:style-name="P1459"><text:span text:style-name="T1460">Топологические опыты</text:span></text:p>
          </table:table-cell>
          <table:table-cell table:style-name="TableCell1461">
            <text:p text:style-name="P1462"><text:span text:style-name="T1463">1</text:span></text:p>
          </table:table-cell>
          <table:table-cell table:style-name="TableCell1464">
            <text:p text:style-name="P1465">Исследование, изобретательство</text:p>
          </table:table-cell>
          <table:table-cell table:style-name="TableCell1466">
            <text:p text:style-name="P1467"><text:span text:style-name="T1468">Проводить опыты. Делать выводы и обобщения</text:span></text:p>
          </table:table-cell>
          <table:table-cell table:style-name="TableCell1469" table:number-rows-spanned="2">
            <text:p text:style-name="P1470"><text:span text:style-name="T1471">Лист Мебиуса.</text:span></text:p>
            <text:p text:style-name="P1472"><text:span text:style-name="T1473">Опыты с листом</text:span></text:p>
            <text:p text:style-name="P1474"><text:span text:style-name="T1475">Мебиуса.</text:span></text:p>
            <text:p text:style-name="P1476"><text:span text:style-name="T1477">Вычерчивание</text:span></text:p>
            <text:p text:style-name="P1478"><text:span text:style-name="T1479">геометрических</text:span></text:p>
            <text:p text:style-name="P1480"><text:span text:style-name="T1481">фигур одним</text:span></text:p>
            <text:p text:style-name="P1482"><text:span text:style-name="T1483">росчерком. Граф, узлы графа.</text:span></text:p>
            <text:p text:style-name="P1484"><text:span text:style-name="T1485">Возможность построения графа</text:span></text:p>
            <text:p text:style-name="P1486"><text:span text:style-name="T1487">одним росчерком</text:span></text:p>
          </table:table-cell>
        </table:table-row>
        <table:table-row table:style-name="TableRow1488">
          <table:table-cell table:style-name="TableCell1489">
            <text:p text:style-name="P1490"><text:span text:style-name="T1491">29</text:span></text:p>
          </table:table-cell>
          <table:table-cell table:style-name="TableCell1492">
            <text:p text:style-name="P1493"><text:span text:style-name="T1494">Топологические опыты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Исследование, изобретательство</text:p>
          </table:table-cell>
          <table:table-cell table:style-name="TableCell1500">
            <text:p text:style-name="P1501"><text:span text:style-name="T1502">Проводить опыты. Делать выводы и обобщения</text:span>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columns-spanned="6">
            <text:p text:style-name="P1506"><text:span text:style-name="T1507">5. Занимательная геометрия - 6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<text:span text:style-name="T1511">30</text:span></text:p>
          </table:table-cell>
          <table:table-cell table:style-name="TableCell1512">
            <text:p text:style-name="P1513"><text:span text:style-name="T1514">Зашифрованная переписка.</text:span></text:p>
          </table:table-cell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P1519">Зашифрованная переписка.</text:p>
          </table:table-cell>
          <table:table-cell table:style-name="TableCell1520">
            <text:p text:style-name="P1521">Исследование, изобретательство</text:p>
          </table:table-cell>
          <table:table-cell table:style-name="TableCell1522" table:number-rows-spanned="2">
            <text:p text:style-name="P1523">Развитие комбинаторного стиля мышления</text:p>
          </table:table-cell>
        </table:table-row>
        <table:table-row table:style-name="TableRow1524">
          <table:table-cell table:style-name="TableCell1525">
            <text:p text:style-name="P1526"><text:span text:style-name="T1527">31</text:span></text:p>
          </table:table-cell>
          <table:table-cell table:style-name="TableCell1528">
            <text:p text:style-name="P1529"><text:span text:style-name="T1530">Зашифрованная переписка.</text:span>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Зашифрованная переписка.</text:span></text:p>
          </table:table-cell>
          <table:table-cell table:style-name="TableCell1537">
            <text:p text:style-name="P1538"><text:span text:style-name="T1539">Исследование, изобретательство</text:span></text:p>
          </table: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<text:span text:style-name="T1544">32</text:span></text:p>
          </table:table-cell>
          <table:table-cell table:style-name="TableCell1545">
            <text:p text:style-name="P1546"><text:span text:style-name="T1547">Кроссворды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>Исследование, изобретательство, интегрированный</text:p>
          </table:table-cell>
          <table:table-cell table:style-name="TableCell1553">
            <text:p text:style-name="P1554">Развитие логического мышления, творческого отношения к труду</text:p>
          </table:table-cell>
          <table:table-cell table:style-name="TableCell1555">
            <text:p text:style-name="P1556"><text:span text:style-name="T1557">Составление кроссвордов</text:span></text:p>
          </table:table-cell>
        </table:table-row>
        <table:table-row table:style-name="TableRow1558">
          <table:table-cell table:style-name="TableCell1559">
            <text:p text:style-name="P1560"><text:span text:style-name="T1561">33</text:span></text:p>
          </table:table-cell>
          <table:table-cell table:style-name="TableCell1562">
            <text:p text:style-name="P1563"><text:span text:style-name="T1564">Задачи со спичками, занимательные задачи</text:span></text:p>
          </table:table-cell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Исследование, изобретательство</text:p>
          </table:table-cell>
          <table:table-cell table:style-name="TableCell1570">
            <text:p text:style-name="P1571">Уметь видеть фигуры на плоскости и в пространстве</text:p>
          </table:table-cell>
          <table:table-cell table:style-name="TableCell1572" table:number-rows-spanned="2">
            <text:p text:style-name="P1573"><text:span text:style-name="T1574">Занимательные задачи на составление геометрических фигур</text:span></text:p>
            <text:p text:style-name="P1575"><text:span text:style-name="T1576">из спичек. Трансформация фигур</text:span></text:p>
            <text:p text:style-name="P1577"><text:span text:style-name="T1578">при перекладывании спичек</text:span></text:p>
          </table:table-cell>
        </table:table-row>
        <table:table-row table:style-name="TableRow1579">
          <table:table-cell table:style-name="TableCell1580">
            <text:p text:style-name="P1581"><text:span text:style-name="T1582">34</text:span></text:p>
          </table:table-cell>
          <table:table-cell table:style-name="TableCell1583">
            <text:p text:style-name="P1584"><text:span text:style-name="T1585">Итоги года: творческий отчёт.</text:span></text:p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><text:span text:style-name="T1591">Изобретательство</text:span></text:p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</table:table>
      <text:p text:style-name="P1595"/>
      <text:p text:style-name="P1596"><text:span text:style-name="T1597">Перечень учебно-методического и программного обеспечения</text:span></text:p>
      <text:p text:style-name="P1598"/>
      <text:p text:style-name="P1599"><text:span text:style-name="T1600">УМК учителя</text:span></text:p>
      <text:list text:style-name="LFO1" text:continue-numbering="true">
        <text:list-item>
          <text:p text:style-name="P1601"><text:span text:style-name="T1602">Рослова Л.О. Методика преподавания наглядной геометрии учащихся 5-6 классов. М.: Издательский дом “Первое сентября”. Еженедельная газета “Математика”, №19-24, 2009.</text:span></text:p>
        </text:list-item>
        <text:list-item>
          <text:p text:style-name="P1603"><text:span text:style-name="T1604">Ходот Т.Г. Наглядная геометрия 5-6 классы. М.: Издательство ООО “Школьная пресса”. Журнал “Математика в школе”, №7, 2006.</text:span></text:p>
        </text:list-item>
        <text:list-item>
          <text:p text:style-name="P1605"><text:span text:style-name="T1606">Шарыгин, И.Ф. Наглядная геометрия. 5-6 кл.: пособие для общеобразовательных учреждений / И.Ф.Шарыгин, Л.Н. Ерганжиева. – 13-е изд., стереотип. – М.: Дрофа, 2013. – 189 с.</text:span></text:p>
        </text:list-item>
        <text:list-item>
          <text:p text:style-name="P1607"><text:span text:style-name="T1608">Ерганжиева Л.Н., Фальке Л.Я. Наглядная геометрия. 5,6  класс: приложение к учебному пособию, 2006.</text:span></text:p>
        </text:list-item>
        <text:list-item>
          <text:p text:style-name="P1609"><text:span text:style-name="T1610">Липская И.Е. Формирование готовности к изучению систематического курса геометрии посредством преподавания    предмета «Наглядная геометрия» в 5-6 классах. Сайт: </text:span><text:a xlink:href="https://www.google.com/url?q=http://www.slideshare.net/lipskaya/5-6-14695201&amp;sa=D&amp;ust=1584275179404000" office:target-frame-name="_top" xlink:show="replace"><text:span text:style-name="T1611">http://www.slideshare.net/lipskaya/5-6-14695201</text:span></text:a><text:span text:style-name="T1612"> </text:span></text:p>
        </text:list-item>
      </text:list>
      <text:p text:style-name="P1613"><text:span text:style-name="T1614">УМК учащихся</text:span></text:p>
      <text:list text:style-name="LFO2" text:continue-numbering="true">
        <text:list-item>
          <text:p text:style-name="P1615"><text:span text:style-name="T1616">Шарыгин, И.Ф. Наглядная геометрия. 5-6 кл.: пособие для общеобразовательных учреждений / И.Ф.Шарыгин, Л.Н. Ерганжиева. – 13-е изд., стереотип. – М.: Дрофа, 2015. – 189 с.</text:span></text:p>
        </text:list-item>
        <text:list-item>
          <text:p text:style-name="P1617"><text:span text:style-name="T1618">Шарыгин, И.Ф. Математика: Задачи на смекалку: Учеб. пособие для 5-6 кл. общеобразоват. учреждений / И.Ф.Шарыгин, А.В. Шевкин. – 5-е изд. – М.: Просвещение, 2000. – 95 с</text:span></text:p>
        </text:list-item>
      </text:list>
      <text:p text:style-name="P1619"><text:span text:style-name="T1620">Рабочая программа составлена с учётом индивидуальных особенностей обучающихся 5-ых классов и специфики данного классного коллектива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2" style:display-name="c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3" style:display-name="c23" style:family="text" style:parent-style-name="Основнойшрифтабзаца"/>
    <style:style style:name="c22" style:display-name="c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text" style:parent-style-name="Основнойшрифтабзаца"/>
    <style:style style:name="c24" style:display-name="c2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9" style:display-name="c5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4" style:display-name="c7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9" style:display-name="c69" style:family="text" style:parent-style-name="Основнойшрифтабзаца"/>
    <style:style style:name="c116" style:display-name="c11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1" style:display-name="c41" style:family="text" style:parent-style-name="Основнойшрифтабзаца"/>
    <style:style style:name="c8" style:display-name="c8" style:family="text" style:parent-style-name="Основнойшрифтабзаца"/>
    <style:style style:name="c21" style:display-name="c21" style:family="text" style:parent-style-name="Основнойшрифтабзаца"/>
    <style:style style:name="c83" style:display-name="c83" style:family="text" style:parent-style-name="Основнойшрифтабзаца"/>
    <style:style style:name="c112" style:display-name="c11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5" style:display-name="c75" style:family="text" style:parent-style-name="Основнойшрифтабзаца"/>
    <style:style style:name="c36" style:display-name="c3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" style:display-name="c7" style:family="text" style:parent-style-name="Основнойшрифтабзаца"/>
    <style:style style:name="c31" style:display-name="c3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8" style:display-name="c58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6" style:display-name="c6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3" style:display-name="c1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6" style:display-name="c5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0" style:display-name="c5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5" style:display-name="c2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7" style:display-name="c3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4" style:display-name="c14" style:family="text" style:parent-style-name="Основнойшрифтабзаца"/>
    <style:style style:name="c35" style:display-name="c35" style:family="text" style:parent-style-name="Основнойшрифтабзаца"/>
    <style:style style:name="c12" style:display-name="c12" style:family="text" style:parent-style-name="Основнойшрифтабзаца"/>
    <style:style style:name="c78" style:display-name="c78" style:family="text" style:parent-style-name="Основнойшрифтабзаца"/>
    <style:style style:name="c62" style:display-name="c6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7" style:display-name="c57" style:family="text" style:parent-style-name="Основнойшрифтабзаца"/>
    <style:style style:name="c113" style:display-name="c113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c95" style:display-name="c95" style:family="text" style:parent-style-name="Основнойшрифтабзаца"/>
    <style:style style:name="c34" style:display-name="c3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7" style:display-name="c4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5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93in" text:min-label-width="0.25in" text:list-level-position-and-space-mode="label-alignment">
          <style:list-level-label-alignment text:label-followed-by="listtab" fo:margin-left="5.14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9-29T06:18:00Z</meta:creation-date>
    <dc:date>2022-09-29T06:18:00Z</dc:date>
    <meta:print-date>2022-09-09T12:47:00Z</meta:print-date>
    <meta:template xlink:href="Normal" xlink:type="simple"/>
    <meta:editing-cycles>2</meta:editing-cycles>
    <meta:editing-duration>PT0S</meta:editing-duration>
    <meta:document-statistic meta:page-count="18" meta:paragraph-count="69" meta:word-count="5192" meta:character-count="34719" meta:row-count="246" meta:non-whitespace-character-count="29596"/>
  </office:meta>
</office:document-meta>
</file>