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tonCSanPin" svg:font-family="NewtonCSanPin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201in" text:min-label-width="0.25in" text:list-level-position-and-space-mode="label-alignment">
          <style:list-level-label-alignment text:label-followed-by="listtab" fo:margin-left="3.170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201in" text:min-label-width="0.25in" text:list-level-position-and-space-mode="label-alignment">
          <style:list-level-label-alignment text:label-followed-by="listtab" fo:margin-left="4.6701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6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6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6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6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6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P2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Абзацсписка" style:list-style-name="LFO3" style:family="paragraph">
      <style:paragraph-properties fo:text-align="center" fo:margin-bottom="0in" fo:line-height="100%" fo:margin-left="0in" fo:text-indent="0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6" style:parent-style-name="Абзацсписка" style:family="paragraph">
      <style:paragraph-properties fo:margin-bottom="0in" fo:line-height="100%" fo:margin-left="0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7" style:parent-style-name="Абзацсписка" style:list-style-name="LFO16" style:family="paragraph">
      <style:paragraph-properties fo:text-align="justify" fo:margin-right="-0.002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Абзацсписка" style:list-style-name="LFO16" style:family="paragraph">
      <style:paragraph-properties fo:text-align="justify" fo:margin-right="-0.002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Абзацсписка" style:list-style-name="LFO16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Абзацсписка" style:list-style-name="LFO16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Средняясетка21" style:list-style-name="LFO16" style:family="paragraph">
      <style:paragraph-properties fo:text-indent="0in"/>
    </style:style>
    <style:style style:name="T72" style:parent-style-name="Основнойшрифтабзаца" style:family="text">
      <style:text-properties fo:font-size="12pt" style:font-size-asian="12pt"/>
    </style:style>
    <style:style style:name="T73" style:parent-style-name="Основнойшрифтабзаца" style:family="text">
      <style:text-properties fo:font-size="12pt" style:font-size-asian="12pt"/>
    </style:style>
    <style:style style:name="T74" style:parent-style-name="Основнойшрифтабзаца" style:family="text">
      <style:text-properties fo:font-size="12pt" style:font-size-asian="12pt"/>
    </style:style>
    <style:style style:name="P75" style:parent-style-name="Основной" style:family="paragraph">
      <style:paragraph-properties fo:line-height="100%" fo:margin-right="-0.002in" fo:text-indent="0.3152in"/>
      <style:text-properties style:font-name="Times New Roman" fo:font-weight="bold" style:font-weight-asian="bold" style:use-window-font-color="true" fo:letter-spacing="0.0013in" fo:font-size="12pt" style:font-size-asian="12pt" style:font-size-complex="12pt"/>
    </style:style>
    <style:style style:name="P76" style:parent-style-name="Основной" style:family="paragraph">
      <style:paragraph-properties fo:line-height="100%" fo:margin-right="-0.002in" fo:text-indent="0.3152in"/>
      <style:text-properties style:font-name="Times New Roman" style:use-window-font-color="true" fo:letter-spacing="0.0013in" fo:font-size="12pt" style:font-size-asian="12pt" style:font-size-complex="12pt"/>
    </style:style>
    <style:style style:name="P77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78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79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80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81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82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83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84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85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86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87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88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89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90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91" style:parent-style-name="Основной" style:family="paragraph">
      <style:paragraph-properties fo:line-height="100%" fo:text-indent="0in"/>
      <style:text-properties style:font-name="Times New Roman" style:use-window-font-color="true" fo:letter-spacing="0.0013in" fo:font-size="12pt" style:font-size-asian="12pt" style:font-size-complex="12pt"/>
    </style:style>
    <style:style style:name="P92" style:parent-style-name="Основной" style:list-style-name="LFO40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93" style:parent-style-name="Основной" style:list-style-name="LFO40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94" style:parent-style-name="Основной" style:list-style-name="LFO40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95" style:parent-style-name="Основной" style:list-style-name="LFO40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96" style:parent-style-name="Основной" style:list-style-name="LFO40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97" style:parent-style-name="Основной" style:family="paragraph">
      <style:paragraph-properties fo:line-height="100%" fo:margin-right="-0.002in"/>
      <style:text-properties style:font-name="Times New Roman" fo:font-weight="bold" style:font-weight-asian="bold" style:use-window-font-color="true" fo:letter-spacing="0.0013in" fo:font-size="12pt" style:font-size-asian="12pt" style:font-size-complex="12pt"/>
    </style:style>
    <style:style style:name="P98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99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100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101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102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103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104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105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106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Основной" style:family="paragraph">
      <style:paragraph-properties fo:line-height="100%" fo:text-indent="0in"/>
    </style:style>
    <style:style style:name="T204" style:parent-style-name="Основнойшрифтабзаца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206" style:parent-style-name="Основной" style:family="paragraph">
      <style:paragraph-properties fo:line-height="100%" fo:text-indent="0in"/>
    </style:style>
    <style:style style:name="T207" style:parent-style-name="Основнойшрифтабзаца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209" style:parent-style-name="Основной" style:family="paragraph">
      <style:paragraph-properties fo:line-height="100%" fo:text-indent="0in"/>
    </style:style>
    <style:style style:name="T210" style:parent-style-name="Основнойшрифтабзаца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213" style:parent-style-name="Основной" style:family="paragraph">
      <style:paragraph-properties fo:line-height="100%" fo:text-indent="0in"/>
      <style:text-properties style:font-name="Times New Roman" style:use-window-font-color="true" fo:letter-spacing="0.0013in" fo:font-size="12pt" style:font-size-asian="12pt" style:font-size-complex="12pt"/>
    </style:style>
    <style:style style:name="P214" style:parent-style-name="Абзацсписка" style:list-style-name="LFO3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1" style:parent-style-name="Абзацсписка" style:list-style-name="LFO3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35" style:family="table-column">
      <style:table-column-properties style:column-width="0.8104in"/>
    </style:style>
    <style:style style:name="TableColumn236" style:family="table-column">
      <style:table-column-properties style:column-width="4.525in"/>
    </style:style>
    <style:style style:name="TableColumn237" style:family="table-column">
      <style:table-column-properties style:column-width="0.984in"/>
    </style:style>
    <style:style style:name="Table234" style:family="table">
      <style:table-properties style:width="6.3194in" fo:margin-left="0.1701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ГОРОДСКОГО ОКРУГА ТОЛЬЯТТИ</text:p>
      <text:p text:style-name="P3">«ГИМНАЗИЯ № 39 ИМЕНИ ГЕРОЯ СОВЕТСКОГО СОЮЗА ВАСИЛИЯ ФИЛИППОВИЧА МАРГЕЛОВА»</text:p>
      <text:p text:style-name="P4"><text:span text:style-name="T5">(МБУ «Гимназия № 39»)</text:span><text:span text:style-name="T6"><text:line-break/></text:span></text:p>
      <text:p text:style-name="P7"/>
      <text:p text:style-name="P8"/>
      <text:p text:style-name="P9">ПРИНЯТО<text:tab/><text:tab/><text:tab/><text:tab/><text:tab/><text:tab/><text:tab/><text:tab/><text:tab/><text:s text:c="10"/>УТВЕРЖДАЮ</text:p>
      <text:p text:style-name="P10">Педагогическим советом<text:tab/><text:tab/><text:tab/><text:tab/><text:tab/><text:tab/><text:tab/><text:tab/><text:s text:c="9"/>Директор</text:p>
      <text:p text:style-name="P11"><text:tab/><text:tab/><text:tab/><text:tab/><text:tab/><text:tab/><text:tab/><text:tab/><text:tab/><text:s text:c="9"/>МБУ «Гимназия № 39»</text:p>
      <text:p text:style-name="P12">Протокол № 11</text:p>
      <text:p text:style-name="P13"><text:span text:style-name="T14">от 22.06.2021г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5"/>___________Т.Л.Терлецкая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РАБОЧАЯ ПРОГРАММА ПО УЧЕБНОМУ ПРЕДМЕТУ</text:p>
      <text:p text:style-name="P33">«РОДНОЙ (РУССКИЙ) ЯЗЫК»</text:p>
      <text:p text:style-name="P34"><text:span text:style-name="T35">2</text:span><text:span text:style-name="T36"><text:s/></text:span><text:span text:style-name="T37"><text:s/>КЛАСС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Составитель:<text:s/></text:p>
      <text:p text:style-name="P48">учителя начальных классов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Тольятти</text:p>
      <text:p text:style-name="P58">2021</text:p>
      <text:p text:style-name="P59"/>
      <text:p text:style-name="P60"/>
      <text:p text:style-name="P61"/>
      <text:p text:style-name="P62"/>
      <text:p text:style-name="P63"/>
      <text:p text:style-name="P64"/>
      <text:list text:style-name="LFO3" text:continue-numbering="true">
        <text:list-item>
          <text:p text:style-name="P65">ПЛАНИРУЕМЫЕ РЕЗУЛЬТАТЫ ОСВОЕНИЯ УЧЕБНОГО ПРЕДМЕТА, КУРСА</text:p>
        </text:list-item>
      </text:list>
      <text:p text:style-name="P66"/>
      <text:list text:style-name="LFO16" text:continue-numbering="true">
        <text:list-item>
          <text:p text:style-name="P67">воспитание ценностного отношения к родному языку как хранителю культуры, включение в культурно-языковое поле своего народа,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p>
        </text:list-item>
        <text:list-item>
          <text:p text:style-name="P68">обогащение активного и потенциального словарного запаса, развитие у обучающихся культуры владения родным языком в соответствии с нормами устной и письменной речи, правилами речевого этикета;</text:p>
        </text:list-item>
        <text:list-item>
          <text:p text:style-name="P69">формирование первоначальных научных знаний о родном языке как системе и как развивающемся явлении, о его уровнях и единицах, о закономерностях его функционирования, освоение основных единиц и грамматических категорий родного языка, формирование позитивного отношения к правильной устной и письменной родной речи как показателям общей культуры и гражданской позиции человека;</text:p>
        </text:list-item>
        <text:list-item>
          <text:p text:style-name="P70">овладение первоначальными умениями ориентироваться в целях, задачах, средствах и условиях общения, формирование базовых навыков выбора адекватных языковых средств для успешного решения коммуникативных задач;</text:p>
        </text:list-item>
        <text:list-item>
          <text:p text:style-name="P71"><text:span text:style-name="T72">овладение учебными действиями с языковыми единица</text:span><text:span text:style-name="T73">ми и умение использовать знания для<text:s/></text:span><text:span text:style-name="T74">решения познавательных, практических и коммуникативных задач.</text:span></text:p>
        </text:list-item>
      </text:list>
      <text:p text:style-name="P75">Выпускник научится:</text:p>
      <text:p text:style-name="P76">Различать, сравнивать, кратко характеризовать:</text:p>
      <text:list text:style-name="LFO39" text:continue-numbering="true">
        <text:list-item>
          <text:p text:style-name="P77">звуки языка (согласные твердые /мягкие, согласные звонкие/глухие);<text:s/></text:p>
        </text:list-item>
        <text:list-item>
          <text:p text:style-name="P78">условия выбора и написания буквы гласного звука после мягких и твердых согласных;</text:p>
        </text:list-item>
        <text:list-item>
          <text:p text:style-name="P79">повествовательные, вопросительные, побудительные, восклицательные предложения;</text:p>
        </text:list-item>
        <text:list-item>
          <text:p text:style-name="P80">части речи: имя существительное ( число, изменение существительных по вопросам в<text:s/>предложении, имена собственные); имя прилагательное, глагол (время глагола);</text:p>
        </text:list-item>
        <text:list-item>
          <text:p text:style-name="P81">корень слова, аффиксы;</text:p>
        </text:list-item>
        <text:list-item>
          <text:p text:style-name="P82">долгие гласные, их правописание;</text:p>
        </text:list-item>
        <text:list-item>
          <text:p text:style-name="P83">слова речевого этикета (приветствие, слова при прощании, обращение на «ты» и «Вы», слова<text:s/>-<text:s/>извинения);</text:p>
        </text:list-item>
        <text:list-item>
          <text:p text:style-name="P84">Выделять, находить:</text:p>
        </text:list-item>
        <text:list-item>
          <text:p text:style-name="P85">повествовательные, вопросительные, побудительные, восклицательные предложения;</text:p>
        </text:list-item>
        <text:list-item>
          <text:p text:style-name="P86">составлять предложения по рисунку, по заданиям учебника (до 5 предложений из 4-6 слов);</text:p>
        </text:list-item>
        <text:list-item>
          <text:p text:style-name="P87">распознавать части речи и их грамматические признаки; образовывать множественно число<text:s/>от единственного, единственное число от множественного существительных в именительном<text:s/>падеже<text:s/>(без термина падеж);</text:p>
        </text:list-item>
        <text:list-item>
          <text:p text:style-name="P88">находить в словах орфограммы на изученные правила (правописание прописных букв, правописание долгих<text:s/>гласных, правописание гласных ё, е,<text:s/>и согласных в,<text:s/>ж,<text:s/>ш,<text:s/>щ правописание гласных, различать слова с разделительными ь и ъ знаками);<text:s/></text:p>
        </text:list-item>
        <text:list-item>
          <text:p text:style-name="P89">писать слуховые, зрительные диктанты<text:s/>(до 20 слов);</text:p>
        </text:list-item>
        <text:list-item>
          <text:p text:style-name="P90">использовать правила вежливости, понимать различия в реагировании в соответствии с ситуацией и собеседником: с родными, с учителем и одноклассниками на<text:s/>уроке, на перемене, на прогулке.</text:p>
        </text:list-item>
      </text:list>
      <text:p text:style-name="P91">Использовать в практической деятельности и повседневной жизни для:</text:p>
      <text:list text:style-name="LFO40" text:continue-numbering="true">
        <text:list-item>
          <text:p text:style-name="P92">адекватного восприятия звучащей речи (высказываний взрослых и сверстников);</text:p>
        </text:list-item>
        <text:list-item>
          <text:p text:style-name="P93">обогащения запаса слов, необходимых для учебного и бытового общения (до 70 слов);</text:p>
        </text:list-item>
        <text:list-item>
          <text:p text:style-name="P94">работы со словарями;</text:p>
        </text:list-item>
        <text:list-item>
          <text:p text:style-name="P95">соблюдения орфографических и пунктуационных (знаки препинания в конце предложения)<text:s/>норм;</text:p>
        </text:list-item>
        <text:list-item>
          <text:p text:style-name="P96">овладения нормами хакасского речевого этикета в ситуациях повседневного общения ( 3 -4 реплики).</text:p>
        </text:list-item>
      </text:list>
      <text:p text:style-name="P97">Ученик получит возможность научиться:</text:p>
      <text:list text:style-name="LFO38" text:continue-numbering="true">
        <text:list-item>
          <text:p text:style-name="P98">различать однозначные и многозначные слова;</text:p>
        </text:list-item>
        <text:list-item>
          <text:p text:style-name="P99">наблюдать за использованием в тексте слов в переносном значении и омонимов;</text:p>
        </text:list-item>
        <text:list-item>
          <text:p text:style-name="P100">подбирать синонимы для устранения повторов в тексте;</text:p>
        </text:list-item>
        <text:list-item>
          <text:p text:style-name="P101">подбирать антонимы для точной характеристики предметов при их сравнении;</text:p>
        </text:list-item>
        <text:list-item>
          <text:p text:style-name="P102">наблюдать за использованием в текстах устаревших слов;</text:p>
        </text:list-item>
        <text:list-item>
          <text:p text:style-name="P103">подбирать примеры слов с определенной орфограммой;</text:p>
        </text:list-item>
        <text:list-item>
          <text:p text:style-name="P104">при работе над ошибками осознавать причины появления ошибки и определять способы<text:s/>действий, помогающих предотвратить ее в последующих письменных работах;</text:p>
        </text:list-item>
        <text:list-item>
          <text:p text:style-name="P105"><text:s/>определять по предложенным заголовкам содержание текста; -составлять план текста;</text:p>
        </text:list-item>
        <text:list-item>
          <text:p text:style-name="P106">соблюдать нормы современного хакасского литературного языка в собственной речи и оценивать соблюдение этих норм в речи собеседников<text:s/>(в объеме представленного в учебнике материала).</text:p>
        </text:list-item>
      </text:list>
      <text:p text:style-name="P107">Личностные результаты</text:p>
      <text:p text:style-name="P108"><text:span text:style-name="T109">Обучающийся получит возможность для формирования личностных результатов:</text:span><text:span text:style-name="T110"></text:span><text:span text:style-name="T111">представления о своей этнической принадлежности;</text:span><text:span text:style-name="T112"></text:span><text:span text:style-name="T113">развития чувства любви к Родине, чувства гордости за свою Родину, народ, великое достояние русского народа –русский язык;</text:span><text:span text:style-name="T114"></text:span><text:span text:style-name="T115">положительного отношения к языковой деятельности;</text:span><text:span text:style-name="T116"></text:span><text:span text:style-name="T117">заинтересованности в выполнении языковых и речевых заданий и в</text:span><text:span text:style-name="T118"><text:s/></text:span><text:span text:style-name="T119">проектной деятельности;</text:span><text:span text:style-name="T120"></text:span><text:span text:style-name="T121">развития чувства прекрасного и эстетических чувств через выразительные возможности языка;</text:span><text:span text:style-name="T122"></text:span><text:span text:style-name="T123">этических чувств (доброжелательности, сочувствия, сопереживания, отзывчивости, совести и др.); понимания чувств одноклассников, учителей;</text:span><text:span text:style-name="T124"></text:span><text:span text:style-name="T125">представления о бережном отношении к материальным ценностям; развития интереса к проектно-творческой деятельности.</text:span><text:span text:style-name="T126"><text:s/></text:span><text:span text:style-name="T127">Метапредметные результаты</text:span><text:span text:style-name="T128"><text:s/></text:span></text:p>
      <text:p text:style-name="P129">Регулятивные <text:s/>УУД:</text:p>
      <text:p text:style-name="P130"><text:span text:style-name="T131"></text:span><text:span text:style-name="T132">принимать и сохранять цель и учебную задачу;</text:span></text:p>
      <text:p text:style-name="P133"><text:span text:style-name="T134"></text:span><text:span text:style-name="T135">высказывать свои предположения относительно способа решения учебной задачи; в сотрудничестве с учителем находить варианты решения учебной задачи;</text:span></text:p>
      <text:p text:style-name="P136"><text:span text:style-name="T137"></text:span><text:span text:style-name="T138">планировать (совместно с учителем) свои действия в соответствии с поставленной задачей и условиями её реализации;</text:span><text:span text:style-name="T139"></text:span><text:span text:style-name="T140">выполнять действия по намеченному плану, а также по инструкциям, содержащимся в источниках информации;</text:span></text:p>
      <text:p text:style-name="P141"><text:span text:style-name="T142"></text:span><text:span text:style-name="T143">проговаривать (сначала вслух, потом на уровне внутренней речи) последовательность производимых действий, составляющих основу осваиваемой деятельности;</text:span></text:p>
      <text:p text:style-name="P144"><text:span text:style-name="T145"></text:span><text:span text:style-name="T146">выполнять учебные действия в устной, письменной речи, во внутреннем<text:s/></text:span></text:p>
      <text:p text:style-name="P147">Познавательные УУД:</text:p>
      <text:p text:style-name="P148"><text:span text:style-name="T149"></text:span><text:span text:style-name="T150">осознавать познавательную задачу, воспринимать её на слух, решать её (под руководством учителя или самостоятельно);</text:span></text:p>
      <text:soft-page-break/>
      <text:p text:style-name="P151"><text:span text:style-name="T152"></text:span><text:span text:style-name="T153">воспринимать на слух и понимать различные виды сообщений (информационные тексты);</text:span></text:p>
      <text:p text:style-name="P154"><text:span text:style-name="T155"></text:span><text:span text:style-name="T156">работать с информацией, представленной в разных формах (текст, рисунок, таблица, схема), под руководством учителя и самостоятельно;</text:span></text:p>
      <text:p text:style-name="P157"><text:span text:style-name="T158"></text:span><text:span text:style-name="T159">осуществлять под руководством учителя поиск нужной информации в соответствии с поставленной задачей;</text:span></text:p>
      <text:p text:style-name="P160"><text:span text:style-name="T161"></text:span><text:span text:style-name="T162">пользоваться словарями и справочным материалом;</text:span></text:p>
      <text:p text:style-name="P163"><text:span text:style-name="T164"></text:span><text:span text:style-name="T165">осмысленно читать текст, выделять существенную информацию из текстов разных видов (художественного и познавательного);</text:span></text:p>
      <text:p text:style-name="P166"><text:span text:style-name="T167"></text:span><text:span text:style-name="T168">составлять устно небольшое сообщение об изучаемом языковом объекте по вопросам учителя (с опорой на графическую информацию или прочитанный текст);</text:span></text:p>
      <text:p text:style-name="P169"><text:span text:style-name="T170"></text:span><text:span text:style-name="T171">составлять небольшие собственные тексты по предложенной теме, рисунку;</text:span></text:p>
      <text:p text:style-name="P172"><text:span text:style-name="T173"></text:span><text:span text:style-name="T174">осуществлять синтез как составление целого из частей (под руководством учителя);</text:span><text:span text:style-name="T175"></text:span><text:span text:style-name="T176">находить языковые примеры для иллюстрации изучаемых языковых понятий;</text:span></text:p>
      <text:p text:style-name="P177"><text:span text:style-name="T178"></text:span><text:span text:style-name="T179">осуществлять сравнение, сопоставление, классификацию изученных фактов языка</text:span><text:span text:style-name="T180"><text:s/></text:span><text:span text:style-name="T181">по заданным признакам и самостоятельно выделенным основаниям;</text:span></text:p>
      <text:p text:style-name="P182"><text:span text:style-name="T183"></text:span><text:span text:style-name="T184">осуществлять аналогии между изучаемым предметом и собственным опытом (под руководством учителя);</text:span></text:p>
      <text:p text:style-name="P185"><text:span text:style-name="T186"></text:span><text:span text:style-name="T187">устанавливать причинно-следственные связи в изучаемом круге явлений, строить рассуждения в форме</text:span><text:span text:style-name="T188"><text:s/></text:span><text:span text:style-name="T189">простых суждений об объекте.</text:span><text:span text:style-name="T190"><text:s/></text:span></text:p>
      <text:p text:style-name="P191"><text:span text:style-name="T192">Коммуникативные УУД</text:span><text:span text:style-name="T193">:</text:span></text:p>
      <text:p text:style-name="P194"><text:span text:style-name="T195"></text:span><text:span text:style-name="T196">слушать собеседника и понимать речь других;</text:span></text:p>
      <text:p text:style-name="P197"><text:span text:style-name="T198"></text:span><text:span text:style-name="T199">принимать участие в диалоге, общей беседе, выполняя правила речевого поведения (не перебивать, выслушивать собеседника, стремиться понять его точку зрения и др.);</text:span></text:p>
      <text:p text:style-name="P200"><text:span text:style-name="T201"></text:span><text:span text:style-name="T202">выбирать адекватные речевые средства в диалоге с учителем и одноклассниками;</text:span></text:p>
      <text:p text:style-name="P203"><text:span text:style-name="T204"></text:span><text:span text:style-name="T205">признавать существование различных точек зрения; воспринимать другое мнение и позицию;</text:span></text:p>
      <text:p text:style-name="P206"><text:span text:style-name="T207"></text:span><text:span text:style-name="T208">формулировать собственное мнение и аргументировать его;</text:span></text:p>
      <text:p text:style-name="P209"><text:span text:style-name="T210"></text:span><text:span text:style-name="T211">работать в группе, учитывать мнение партнёра, высказывать своё мнение, договариваться и приходить к общему решению в совместной деятельности; проявлять доброжелательное отношение к партн</text:span><text:span text:style-name="T212">ёру.</text:span></text:p>
      <text:p text:style-name="P213"/>
      <text:list text:style-name="LFO3" text:continue-numbering="true">
        <text:list-item>
          <text:p text:style-name="P214"><text:span text:style-name="T215">СОДЕРЖАНИЕ УЧЕБНОГО ПРЕДМЕТА, КУРСА</text:span></text:p>
        </text:list-item>
      </text:list>
      <text:p text:style-name="P216">Раздел 1. Русский язык: прошлое и настоящее (6 часов)<text:s/></text:p>
      <text:p text:style-name="P217">Лексика. Лексическое значение слова. Слова,<text:s/><text:s/>называющие игры, забавы, игрушки (например, городки, салочки, салазки, санки, волчок, свистулька).</text:p>
      <text:p text:style-name="P218"><text:s/>Слова, называющие предметы традиционного русского быта:<text:s/></text:p>
      <text:p text:style-name="P219">1) слова, называющие домашнюю утварь и орудия труда (например, ухват, ушат, ступа, плошка, крынка, ковш, решето, веретено, серп, коса, плуг);<text:s/></text:p>
      <text:p text:style-name="P220">2) слова, называющие то, что ели в старину (например, тюря, полба, каша, щи, похлёбка, бублик, ватрушка калач, коврижки): какие из них сохранились до нашего времени;<text:s/></text:p>
      <text:p text:style-name="P221">3) слова, называющие то, во что раньше одевались дети (например, шубейка, тулуп, шапка, валенки, сарафан, рубаха, лапти).<text:s/></text:p>
      <text:p text:style-name="P222">Фразеология. Пословицы, поговорки, фразеологизмы, возникновение которых связано с предметами и явлениями традиционного русского быта: игры, утварь, орудия труда, еда, одежда (например, каши не сваришь, ни за какие коврижки). Сравнение русских пословиц и поговорок с пословицами и поговорками других народов. Сравнение фразеологизмов, имеющих в разных языках общий смысл, но различную образную форму (например, ехать в Тулу со своим самоваром (рус.); ехать в лес с дровами (тат.)).</text:p>
      <text:p text:style-name="P223"><text:span text:style-name="T224"><text:s/></text:span><text:span text:style-name="T225">Раздел 2. Язык в действии (6 часов)<text:s/></text:span></text:p>
      <text:p text:style-name="P226">Фонетика и орфоэпия. Как правильно произносить слова (пропедевтическая работа по предупреждению ошибок в произношении слов в речи).<text:s/></text:p>
      <text:soft-page-break/>
      <text:p text:style-name="P227">Смыслоразличительная роль ударения. Наблюдение за изменением места ударения в поэтическом тексте. Работа со словарем ударений. Разные способы толкования значения слов. Наблюдение за сочетаемостью слов.<text:s/></text:p>
      <text:p text:style-name="P228">Раздел 3. Секреты речи и текста (5 часов)</text:p>
      <text:p text:style-name="P229"><text:s/>Культура речи. Особенности русского речевого этикета. Устойчивые этикетные выражения в учебно-научной коммуникации: формы обращения; использование обращения ты<text:s/>и вы. Устный ответ как жанр монологической устной учебно-научной речи. Различные виды ответов: развернутый ответ, ответ-добавление (на практическом уровне). Связь предложений в тексте. Практическое овладение средствами связи: лексический повтор, местоименный повтор. Создание текстов-повествований: заметки о посещении музеев; повествование об участии в народных праздниках. Создание текста:<text:s/>развёрнутое толкование значения слова. В курсе русского языка рекомендуется осуществлять интеграцию в рамках уроков развития речи при подборе языкового материала для совершенствования у младших школьников как носителей языка способности ориентироваться в<text:s/>пространстве языка и речи, развития языковой интуиции и включения учащихся в практическую речевую деятельность.<text:s/></text:p>
      <text:p text:style-name="P230"/>
      <text:list text:style-name="LFO3" text:continue-numbering="true">
        <text:list-item>
          <text:p text:style-name="P231">ТЕМАТИЧЕСКОЕ ПЛАНИРОВАНИЕ</text:p>
        </text:list-item>
      </text:list>
      <text:p text:style-name="P232"/>
      <text:p text:style-name="P233">2 класс.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№</text:span></text:p>
          </table:table-cell>
          <table:table-cell table:style-name="TableCell242">
            <text:p text:style-name="P243"><text:span text:style-name="T244">Тема</text:span></text:p>
          </table:table-cell>
          <table:table-cell table:style-name="TableCell245">
            <text:p text:style-name="P246"><text:span text:style-name="T247">Количество часов</text:span></text:p>
          </table:table-cell>
        </table:table-row>
        <table:table-row table:style-name="TableRow248">
          <table:table-cell table:style-name="TableCell249" table:number-columns-spanned="3">
            <text:p text:style-name="P250">Раздел<text:s/>1.<text:s/><text:s/>«Русский язык: прошлое и настоящее» 6 часов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<text:span text:style-name="T256">Слова, называющие игры, забавы, игрушки. <text:s/></text:span>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<text:span text:style-name="T264">Слова, называющие предметы традиционного русского быта. <text:s/></text:span>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<text:span text:style-name="T272">Пословицы, поговорки, фразеологизмы, возникновение которых связано с предметами и явлениями традиционного русского быта: игры, утварь, орудия труда, еда, одежда.</text:span>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<text:span text:style-name="T280">Сравнение русских пословиц и поговорок с пословицами и поговорками других народов.</text:span>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<text:span text:style-name="T288">Сравнение фразеологизмов, имеющих в разных языках общий смысл, но различную образную форму. <text:s/></text:span>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<text:span text:style-name="T296">Проектное задание: «Почему это так называется?».</text:span>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 table:number-columns-spanned="3">
            <text:p text:style-name="P301">Раздел<text:s/>2.<text:s/><text:s text:c="2"/>«Язык в действии» 6 часов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Как правильно произносить слова (пропедевтическая работа по предупреждению ошибок в произношении слов в речи). <text:s/>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Как правильно произносить слова (пропедевтическая работа по предупреждению ошибок в произношении слов в речи).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Смыслоразличительная роль ударения. Работа со словарем ударений.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Наблюдение за изменением места ударения в поэтическом тексте.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Разные способы толкования значения слов. Наблюдение за сочетаемостью слов.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Практическая работа: «Слушаем и учимся читать фрагменты стихов <text:s/>и сказок, в которых есть слова с необычным произношением <text:s/>и <text:s/>ударением».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 table:number-columns-spanned="3">
            <text:p text:style-name="P346">Раздел 3. «Секреты речи и текста» 4 часа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Приемы общения: убеждение, уговаривание, просьба,<text:s/></text:p>
            <text:p text:style-name="P352">похвала и др., сохранение инициативы в диалоге, уклонение от инициативы, завершение диалога и др.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>Особенности русского речевого этикета. Устойчивые<text:s/><text:soft-page-break/>этикетные выражения в учебно-научной коммуникации: формы обращения; использование обращения ты и вы.<text:s/>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>Устный ответ как жанр монологической устной учебнонаучной речи. Различные виды ответов: развернутый ответ, ответ-добавление (на практическом уровне).<text:s/>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P373"><text:s/>Связь предложений в тексте. Практическое овладение средствами связи: лексический повтор, местоименный повтор.<text:s/>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 table:number-columns-spanned="2">
            <text:p text:style-name="P378">Итого<text:s/></text:p>
          </table:table-cell>
          <table:covered-table-cell/>
          <table:table-cell table:style-name="TableCell379">
            <text:p text:style-name="P380">16</text:p>
          </table:table-cell>
        </table:table-row>
      </table:table>
      <text:p text:style-name="P381"/>
      <text:p text:style-name="P382"/>
      <text:p text:style-name="P383"><text:span text:style-name="T3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tonCSanPin" svg:font-family="NewtonCSanPin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редняясетка21" style:display-name="Средняя сетка 21" style:family="paragraph" style:parent-style-name="Обычный" style:default-outline-level="2">
      <style:paragraph-properties fo:text-align="justify" fo:margin-bottom="0in" fo:line-height="150%" fo:text-indent="0.4722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style:text-autospace="none" fo:text-align="justify" style:vertical-align="middle" fo:margin-bottom="0in" style:line-height-at-least="0.1486in" fo:text-indent="0.1965in"/>
      <style:text-properties style:font-name="NewtonCSanPin" style:font-name-asian="Times New Roman" style:font-name-complex="Times New Roman" fo:color="#000000" fo:font-size="10.5pt" style:font-size-asian="10.5pt" style:font-size-complex="10.5pt" style:language-asian="ru" style:country-asian="RU" fo:hyphenate="false"/>
    </style:style>
    <style:style style:name="ОсновнойЗнак" style:display-name="Основной Знак" style:family="text">
      <style:text-properties style:font-name="NewtonCSanPin" style:font-name-asian="Times New Roman" style:font-name-complex="Times New Roman" fo:color="#000000" fo:font-size="10.5pt" style:font-size-asian="10.5pt" style:font-size-complex="10.5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MS Mincho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 fo:font-style="italic" style:font-style-asian="italic" style:text-scale="99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 fo:font-style="italic" style:font-style-asian="italic" style:text-scale="99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style="italic" style:font-style-asian="italic" style:text-scale="99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201in" text:min-label-width="0.25in" text:list-level-position-and-space-mode="label-alignment">
          <style:list-level-label-alignment text:label-followed-by="listtab" fo:margin-left="3.170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201in" text:min-label-width="0.25in" text:list-level-position-and-space-mode="label-alignment">
          <style:list-level-label-alignment text:label-followed-by="listtab" fo:margin-left="4.6701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6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6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6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6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6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 Берзина</meta:initial-creator>
    <dc:creator>admin</dc:creator>
    <meta:creation-date>2022-01-31T08:06:00Z</meta:creation-date>
    <dc:date>2022-01-31T08:06:00Z</dc:date>
    <meta:print-date>2021-09-07T07:52:00Z</meta:print-date>
    <meta:template xlink:href="Normal" xlink:type="simple"/>
    <meta:editing-cycles>2</meta:editing-cycles>
    <meta:editing-duration>PT480S</meta:editing-duration>
    <meta:document-statistic meta:page-count="6" meta:paragraph-count="24" meta:word-count="1848" meta:character-count="12361" meta:row-count="87" meta:non-whitespace-character-count="10537"/>
  </office:meta>
</office:document-meta>
</file>