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 fo:margin-bottom="0in"/>
      <style:text-properties style:font-name="Times New Roma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19" style:family="paragraph">
      <style:paragraph-properties fo:text-align="center" fo:margin-bottom="0.1111in" fo:line-height="100%" fo:text-indent="-1.3486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Обычный" style:list-style-name="LFO2" style:family="paragraph">
      <style:paragraph-properties fo:text-align="justify" fo:margin-bottom="0in" fo:line-height="100%" fo:margin-right="0.0083in" fo:text-indent="0.39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list-style-name="LFO2" style:family="paragraph">
      <style:paragraph-properties fo:text-align="justify" fo:margin-bottom="0in" fo:line-height="100%" fo:margin-right="0.0083in" fo:text-indent="0.39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list-style-name="LFO2" style:family="paragraph">
      <style:paragraph-properties fo:text-align="justify" fo:margin-bottom="0in" fo:line-height="100%" fo:margin-right="0.0083in" fo:text-indent="0.39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fo:text-align="justify" fo:margin-bottom="0in" fo:line-height="100%" fo:margin-right="0.0083in" fo:text-indent="0.393in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Обычный" style:list-style-name="LFO3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list-style-name="LFO3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list-style-name="LFO3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list-style-name="LFO3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list-style-name="LFO3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 fo:margin-right="0.9687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 fo:margin-right="0.9687in"/>
    </style:style>
    <style:style style:name="T8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list-style-name="LFO5" style:family="paragraph">
      <style:paragraph-properties fo:text-align="justify" fo:margin-bottom="0in" fo:line-height="100%" fo:margin-left="0.2958in" fo:margin-right="-0.0034in" fo:text-indent="-0.2958in">
        <style:tab-stops>
          <style:tab-stop style:type="center" style:position="0in"/>
          <style:tab-stop style:type="center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9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fo:line-height="100%">
        <style:tab-stops>
          <style:tab-stop style:type="center" style:position="5.9013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list-style-name="LFO1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7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0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4" style:parent-style-name="Абзацсписка" style:family="paragraph">
      <style:paragraph-properties style:text-autospace="none" fo:margin-left="1in" fo:background-color="#FFFFFF">
        <style:tab-stops>
          <style:tab-stop style:type="left" style:position="0.1812in"/>
        </style:tab-stops>
      </style:paragraph-properties>
      <style:text-properties fo:font-weight="bold" style:font-weight-asian="bold" style:font-weight-complex="bold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50" style:parent-style-name="Обычный" style:family="paragraph">
      <style:paragraph-properties style:text-autospace="none" fo:margin-bottom="0in" fo:line-height="100%"/>
    </style:style>
    <style:style style:name="T15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margin-right="0.0083in"/>
    </style:style>
    <style:style style:name="T15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margin-right="0.0083in"/>
    </style:style>
    <style:style style:name="T16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margin-right="0.0083in"/>
    </style:style>
    <style:style style:name="T17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margin-right="0.0083in"/>
    </style:style>
    <style:style style:name="T19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margin-right="0.0083in"/>
    </style:style>
    <style:style style:name="T2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margin-right="0.0083in"/>
    </style:style>
    <style:style style:name="T22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margin-right="0.0083in"/>
    </style:style>
    <style:style style:name="T2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margin-right="0.0083in"/>
    </style:style>
    <style:style style:name="T2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margin-right="0.0083in"/>
    </style:style>
    <style:style style:name="T23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margin-right="0.0083in"/>
    </style:style>
    <style:style style:name="T2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margin-right="0.0083in"/>
    </style:style>
    <style:style style:name="T24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margin-right="0.0083in"/>
    </style:style>
    <style:style style:name="T25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margin-right="0.0083in"/>
    </style:style>
    <style:style style:name="T2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 fo:margin-right="0.0083in"/>
    </style:style>
    <style:style style:name="T3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 fo:margin-right="0.0083in"/>
    </style:style>
    <style:style style:name="T31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margin-right="0.0083in"/>
    </style:style>
    <style:style style:name="T3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margin-right="0.0083in"/>
    </style:style>
    <style:style style:name="T3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1" style:parent-style-name="Обычный" style:master-page-name="MP1" style:family="paragraph">
      <style:paragraph-properties fo:break-before="page" fo:margin-bottom="0in" fo:line-height="100%" fo:margin-left="1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82" style:parent-style-name="Обычный" style:family="paragraph">
      <style:paragraph-properties fo:text-align="center" fo:margin-bottom="0in" fo:line-height="100%" fo:margin-left="0.74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4.5173in" style:use-optimal-column-width="false"/>
    </style:style>
    <style:style style:name="TableColumn386" style:family="table-column">
      <style:table-column-properties style:column-width="1.0437in" style:use-optimal-column-width="false"/>
    </style:style>
    <style:style style:name="Table383" style:family="table">
      <style:table-properties style:width="6.25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632" style:family="table-column">
      <style:table-column-properties style:column-width="0.7055in"/>
    </style:style>
    <style:style style:name="TableColumn633" style:family="table-column">
      <style:table-column-properties style:column-width="4.5284in"/>
    </style:style>
    <style:style style:name="TableColumn634" style:family="table-column">
      <style:table-column-properties style:column-width="1.0979in"/>
    </style:style>
    <style:style style:name="Table631" style:family="table">
      <style:table-properties style:width="6.3319in" fo:margin-left="0in" table: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margin-bottom="0in" fo:line-height="100%" fo:background-color="#FFFFFF"/>
    </style:style>
    <style:style style:name="T78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831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margin-bottom="0in" fo:line-height="100%" fo:background-color="#FFFFFF"/>
    </style:style>
    <style:style style:name="T84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margin-bottom="0in" fo:line-height="100%" fo:background-color="#FFFFFF"/>
    </style:style>
    <style:style style:name="T8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917" style:family="table-column">
      <style:table-column-properties style:column-width="0.6875in" style:use-optimal-column-width="false"/>
    </style:style>
    <style:style style:name="TableColumn918" style:family="table-column">
      <style:table-column-properties style:column-width="4.5388in" style:use-optimal-column-width="false"/>
    </style:style>
    <style:style style:name="TableColumn919" style:family="table-column">
      <style:table-column-properties style:column-width="1.0687in" style:use-optimal-column-width="false"/>
    </style:style>
    <style:style style:name="Table916" style:family="table">
      <style:table-properties style:width="6.2951in" fo:margin-left="0in" table: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2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margin-bottom="0in" fo:line-height="100%" fo:background-color="#FFFFFF"/>
    </style:style>
    <style:style style:name="T106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text-autospace="none" fo:margin-bottom="0in" fo:line-height="100%" fo:background-color="#FFFFFF"/>
    </style:style>
    <style:style style:name="T112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95" style:parent-style-name="Обычный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197" style:family="table-column">
      <style:table-column-properties style:column-width="0.6222in"/>
    </style:style>
    <style:style style:name="TableColumn1198" style:family="table-column">
      <style:table-column-properties style:column-width="4.5555in"/>
    </style:style>
    <style:style style:name="TableColumn1199" style:family="table-column">
      <style:table-column-properties style:column-width="0.9868in"/>
    </style:style>
    <style:style style:name="Table1196" style:family="table">
      <style:table-properties style:width="6.1645in" fo:margin-left="0in" table:align="center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0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0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68" style:family="table-row">
      <style:table-row-properties style:min-row-height="0.0486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</style:style>
    <style:style style:name="T128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</style:style>
    <style:style style:name="T13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9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</style:style>
    <style:style style:name="T14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</style:style>
    <style:style style:name="T14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 № 39 ИМЕНИ ГЕРОЯ СОВЕТСКОГО СОЮЗА ВАСИЛИЯ ФИЛИППОВИЧА МАРГЕЛОВА»</text:p>
      <text:p text:style-name="P4"><text:span text:style-name="T5">(МБУ «Гимназия № 39»)</text:span><text:span text:style-name="T6"><text:line-break/></text:span></text:p>
      <text:p text:style-name="P7"/>
      <text:p text:style-name="P8"/>
      <text:p text:style-name="P9">ПРИНЯТО<text:tab/><text:tab/><text:tab/><text:tab/><text:tab/><text:tab/><text:tab/><text:tab/><text:tab/><text:s text:c="10"/>УТВЕРЖДАЮ</text:p>
      <text:p text:style-name="P10">Педагогическим советом<text:tab/><text:tab/><text:tab/><text:tab/><text:tab/><text:tab/><text:tab/><text:tab/><text:s text:c="9"/>Директор</text:p>
      <text:p text:style-name="P11"><text:tab/><text:tab/><text:tab/><text:tab/><text:tab/><text:tab/><text:tab/><text:tab/><text:tab/><text:s text:c="9"/>МБУ «Гимназия № 39»</text:p>
      <text:p text:style-name="P12">Протокол № 11</text:p>
      <text:p text:style-name="P13"><text:span text:style-name="T14">от 22.06.2021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"/>___________Т.Л.Терлецка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РАБОЧАЯ ПРОГРАММА<text:s/></text:p>
      <text:p text:style-name="P29">ПО ИЗОБРАЗИТЕЛЬНОМУ ИСКУССТВУ<text:s/></text:p>
      <text:p text:style-name="P30">ДЛЯ ОБУЧАЮЩИХСЯ<text:s/></text:p>
      <text:p text:style-name="P31">1-4 класс</text:p>
      <text:p text:style-name="P32"/>
      <text:p text:style-name="P33"><text:span text:style-name="T34"><text:s text:c="25"/></text:span><text:span text:style-name="T35"><text:s text:c="38"/></text:span><text:span text:style-name="T36"><text:s text:c="2"/></text:span><text:span text:style-name="T37">Б.М. Неменского</text:span></text:p>
      <text:p text:style-name="P38"/>
      <text:p text:style-name="P39"/>
      <text:p text:style-name="P40"/>
      <text:p text:style-name="P41"/>
      <text:p text:style-name="P42"/>
      <text:p text:style-name="P43">Составитель: <text:s/></text:p>
      <text:p text:style-name="P44">учителя<text:s/>начальных классов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Тольятти</text:p>
      <text:p text:style-name="P62">2021</text:p>
      <text:p text:style-name="P63"/>
      <text:p text:style-name="P64"/>
      <text:p text:style-name="P65"/>
      <text:p text:style-name="P66"/>
      <text:p text:style-name="P67"/>
      <text:list text:style-name="LFO19" text:continue-numbering="true">
        <text:list-item>
          <text:p text:style-name="P68">ПЛАНИРУЕМЫЕ РЕЗУЛЬТАТЫ ОСВОЕНИЯ УЧЕБНОГО ПРЕДМЕТА, КУРСА</text:p>
        </text:list-item>
      </text:list>
      <text:list text:style-name="LFO2" text:continue-numbering="true">
        <text:list-item>
          <text:p text:style-name="P69">сформированность первоначальных представлений о роли изобразительного искусства в жизни человека, его роли в духовно-нравственном развитии человека;<text:s/></text:p>
        </text:list-item>
        <text:list-item>
          <text:p text:style-name="P70">сформированность основ художественной культуры, в том числе на материале художественной культуры родного края, эстетического отношения к миру; понимание красоты как ценности; потребности в художественном творчестве и в общении с искусством<text:s/></text:p>
        </text:list-item>
        <text:list-item>
          <text:p text:style-name="P71">овладение практическими умениями и навыками в восприятии, анализе и оценке произведений искусства;<text:s/></text:p>
        </text:list-item>
        <text:list-item>
          <text:p text:style-name="P72"><text:span text:style-name="T73">овладение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 специфических формах художественной деятельности, базирующихся на ИКТ (цифровая фотография, видеозапись, элементы мультипликации и пр.).</text:span><text:span text:style-name="T74"><text:s/></text:span></text:p>
        </text:list-item>
      </text:list>
      <text:p text:style-name="P75">Обучающиеся:<text:s/></text:p>
      <text:list text:style-name="LFO3" text:continue-numbering="true">
        <text:list-item>
          <text:p text:style-name="P76">овладеют практическими умениями и навыками в восприятии произведений пластических искусств и в различных видах художественной деятельности: графике (рисунке), живописи, скульптуре, архитектуре, художественном конструировании, декоративноприкладном искусстве;<text:s/></text:p>
        </text:list-item>
        <text:list-item>
          <text:p text:style-name="P77">смогут понимать образную природу искусства; давать эстетическую оценку и выражать свое отношение к событиям и явлениям окружающего мира, к природе, человеку и обществу; воплощать художественные образы в различных формах художественнотворческой деятельности;<text:s/></text:p>
        </text:list-item>
        <text:list-item>
          <text:p text:style-name="P78">научатся применять художественные умения, знания и представления о пластических искусствах для выполнения учебных и художественно-практических задач, познакомятся с возможностями использования в творчестве различных ИКТ-средств;<text:s/></text:p>
        </text:list-item>
        <text:list-item>
          <text:p text:style-name="P79">получат навыки сотрудничества со взрослыми и сверстниками, научатся вести диалог, участвовать в обсуждении значимых для человека явлений жизни и искусства, будут способны вставать на позицию другого человека;<text:s/></text:p>
        </text:list-item>
        <text:list-item>
          <text:p text:style-name="P80">смогут реализовать собственный творческий потенциал, применяя полученные знания и представления об изобразительном искусстве для выполнения учебных и художественно-практических задач, действовать самостоятельно при разрешении проблемнотворческих ситуаций в повседневной жизни.<text:s/></text:p>
        </text:list-item>
      </text:list>
      <text:p text:style-name="P81">Восприятие искусства и виды художественной деятельности<text:s/></text:p>
      <text:p text:style-name="P82"><text:span text:style-name="T83">Выпускник научится:<text:s/></text:span></text:p>
      <text:list text:style-name="LFO4" text:continue-numbering="true">
        <text:list-item>
          <text:p text:style-name="P84">различать основные виды художественной деятельности (рисунок, живопись, скульптура, художественное конструирование и дизайн, декоративно­прикладное искусство) и участвовать в художественно­творческой деятельности, используя различные художественные материалы и приемы работы с ними для передачи собственного замысла;<text:s/></text:p>
        </text:list-item>
        <text:list-item>
          <text:p text:style-name="P85">различать основные виды и жанры пластических искусств, понимать их специфику;<text:s/></text:p>
        </text:list-item>
        <text:list-item>
          <text:p text:style-name="P86">эмоционально­ценностно относиться к природе, человеку, обществу; различать и передавать в художественно­творческой деятельности характер, эмоциональные состояния и свое отношение к ним средствами художественного образного языка;<text:s/></text:p>
        </text:list-item>
        <text:list-item>
          <text:p text:style-name="P87">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ые стороны (разнообразие, красоту, трагизм и т. д.) окружающего мира и жизненных явлений;<text:s/></text:p>
        </text:list-item>
        <text:list-item>
          <text:p text:style-name="P88">приводить примеры ведущих художественных музеев России и художественных музеев своего региона, показывать на примерах их роль и назначение.<text:s/></text:p>
        </text:list-item>
      </text:list>
      <text:p text:style-name="P89"><text:span text:style-name="T90">Выпускник получит возможность научиться:<text:s/></text:span></text:p>
      <text:list text:style-name="LFO5" text:continue-numbering="true">
        <text:list-item>
          <text:p text:style-name="P91">воспринимать произведения изобразительного искусства; участвовать в обсуждении их содержания и выразительных средств; различать сюжет и содержание в знакомых произведениях;<text:s/></text:p>
        </text:list-item>
        <text:list-item>
          <text:p text:style-name="P92">видеть проявления прекрасного в произведениях искусства (картины, архитектура, скульптура и т. д.), в природе, на улице, в быту;<text:s/></text:p>
        </text:list-item>
        <text:list-item>
          <text:p text:style-name="P93">высказывать аргументированное суждение о художественных произведениях, изображающих природу и человека в различных эмоциональных состояниях.<text:s/></text:p>
        </text:list-item>
      </text:list>
      <text:p text:style-name="P94"><text:span text:style-name="T95">Азбука искусства. Как говорит искусство?<text:s/></text:span></text:p>
      <text:p text:style-name="P96"><text:span text:style-name="T97">Выпускник научится:<text:s/></text:span></text:p>
      <text:list text:style-name="LFO6" text:continue-numbering="true">
        <text:list-item>
          <text:p text:style-name="P98">создавать простые композиции на заданную тему на плоскости и в пространстве;<text:s/></text:p>
        </text:list-item>
        <text:list-item>
          <text:p text:style-name="P99">использовать выразительные средства изобразительного искусства: композицию, форму, ритм, линию, цвет, объем, фактуру; различные художественные материалы для воплощения собственного художественно­творческого замысла;<text:s/></text:p>
        </text:list-item>
        <text:list-item>
          <text:p text:style-name="P100">различать основные и составные, теплые и холодные цвета; изменять их эмоциональную напряженность с помощью смешивания с белой и черной красками; использовать их для передачи художественного замысла в собственной учебно­творческой деятельности;<text:s/></text:p>
        </text:list-item>
        <text:list-item>
          <text:p text:style-name="P101">создавать средствами живописи, графики, скульптуры, декоративно­прикладного искусства образ человека: передавать на плоскости и в объеме пропорции лица, фигуры; передавать характерные черты внешнего облика, одежды, украшений человека;<text:s/></text:p>
        </text:list-item>
        <text:list-item>
          <text:p text:style-name="P102">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, художественном конструировании;<text:s/></text:p>
        </text:list-item>
        <text:list-item>
          <text:p text:style-name="P103">использовать декоративные элементы, геометрические, 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­творческой деятельности специфику стилистики произведений народных художественных промыслов в России (с учетом местных условий).<text:s/></text:p>
        </text:list-item>
      </text:list>
      <text:p text:style-name="P104"><text:span text:style-name="T105">Выпускник получит возможность научиться:<text:s/></text:span></text:p>
      <text:list text:style-name="LFO7" text:continue-numbering="true">
        <text:list-item>
          <text:p text:style-name="P106">пользоваться средствами выразительности языка живописи, графики, скульптуры, декоративно­прикладного искусства, художественного конструирования в собственной художественно­творческой деятельности; передавать разнообразные эмоциональные состояния, используя различные оттенки цвета, при создании живописных композиций на заданные темы;<text:s/></text:p>
        </text:list-item>
        <text:list-item>
          <text:p text:style-name="P107">моделировать новые формы, различные ситуации путе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text:s/></text:p>
        </text:list-item>
        <text:list-item>
          <text:p text:style-name="P108">выполнять простые рисунки и орнаментальные композиции, используя язык компьютерной графики в программе Paint.<text:s/></text:p>
        </text:list-item>
      </text:list>
      <text:p text:style-name="P109"><text:span text:style-name="T110">Значимые темы искусства.<text:s/></text:span></text:p>
      <text:p text:style-name="P111"><text:span text:style-name="T112">О чем говорит искусство?<text:s/></text:span></text:p>
      <text:p text:style-name="P113"><text:span text:style-name="T114">Выпускник <text:s/>научится:<text:s/></text:span></text:p>
      <text:list text:style-name="LFO8" text:continue-numbering="true">
        <text:list-item>
          <text:p text:style-name="P115">осознавать значимые темы искусства и отражать их в собственной художественно­творческой деятельности;<text:s/></text:p>
        </text:list-item>
        <text:list-item>
          <text:p text:style-name="P116">выбирать 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художественные задачи (передавать характер и намерения объекта — природы, человека, сказочного героя, предмета, явления и т. д. — в живописи, графике и<text:s/><text:soft-page-break/>скульптуре, выражая свое отношение к качествам данного объекта) с опорой на правила перспективы, цветоведения, усвоенные способы действия.<text:s/></text:p>
        </text:list-item>
      </text:list>
      <text:p text:style-name="P117"><text:span text:style-name="T118">Выпускник получит возможность научиться:<text:s/></text:span></text:p>
      <text:list text:style-name="LFO9" text:continue-numbering="true">
        <text:list-item>
          <text:p text:style-name="P119">видеть, чувствовать и изображать красоту и разнообразие природы, человека, зданий, предметов;<text:s/></text:p>
        </text:list-item>
        <text:list-item>
          <text:p text:style-name="P120">понимать и передавать в художественной работе разницу представлений о красоте человека в разных культурах мира; проявлять терпимость к другим вкусам и мнениям;<text:s/></text:p>
        </text:list-item>
        <text:list-item>
          <text:p text:style-name="P121">изображать пейзажи, натюрморты, портреты, выражая свое отношение к ним;<text:s/></text:p>
        </text:list-item>
        <text:list-item>
          <text:p text:style-name="P122">изображать многофигурные композиции на значимые жизненные темы и участвовать в коллективных работах на эти темы.<text:s/></text:p>
        </text:list-item>
      </text:list>
      <text:p text:style-name="P123"><text:span text:style-name="T124">Личностные планируемые результаты освоения учебного предмета, курса</text:span></text:p>
      <text:list text:style-name="LFO10" text:continue-numbering="true">
        <text:list-item>
          <text:p text:style-name="P125">чувство гордости за культуру и искусство Родины, своего народа;<text:s/></text:p>
        </text:list-item>
        <text:list-item>
          <text:p text:style-name="P126">уважительное отношение к культуре и искусству других народов нашей страны и мира в целом;<text:s/></text:p>
        </text:list-item>
        <text:list-item>
          <text:p text:style-name="P127">понимание особой роли культуры и <text:s/>искусства в жизни общества и каждого отдельного человека;<text:s/></text:p>
          <text:list text:continue-numbering="true">
            <text:list-item>
              <text:list>
                <text:list-item>
                  <text:p text:style-name="P128">сформированность эстетических чувств, художественно-творческого мышления, наблюдательности и фантазии;<text:s/></text:p>
                </text:list-item>
              </text:list>
            </text:list-item>
          </text:list>
        </text:list-item>
        <text:list-item>
          <text:p text:style-name="P129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text:s/></text:p>
        </text:list-item>
        <text:list-item>
          <text:p text:style-name="P130">овладение навыками коллективной деятельности в процессе совместной творческой работы в команде одноклассников под руководством учителя;<text:s/></text:p>
        </text:list-item>
        <text:list-item>
          <text:p text:style-name="P131">умение сотрудничать с товарищами в процессе совместной деятельности, соотносить свою часть работы с общим замыслом;<text:s/></text:p>
        </text:list-item>
        <text:list-item>
          <text:p text:style-name="P132"><text:span text:style-name="T133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</text:span><text:span text:style-name="T134"><text:s/></text:span></text:p>
        </text:list-item>
      </text:list>
      <text:p text:style-name="P135"><text:span text:style-name="T136">Метапредметные планируемые результаты освоения учебного предмета, курса<text:s/></text:span></text:p>
      <text:list text:style-name="LFO11" text:continue-numbering="true">
        <text:list-item>
          <text:p text:style-name="P137">овладение умением творческого видения с позиций художника, т.е. умением сравнивать, анализировать, выделять главное, обобщать;<text:s/></text:p>
        </text:list-item>
        <text:list-item>
          <text:p text:style-name="P138">овладение умением вести диалог, распределять функции и роли в процессе выполнения коллективной творческой работы;<text:s/></text:p>
        </text:list-item>
        <text:list-item>
          <text:p text:style-name="P139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text:s/></text:p>
        </text:list-item>
        <text:list-item>
          <text:p text:style-name="P140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творческих задач;<text:s/></text:p>
        </text:list-item>
        <text:list-item>
          <text:p text:style-name="P141">умение рационально строить самостоятельную творческую деятельность, умение организовать место занятий;<text:s/></text:p>
        </text:list-item>
        <text:list-item>
          <text:p text:style-name="P142">осознанное стремление к освоению новых знаний и умений, к достижению более высоких и оригинальных творческих результатов<text:s/></text:p>
        </text:list-item>
      </text:list>
      <text:p text:style-name="P143"/>
      <text:p text:style-name="P144"><text:s/>II<text:s/><text:s text:c="2"/>СОДЕРЖАНИЕ ПРЕДМЕТА,<text:s/>КУРСА</text:p>
      <text:p text:style-name="P145">Учимся у природы<text:s/></text:p>
      <text:p text:style-name="P146">Наблюдение природы и природных явлений; характеристика эмоциональных состояний, которые они вызывают у человека. Различия в изображении природы в разное время года, суток, различную погоду. Пейзажи разных географических широт. Использование различных материалов и средств для создания выразительных образов природы.<text:s/></text:p>
      <text:soft-page-break/>
      <text:p text:style-name="P147">Изображение деревьев, птиц, зверей, общие и характерные черты. Разнообразие в природе цвета, линий, форм, ставших основой декоративного творчества: цветы, раскраска бабочек, переплетение ветвей деревьев, морозные узоры на стекле и т.д. Постройки в природе: птичьи гнезда, ульи, норы, панцирь черепахи, домик улитки и т.д.<text:s/></text:p>
      <text:p text:style-name="P148">Ознакомление с шедеврами русского и зарубежного искусства.<text:s/></text:p>
      <text:p text:style-name="P149">Основы художественного языка.</text:p>
      <text:p text:style-name="P150"><text:span text:style-name="T151"><text:s/></text:span><text:span text:style-name="T152">Особенности композиции при изображении природных объектов. Понятия: линия горизонта, ближе – больше, дальше – меньше, загораживание, ритм.<text:s/></text:span></text:p>
      <text:p text:style-name="P153">Начальные представления о цветоведении: основные и составные, теплые и холодные цвета, смешение цветов с черной и белой красками.<text:s/></text:p>
      <text:p text:style-name="P154">Изучение разнообразия природных форм и их отражение в искусстве. Связь формы и характера изображаемого объекта.<text:s/></text:p>
      <text:p text:style-name="P155">Пропорции фигуры человека и животных.<text:s/></text:p>
      <text:p text:style-name="P156">Фантастические образы в изобразительном искусстве<text:s/></text:p>
      <text:p text:style-name="P157"><text:span text:style-name="T158">Сказочные образы в искусстве.</text:span><text:span text:style-name="T159"><text:s/></text:span></text:p>
      <text:p text:style-name="P160">Художественное воображение и художественная фантазия. Перенос художественного образа с одного вида на другой. Получение фантастических образов путем трансформации природных форм в изобразительной деятельности. Сказочные образы в живописи, скульптуре, архитектуре, декоративно-прикладном искусстве, в книжной графике. Различные версии образов и хорошо знакомых сказочных героев в разных искусствах. Выбор художественных материалов и средств для создания про удобных и выразительных предметов быта, видов транспорта.<text:s/></text:p>
      <text:p text:style-name="P161">Ознакомление с шедеврами русского и зарубежного искусства, изображающими сказочные и фантастические образы.<text:s/></text:p>
      <text:p text:style-name="P162">Основы художественного языка.</text:p>
      <text:p text:style-name="P163"><text:span text:style-name="T164"><text:s/></text:span><text:span text:style-name="T165">Особенности композиции при передачи сказочных образов, при создании фантастических композиций. Понятия: главное – второстепенное, большое – маленькое, плоскостная декоративная композиция.<text:s/></text:span></text:p>
      <text:p text:style-name="P166">Начальные представления о цветоведении: гармония и контраст цветов, сближение и контрастная цветовая гамма.<text:s/></text:p>
      <text:p text:style-name="P167">Форма предмета и стилизация природных форм в декоративном творчестве.<text:s/></text:p>
      <text:p text:style-name="P168">Пропорции: соотношение целого и частей.<text:s/></text:p>
      <text:p text:style-name="P169"><text:span text:style-name="T170">Учимся на традициях своего народа</text:span><text:span text:style-name="T171">.</text:span></text:p>
      <text:p text:style-name="P172">Значение изобразительного искусства в национальной культуре.</text:p>
      <text:p text:style-name="P173">Роль природных условий в характере традиционной культуры народа. Пейзажи родной</text:p>
      <text:p text:style-name="P174">природы. Синтетический характер народной культуры (взаимосвязь украшений жилища,</text:p>
      <text:p text:style-name="P175">предметов быта, орудий труда, костюма, музыки, песен, былин, сказаний, сказок). Образ</text:p>
      <text:p text:style-name="P176">человека в традиционной культуре. Сказочные образы народной культуры и декоративно-</text:p>
      <text:p text:style-name="P177">прикладного искусства.</text:p>
      <text:p text:style-name="P178">Ознакомление с шедеврами русского и зарубежного искусства, затрагивающими тему</text:p>
      <text:p text:style-name="P179">родной природы, русских сказок, истории Отечества.</text:p>
      <text:p text:style-name="P180">Основы художественного языка. Возможности композиции (в вертикальном или</text:p>
      <text:p text:style-name="P181">горизонтальном формате), равновесие в композиции; роль ритма в эмоциональном звучании</text:p>
      <text:p text:style-name="P182">композиции.</text:p>
      <text:p text:style-name="P183">Ритм в орнаменте.</text:p>
      <text:p text:style-name="P184">Декоративно-символическая роль цвета в декоративно - прикладном искусстве.</text:p>
      <text:p text:style-name="P185">Использование контраста крупных и мелких форм в объеме.</text:p>
      <text:p text:style-name="P186">Приобщаемся к культуре народов мира</text:p>
      <text:p text:style-name="P187">Взаимосвязь народного искусства с традициями народа и окружающей природой.</text:p>
      <text:p text:style-name="P188">Развитие представлений о роли изобразительного искусства в общечеловеческой культуре.</text:p>
      <text:p text:style-name="P189">Знакомство с несколькими наиболее яркими культурами мира, представляющими разные</text:p>
      <text:p text:style-name="P190">народы и разные эпохи. Роль природных условий в характере культурных традиций разных</text:p>
      <text:soft-page-break/>
      <text:p text:style-name="P191">народов мира. Образ человека в искусстве разных народов. Образы архитектуры и</text:p>
      <text:p text:style-name="P192">декоративно-прикладного искусства.</text:p>
      <text:p text:style-name="P193">Ознакомление с шедеврами русского и зарубежного искусства, затрагивающими природу,</text:p>
      <text:p text:style-name="P194">сказками и мифами других народов.</text:p>
      <text:p text:style-name="P195"><text:span text:style-name="T196">Основы художественного языка.</text:span><text:span text:style-name="T197"><text:s/></text:span></text:p>
      <text:p text:style-name="P198">Использование пропорций и форм животного и</text:p>
      <text:p text:style-name="P199">растительного мира в композиции архитектурных сооружений.</text:p>
      <text:p text:style-name="P200">Ритм в архитектуре и декоративном искусстве.</text:p>
      <text:p text:style-name="P201">Цветовая гармония природы, архитектуры, человека в одежде своего времени.</text:p>
      <text:p text:style-name="P202">Использование контраста крупных и мелких, длинных и коротких, округлых и острых форм в объеме.</text:p>
      <text:p text:style-name="P203">Опыт художественно-творческой деятельности</text:p>
      <text:p text:style-name="P204">Изображение с натуры, по памяти, по представлению (натюрморт, пейзаж, человек,</text:p>
      <text:p text:style-name="P205">животные, растения).</text:p>
      <text:p text:style-name="P206">Освоение основ рисунка, живописи, скульптуры, декоративно-прикладного искусства.</text:p>
      <text:p text:style-name="P207">Создание моделей предметов бытового окружения человека.</text:p>
      <text:p text:style-name="P208">Выбор и применение выразительных средств для реализации собственного замысла в</text:p>
      <text:p text:style-name="P209">рисунке, аппликации, художественном изделии.</text:p>
      <text:p text:style-name="P210">Передача настроения в творческой работе (живописи, графике, скульптуре, декоративно-</text:p>
      <text:p text:style-name="P211">прикладном искусстве, художественном конструировании) с помощью цвета, тона,</text:p>
      <text:p text:style-name="P212">композиции, пространства, линии, штриха, пятна, объема, фактуры материала.</text:p>
      <text:p text:style-name="P213">Использование в индивидуальной и коллективной деятельности различных художественных техник и материалов: коллажа, граттажа, аппликации, бумажной пластики, гуаши, акварели,пастели, восковых мелков, туши, карандаша, фломастеров, пластилина и природных материалов.</text:p>
      <text:p text:style-name="P214">Выражение своего отношения к произведениям изобразительного искусства, участие в</text:p>
      <text:p text:style-name="P215">обсуждении содержания и выразительных средств произведений изобразительного</text:p>
      <text:p text:style-name="P216">искусства.</text:p>
      <text:p text:style-name="P217">1 класс</text:p>
      <text:p text:style-name="P218"><text:span text:style-name="T219">Тема первого года обучения:<text:s/></text:span><text:span text:style-name="T220">«ТЫ ИЗОБРАЖАЕШЬ, УКРАШАЕШЬ И СТРОИШЬ».</text:span><text:span text:style-name="T221"><text:s/>(33 ч)</text:span></text:p>
      <text:p text:style-name="P222"><text:span text:style-name="T223">Ты изображаешь. Знакомство с Мастером Изображения. (8ч)</text:span></text:p>
      <text:p text:style-name="P224">Изображения всюду вокруг нас. Мастер Изображения учит видеть. Изображать можно пятном. Изображать можно в объеме. Изображать можно линией. Разноцветные краски. Изображать можно и то, что невидимо. Художники и зрители (обобщение темы).</text:p>
      <text:p text:style-name="P225"><text:span text:style-name="T226">Ты</text:span><text:span text:style-name="T227"><text:s/>украшаешь. Знакомство с Мастером Украшения. (8ч)</text:span></text:p>
      <text:p text:style-name="P228"><text:span text:style-name="T229">Мир полон украшений. Красоту</text:span><text:span text:style-name="T230"><text:s/></text:span><text:span text:style-name="T231">надо уметь замечать. Узоры, которые создали люди. Как украшает себя человек. Мастер Украшения помогает сделать праздник (обобщение темы).</text:span></text:p>
      <text:p text:style-name="P232">Ты строишь. Знакомство с Мастером Постройки. (10ч)</text:p>
      <text:p text:style-name="P233">Постройки в нашей жизни. Дома бывают разными. Домики, которые построила природа. Дом снаружи и внутри. Строим</text:p>
      <text:p text:style-name="P234">город. Все имеет свое строение. Строим вещи. Город, в котором мы живем (обобщение</text:p>
      <text:p text:style-name="P235">темы).</text:p>
      <text:p text:style-name="P236"><text:span text:style-name="T237">Изображение, Украшение и Постройка всегда помогают друг другу. (7ч</text:span><text:span text:style-name="T238">)</text:span></text:p>
      <text:p text:style-name="P239">Три Брата-Мастера всегда трудятся вместе. «Сказочная страна». Создание панно. «Праздник весны». Конструирование из бумаги. Урок любования. Умение видеть. Здравствуй, лето! (обобщение темы).</text:p>
      <text:p text:style-name="P240"/>
      <text:p text:style-name="P241">2 класс</text:p>
      <text:p text:style-name="P242"><text:span text:style-name="T243">Тема второго года обучения: «</text:span><text:span text:style-name="T244">ИСКУССТВО И ТЫ».<text:s/></text:span><text:span text:style-name="T245">(34 ч)</text:span></text:p>
      <text:p text:style-name="P246"><text:span text:style-name="T247">Чем и как<text:s/></text:span><text:span text:style-name="T248"><text:s/>работает художник (8 часов</text:span><text:span text:style-name="T249">)</text:span></text:p>
      <text:p text:style-name="P250">Три основные краски. Изображение поляны цветов по памяти. Пять красок – всё</text:p>
      <text:soft-page-break/>
      <text:p text:style-name="P251">богатство цвета. Изображение небесных объектов и стихий. Пастель, цветные мелки,</text:p>
      <text:p text:style-name="P252">акварель. Изображение осеннего леса по памяти. Выразительные возможности</text:p>
      <text:p text:style-name="P253">аппликации. Аппликация коврика. Выразительные возможности графических</text:p>
      <text:p text:style-name="P254">материалов. Изображение зимнего леса. Выразительность материалов для работы в</text:p>
      <text:p text:style-name="P255">объёме. Объёмное изображение животных. Выразительные возможности</text:p>
      <text:p text:style-name="P256">бумаги. Сооружение игровой площадки. Любой материал может стать</text:p>
      <text:p text:style-name="P257">выразительным. Изображение<text:s/>родного<text:s/>города.</text:p>
      <text:p text:style-name="P258"><text:span text:style-name="T259">Реальность и фантазия (8 часо</text:span><text:span text:style-name="T260">в)</text:span></text:p>
      <text:p text:style-name="P261">Изображение и реальность. Изображение диких (домашних) животных. Изображение и</text:p>
      <text:p text:style-name="P262">фантазия. Изображение сказочных животных. Украшение и реальность. Украшение</text:p>
      <text:p text:style-name="P263">кокошника, воротника. Украшение и фантазия.Изображение паутинок, снежинок.</text:p>
      <text:p text:style-name="P264">Постройка и реальность. Постройка и фантазия. Создание макета фантастического города</text:p>
      <text:p text:style-name="P265">Конструирование из бумаги подводного мира. Братья-Мастера всегда работают</text:p>
      <text:p text:style-name="P266">вместе(обобщение).Ёлочные игрушки.</text:p>
      <text:p text:style-name="P267">О чем говорит искусство? (10часов)</text:p>
      <text:p text:style-name="P268">Выражение характера животных. Изображение животных с характером. Выражение</text:p>
      <text:p text:style-name="P269">характера человека. Изображение сказочного мужского образа. Выражение характера</text:p>
      <text:p text:style-name="P270">человека. Изображение сказочного женского образа. Выражение характера человека.</text:p>
      <text:p text:style-name="P271">Создание в объёме сказочных персонажей. Изображение природы в разных состояниях</text:p>
      <text:p text:style-name="P272">(контрастных). Выражение характера через украшение. Украшение кокошников и оружия.</text:p>
      <text:p text:style-name="P273">Выражение намерений через украшение. Украшение сказочных флотов (аппликация).</text:p>
      <text:p text:style-name="P274">Выражение чувств, мыслей, настроений в изображении, украшении, постройке Создание</text:p>
      <text:p text:style-name="P275">композиций, передающих мир сказочных героев.</text:p>
      <text:p text:style-name="P276">Как говорит искусство (8 часов)</text:p>
      <text:p text:style-name="P277">Цвет как средство выражения: тихие и звонкие цвета. Изображение весенней земли. Линиякак средство выражения: ритм линий. Изображение весенних ручьев</text:p>
      <text:p text:style-name="P278">Линия как средство выражения: характер линий. Изображение ветки с характером. Ритм</text:p>
      <text:p text:style-name="P279">пятен как средство выражения. Ритмическое расположение летящих птиц</text:p>
      <text:p text:style-name="P280">Пропорции выражают характер. Лепка людей, животных с разными пропорциями. Ритм</text:p>
      <text:p text:style-name="P281">линий и пятен, цвет, пропорции (обобщение). Панно «Весна. Шум птиц»</text:p>
      <text:p text:style-name="P282">Обобщающий урок года. Выставка лучших работ.</text:p>
      <text:p text:style-name="P283">3 класс</text:p>
      <text:p text:style-name="P284"><text:span text:style-name="T285">Тема третьего года обучения:<text:s/></text:span><text:span text:style-name="T286">«ИСКУССТВО ВОКРУГ НАС»</text:span><text:span text:style-name="T287"><text:s/>(34 ч)</text:span></text:p>
      <text:p text:style-name="P288">Искусство в твоем доме (8 ч)</text:p>
      <text:p text:style-name="P289">В каждой вещи, в каждом предмете, которые наполняют наш дом, заложен труд</text:p>
      <text:p text:style-name="P290">художника. В чем состоит эта работа художника? Вещи бывают нарядными, праздничными или тихими, уютными, или деловыми, строгими; одни подходят для работы, другие – для отдыха; одни служат детям, другие – взрослым. Как выглядеть вещи, решает художник и тем самым создает пространственный и предметный мир вокруг нас, в котором отражаются наши представления о жизни. Каждый человек тоже бывает в роли художника Братья-Мастера выясняют, что же каждый из них сделал в ближайшем окружении ребенка. В итоге становится ясно, что без участия Мастеров не создавался ни один предмет дома, не было бы и самого дома.</text:p>
      <text:p text:style-name="P291">Искусство на улицах твоего города (7 ч)</text:p>
      <text:p text:style-name="P292">Деятельность художника на улице города (или села). Знакомство с искусством</text:p>
      <text:p text:style-name="P293">начинается с родного порога: родной улицы, родного города (села), без которых не может</text:p>
      <text:p text:style-name="P294">возникнуть чувство Родины.</text:p>
      <text:p text:style-name="P295">Разнообразные проявления деятельности художника и его верных помощников Братьев-</text:p>
      <text:p text:style-name="P296">Мастеров в создании облика города (села), в украшении улиц, скверов, площадей. Красота</text:p>
      <text:p text:style-name="P297">старинной архитектуры – памятников культуры.</text:p>
      <text:p text:style-name="P298">Атрибуты современной жизни города: витрины, парки, скверы, ажурные ограды, фонари,</text:p>
      <text:p text:style-name="P299">разнообразный транспорт. Их образное решение.</text:p>
      <text:soft-page-break/>
      <text:p text:style-name="P300">Единство красоты и целесообразности. Роль выдумки и фантазии в творчестве</text:p>
      <text:p text:style-name="P301">художника, создающего художественный облик города.</text:p>
      <text:p text:style-name="P302">Художник и зрелище (10ч)</text:p>
      <text:p text:style-name="P303">Художник необходим в театре, цирке, на любом празднике. Жанрово-видовое</text:p>
      <text:p text:style-name="P304">разнообразие зрелищных искусств. Театрально-зрелищное искусство, его игровая природа. Изобразительное искусство –необходимая составная часть зрелища.</text:p>
      <text:p text:style-name="P305">Деятельность художника в театре в зависимости от вида зрелища или особенностей</text:p>
      <text:p text:style-name="P306">работы (плакат, декорация, занавес). Взаимодействие в работе театрального художника</text:p>
      <text:p text:style-name="P307">разных видов деятельности: конструктивной (постройка), декоративной (украшение),</text:p>
      <text:p text:style-name="P308"><text:span text:style-name="T309">изобразительной (изображение).Создание театрализованного представления или спектакля с использованием творческих работ детей</text:span><text:span text:style-name="T310">.</text:span></text:p>
      <text:p text:style-name="P311"><text:span text:style-name="T312">Художник и музей (8 ч</text:span><text:span text:style-name="T313">)</text:span></text:p>
      <text:p text:style-name="P314">Художник работает в доме, на улице, на празднике, в театре. Это все прикладные виды</text:p>
      <text:p text:style-name="P315">работы художника. Еще художник создает произведения, в которых, изображая мир, он</text:p>
      <text:p text:style-name="P316">размышляет о нем и выражает свое отношение и переживание явлений действительности.</text:p>
      <text:p text:style-name="P317">Лучшие произведения хранятся в музеях. Знакомство со станковыми видами и жанрами изобразительного искусства. Художественные музеи Москвы, Санкт-Петербурга, других городов. Знакомство с музеем родного города. Участие<text:s/>художника в организации музея.</text:p>
      <text:p text:style-name="P318">4 класс</text:p>
      <text:p text:style-name="P319"><text:span text:style-name="T320">Тема четвертого года обучения: «</text:span><text:span text:style-name="T321">КАЖДЫЙ НАРОД – ХУДОЖНИК</text:span><text:span text:style-name="T322">»</text:span><text:span text:style-name="T323"><text:s/>(34ч)</text:span></text:p>
      <text:p text:style-name="P324"><text:span text:style-name="T325">I</text:span><text:span text:style-name="T326">. Истоки искусства твоего народа (</text:span><text:span text:style-name="T327">9</text:span><text:span text:style-name="T328"><text:s/>часов</text:span><text:span text:style-name="T329">).</text:span></text:p>
      <text:p text:style-name="P330">Пейзаж родной земли. Характерные черты, своеобразие родного пейзажа.</text:p>
      <text:p text:style-name="P331">Изображение пейзажа нашей средней полосы, выявление его особой красоты.</text:p>
      <text:p text:style-name="P332">Образ традиционного русского дома (избы) Знакомство с конструкцией избы, значение ее частей. Моделирование из бумаги (или лепка) избы. Индивидуально-коллективная работа.</text:p>
      <text:p text:style-name="P333">Украшения деревянных построек и их значение Единство в работе трех Мастеров. Магические представления как поэтические образы мира. Изба — образ лица человека; окна, очи дома, украшались наличниками, фасад — лобной доской. Украшение «деревянных» построек ,созданных на прошлом уроке (индивидуально или коллективно). Дополнительно изображение избы (гуашь, кисти).</text:p>
      <text:p text:style-name="P334">Деревня — деревянный мир. Знакомство с русской деревянной архитектурой: избы, ворота, амбары, колодцы...Деревянное церковное зодчество. Изображение деревни — коллективное панно или индивидуальная работа.Образ красоты человека.</text:p>
      <text:p text:style-name="P335">Изображение женских и мужских народных образов индивидуально или для панно.</text:p>
      <text:p text:style-name="P336">Фигуры вклеивает в панно группа «главного художника». Обратить внимание, что</text:p>
      <text:p text:style-name="P337">фигуры в детских работах должны быть в движении, не должны напоминать выставку</text:p>
      <text:p text:style-name="P338">одежды. При наличии дополнительных уроков — изготовление кукол по типу</text:p>
      <text:p text:style-name="P339">народных тряпичных или лепных фигур для уже созданной «деревни».</text:p>
      <text:p text:style-name="P340">Народные праздники .Роль праздников в жизни людей. Календарные праздники: осенний праздник урожая, ярмарки и т. д. Праздник — это образ идеальной, счастливой жизни.</text:p>
      <text:p text:style-name="P341">Создание работ на тему народного праздника с обобщением материала темы.</text:p>
      <text:p text:style-name="P342">II. Древние города твоей земли (8 часов).</text:p>
      <text:p text:style-name="P343">Древнерусский город-крепость изучение конструкций и пропорций крепостных башен городов. Постройка крепостных стен и башен из бумаги или пластилина.</text:p>
      <text:p text:style-name="P344">Древние соборы Соборы воплощали красоту, могущество и силу государства. Они являлись архитектурным и смысловым центром города. Это были святыни города.</text:p>
      <text:p text:style-name="P345">Знакомство с архитектурой древнерусского каменного храма. Конструкция,</text:p>
      <text:p text:style-name="P346">символика храма. «Постройка» древнего собора из бумаги. Коллективная работа.</text:p>
      <text:p text:style-name="P347">Древний <text:s/>гор од <text:s/>и <text:s/>его <text:s/>жители</text:p>
      <text:p text:style-name="P348">Моделирование всего жилого наполнения города. Завершение «постройки» древнего</text:p>
      <text:p text:style-name="P349">города. Возможный вариант: изображение древнерусского города.</text:p>
      <text:p text:style-name="P350">Древнерусские воины и защитники</text:p>
      <text:soft-page-break/>
      <text:p text:style-name="P351">Изображение древнерусских воинов, княжеской дружины. Одежда и оружие воинов.</text:p>
      <text:p text:style-name="P352">Древние города русской земли</text:p>
      <text:p text:style-name="P353">Знакомство со своеобразием разных городов — Москвы, Новгорода, Пскова,</text:p>
      <text:p text:style-name="P354">Владимира, Суздаля и др. Они похожи и непохожи между собой. Изображение разных</text:p>
      <text:p text:style-name="P355">характеров русских городов. Практическая работа или беседа.</text:p>
      <text:p text:style-name="P356">Узорочье теремов</text:p>
      <text:p text:style-name="P357">Образы теремной архитектуры. Расписные интерьеры, изразцы. Изображение</text:p>
      <text:p text:style-name="P358">интерьера палаты — подготовка фона для следующего задания.</text:p>
      <text:p text:style-name="P359">Праздничный пир в теремных палатах</text:p>
      <text:p text:style-name="P360">Коллективное аппликативное панно или индивидуальные изображения пира.</text:p>
      <text:p text:style-name="P361">III. Каждый народ - художник (11 часов).</text:p>
      <text:p text:style-name="P362">Братья-Мастера ведут детей от встречи с корнями родной культуры к</text:p>
      <text:p text:style-name="P363">осознанию многообразия художественных культур мира.</text:p>
      <text:p text:style-name="P364">Каждая культура просматривается по четырем па раметрам: природа,</text:p>
      <text:p text:style-name="P365">характер построек, люди в этой среде и праздники народов как выражение</text:p>
      <text:p text:style-name="P366">представлений о счастье и красоте жизни.</text:p>
      <text:p text:style-name="P367">Образы художественной <text:s/>культуры Древней Греции</text:p>
      <text:p text:style-name="P368">Изображение фигур олимпийских спортсменов (фигуры в движении) и участников</text:p>
      <text:p text:style-name="P369">шествия (фигуры в одеждах). Создание панно «Древнегреческие праздники». Это могут быть Олимпийские игры или праздник Великих Панафиней (торжественное шествие в честь красоты человека, его физического совершенства и силы, которым греки поклонялись). Образ художественной культуры Японии Характерное для японских художников изображение природы через детали: ветка дерева с птичкой; цветок с бабочкой; трава с кузнечиками, стрекозами; ветка цветущей вишни. Изображение японок в национальной одежде (кимоно) с передачей характерных черт лица, прически, движения, фигуры. Коллективное панно «Праздник цветения сакуры» или «Праздник хризантем». Отдельные фигуры выполняются индивидуально и вклеиваются затем в общее панно. Группа «главного художника» работает над фоном панно.</text:p>
      <text:p text:style-name="P370">Образ художественной культуры средневековой Западной Европы Ремесленные цеха были отличительной чертой этих городов. Каждый цех имел свои одежды, свои знаки отличия, гербы, и члены его гордились своим мастерством, своей общностью.</text:p>
      <text:p text:style-name="P371">Работа над панно «Праздник цехов ремесленников на городской площади» с</text:p>
      <text:p text:style-name="P372">подготовительными этапами изучения архитектуры, одежды человека и его</text:p>
      <text:p text:style-name="P373">окружения (предметный мир).</text:p>
      <text:p text:style-name="P374">IV. Искусство объединяет народы (8 часов).</text:p>
      <text:p text:style-name="P375">Все народы воспевают материнство Дети по представлению изображают мать и дитя, стремясь выразить их единство, ласку, отношение друг к другу. Все народы воспевают мудрость старости Есть красота внешняя и внутренняя — красота душевной жизни, красота, в которой выражен жизненный опыт, красота связи поколений. Изображение любимого пожилого человека. Главное — это стремление выразить его</text:p>
      <text:p text:style-name="P376">внутренний мир.</text:p>
      <text:p text:style-name="P377"/>
      <text:p text:style-name="P378"/>
      <text:p text:style-name="P379"/>
      <text:p text:style-name="P380"/>
      <text:soft-page-break/>
      <text:p text:style-name="P381">III <text:s text:c="4"/>ТЕМАТИТЧЕСКРЕ ПЛАНИРОВАНИЕ</text:p>
      <text:p text:style-name="P382">1класс <text:s/>(33 часа)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№</text:p>
            <text:p text:style-name="P390">урока</text:p>
          </table:table-cell>
          <table:table-cell table:style-name="TableCell391">
            <text:p text:style-name="P392">Название раздела, темы урока</text:p>
          </table:table-cell>
          <table:table-cell table:style-name="TableCell393">
            <text:p text:style-name="P394">Кол-во</text:p>
            <text:p text:style-name="P395">часов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Ты изображаешь. Знакомство с Мастером<text:s/>Изображения (8 ч)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Изображения всюду вокруг нас.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Мастер Изображения учит видеть.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Изображать можно пятном.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4.</text:p>
          </table:table-cell>
          <table:table-cell table:style-name="TableCell428">
            <text:p text:style-name="P429">Изображать можно в объеме.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Изображать можно линией.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Разноцветные краски.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Изображать можно и то, что невидимо (настроение).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>8.</text:p>
          </table:table-cell>
          <table:table-cell table:style-name="TableCell456">
            <text:p text:style-name="P457">Художники и зрители (обобщение темы).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Ты украшаешь. Знако</text:span><text:span text:style-name="T466">мство с Мастером Украшения (8 ч</text:span><text:span text:style-name="T467">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.</text:p>
          </table:table-cell>
          <table:table-cell table:style-name="TableCell473">
            <text:p text:style-name="P474">Мастер Изображения учит видеть.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Изображать можно пятном.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Изображать можно в объеме.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12.</text:p>
          </table:table-cell>
          <table:table-cell table:style-name="TableCell494">
            <text:p text:style-name="P495">Красивые рыбы. украшение рыб.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13.</text:p>
          </table:table-cell>
          <table:table-cell table:style-name="TableCell501">
            <text:p text:style-name="P502">Украшение птиц.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14.</text:p>
          </table:table-cell>
          <table:table-cell table:style-name="TableCell508">
            <text:p text:style-name="P509">Узоры, которые создали люди.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Как украшает себя человек.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16.</text:p>
          </table:table-cell>
          <table:table-cell table:style-name="TableCell522">
            <text:p text:style-name="P523">Мастер Украшения помогает сделать праздник (обобщение темы).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Ты строишь. Знаком</text:span><text:span text:style-name="T532">ство с Мастером Постройки (10 ч</text:span><text:span text:style-name="T533">)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7.</text:p>
          </table:table-cell>
          <table:table-cell table:style-name="TableCell539">
            <text:p text:style-name="P540">Постройки в нашей жизни.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18.</text:p>
          </table:table-cell>
          <table:table-cell table:style-name="TableCell546">
            <text:p text:style-name="P547">Домики, которые построила природа.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19.</text:p>
          </table:table-cell>
          <table:table-cell table:style-name="TableCell553">
            <text:p text:style-name="P554">Дом снаружи и внутри.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20-21.</text:p>
          </table:table-cell>
          <table:table-cell table:style-name="TableCell560">
            <text:p text:style-name="P561">Строим город.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22-23.</text:p>
          </table:table-cell>
          <table:table-cell table:style-name="TableCell567">
            <text:p text:style-name="P568">Все имеет свое строение.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24.</text:p>
          </table:table-cell>
          <table:table-cell table:style-name="TableCell574">
            <text:p text:style-name="P575">Постройка предметов (упаковок).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25-26.</text:p>
          </table:table-cell>
          <table:table-cell table:style-name="TableCell581">
            <text:p text:style-name="P582">Город, в котором мы живем (обобщение темы).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Изображение, украшение, постройка всегда помогают друг другу</text:p>
            <text:p text:style-name="P590"><text:span text:style-name="T591">(7 ч</text:span><text:span text:style-name="T592">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Совместная работа трёх братьев-мастеров.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28-29.</text:p>
          </table:table-cell>
          <table:table-cell table:style-name="TableCell605">
            <text:p text:style-name="P606">«Сказочная<text:s/>Страна» Создание панно.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30</text:p>
          </table:table-cell>
          <table:table-cell table:style-name="TableCell612">
            <text:p text:style-name="P613">«Праздник весны». Конструирование из бумаги.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31.</text:p>
          </table:table-cell>
          <table:table-cell table:style-name="TableCell619">
            <text:p text:style-name="P620">Урок любования. Умение видеть.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32-33.</text:p>
          </table:table-cell>
          <table:table-cell table:style-name="TableCell626">
            <text:p text:style-name="P627">Резерв</text:p>
          </table:table-cell>
          <table:table-cell table:style-name="TableCell628">
            <text:p text:style-name="P629">2</text:p>
          </table:table-cell>
        </table:table-row>
      </table:table>
      <text:p text:style-name="P630">2 класс (34 часа)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№</text:p>
            <text:p text:style-name="P638">урока</text:p>
          </table:table-cell>
          <table:table-cell table:style-name="TableCell639">
            <text:p text:style-name="P640">Название раздела, темы урока</text:p>
          </table:table-cell>
          <table:table-cell table:style-name="TableCell641">
            <text:p text:style-name="P642">Кол-во</text:p>
            <text:p text:style-name="P643">часов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Чем и как работает художник? (8 ч)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><text:span text:style-name="T656">Три основных цвета – желтый, красный, синий.</text:span><text:span text:style-name="T657"><text:s/>Цветочная поляна.</text:span>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Белая и черная краски.</text:p>
            <text:p text:style-name="P665">Природная стихия.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3.</text:p>
          </table:table-cell>
          <table:table-cell table:style-name="TableCell671">
            <text:p text:style-name="P672">Выразительные возможности восковых мелков. Букет осени.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4.</text:p>
          </table:table-cell>
          <table:table-cell table:style-name="TableCell678">
            <text:p text:style-name="P679">Выразительные возможности аппликации. Аппликация из<text:s/><text:soft-page-break/>осенних листьев.</text:p>
          </table:table-cell>
          <table:table-cell table:style-name="TableCell680">
            <text:p text:style-name="P681">1</text:p>
          </table:table-cell>
        </table:table-row>
        <text:soft-page-break/>
        <table:table-row table:style-name="TableRow682">
          <table:table-cell table:style-name="TableCell683">
            <text:p text:style-name="P684">5.</text:p>
          </table:table-cell>
          <table:table-cell table:style-name="TableCell685">
            <text:p text:style-name="P686">Выразительные возможности графических материалов. Линия-выдумщица.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p text:style-name="P693">Выразительные возможности графических материалов. Волшебный лес.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Выразительность материалов для работы в объёме. Пингвинчик на льдине.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Для художника любой материал может стать выразительным. Изображение родного города с помощью неожиданных материалов.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Реальность и фантазия (8 ч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.</text:p>
          </table:table-cell>
          <table:table-cell table:style-name="TableCell721">
            <text:p text:style-name="P722">Изображение и реальность. Павлин.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10.</text:p>
          </table:table-cell>
          <table:table-cell table:style-name="TableCell728">
            <text:p text:style-name="P729">Изображение и фантазия. Сказочная птица.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11.</text:p>
          </table:table-cell>
          <table:table-cell table:style-name="TableCell735">
            <text:p text:style-name="P736">Украшение и реальность. Паутинка. Узор на стекле.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12.</text:p>
          </table:table-cell>
          <table:table-cell table:style-name="TableCell742">
            <text:p text:style-name="P743">Украшение и фантазия. Украшаем кокошник и сарафан.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13.</text:p>
          </table:table-cell>
          <table:table-cell table:style-name="TableCell749">
            <text:p text:style-name="P750">Постройка и реальность. Подводный мир.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14.</text:p>
          </table:table-cell>
          <table:table-cell table:style-name="TableCell756">
            <text:p text:style-name="P757">Постройка и фантазия. Сказочный город (индивидуально-групповой проект).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15.</text:p>
          </table:table-cell>
          <table:table-cell table:style-name="TableCell763">
            <text:p text:style-name="P764">Постройка и фантазия.</text:p>
            <text:p text:style-name="P765">Сказочный город (индивидуально-групповой проект).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16.</text:p>
          </table:table-cell>
          <table:table-cell table:style-name="TableCell771">
            <text:p text:style-name="P772">Братья-Мастера Изображения, Украшения и Постройки всегда работают вместе.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О чём говорит искусство? (8</text:span><text:span text:style-name="T781">ч)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7.</text:p>
          </table:table-cell>
          <table:table-cell table:style-name="TableCell787">
            <text:p text:style-name="P788">Изображение природы в различных состояниях. Море.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18.</text:p>
          </table:table-cell>
          <table:table-cell table:style-name="TableCell794">
            <text:p text:style-name="P795">Изображение характера животных.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19.</text:p>
          </table:table-cell>
          <table:table-cell table:style-name="TableCell801">
            <text:p text:style-name="P802">Изображение характера человека: женский образ.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20.</text:p>
          </table:table-cell>
          <table:table-cell table:style-name="TableCell808">
            <text:p text:style-name="P809">Изображение характера человека: мужской образ.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21.</text:p>
          </table:table-cell>
          <table:table-cell table:style-name="TableCell815">
            <text:p text:style-name="P816">Образ человека в скульптуре.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22.</text:p>
          </table:table-cell>
          <table:table-cell table:style-name="TableCell822">
            <text:p text:style-name="P823">Человек и его украшения.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23.</text:p>
          </table:table-cell>
          <table:table-cell table:style-name="TableCell829">
            <text:p text:style-name="P830">О чем говорят украшения.</text:p>
            <text:p text:style-name="P831">Конструкция и декор.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24.</text:p>
          </table:table-cell>
          <table:table-cell table:style-name="TableCell837">
            <text:p text:style-name="P838">В изображении, украшении, постройке человек выражает свои чувства, мысли, настроение, свое отношение к миру (обобщение темы). Дома для сказочных героев.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Как говорит искусство. (10</text:span><text:span text:style-name="T847">ч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5.</text:p>
          </table:table-cell>
          <table:table-cell table:style-name="TableCell853">
            <text:p text:style-name="P854">Цвет как средство выражения. Тёплые и холодные цвета. Чудо-коврик.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>26.</text:p>
          </table:table-cell>
          <table:table-cell table:style-name="TableCell860">
            <text:p text:style-name="P861"><text:span text:style-name="T862">Цвет как средство выражения. Тихие и звонкие цвета.</text:span>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27.</text:p>
          </table:table-cell>
          <table:table-cell table:style-name="TableCell868">
            <text:p text:style-name="P869">Пятно как средство выражения. Силуэт.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28.</text:p>
          </table:table-cell>
          <table:table-cell table:style-name="TableCell875">
            <text:p text:style-name="P876">Ритм и движение пятен как средство выражения. Мыльные пузыри.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29.</text:p>
          </table:table-cell>
          <table:table-cell table:style-name="TableCell882">
            <text:p text:style-name="P883">Линия как средство выражения. Ритм линий. Весенняя поляна.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30.</text:p>
          </table:table-cell>
          <table:table-cell table:style-name="TableCell889">
            <text:p text:style-name="P890">Линия как средство выражения. Характер линий. Дерево.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31.</text:p>
          </table:table-cell>
          <table:table-cell table:style-name="TableCell896">
            <text:p text:style-name="P897">Ритм линий и пятен, композиция – средства выразительности. Весна идёт.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>32.</text:p>
          </table:table-cell>
          <table:table-cell table:style-name="TableCell903">
            <text:p text:style-name="P904">В музее у весёлого художника.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33 -34<text:s/></text:p>
          </table:table-cell>
          <table:table-cell table:style-name="TableCell910">
            <text:p text:style-name="P911">Резерв<text:s/></text:p>
          </table:table-cell>
          <table:table-cell table:style-name="TableCell912">
            <text:p text:style-name="P913">2</text:p>
          </table:table-cell>
        </table:table-row>
      </table:table>
      <text:p text:style-name="P914"/>
      <text:p text:style-name="P915">3класс( 34 часа)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№</text:p>
            <text:soft-page-break/>
            <text:p text:style-name="P923">урока</text:p>
          </table:table-cell>
          <table:table-cell table:style-name="TableCell924">
            <text:p text:style-name="P925">Название раздела, темы урока</text:p>
          </table:table-cell>
          <table:table-cell table:style-name="TableCell926">
            <text:p text:style-name="P927">Кол-во</text:p>
            <text:soft-page-break/>
            <text:p text:style-name="P928">часов</text:p>
          </table:table-cell>
        </table:table-row>
        <text:soft-page-break/>
        <table:table-row table:style-name="TableRow929">
          <table:table-cell table:style-name="TableCell930">
            <text:p text:style-name="P931">1.</text:p>
          </table:table-cell>
          <table:table-cell table:style-name="TableCell932">
            <text:p text:style-name="P933"><text:span text:style-name="T934">Вводный урок.</text:span>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Искусство в твоем доме (8 ч)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.</text:p>
          </table:table-cell>
          <table:table-cell table:style-name="TableCell947">
            <text:p text:style-name="P948">Твои игрушки (озорной товар).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Посуда у тебя дома.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4.</text:p>
          </table:table-cell>
          <table:table-cell table:style-name="TableCell961">
            <text:p text:style-name="P962">Обои и шторы в твоем доме.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5.</text:p>
          </table:table-cell>
          <table:table-cell table:style-name="TableCell968">
            <text:p text:style-name="P969">Мамин платок.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6.</text:p>
          </table:table-cell>
          <table:table-cell table:style-name="TableCell975">
            <text:p text:style-name="P976">Твои книжки.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7.</text:p>
          </table:table-cell>
          <table:table-cell table:style-name="TableCell982">
            <text:p text:style-name="P983">Открытки.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8.</text:p>
          </table:table-cell>
          <table:table-cell table:style-name="TableCell989">
            <text:p text:style-name="P990">Труд художника для твоего дома.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9.</text:p>
          </table:table-cell>
          <table:table-cell table:style-name="TableCell996">
            <text:p text:style-name="P997">Памятники архитектуры.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Искусство на улицах твоего города (7 ч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0.</text:p>
          </table:table-cell>
          <table:table-cell table:style-name="TableCell1011">
            <text:p text:style-name="P1012">Парки, скверы, бульвары.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11.</text:p>
          </table:table-cell>
          <table:table-cell table:style-name="TableCell1018">
            <text:p text:style-name="P1019">Ажурные ограды.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12.</text:p>
          </table:table-cell>
          <table:table-cell table:style-name="TableCell1025">
            <text:p text:style-name="P1026">Волшебные фонари.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13.</text:p>
          </table:table-cell>
          <table:table-cell table:style-name="TableCell1032">
            <text:p text:style-name="P1033">Витрины.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14.</text:p>
          </table:table-cell>
          <table:table-cell table:style-name="TableCell1039">
            <text:p text:style-name="P1040">Удивительный транспорт.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15.</text:p>
          </table:table-cell>
          <table:table-cell table:style-name="TableCell1046">
            <text:p text:style-name="P1047">Труд художника на улицах твоего города.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16.</text:p>
          </table:table-cell>
          <table:table-cell table:style-name="TableCell1053">
            <text:p text:style-name="P1054">Художник в цирке.</text:p>
          </table:table-cell>
          <table:table-cell table:style-name="TableCell1055">
            <text:p text:style-name="P1056">1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Художник и зрелище? (8</text:span><text:span text:style-name="T1063">ч)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7.</text:p>
          </table:table-cell>
          <table:table-cell table:style-name="TableCell1069">
            <text:p text:style-name="P1070">Художник в театре.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18.</text:p>
          </table:table-cell>
          <table:table-cell table:style-name="TableCell1076">
            <text:p text:style-name="P1077">Театр на столе.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p text:style-name="P1082">19.</text:p>
          </table:table-cell>
          <table:table-cell table:style-name="TableCell1083">
            <text:p text:style-name="P1084">Театр кукол.<text:s/>Мы – художники кукольного театра.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20</text:p>
          </table:table-cell>
          <table:table-cell table:style-name="TableCell1090">
            <text:p text:style-name="P1091">Конструирование сувенирной куклы.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21.</text:p>
          </table:table-cell>
          <table:table-cell table:style-name="TableCell1097">
            <text:p text:style-name="P1098">Театральные маски.<text:s/>Конструирование масок.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22</text:p>
          </table:table-cell>
          <table:table-cell table:style-name="TableCell1104">
            <text:p text:style-name="P1105">Афиша и плакат.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23.</text:p>
          </table:table-cell>
          <table:table-cell table:style-name="TableCell1111">
            <text:p text:style-name="P1112">Праздник в городе.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24.</text:p>
          </table:table-cell>
          <table:table-cell table:style-name="TableCell1118">
            <text:p text:style-name="P1119">Школьный карнавал.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Художник и музей (10</text:span><text:span text:style-name="T1128">ч)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5.</text:p>
          </table:table-cell>
          <table:table-cell table:style-name="TableCell1134">
            <text:p text:style-name="P1135">Музей в жизни города.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26.</text:p>
          </table:table-cell>
          <table:table-cell table:style-name="TableCell1141">
            <text:p text:style-name="P1142">Картина – особый мир.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27.</text:p>
          </table:table-cell>
          <table:table-cell table:style-name="TableCell1148">
            <text:p text:style-name="P1149">Картина-пейзаж.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28.</text:p>
          </table:table-cell>
          <table:table-cell table:style-name="TableCell1155">
            <text:p text:style-name="P1156">Картина-портрет.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29.</text:p>
          </table:table-cell>
          <table:table-cell table:style-name="TableCell1162">
            <text:p text:style-name="P1163">Картина-натюрморт.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30.</text:p>
          </table:table-cell>
          <table:table-cell table:style-name="TableCell1169">
            <text:p text:style-name="P1170">Картины исторические и бытовые.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31.</text:p>
          </table:table-cell>
          <table:table-cell table:style-name="TableCell1176">
            <text:p text:style-name="P1177">Скульптура в музее и на улице.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32.</text:p>
          </table:table-cell>
          <table:table-cell table:style-name="TableCell1183">
            <text:p text:style-name="P1184">Художественная выставка.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33-24</text:p>
          </table:table-cell>
          <table:table-cell table:style-name="TableCell1190">
            <text:p text:style-name="P1191">Резерв</text:p>
          </table:table-cell>
          <table:table-cell table:style-name="TableCell1192">
            <text:p text:style-name="P1193">2</text:p>
          </table:table-cell>
        </table:table-row>
      </table:table>
      <text:p text:style-name="P1194"/>
      <text:p text:style-name="P1195">4 класс (34 часа)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№</text:p>
            <text:p text:style-name="P1203">урока</text:p>
          </table:table-cell>
          <table:table-cell table:style-name="TableCell1204">
            <text:p text:style-name="P1205">Название раздела, темы урока</text:p>
          </table:table-cell>
          <table:table-cell table:style-name="TableCell1206">
            <text:p text:style-name="P1207">Кол-во</text:p>
            <text:p text:style-name="P1208">часов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Истоки родного края (<text:s/></text:span><text:span text:style-name="T1215">9</text:span><text:span text:style-name="T1216"><text:s/>ч)</text:span></text:p>
          </table:table-cell>
          <table:table-cell table:style-name="TableCell1217">
            <text:p text:style-name="P1218">1</text:p>
          </table:table-cell>
        </table:table-row>
        <table:table-row table:style-name="TableRow1219">
          <table:table-cell table:style-name="TableCell1220">
            <text:p text:style-name="P1221">1.</text:p>
          </table:table-cell>
          <table:table-cell table:style-name="TableCell1222">
            <text:p text:style-name="P1223">Пейзаж родной земли.</text:p>
          </table:table-cell>
          <table:table-cell table:style-name="TableCell1224">
            <text:p text:style-name="P1225">1</text:p>
          </table:table-cell>
        </table:table-row>
        <table:table-row table:style-name="TableRow1226">
          <table:table-cell table:style-name="TableCell1227">
            <text:p text:style-name="P1228">2.</text:p>
          </table:table-cell>
          <table:table-cell table:style-name="TableCell1229">
            <text:p text:style-name="P1230">Красота природы в произведениях русской живописи.</text:p>
          </table:table-cell>
          <table:table-cell table:style-name="TableCell1231">
            <text:p text:style-name="P1232">1</text:p>
          </table:table-cell>
        </table:table-row>
        <table:table-row table:style-name="TableRow1233">
          <table:table-cell table:style-name="TableCell1234">
            <text:p text:style-name="P1235">3.</text:p>
          </table:table-cell>
          <table:table-cell table:style-name="TableCell1236">
            <text:p text:style-name="P1237">Красота разных времён года.</text:p>
          </table:table-cell>
          <table:table-cell table:style-name="TableCell1238">
            <text:p text:style-name="P1239">1</text:p>
          </table:table-cell>
        </table:table-row>
        <table:table-row table:style-name="TableRow1240">
          <table:table-cell table:style-name="TableCell1241">
            <text:p text:style-name="P1242">4.</text:p>
          </table:table-cell>
          <table:table-cell table:style-name="TableCell1243">
            <text:p text:style-name="P1244">Деревня – деревянный мир.</text:p>
          </table:table-cell>
          <table:table-cell table:style-name="TableCell1245">
            <text:p text:style-name="P1246">1</text:p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>Образ традиционного русского дома– избы.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table-cell table:style-name="TableCell1255">
            <text:p text:style-name="P1256">6.</text:p>
          </table:table-cell>
          <table:table-cell table:style-name="TableCell1257">
            <text:p text:style-name="P1258">Красота человека. Образ <text:s/>русского человека в произведениях<text:s/><text:soft-page-break/>художников.</text:p>
          </table:table-cell>
          <table:table-cell table:style-name="TableCell1259">
            <text:p text:style-name="P1260">1</text:p>
          </table:table-cell>
        </table:table-row>
        <text:soft-page-break/>
        <table:table-row table:style-name="TableRow1261">
          <table:table-cell table:style-name="TableCell1262">
            <text:p text:style-name="P1263">7.</text:p>
          </table:table-cell>
          <table:table-cell table:style-name="TableCell1264">
            <text:p text:style-name="P1265">Конструкция женского и мужского народных костюмов; украшения и их <text:s/>значение.</text:p>
          </table:table-cell>
          <table:table-cell table:style-name="TableCell1266">
            <text:p text:style-name="P1267">1</text:p>
          </table:table-cell>
        </table:table-row>
        <table:table-row table:style-name="TableRow1268">
          <table:table-cell table:style-name="TableCell1269">
            <text:p text:style-name="P1270">8.</text:p>
          </table:table-cell>
          <table:table-cell table:style-name="TableCell1271">
            <text:p text:style-name="P1272">Народные праздники. Образ народного праздника в изобразительном искусстве.</text:p>
          </table:table-cell>
          <table:table-cell table:style-name="TableCell1273">
            <text:p text:style-name="P1274">1</text:p>
          </table:table-cell>
        </table:table-row>
        <table:table-row table:style-name="TableRow1275">
          <table:table-cell table:style-name="TableCell1276">
            <text:p text:style-name="P1277">9.</text:p>
          </table:table-cell>
          <table:table-cell table:style-name="TableCell1278">
            <text:p text:style-name="P1279">Праздник – народный образ радости и счастливой жизни.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Древние города нашей земли  (7 ч)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0.</text:p>
          </table:table-cell>
          <table:table-cell table:style-name="TableCell1293">
            <text:p text:style-name="P1294">Родной угол. Образ древнего русского города.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>
            <text:p text:style-name="P1299">11.</text:p>
          </table:table-cell>
          <table:table-cell table:style-name="TableCell1300">
            <text:p text:style-name="P1301">Древние соборы.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>
            <text:p text:style-name="P1306">12.</text:p>
          </table:table-cell>
          <table:table-cell table:style-name="TableCell1307">
            <text:p text:style-name="P1308">Города Русской земли.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>
            <text:p text:style-name="P1313">13.</text:p>
          </table:table-cell>
          <table:table-cell table:style-name="TableCell1314">
            <text:p text:style-name="P1315">Древнерусские воины – защитники.</text:p>
          </table:table-cell>
          <table:table-cell table:style-name="TableCell1316">
            <text:p text:style-name="P1317">1</text:p>
          </table:table-cell>
        </table:table-row>
        <table:table-row table:style-name="TableRow1318">
          <table:table-cell table:style-name="TableCell1319">
            <text:p text:style-name="P1320">14.</text:p>
          </table:table-cell>
          <table:table-cell table:style-name="TableCell1321">
            <text:p text:style-name="P1322">Новгород. Псков. Владимир и Суздаль. Москва.</text:p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>
            <text:p text:style-name="P1327">15.</text:p>
          </table:table-cell>
          <table:table-cell table:style-name="TableCell1328">
            <text:p text:style-name="P1329">Узорочье <text:s/>теремов.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>16.</text:p>
          </table:table-cell>
          <table:table-cell table:style-name="TableCell1335">
            <text:p text:style-name="P1336">Пир в теремных <text:s text:c="2"/>палатах.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Каждый народ художник   (10</text:span><text:span text:style-name="T1345"><text:s/>ч)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7.</text:p>
          </table:table-cell>
          <table:table-cell table:style-name="TableCell1351">
            <text:p text:style-name="P1352">Страна восходящего солнца. Образ художественной<text:s/></text:p>
            <text:p text:style-name="P1353">культуры <text:s/>Японии.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>
            <text:p text:style-name="P1358">18.</text:p>
          </table:table-cell>
          <table:table-cell table:style-name="TableCell1359">
            <text:p text:style-name="P1360">Особенности изображения, украшения и постройки в искусстве Японии.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>
            <text:p text:style-name="P1365">19.</text:p>
          </table:table-cell>
          <table:table-cell table:style-name="TableCell1366">
            <text:p text:style-name="P1367">Народы гор и степей.</text:p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>
            <text:p text:style-name="P1372">20.</text:p>
          </table:table-cell>
          <table:table-cell table:style-name="TableCell1373">
            <text:p text:style-name="P1374">Орнамент и его значение.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21.</text:p>
          </table:table-cell>
          <table:table-cell table:style-name="TableCell1380">
            <text:p text:style-name="P1381">Города в пустыне.</text:p>
          </table:table-cell>
          <table:table-cell table:style-name="TableCell1382">
            <text:p text:style-name="P1383">1</text:p>
          </table:table-cell>
        </table:table-row>
        <table:table-row table:style-name="TableRow1384">
          <table:table-cell table:style-name="TableCell1385">
            <text:p text:style-name="P1386">22.</text:p>
          </table:table-cell>
          <table:table-cell table:style-name="TableCell1387">
            <text:p text:style-name="P1388">Древняя Эллада. Особое значение искусства Древней Греции для культуры Европы и России.</text:p>
          </table:table-cell>
          <table:table-cell table:style-name="TableCell1389">
            <text:p text:style-name="P1390"/>
            <text:p text:style-name="P1391">1</text:p>
          </table:table-cell>
        </table:table-row>
        <table:table-row table:style-name="TableRow1392">
          <table:table-cell table:style-name="TableCell1393">
            <text:p text:style-name="P1394">23.</text:p>
          </table:table-cell>
          <table:table-cell table:style-name="TableCell1395">
            <text:p text:style-name="P1396">Древнегреческий храм и его соразмерность, гармония с природой.</text:p>
          </table:table-cell>
          <table:table-cell table:style-name="TableCell1397">
            <text:p text:style-name="P1398">1</text:p>
          </table:table-cell>
        </table:table-row>
        <table:table-row table:style-name="TableRow1399">
          <table:table-cell table:style-name="TableCell1400">
            <text:p text:style-name="P1401">24.</text:p>
          </table:table-cell>
          <table:table-cell table:style-name="TableCell1402">
            <text:p text:style-name="P1403">Особенности изображения, украшения и постройки в искусстве древних греков.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25.</text:p>
          </table:table-cell>
          <table:table-cell table:style-name="TableCell1409">
            <text:p text:style-name="P1410">Европейские города Средневековья.</text:p>
          </table:table-cell>
          <table:table-cell table:style-name="TableCell1411">
            <text:p text:style-name="P1412">1</text:p>
          </table:table-cell>
        </table:table-row>
        <table:table-row table:style-name="TableRow1413">
          <table:table-cell table:style-name="TableCell1414">
            <text:p text:style-name="P1415">26.</text:p>
          </table:table-cell>
          <table:table-cell table:style-name="TableCell1416">
            <text:p text:style-name="P1417"><text:span text:style-name="T1418">Многообразие художественных культур в мире. Выставка работ.</text:span></text:p>
          </table:table-cell>
          <table:table-cell table:style-name="TableCell1419">
            <text:p text:style-name="P1420">1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Искусство объединяет народы  (8 ч)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7.</text:p>
          </table:table-cell>
          <table:table-cell table:style-name="TableCell1432">
            <text:p text:style-name="P1433">Материнство.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28.</text:p>
          </table:table-cell>
          <table:table-cell table:style-name="TableCell1439">
            <text:p text:style-name="P1440">Мудрость старости.</text:p>
          </table:table-cell>
          <table:table-cell table:style-name="TableCell1441">
            <text:p text:style-name="P1442">1</text:p>
          </table:table-cell>
        </table:table-row>
        <table:table-row table:style-name="TableRow1443">
          <table:table-cell table:style-name="TableCell1444">
            <text:p text:style-name="P1445">29.</text:p>
          </table:table-cell>
          <table:table-cell table:style-name="TableCell1446">
            <text:p text:style-name="P1447">Сопереживание.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30.</text:p>
          </table:table-cell>
          <table:table-cell table:style-name="TableCell1453">
            <text:p text:style-name="P1454">Герои – защитники.<text:s/>Героическая тема в искусстве разных народов.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31.</text:p>
          </table:table-cell>
          <table:table-cell table:style-name="TableCell1460">
            <text:p text:style-name="P1461">Юность и надежды.<text:s/>Роль искусства в жизни человека.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32.</text:p>
          </table:table-cell>
          <table:table-cell table:style-name="TableCell1467">
            <text:p text:style-name="P1468">Искусство народов мира. Выставка творческих работ.</text:p>
          </table:table-cell>
          <table:table-cell table:style-name="TableCell1469">
            <text:p text:style-name="P1470">1</text:p>
          </table:table-cell>
        </table:table-row>
        <table:table-row table:style-name="TableRow1471">
          <table:table-cell table:style-name="TableCell1472">
            <text:p text:style-name="P1473">33-34</text:p>
          </table:table-cell>
          <table:table-cell table:style-name="TableCell1474">
            <text:p text:style-name="P1475">Резерв<text:s/></text:p>
          </table:table-cell>
          <table:table-cell table:style-name="TableCell1476">
            <text:p text:style-name="P1477">2</text:p>
          </table:table-cell>
        </table:table-row>
      </table:table>
      <text:p text:style-name="P1478"/>
      <text:p text:style-name="P1479"/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овый" style:display-name="Новый" style:family="paragraph" style:parent-style-name="Обычный">
      <style:paragraph-properties fo:text-align="justify" fo:margin-bottom="0in" fo:line-height="150%" fo:text-indent="0.3152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1659in" text:min-label-width="0.25in" text:list-level-position-and-space-mode="label-alignment">
          <style:list-level-label-alignment text:label-followed-by="listtab" fo:margin-left="6.415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арасев</meta:initial-creator>
    <dc:creator>admin</dc:creator>
    <meta:creation-date>2022-01-31T08:15:00Z</meta:creation-date>
    <dc:date>2022-01-31T08:15:00Z</dc:date>
    <meta:print-date>2021-09-07T07:47:00Z</meta:print-date>
    <meta:template xlink:href="Normal" xlink:type="simple"/>
    <meta:editing-cycles>2</meta:editing-cycles>
    <meta:editing-duration>PT0S</meta:editing-duration>
    <meta:document-statistic meta:page-count="13" meta:paragraph-count="64" meta:word-count="4848" meta:character-count="32420" meta:row-count="230" meta:non-whitespace-character-count="27636"/>
  </office:meta>
</office:document-meta>
</file>