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indent="0.4916in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  <style:text-properties fo:font-style="italic" style:font-style-asian="italic"/>
    </style:style>
    <style:style style:name="P11" style:parent-style-name="Обычный" style:family="paragraph">
      <style:paragraph-properties fo:text-align="center"/>
      <style:text-properties fo:font-style="italic" style:font-style-asian="italic"/>
    </style:style>
    <style:style style:name="P12" style:parent-style-name="Основнойтекст" style:family="paragraph">
      <style:paragraph-properties fo:text-indent="0.4916in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 style:language-asian="ar" style:country-asian="SA"/>
    </style:style>
    <style:style style:name="T15" style:parent-style-name="Основнойшрифтабзаца" style:family="text">
      <style:text-properties style:font-weight-complex="bold" style:language-asian="ar" style:country-asian="SA"/>
    </style:style>
    <style:style style:name="T16" style:parent-style-name="Основнойшрифтабзаца" style:family="text">
      <style:text-properties style:font-weight-complex="bold" style:language-asian="ar" style:country-asian="SA"/>
    </style:style>
    <style:style style:name="T17" style:parent-style-name="Основнойшрифтабзаца" style:family="text">
      <style:text-properties style:font-weight-complex="bold" style:language-asian="ar" style:country-asian="SA"/>
    </style:style>
    <style:style style:name="P18" style:parent-style-name="Обычный" style:family="paragraph">
      <style:paragraph-properties fo:text-indent="0.4916in"/>
    </style:style>
    <style:style style:name="P19" style:parent-style-name="Обычный" style:family="paragraph">
      <style:paragraph-properties fo:text-indent="0.4916in"/>
      <style:text-properties fo:font-weight="bold" style:font-weight-asian="bold"/>
    </style:style>
    <style:style style:name="P20" style:parent-style-name="Абзацсписка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style:font-weight-complex="bold"/>
    </style:style>
    <style:style style:name="T35" style:parent-style-name="Основнойшрифтабзаца" style:family="text">
      <style:text-properties style:font-weight-complex="bold"/>
    </style:style>
    <style:style style:name="P36" style:parent-style-name="Абзацсписка" style:family="paragraph">
      <style:paragraph-properties fo:text-align="justify"/>
    </style:style>
    <style:style style:name="P37" style:parent-style-name="Абзацсписка" style:family="paragraph">
      <style:paragraph-properties fo:text-align="justify"/>
    </style:style>
    <style:style style:name="P38" style:parent-style-name="Обычный" style:family="paragraph">
      <style:paragraph-properties fo:widows="0" fo:orphans="0" style:text-autospace="none" fo:text-align="justify" style:line-height-at-least="0.1388in"/>
      <style:text-properties fo:hyphenate="false"/>
    </style:style>
    <style:style style:name="T39" style:parent-style-name="Основнойшрифтабзаца" style:family="text">
      <style:text-properties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P56" style:parent-style-name="Абзацсписка" style:family="paragraph">
      <style:paragraph-properties fo:text-align="justify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fo:language="en" fo:country="US"/>
    </style:style>
    <style:style style:name="P59" style:parent-style-name="Абзацсписка" style:family="paragraph">
      <style:paragraph-properties fo:text-align="justify"/>
    </style:style>
    <style:style style:name="P60" style:parent-style-name="Абзацсписка" style:family="paragraph">
      <style:paragraph-properties fo:text-align="justify" fo:margin-left="0.25in">
        <style:tab-stops/>
      </style:paragraph-properties>
    </style:style>
    <style:style style:name="P61" style:parent-style-name="Абзацсписка" style:family="paragraph">
      <style:paragraph-properties fo:text-align="justify" fo:margin-left="0.25in">
        <style:tab-stops/>
      </style:paragraph-properties>
    </style:style>
    <style:style style:name="P62" style:parent-style-name="Абзацсписка" style:family="paragraph">
      <style:paragraph-properties fo:text-align="justify" fo:margin-left="0.25in">
        <style:tab-stops/>
      </style:paragraph-properties>
    </style:style>
    <style:style style:name="P63" style:parent-style-name="Абзацсписка" style:family="paragraph">
      <style:paragraph-properties fo:text-align="justify" fo:margin-left="0.25in">
        <style:tab-stops/>
      </style:paragraph-properties>
    </style:style>
    <style:style style:name="P64" style:parent-style-name="Абзацсписка" style:family="paragraph">
      <style:paragraph-properties fo:text-align="justify" fo:margin-left="0.25in">
        <style:tab-stops/>
      </style:paragraph-properties>
    </style:style>
    <style:style style:name="P65" style:parent-style-name="Абзацсписка" style:family="paragraph">
      <style:paragraph-properties fo:text-align="justify" fo:margin-left="0.25in">
        <style:tab-stops/>
      </style:paragraph-properties>
    </style:style>
    <style:style style:name="P66" style:parent-style-name="Абзацсписка" style:family="paragraph">
      <style:paragraph-properties fo:text-align="justify" fo:margin-left="0.25in">
        <style:tab-stops/>
      </style:paragraph-properties>
    </style:style>
    <style:style style:name="P67" style:parent-style-name="Абзацсписка" style:family="paragraph">
      <style:paragraph-properties fo:text-align="justify" fo:margin-left="0.25in">
        <style:tab-stops/>
      </style:paragraph-properties>
    </style:style>
    <style:style style:name="P68" style:parent-style-name="Абзацсписка" style:family="paragraph">
      <style:paragraph-properties fo:text-align="justify" fo:margin-left="0.25in">
        <style:tab-stops/>
      </style:paragraph-properties>
    </style:style>
    <style:style style:name="P69" style:parent-style-name="Абзацсписка" style:family="paragraph">
      <style:paragraph-properties fo:text-align="justify">
        <style:tab-stops>
          <style:tab-stop style:type="left" style:position="0.4395in"/>
        </style:tab-stops>
      </style:paragraph-properties>
    </style:style>
    <style:style style:name="P70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P71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73" style:parent-style-name="Основнойшрифтабзаца" style:family="text">
      <style:text-properties fo:font-weight="bold" style:font-weight-asian="bold" style:font-weight-complex="bold"/>
    </style:style>
    <style:style style:name="T74" style:parent-style-name="Основнойшрифтабзаца" style:family="text">
      <style:text-properties fo:font-weight="bold" style:font-weight-asian="bold" style:font-weight-complex="bold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T86" style:parent-style-name="Основнойшрифтабзаца" style:family="text">
      <style:text-properties style:font-weight-complex="bold"/>
    </style:style>
    <style:style style:name="T87" style:parent-style-name="Основнойшрифтабзаца" style:family="text">
      <style:text-properties style:font-weight-complex="bold"/>
    </style:style>
    <style:style style:name="T88" style:parent-style-name="Основнойшрифтабзаца" style:family="text">
      <style:text-properties style:font-weight-complex="bold"/>
    </style:style>
    <style:style style:name="T89" style:parent-style-name="Основнойшрифтабзаца" style:family="text">
      <style:text-properties style:font-weight-complex="bold"/>
    </style:style>
    <style:style style:name="T90" style:parent-style-name="Основнойшрифтабзаца" style:family="text">
      <style:text-properties style:font-weight-complex="bold"/>
    </style:style>
    <style:style style:name="T91" style:parent-style-name="Основнойшрифтабзаца" style:family="text">
      <style:text-properties style:font-weight-complex="bold"/>
    </style:style>
    <style:style style:name="P92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T93" style:parent-style-name="Основнойшрифтабзаца" style:family="text">
      <style:text-properties style:font-weight-complex="bold"/>
    </style:style>
    <style:style style:name="P94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P95" style:parent-style-name="Абзацсписка" style:family="paragraph">
      <style:paragraph-properties fo:text-align="justify">
        <style:tab-stops>
          <style:tab-stop style:type="left" style:position="0.4395in"/>
        </style:tab-stops>
      </style:paragraph-properties>
    </style:style>
    <style:style style:name="T96" style:parent-style-name="Основнойшрифтабзаца" style:family="text">
      <style:text-properties style:font-weight-complex="bold"/>
    </style:style>
    <style:style style:name="P97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T98" style:parent-style-name="Основнойшрифтабзаца" style:family="text">
      <style:text-properties style:font-weight-complex="bold"/>
    </style:style>
    <style:style style:name="T99" style:parent-style-name="Основнойшрифтабзаца" style:family="text">
      <style:text-properties style:font-weight-complex="bold"/>
    </style:style>
    <style:style style:name="T100" style:parent-style-name="Основнойшрифтабзаца" style:family="text">
      <style:text-properties style:font-weight-complex="bold"/>
    </style:style>
    <style:style style:name="P101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T102" style:parent-style-name="Основнойшрифтабзаца" style:family="text">
      <style:text-properties style:font-weight-complex="bold"/>
    </style:style>
    <style:style style:name="T103" style:parent-style-name="Основнойшрифтабзаца" style:family="text">
      <style:text-properties style:font-weight-complex="bold"/>
    </style:style>
    <style:style style:name="T104" style:parent-style-name="Основнойшрифтабзаца" style:family="text">
      <style:text-properties style:font-weight-complex="bold"/>
    </style:style>
    <style:style style:name="P105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P106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P107" style:parent-style-name="Абзацсписка" style:family="paragraph">
      <style:paragraph-properties fo:text-align="justify"/>
    </style:style>
    <style:style style:name="P108" style:parent-style-name="Абзацсписка" style:family="paragraph">
      <style:paragraph-properties fo:text-align="justify"/>
    </style:style>
    <style:style style:name="P109" style:parent-style-name="Абзацсписка" style:family="paragraph">
      <style:paragraph-properties fo:text-align="justify"/>
    </style:style>
    <style:style style:name="P110" style:parent-style-name="Абзацсписка" style:family="paragraph">
      <style:paragraph-properties fo:text-align="justify"/>
    </style:style>
    <style:style style:name="P111" style:parent-style-name="Абзацсписка" style:family="paragraph">
      <style:paragraph-properties fo:text-align="justify"/>
    </style:style>
    <style:style style:name="P112" style:parent-style-name="Абзацсписка" style:family="paragraph">
      <style:paragraph-properties fo:text-align="justify"/>
    </style:style>
    <style:style style:name="P113" style:parent-style-name="Абзацсписка" style:family="paragraph">
      <style:paragraph-properties fo:text-align="justify"/>
    </style:style>
    <style:style style:name="P114" style:parent-style-name="Абзацсписка" style:family="paragraph">
      <style:paragraph-properties fo:text-align="justify"/>
    </style:style>
    <style:style style:name="T115" style:parent-style-name="Основнойшрифтабзаца" style:family="text">
      <style:text-properties fo:language="en" fo:country="US"/>
    </style:style>
    <style:style style:name="P116" style:parent-style-name="Абзацсписка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Абзацсписка" style:family="paragraph">
      <style:paragraph-properties fo:text-align="justify"/>
    </style:style>
    <style:style style:name="P131" style:parent-style-name="Абзацсписка" style:family="paragraph">
      <style:paragraph-properties fo:text-align="justify"/>
    </style:style>
    <style:style style:name="P132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P133" style:parent-style-name="Абзацсписка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P134" style:parent-style-name="Абзацсписка" style:family="paragraph">
      <style:paragraph-properties fo:text-align="justify"/>
    </style:style>
    <style:style style:name="P135" style:parent-style-name="Абзацсписка" style:family="paragraph">
      <style:paragraph-properties fo:margin-left="0.55in">
        <style:tab-stops/>
      </style:paragraph-properties>
    </style:style>
    <style:style style:name="P136" style:parent-style-name="Обычный" style:family="paragraph">
      <style:paragraph-properties fo:text-indent="0.4916in"/>
      <style:text-properties fo:font-weight="bold" style:font-weight-asian="bold"/>
    </style:style>
    <style:style style:name="P137" style:parent-style-name="Обычный" style:family="paragraph">
      <style:text-properties fo:font-size="10pt" style:font-size-asian="10pt" style:font-size-complex="10pt"/>
    </style:style>
    <style:style style:name="P138" style:parent-style-name="Обычный" style:family="paragraph">
      <style:text-properties fo:font-size="10pt" style:font-size-asian="10pt" style:font-size-complex="10pt"/>
    </style:style>
    <style:style style:name="P139" style:parent-style-name="Обычный" style:family="paragraph">
      <style:text-properties fo:font-size="10pt" style:font-size-asian="10pt" style:font-size-complex="10pt"/>
    </style:style>
    <style:style style:name="P140" style:parent-style-name="Обычный" style:family="paragraph">
      <style:text-properties fo:font-size="10pt" style:font-size-asian="10pt" style:font-size-complex="10pt"/>
    </style:style>
    <style:style style:name="P141" style:parent-style-name="Абзацсписка" style:family="paragraph">
      <style:paragraph-properties fo:text-align="justify" fo:margin-left="0.25in">
        <style:tab-stops/>
      </style:paragraph-properties>
    </style:style>
    <style:style style:name="T142" style:parent-style-name="Основнойшрифтабзаца" style:family="text">
      <style:text-properties fo:font-size="10pt" style:font-size-asian="10pt" style:font-size-complex="10pt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T145" style:parent-style-name="Основнойшрифтабзаца" style:family="text">
      <style:text-properties fo:font-size="10pt" style:font-size-asian="10pt" style:font-size-complex="10pt"/>
    </style:style>
    <style:style style:name="P146" style:parent-style-name="Абзацсписка" style:family="paragraph">
      <style:paragraph-properties fo:text-align="justify" fo:margin-left="1.9666in" fo:text-indent="0.4916in">
        <style:tab-stops/>
      </style:paragraph-properties>
    </style:style>
    <style:style style:name="T147" style:parent-style-name="Основнойшрифтабзаца" style:family="text">
      <style:text-properties fo:font-size="10pt" style:font-size-asian="10pt" style:font-size-complex="10pt"/>
    </style:style>
    <style:style style:name="P148" style:parent-style-name="Абзацсписка" style:family="paragraph">
      <style:paragraph-properties fo:text-align="justify" fo:margin-left="1.9666in" fo:text-indent="0.4916in">
        <style:tab-stops/>
      </style:paragraph-properties>
    </style:style>
    <style:style style:name="T149" style:parent-style-name="Основнойшрифтабзаца" style:family="text">
      <style:text-properties fo:font-size="10pt" style:font-size-asian="10pt" style:font-size-complex="10pt"/>
    </style:style>
    <style:style style:name="P150" style:parent-style-name="Абзацсписка" style:family="paragraph">
      <style:paragraph-properties fo:text-align="justify" fo:margin-left="1.9666in" fo:text-indent="0.4916in">
        <style:tab-stops/>
      </style:paragraph-properties>
    </style:style>
    <style:style style:name="T151" style:parent-style-name="Основнойшрифтабзаца" style:family="text">
      <style:text-properties fo:font-size="10pt" style:font-size-asian="10pt" style:font-size-complex="10pt"/>
    </style:style>
    <style:style style:name="P152" style:parent-style-name="Абзацсписка" style:family="paragraph">
      <style:paragraph-properties fo:text-align="justify" fo:margin-left="1.9666in" fo:text-indent="0.4916in">
        <style:tab-stops/>
      </style:paragraph-properties>
    </style:style>
    <style:style style:name="T153" style:parent-style-name="Основнойшрифтабзаца" style:family="text">
      <style:text-properties fo:font-size="10pt" style:font-size-asian="10pt" style:font-size-complex="10pt"/>
    </style:style>
    <style:style style:name="P154" style:parent-style-name="Абзацсписка" style:family="paragraph">
      <style:paragraph-properties fo:text-align="justify" fo:margin-left="0.25in">
        <style:tab-stops/>
      </style:paragraph-properties>
    </style:style>
    <style:style style:name="P155" style:parent-style-name="Обычный" style:family="paragraph">
      <style:text-properties fo:font-size="10pt" style:font-size-asian="10pt" style:font-size-complex="10pt"/>
    </style:style>
    <style:style style:name="P156" style:parent-style-name="Обычный" style:family="paragraph">
      <style:text-properties fo:font-size="10pt" style:font-size-asian="10pt" style:font-size-complex="10pt"/>
    </style:style>
    <style:style style:name="P157" style:parent-style-name="Обычный" style:family="paragraph">
      <style:text-properties fo:font-size="10pt" style:font-size-asian="10pt" style:font-size-complex="10pt"/>
    </style:style>
    <style:style style:name="P158" style:parent-style-name="Обычный" style:family="paragraph">
      <style:text-properties fo:font-size="10pt" style:font-size-asian="10pt" style:font-size-complex="10pt"/>
    </style:style>
    <style:style style:name="T159" style:parent-style-name="Основнойшрифтабзаца" style:family="text">
      <style:text-properties fo:font-size="10pt" style:font-size-asian="10pt" style:font-size-complex="10pt"/>
    </style:style>
    <style:style style:name="T160" style:parent-style-name="Основнойшрифтабзаца" style:family="text">
      <style:text-properties fo:font-size="10pt" style:font-size-asian="10pt" style:font-size-complex="10pt"/>
    </style:style>
    <style:style style:name="T161" style:parent-style-name="Основнойшрифтабзаца" style:family="text">
      <style:text-properties fo:font-size="10pt" style:font-size-asian="10pt" style:font-size-complex="10pt"/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T163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Муниципальное бюджетное общеобразовательное</text:p>
      <text:p text:style-name="P2">учреждение городского округа Тольятти</text:p>
      <text:p text:style-name="P3">«Гимназия № 39 имени Героя Советского Союза Василия Филипповича Маргелова»</text:p>
      <text:p text:style-name="P4">(МБУ «Гимназия № 39»)</text:p>
      <text:p text:style-name="P5"/>
      <text:p text:style-name="P6">ПРИКАЗ</text:p>
      <text:p text:style-name="P7"/>
      <text:p text:style-name="P8">05<text:s/>октября<text:s/>2021<text:s/>г.<text:tab/><text:tab/><text:tab/><text:tab/><text:tab/><text:tab/><text:tab/><text:tab/>№<text:s/>230-од</text:p>
      <text:p text:style-name="Обычный"/>
      <text:p text:style-name="P9">г. Тольятти</text:p>
      <text:p text:style-name="Обычный"/>
      <text:p text:style-name="P10">О<text:s/>режиме работы в период с 6.10.2021 по 19.10.2021</text:p>
      <text:p text:style-name="P11"/>
      <text:p text:style-name="P12">На основании<text:s/>приказа<text:s/><text:span text:style-name="T13">департамента образования администрации городского округа Тольятти <text:s/>от 5.10.2021<text:s/></text:span>№ 358-пк<text:s/><text:span text:style-name="T14">Об организации образовательной деятельности</text:span><text:span text:style-name="T15"><text:s/></text:span><text:span text:style-name="T16">в муниципальных бюджетных общеобразовательных учреждениях<text:s/></text:span><text:span text:style-name="T17">и муниципальных бюджетных образовательных учреждениях дополнительного образования городского округа Тольятти в период с 06 по 27 октября 2021 года</text:span></text:p>
      <text:p text:style-name="P18"/>
      <text:p text:style-name="P19">ПРИКАЗЫВАЮ:</text:p>
      <text:list text:style-name="LFO5" text:continue-numbering="true">
        <text:list-item>
          <text:p text:style-name="P20">Перевести образовательный процесс 6-10<text:s/>классов в дистанционный режим обучения на период<text:s/><text:span text:style-name="T21">с 0</text:span><text:span text:style-name="T22">6</text:span><text:span text:style-name="T23">.1</text:span><text:span text:style-name="T24">0</text:span><text:span text:style-name="T25">.202</text:span><text:span text:style-name="T26">1</text:span><text:span text:style-name="T27"><text:s/>г. по 1</text:span><text:span text:style-name="T28">9</text:span><text:span text:style-name="T29">.1</text:span><text:span text:style-name="T30">0</text:span><text:span text:style-name="T31">.202</text:span><text:span text:style-name="T32">1</text:span><text:span text:style-name="T33"><text:s/>г.<text:s/></text:span><text:span text:style-name="T34">с</text:span><text:span text:style-name="T35"><text:s/>применением электронного обучения и дистанционных образовательных технологий.</text:span></text:p>
        </text:list-item>
        <text:list-item>
          <text:p text:style-name="P36">Считать с 20.10.2021 по 27.10.2021 (8 дней) осенними каникулярными днями.</text:p>
          <text:list text:continue-numbering="true">
            <text:list-item>
              <text:p text:style-name="P37">Гранченко Д.В. внести изменения в годовой календарный график.</text:p>
            </text:list-item>
          </text:list>
        </text:list-item>
        <text:list-item>
          <text:p text:style-name="P38"><text:span text:style-name="T39">С<text:s/></text:span><text:span text:style-name="T40">0</text:span><text:span text:style-name="T41">6</text:span><text:span text:style-name="T42">.1</text:span><text:span text:style-name="T43">0</text:span><text:span text:style-name="T44">.202</text:span><text:span text:style-name="T45">1</text:span><text:span text:style-name="T46"><text:s/>г. по 1</text:span><text:span text:style-name="T47">9</text:span><text:span text:style-name="T48">.1</text:span><text:span text:style-name="T49">0</text:span><text:span text:style-name="T50">.202</text:span><text:span text:style-name="T51">1</text:span><text:span text:style-name="T52"><text:s/>г.</text:span><text:span text:style-name="T53"><text:s/></text:span><text:span text:style-name="T54">запретить</text:span><text:span text:style-name="T55"><text:s/>проведение культурно-массовых мероприятий с детьми, групповые экскурсионные поездки детей.</text:span></text:p>
        </text:list-item>
        <text:list-item>
          <text:p text:style-name="P56">Утвердить платформы<text:s/>для<text:s/>осуществления синхронного и асинхронного взаимодействие участников образовательных отношений по реализации основных образовательных программ посредством сети Интернет<text:s/>бесплатные<text:s/>мессенджеры<text:s/>с поддержкой<text:s/><text:span text:style-name="T57">IP</text:span>-телефонии и видеоконференций «<text:span text:style-name="T58">Discord</text:span>».</text:p>
        </text:list-item>
        <text:list-item>
          <text:p text:style-name="P59">Утвердить расписание звонков:</text:p>
        </text:list-item>
      </text:list>
      <text:p text:style-name="P60">1 урок 08:30-09:00</text:p>
      <text:p text:style-name="P61">2 урок 09:25-09:55</text:p>
      <text:p text:style-name="P62">3 урок 10:20-10:50</text:p>
      <text:p text:style-name="P63">4 урок 11:15-11:45</text:p>
      <text:p text:style-name="P64">5 урок 12:10-15:40</text:p>
      <text:p text:style-name="P65">6 урок 13:05-13:35</text:p>
      <text:p text:style-name="P66">7 урок 14:00-14:30</text:p>
      <text:p text:style-name="P67">8 урок 14:55-15:25</text:p>
      <text:p text:style-name="P68">9 урок 15:50-16:20</text:p>
      <text:list text:style-name="LFO5" text:continue-numbering="true">
        <text:list-item>
          <text:p text:style-name="P69">Классным руководителям:<text:s/></text:p>
          <text:list text:continue-numbering="true">
            <text:list-item>
              <text:p text:style-name="P70">Провести информационно-разъяснительную работу с законными представителями обучающихся о мерах профилактики распространения вирусной инфекции;</text:p>
            </text:list-item>
            <text:list-item>
              <text:p text:style-name="P71">Ознакомить обучающихся и их законных представителей с форматом организации образовательного процесса<text:s/><text:span text:style-name="T72">с 0</text:span><text:span text:style-name="T73">6</text:span><text:span text:style-name="T74">.1</text:span><text:span text:style-name="T75">0</text:span><text:span text:style-name="T76">.202</text:span><text:span text:style-name="T77">1</text:span><text:span text:style-name="T78"><text:s/>г. по 1</text:span><text:span text:style-name="T79">9</text:span><text:span text:style-name="T80">.1</text:span><text:span text:style-name="T81">0</text:span><text:span text:style-name="T82">.202</text:span><text:span text:style-name="T83">1</text:span><text:span text:style-name="T84"><text:s/>г.</text:span><text:span text:style-name="T85"><text:s/></text:span><text:span text:style-name="T86">(до 6.1</text:span><text:span text:style-name="T87">0</text:span><text:span text:style-name="T88">.202</text:span><text:span text:style-name="T89">1</text:span><text:span text:style-name="T90">)</text:span><text:span text:style-name="T91">;</text:span></text:p>
            </text:list-item>
            <text:list-item>
              <text:p text:style-name="P92"><text:span text:style-name="T93">Проводить<text:s/></text:span>с обучающимися 6-10-х классов тематические классные часы и ежедневные онлайн-встречи, направленные на оказание школьникам психолого-педагогической поддержки, организацию взаимопомощи, получение обратной связи и т.п.</text:p>
            </text:list-item>
            <text:list-item>
              <text:p text:style-name="P94">организовать содержательный досуг и полезную занятость обучающихся 6-10-х классов в дистанционном режиме, в том числе несовершеннолетних, состоящих на профилактическом учете.</text:p>
            </text:list-item>
          </text:list>
        </text:list-item>
        <text:list-item>
          <text:p text:style-name="P95"><text:span text:style-name="T96">Учителям предметникам:</text:span></text:p>
          <text:list text:continue-numbering="true">
            <text:list-item>
              <text:p text:style-name="P97"><text:span text:style-name="T98">Проводить занятия со своих рабочих мест</text:span><text:span text:style-name="T99"><text:s/>(кабинетов)</text:span><text:span text:style-name="T100">;</text:span></text:p>
            </text:list-item>
            <text:list-item>
              <text:p text:style-name="P101"><text:span text:style-name="T102">Использовать<text:s/></text:span><text:span text:style-name="T103">в работе образовательные<text:s/></text:span><text:span text:style-name="T104">платформы,<text:s/></text:span>зарекомендовавших себя на<text:s/>прошедших<text:s/>периодах<text:s/>дистанционного обучения;</text:p>
            </text:list-item>
            <text:list-item>
              <text:p text:style-name="P105">При планирование уроков учитывать нагрузку на обучающихся, в том числе зрительную нагрузку (согласно «Санитарно-эпидемиологические требования к условиям и организации обучения, содержания в общеобразовательных организациях»);</text:p>
            </text:list-item>
            <text:list-item>
              <text:p text:style-name="P106">При заполнение расписания указывать альтернативные варианты заданий, при отсутствии связи со стороны обучающихся или учителя.</text:p>
            </text:list-item>
          </text:list>
        </text:list-item>
        <text:list-item>
          <text:p text:style-name="P107">Лихоманенко Н.И.:<text:s/></text:p>
          <text:list text:continue-numbering="true">
            <text:list-item>
              <text:p text:style-name="P108">Провести проверку компьютерной техники, периферийного оборудования, программного обеспечения и<text:s/>тестирование подключению<text:s/>к интернету<text:s/>согласно условиям договора оказания услуг связи<text:s/>(до<text:s/>17:00 5.10.2021).</text:p>
            </text:list-item>
            <text:list-item>
              <text:p text:style-name="P109">Разместить расписание<text:s/>на сайте школы и в АСУ РСО<text:s/>(до<text:s/>17:00<text:s/>5.10.2021);</text:p>
            </text:list-item>
            <text:list-item>
              <text:p text:style-name="P110">Обеспечить доступ к электронным ресурсам;</text:p>
            </text:list-item>
            <text:list-item>
              <text:p text:style-name="P111">Создать в гимназии рабочие места для организации видео связи (до<text:s/>17:00 5.10.2021<text:s/>г.);</text:p>
            </text:list-item>
            <text:list-item>
              <text:p text:style-name="P112">Обеспечить выдачу<text:s/>имеющихся свободных<text:s/>школьных ноутбуков во временное пользование родителям (законным представителям) обучающихся при отсутствии у них необходимых технических средств.</text:p>
            </text:list-item>
          </text:list>
        </text:list-item>
        <text:list-item>
          <text:p text:style-name="P113">Небольсину К.А.:</text:p>
          <text:list text:continue-numbering="true">
            <text:list-item>
              <text:p text:style-name="P114">Продолжить администрирование сервера гимназии в системе «<text:span text:style-name="T115">Discord</text:span>»;</text:p>
            </text:list-item>
            <text:list-item>
              <text:p text:style-name="P116">Организовать работу дополнительного образования<text:s/>с использованием электронного обучения и дистанционных технологий<text:s/>на период<text:s/><text:span text:style-name="T117">с 0</text:span><text:span text:style-name="T118">6</text:span><text:span text:style-name="T119">.1</text:span><text:span text:style-name="T120">0</text:span><text:span text:style-name="T121">.202</text:span><text:span text:style-name="T122">1</text:span><text:span text:style-name="T123"><text:s/>г. по<text:s/></text:span><text:span text:style-name="T124">19</text:span><text:span text:style-name="T125">.1</text:span><text:span text:style-name="T126">0</text:span><text:span text:style-name="T127">.202</text:span><text:span text:style-name="T128">1</text:span><text:span text:style-name="T129"><text:s/>г.</text:span></text:p>
            </text:list-item>
          </text:list>
        </text:list-item>
        <text:list-item>
          <text:p text:style-name="P130">Клюевой О.И.<text:s/>составить электронный вариант расписания для размещение в информационно-коммуникационной сети Интернет<text:s/>(до<text:s/>17:00 05.10.2021).</text:p>
        </text:list-item>
        <text:list-item>
          <text:p text:style-name="P131">Гранченко Д.В. обеспечить контроль:</text:p>
          <text:list text:continue-numbering="true">
            <text:list-item>
              <text:p text:style-name="P132">Проведения занятий в соответствии с расписанием;</text:p>
            </text:list-item>
            <text:list-item>
              <text:p text:style-name="P133">Выполнения норм нагрузки на обучающихся, в том числе зрительной нагрузки</text:p>
            </text:list-item>
            <text:list-item>
              <text:p text:style-name="P134">Мусихиной Е.В. провести в зданиях и помещениях усиленные санитарно-гигиенические (профилактические) мероприятия;</text:p>
            </text:list-item>
          </text:list>
        </text:list-item>
      </text:list>
      <text:p text:style-name="P135"/>
      <text:p text:style-name="Абзацсписка"/>
      <text:p text:style-name="P136">Директор<text:tab/><text:tab/><text:tab/><text:tab/><text:tab/><text:tab/><text:tab/>Т.Л. Терлецкая</text:p>
      <text:p text:style-name="P137"/>
      <text:p text:style-name="P138"/>
      <text:p text:style-name="P139"/>
      <text:p text:style-name="P140"/>
      <text:p text:style-name="P141"><text:span text:style-name="T142"><text:tab/>С приказом ознакомлен:</text:span><text:span text:style-name="T143"><text:tab/></text:span><text:span text:style-name="T144"><text:tab/>_________________</text:span><text:span text:style-name="T145"><text:tab/>Д.В. Гранченко</text:span><text:s/></text:p>
      <text:p text:style-name="P146">______________<text:tab/><text:span text:style-name="T147">К.А. Небольсин</text:span></text:p>
      <text:p text:style-name="P148">______________<text:tab/><text:span text:style-name="T149">О.И. Клюева</text:span></text:p>
      <text:p text:style-name="P150">______________<text:span text:style-name="T151"><text:tab/>Е.В. Мусихина<text:s/></text:span></text:p>
      <text:p text:style-name="P152">______________<text:tab/><text:span text:style-name="T153">Н.И. Лихоманенко</text:span><text:s/></text:p>
      <text:p text:style-name="P154"/>
      <text:p text:style-name="P155"/>
      <text:p text:style-name="P156"/>
      <text:p text:style-name="P157"/>
      <text:p text:style-name="P158">В дело<text:s/>02-13</text:p>
      <text:p text:style-name="Обычный"><text:span text:style-name="T159">Жолобова<text:s/></text:span><text:span text:style-name="T160">05.1</text:span><text:span text:style-name="T161">1</text:span><text:span text:style-name="T162">.202</text:span><text:span text:style-name="T163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4_" style:display-name="Основной текст (4)_" style:family="text" style:parent-style-name="Основнойшрифтабзаца">
      <style:text-properties fo:font-size="14pt" style:font-size-asian="14pt" style:font-size-complex="14pt" fo:background-color="#FFFFFF"/>
    </style:style>
    <style:style style:name="Основнойтекст4" style:display-name="Основной текст (4)" style:family="paragraph" style:parent-style-name="Обычный">
      <style:paragraph-properties fo:widows="0" fo:orphans="0" fo:text-align="center" fo:margin-top="0.1666in" fo:margin-bottom="0.1666in" fo:line-height="0.2201in" fo:background-color="#FFFFFF"/>
      <style:text-properties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униципальное общеобразовательное учреждение</dc:title>
    <meta:initial-creator>Учитель</meta:initial-creator>
    <dc:creator>Admin</dc:creator>
    <meta:creation-date>2021-10-10T17:52:00Z</meta:creation-date>
    <dc:date>2021-10-10T17:52:00Z</dc:date>
    <meta:print-date>2021-10-05T11:2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52" meta:character-count="4367" meta:row-count="31" meta:non-whitespace-character-count="3723"/>
  </office:meta>
</office:document-meta>
</file>