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_University" svg:font-family="AG_University" style:font-family-generic="swiss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choolBookSanPin" svg:font-family="SchoolBookSanPi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Обычный" style:family="paragraph">
      <style:paragraph-properties fo:text-align="center" fo:line-height="115%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Обычный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8" style:parent-style-name="Обычный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Обычный" style:family="paragraph">
      <style:paragraph-properties fo:line-height="115%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9" style:parent-style-name="Обычный" style:family="paragraph">
      <style:paragraph-properties fo:line-height="115%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Обычный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TableColumn55" style:family="table-column">
      <style:table-column-properties style:column-width="1.8354in"/>
    </style:style>
    <style:style style:name="TableColumn56" style:family="table-column">
      <style:table-column-properties style:column-width="3.7923in"/>
    </style:style>
    <style:style style:name="TableColumn57" style:family="table-column">
      <style:table-column-properties style:column-width="5.2708in"/>
    </style:style>
    <style:style style:name="Table54" style:family="table">
      <style:table-properties style:width="10.8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Обычный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Обычный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68" style:parent-style-name="Обычный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line-height="115%"/>
    </style:style>
    <style:style style:name="T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75" style:parent-style-name="Обычный" style:family="paragraph">
      <style:paragraph-properties fo:line-height="115%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line-height="115%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ableRow83" style:family="table-row">
      <style:table-row-properties style:min-row-height="0.4777in"/>
    </style:style>
    <style:style style:name="P8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8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90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9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9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line-height="115%"/>
    </style:style>
    <style:style style:name="T100" style:parent-style-name="Основнойшрифтабзаца" style:family="text">
      <style:text-properties style:font-name-asian="Calibri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02" style:parent-style-name="Обычный" style:family="paragraph">
      <style:paragraph-properties style:text-autospace="none"/>
      <style:text-properties fo:hyphenate="false"/>
    </style:style>
    <style:style style:name="T103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04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16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17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18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19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20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21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22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23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P124" style:parent-style-name="Обычный" style:family="paragraph">
      <style:paragraph-properties fo:line-height="115%"/>
    </style:style>
    <style:style style:name="T125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28" style:family="table-row">
      <style:table-row-properties style:min-row-height="1.81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3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34" style:parent-style-name="Обычный" style:family="paragraph">
      <style:paragraph-properties style:text-autospace="none" fo:line-height="115%"/>
      <style:text-properties fo:hyphenate="false"/>
    </style:style>
    <style:style style:name="T1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T139" style:parent-style-name="Основнойшрифтабзаца" style:family="text">
      <style:text-properties fo:font-size="11pt" style:font-size-asian="11pt" style:font-size-complex="11pt"/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P14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4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4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line-height="115%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T147" style:parent-style-name="Основнойшрифтабзаца" style:family="text">
      <style:text-properties style:font-weight-complex="bold" style:font-style-complex="italic"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P14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50" style:family="table-row">
      <style:table-row-properties style:min-row-height="0.589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3" style:parent-style-name="Обычный" style:family="paragraph">
      <style:paragraph-properties fo:line-height="115%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57" style:parent-style-name="Обычный" style:family="paragraph">
      <style:paragraph-properties fo:line-height="115%" fo:margin-left="0.1736in" fo:text-indent="0in">
        <style:tab-stops/>
      </style:paragraph-properties>
      <style:text-properties style:font-weight-complex="bold" fo:font-size="11pt" style:font-size-asian="11pt" style:font-size-complex="11pt"/>
    </style:style>
    <style:style style:name="P158" style:parent-style-name="Обычный" style:family="paragraph">
      <style:paragraph-properties fo:line-height="115%" fo:margin-left="0.1736in">
        <style:tab-stops/>
      </style:paragraph-properties>
      <style:text-properties style:font-weight-complex="bold" fo:font-size="11pt" style:font-size-asian="11pt" style:font-size-complex="11pt"/>
    </style:style>
    <style:style style:name="P159" style:parent-style-name="Обычный" style:family="paragraph">
      <style:paragraph-properties style:text-autospace="none" fo:line-height="115%" fo:margin-left="0.1736in" fo:text-indent="0in">
        <style:tab-stops/>
      </style:paragraph-properties>
      <style:text-properties fo:hyphenate="false"/>
    </style:style>
    <style:style style:name="T1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T16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T16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P170" style:parent-style-name="Обычный" style:family="paragraph">
      <style:paragraph-properties fo:line-height="115%" fo:margin-left="0.1736in">
        <style:tab-stops/>
      </style:paragraph-properties>
      <style:text-properties style:font-weight-complex="bold" fo:font-size="11pt" style:font-size-asian="11pt" style:font-size-complex="11pt"/>
    </style:style>
    <style:style style:name="P17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4" style:parent-style-name="Обычный" style:family="paragraph">
      <style:paragraph-properties fo:line-height="115%"/>
    </style:style>
    <style:style style:name="T175" style:parent-style-name="Основнойшрифтабзаца" style:family="text">
      <style:text-properties fo:font-size="11pt" style:font-size-asian="11pt" style:font-size-complex="11pt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T180" style:parent-style-name="Основнойшрифтабзаца" style:family="text">
      <style:text-properties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ableRow182" style:family="table-row">
      <style:table-row-properties style:min-row-height="0.3708in"/>
    </style:style>
    <style:style style:name="P18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8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line-height="115%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19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3" style:parent-style-name="Основнойшрифтабзаца" style:family="text">
      <style:text-properties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ableRow196" style:family="table-row">
      <style:table-row-properties style:min-row-height="0.3666in"/>
    </style:style>
    <style:style style:name="P19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98" style:parent-style-name="Обычный" style:family="paragraph">
      <style:paragraph-properties fo:line-height="115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line-height="115%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T203" style:parent-style-name="Основнойшрифтабзаца" style:family="text">
      <style:text-properties fo:font-size="11pt" style:font-size-asian="11pt" style:font-size-complex="11pt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207" style:parent-style-name="Основнойшрифтабзаца" style:family="text">
      <style:text-properties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9" style:parent-style-name="Основнойшрифтабзаца" style:family="text">
      <style:text-properties fo:font-size="11pt" style:font-size-asian="11pt" style:font-size-complex="11pt"/>
    </style:style>
    <style:style style:name="TableRow210" style:family="table-row">
      <style:table-row-properties style:min-row-height="0.9479in"/>
    </style:style>
    <style:style style:name="P21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1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1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216" style:family="table-row">
      <style:table-row-properties style:min-row-height="0.244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19" style:parent-style-name="Обычный" style:family="paragraph">
      <style:paragraph-properties fo:line-height="115%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223" style:parent-style-name="Обычный" style:family="paragraph">
      <style:paragraph-properties style:snap-to-layout-grid="false" fo:line-height="115%"/>
    </style:style>
    <style:style style:name="T224" style:parent-style-name="Основнойшрифтабзаца" style:family="text">
      <style:text-properties style:letter-kerning="true" fo:font-size="11pt" style:font-size-asian="11pt" style:font-size-complex="11pt"/>
    </style:style>
    <style:style style:name="T2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2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229" style:family="table-row">
      <style:table-row-properties style:min-row-height="0.2215in"/>
    </style:style>
    <style:style style:name="P23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3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line-height="115%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T235" style:parent-style-name="Основнойшрифтабзаца" style:family="text">
      <style:text-properties fo:font-size="11pt" style:font-size-asian="11pt" style:font-size-complex="11pt"/>
    </style:style>
    <style:style style:name="T236" style:parent-style-name="Основнойшрифтабзаца" style:family="text">
      <style:text-properties style:letter-kerning="true" fo:font-size="11pt" style:font-size-asian="11pt" style:font-size-complex="11pt"/>
    </style:style>
    <style:style style:name="T237" style:parent-style-name="Основнойшрифтабзаца" style:family="text">
      <style:text-properties style:letter-kerning="true" fo:font-size="11pt" style:font-size-asian="11pt" style:font-size-complex="11pt"/>
    </style:style>
    <style:style style:name="T238" style:parent-style-name="Основнойшрифтабзаца" style:family="text">
      <style:text-properties fo:font-size="11pt" style:font-size-asian="11pt" style:font-size-complex="11pt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ableRow240" style:family="table-row">
      <style:table-row-properties style:min-row-height="0.1131in"/>
    </style:style>
    <style:style style:name="P24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4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245" style:family="table-row">
      <style:table-row-properties style:min-row-height="0.1131in"/>
    </style:style>
    <style:style style:name="P24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4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250" style:family="table-row">
      <style:table-row-properties style:min-row-height="0.149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5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256" style:parent-style-name="Обычный" style:family="paragraph">
      <style:paragraph-properties fo:line-height="115%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261" style:parent-style-name="Основнойшрифтабзаца" style:family="text">
      <style:text-properties style:letter-kerning="true" fo:font-size="11pt" style:font-size-asian="11pt" style:font-size-complex="11pt"/>
    </style:style>
    <style:style style:name="T262" style:parent-style-name="Основнойшрифтабзаца" style:family="text">
      <style:text-properties style:letter-kerning="true" fo:font-size="11pt" style:font-size-asian="11pt" style:font-size-complex="11pt"/>
    </style:style>
    <style:style style:name="T263" style:parent-style-name="Основнойшрифтабзаца" style:family="text">
      <style:text-properties style:letter-kerning="true" fo:font-size="11pt" style:font-size-asian="11pt" style:font-size-complex="11pt"/>
    </style:style>
    <style:style style:name="T264" style:parent-style-name="Основнойшрифтабзаца" style:family="text">
      <style:text-properties style:letter-kerning="true"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style:letter-kerning="true"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Обычный" style:family="paragraph">
      <style:paragraph-properties fo:line-height="115%"/>
    </style:style>
    <style:style style:name="T27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72" style:parent-style-name="Обычный" style:family="paragraph">
      <style:paragraph-properties fo:line-height="115%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style:letter-kerning="true"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8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290" style:family="table-row">
      <style:table-row-properties style:min-row-height="0.1256in"/>
    </style:style>
    <style:style style:name="P29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92" style:parent-style-name="Обычный" style:family="paragraph">
      <style:paragraph-properties fo:line-height="115%"/>
      <style:text-properties style:font-weight-complex="bold" fo:font-size="11pt" style:font-size-asian="11pt" style:font-size-complex="11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295" style:family="table-row">
      <style:table-row-properties style:min-row-height="0.2291in"/>
    </style:style>
    <style:style style:name="P29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29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00" style:family="table-row">
      <style:table-row-properties style:min-row-height="0.7729in"/>
    </style:style>
    <style:style style:name="P30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0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0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06" style:family="table-row">
      <style:table-row-properties style:min-row-height="0.270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0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1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13" style:parent-style-name="Обычный" style:family="paragraph">
      <style:paragraph-properties fo:line-height="115%"/>
    </style:style>
    <style:style style:name="T31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1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1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19" style:family="table-row">
      <style:table-row-properties style:min-row-height="0.3208in"/>
    </style:style>
    <style:style style:name="P32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2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24" style:family="table-row">
      <style:table-row-properties style:min-row-height="0.368in"/>
    </style:style>
    <style:style style:name="P32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2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29" style:family="table-row">
      <style:table-row-properties style:min-row-height="0.3638in"/>
    </style:style>
    <style:style style:name="P33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3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34" style:family="table-row">
      <style:table-row-properties style:min-row-height="0.395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3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40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341" style:parent-style-name="Обычный" style:family="paragraph">
      <style:paragraph-properties style:snap-to-layout-grid="false" fo:line-height="115%"/>
    </style:style>
    <style:style style:name="T3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45" style:family="table-row">
      <style:table-row-properties style:min-row-height="0.2458in"/>
    </style:style>
    <style:style style:name="P34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4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line-height="115%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T351" style:parent-style-name="Основнойшрифтабзаца" style:family="text">
      <style:text-properties fo:font-size="11pt" style:font-size-asian="11pt" style:font-size-complex="11pt"/>
    </style:style>
    <style:style style:name="TableRow352" style:family="table-row">
      <style:table-row-properties style:min-row-height="0.2333in"/>
    </style:style>
    <style:style style:name="P35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5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57" style:family="table-row">
      <style:table-row-properties style:min-row-height="0.3729in"/>
    </style:style>
    <style:style style:name="P35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35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62" style:family="table-row">
      <style:table-row-properties style:min-row-height="0.372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365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68" style:parent-style-name="Обычный" style:family="paragraph">
      <style:paragraph-properties fo:line-height="115%"/>
    </style:style>
    <style:style style:name="T369" style:parent-style-name="Основнойшрифтабзаца" style:family="text">
      <style:text-properties fo:font-size="11pt" style:font-size-asian="11pt" style:font-size-complex="11pt"/>
    </style:style>
    <style:style style:name="T370" style:parent-style-name="Основнойшрифтабзаца" style:family="text">
      <style:text-properties fo:font-size="11pt" style:font-size-asian="11pt" style:font-size-complex="11pt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T37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73" style:parent-style-name="Обычный" style:family="paragraph">
      <style:paragraph-properties fo:line-height="115%"/>
    </style:style>
    <style:style style:name="T37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377" style:family="table-row">
      <style:table-row-properties style:min-row-height="0.3729in"/>
    </style:style>
    <style:style style:name="P378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37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382" style:family="table-row">
      <style:table-row-properties style:min-row-height="0.3729in"/>
    </style:style>
    <style:style style:name="P383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38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387" style:family="table-row">
      <style:table-row-properties style:min-row-height="0.3729in"/>
    </style:style>
    <style:style style:name="P388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P38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line-height="115%"/>
    </style:style>
    <style:style style:name="T392" style:parent-style-name="Основнойшрифтабзаца" style:family="text">
      <style:text-properties fo:font-size="11pt" style:font-size-asian="11pt" style:font-size-complex="11pt"/>
    </style:style>
    <style:style style:name="T393" style:parent-style-name="Основнойшрифтабзаца" style:family="text">
      <style:text-properties fo:font-size="11pt" style:font-size-asian="11pt" style:font-size-complex="11pt"/>
    </style:style>
    <style:style style:name="T394" style:parent-style-name="Основнойшрифтабзаца" style:family="text">
      <style:text-properties fo:font-size="11pt" style:font-size-asian="11pt" style:font-size-complex="11pt"/>
    </style:style>
    <style:style style:name="T395" style:parent-style-name="Номерстраницы" style:family="text">
      <style:text-properties fo:font-size="11pt" style:font-size-asian="11pt" style:font-size-complex="11pt"/>
    </style:style>
    <style:style style:name="T396" style:parent-style-name="Номерстраницы" style:family="text">
      <style:text-properties fo:font-size="11pt" style:font-size-asian="11pt" style:font-size-complex="11pt"/>
    </style:style>
    <style:style style:name="TableRow397" style:family="table-row">
      <style:table-row-properties style:min-row-height="0.372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40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03" style:parent-style-name="Обычный" style:family="paragraph">
      <style:paragraph-properties style:snap-to-layout-grid="false" fo:line-height="115%"/>
    </style:style>
    <style:style style:name="T404" style:parent-style-name="Основнойшрифтабзаца" style:family="text">
      <style:text-properties fo:font-size="11pt" style:font-size-asian="11pt" style:font-size-complex="11pt"/>
    </style:style>
    <style:style style:name="T405" style:parent-style-name="Основнойшрифтабзаца" style:family="text">
      <style:text-properties fo:font-size="11pt" style:font-size-asian="11pt" style:font-size-complex="11pt"/>
    </style:style>
    <style:style style:name="T40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line-height="115%"/>
    </style:style>
    <style:style style:name="T409" style:parent-style-name="Основнойшрифтабзаца" style:family="text">
      <style:text-properties fo:font-size="11pt" style:font-size-asian="11pt" style:font-size-complex="11pt"/>
    </style:style>
    <style:style style:name="T410" style:parent-style-name="Основнойшрифтабзаца" style:family="text">
      <style:text-properties fo:font-size="11pt" style:font-size-asian="11pt" style:font-size-complex="11pt"/>
    </style:style>
    <style:style style:name="T411" style:parent-style-name="Основнойшрифтабзаца" style:family="text">
      <style:text-properties fo:font-size="11pt" style:font-size-asian="11pt" style:font-size-complex="11pt"/>
    </style:style>
    <style:style style:name="T412" style:parent-style-name="Основнойшрифтабзаца" style:family="text">
      <style:text-properties fo:font-size="11pt" style:font-size-asian="11pt" style:font-size-complex="11pt"/>
    </style:style>
    <style:style style:name="TableRow413" style:family="table-row">
      <style:table-row-properties style:min-row-height="0.372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416" style:parent-style-name="Обычный" style:family="paragraph">
      <style:paragraph-properties fo:line-height="115%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20" style:parent-style-name="Обычный" style:family="paragraph">
      <style:paragraph-properties fo:line-height="115%"/>
    </style:style>
    <style:style style:name="T421" style:parent-style-name="Основнойшрифтабзаца" style:family="text">
      <style:text-properties fo:font-size="11pt" style:font-size-asian="11pt" style:font-size-complex="11pt"/>
    </style:style>
    <style:style style:name="T4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T425" style:parent-style-name="Основнойшрифтабзаца" style:family="text">
      <style:text-properties fo:font-size="11pt" style:font-size-asian="11pt" style:font-size-complex="11pt"/>
    </style:style>
    <style:style style:name="P42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line-height="115%"/>
    </style:style>
    <style:style style:name="T429" style:parent-style-name="Основнойшрифтабзаца" style:family="text">
      <style:text-properties fo:font-size="11pt" style:font-size-asian="11pt" style:font-size-complex="11pt"/>
    </style:style>
    <style:style style:name="T430" style:parent-style-name="Основнойшрифтабзаца" style:family="text">
      <style:text-properties fo:font-size="11pt" style:font-size-asian="11pt" style:font-size-complex="11pt"/>
    </style:style>
    <style:style style:name="T431" style:parent-style-name="Основнойшрифтабзаца" style:family="text">
      <style:text-properties fo:font-size="11pt" style:font-size-asian="11pt" style:font-size-complex="11pt"/>
    </style:style>
    <style:style style:name="T43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33" style:parent-style-name="Основнойшрифтабзаца" style:family="text">
      <style:text-properties fo:font-size="11pt" style:font-size-asian="11pt" style:font-size-complex="11pt"/>
    </style:style>
    <style:style style:name="TableRow434" style:family="table-row">
      <style:table-row-properties style:min-row-height="0.3729in"/>
    </style:style>
    <style:style style:name="P435" style:parent-style-name="Обычный" style:family="paragraph">
      <style:paragraph-properties fo:line-height="115%"/>
    </style:style>
    <style:style style:name="P43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line-height="115%"/>
    </style:style>
    <style:style style:name="T439" style:parent-style-name="Основнойшрифтабзаца" style:family="text">
      <style:text-properties fo:font-size="11pt" style:font-size-asian="11pt" style:font-size-complex="11pt"/>
    </style:style>
    <style:style style:name="T440" style:parent-style-name="Основнойшрифтабзаца" style:family="text">
      <style:text-properties fo:font-size="11pt" style:font-size-asian="11pt" style:font-size-complex="11pt"/>
    </style:style>
    <style:style style:name="T441" style:parent-style-name="Основнойшрифтабзаца" style:family="text">
      <style:text-properties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43" style:parent-style-name="Основнойшрифтабзаца" style:family="text">
      <style:text-properties fo:font-size="11pt" style:font-size-asian="11pt" style:font-size-complex="11pt"/>
    </style:style>
    <style:style style:name="T444" style:parent-style-name="Основнойшрифтабзаца" style:family="text">
      <style:text-properties fo:font-size="11pt" style:font-size-asian="11pt" style:font-size-complex="11pt"/>
    </style:style>
    <style:style style:name="TableRow445" style:family="table-row">
      <style:table-row-properties style:min-row-height="0.3729in"/>
    </style:style>
    <style:style style:name="P446" style:parent-style-name="Обычный" style:family="paragraph">
      <style:paragraph-properties fo:line-height="115%"/>
    </style:style>
    <style:style style:name="P44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line-height="115%"/>
    </style:style>
    <style:style style:name="T450" style:parent-style-name="Основнойшрифтабзаца" style:family="text">
      <style:text-properties fo:font-size="11pt" style:font-size-asian="11pt" style:font-size-complex="11pt"/>
    </style:style>
    <style:style style:name="T451" style:parent-style-name="Основнойшрифтабзаца" style:family="text">
      <style:text-properties fo:font-size="11pt" style:font-size-asian="11pt" style:font-size-complex="11pt"/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T45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54" style:parent-style-name="Основнойшрифтабзаца" style:family="text">
      <style:text-properties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line-height="115%"/>
    </style:style>
    <style:style style:name="T458" style:parent-style-name="Основнойшрифтабзаца" style:family="text">
      <style:text-properties fo:font-size="11pt" style:font-size-asian="11pt" style:font-size-complex="11pt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font-size="11pt" style:font-size-asian="11pt" style:font-size-complex="11pt"/>
    </style:style>
    <style:style style:name="P464" style:parent-style-name="Обычный" style:family="paragraph">
      <style:paragraph-properties fo:line-height="115%"/>
    </style:style>
    <style:style style:name="T465" style:parent-style-name="Основнойшрифтабзаца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468" style:parent-style-name="Обычный" style:family="paragraph">
      <style:paragraph-properties fo:line-height="115%"/>
    </style:style>
    <style:style style:name="T469" style:parent-style-name="Основнойшрифтабзаца" style:family="text">
      <style:text-properties fo:font-size="11pt" style:font-size-asian="11pt" style:font-size-complex="11pt"/>
    </style:style>
    <style:style style:name="T47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47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line-height="115%"/>
    </style:style>
    <style:style style:name="T474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47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47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P477" style:parent-style-name="Обычный" style:master-page-name="MP1" style:family="paragraph">
      <style:paragraph-properties fo:break-before="page" fo:text-align="justify" fo:line-height="115%"/>
    </style:style>
    <style:style style:name="T4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480" style:parent-style-name="Обычный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482" style:family="table-column">
      <style:table-column-properties style:column-width="1.9208in" style:use-optimal-column-width="false"/>
    </style:style>
    <style:style style:name="TableColumn483" style:family="table-column">
      <style:table-column-properties style:column-width="4.0361in" style:use-optimal-column-width="false"/>
    </style:style>
    <style:style style:name="TableColumn484" style:family="table-column">
      <style:table-column-properties style:column-width="5.1465in" style:use-optimal-column-width="false"/>
    </style:style>
    <style:style style:name="TableColumn485" style:family="table-column">
      <style:table-column-properties style:column-width="0.0215in" style:use-optimal-column-width="false"/>
    </style:style>
    <style:style style:name="TableColumn486" style:family="table-column">
      <style:table-column-properties style:column-width="0.0291in" style:use-optimal-column-width="false"/>
    </style:style>
    <style:style style:name="Table481" style:family="table">
      <style:table-properties style:width="11.1541in" fo:margin-left="-0.0736in" table:align="left"/>
    </style:style>
    <style:style style:name="TableRow487" style:family="table-row">
      <style:table-row-properties style:min-row-height="0.9388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90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93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line-height="115%"/>
    </style:style>
    <style:style style:name="T4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min-row-height="0.3125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00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0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0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0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0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0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0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1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1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513" style:family="table-row">
      <style:table-row-properties style:min-row-height="0.3125in" style:use-optimal-row-height="false"/>
    </style:style>
    <style:style style:name="P514" style:parent-style-name="Обычный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15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line-height="115%" fo:margin-left="0.2201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518" style:parent-style-name="Обычный" style:family="paragraph">
      <style:paragraph-properties fo:text-align="justify" fo:line-height="115%" fo:margin-left="0.2201in" fo:text-indent="-0.1972in">
        <style:tab-stops/>
      </style:paragraph-properties>
    </style:style>
    <style:style style:name="T51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520" style:family="table-row">
      <style:table-row-properties style:min-row-height="0.3125in" style:use-optimal-row-height="false"/>
    </style:style>
    <style:style style:name="P521" style:parent-style-name="Обычный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fo:color="#000000" fo:font-size="9pt" style:font-size-asian="9pt" style:font-size-complex="9pt"/>
    </style:style>
    <style:style style:name="T527" style:parent-style-name="Основнойшрифтабзаца" style:family="text">
      <style:text-properties fo:color="#000000" fo:font-size="11pt" style:font-size-asian="11pt" style:font-size-complex="11pt"/>
    </style:style>
    <style:style style:name="P528" style:parent-style-name="Обычный" style:family="paragraph">
      <style:paragraph-properties fo:text-align="justify"/>
      <style:text-properties fo:color="#000000" fo:font-size="11pt" style:font-size-asian="11pt" style:font-size-complex="11pt"/>
    </style:style>
    <style:style style:name="P529" style:parent-style-name="Обычный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 style:min-row-height="0.4006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3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3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3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3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3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4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4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4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text-properties fo:color="#000000" fo:font-size="11pt" style:font-size-asian="11pt" style:font-size-complex="11pt"/>
    </style:style>
    <style:style style:name="P545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546" style:family="table-row">
      <style:table-row-properties style:min-row-height="0.4097in" style:use-optimal-row-height="false"/>
    </style:style>
    <style:style style:name="P54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4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1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2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553" style:family="table-row">
      <style:table-row-properties style:min-row-height="0.4881in" style:use-optimal-row-height="false"/>
    </style:style>
    <style:style style:name="P55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5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8" style:parent-style-name="Обычный" style:family="paragraph">
      <style:text-properties fo:font-size="11pt" style:font-size-asian="11pt" style:font-size-complex="11pt"/>
    </style:style>
    <style:style style:name="P559" style:parent-style-name="Обычный" style:family="paragraph">
      <style:text-properties fo:font-size="11pt" style:font-size-asian="11pt" style:font-size-complex="11pt"/>
    </style:style>
    <style:style style:name="P560" style:parent-style-name="Обычный" style:family="paragraph">
      <style:text-properties fo:font-size="11pt" style:font-size-asian="11pt" style:font-size-complex="11pt"/>
    </style:style>
    <style:style style:name="TableRow561" style:family="table-row">
      <style:table-row-properties style:min-row-height="0.4145in" style:use-optimal-row-height="false"/>
    </style:style>
    <style:style style:name="P56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6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66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567" style:family="table-row">
      <style:table-row-properties style:min-row-height="0.7486in" style:use-optimal-row-height="false"/>
    </style:style>
    <style:style style:name="P56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6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 fo:margin-left="0in" fo:text-indent="-0.0986in">
        <style:tab-stops>
          <style:tab-stop style:type="left" style:position="0.152in"/>
          <style:tab-stop style:type="left" style:position="0.352in"/>
        </style:tab-stops>
      </style:paragraph-properties>
      <style:text-properties style:font-weight-complex="bold" fo:font-size="11pt" style:font-size-asian="11pt" style:font-size-complex="11pt"/>
    </style:style>
    <style:style style:name="P572" style:parent-style-name="Обычный" style:family="paragraph">
      <style:paragraph-properties fo:text-align="justify" fo:margin-left="0in" fo:text-indent="-0.0986in">
        <style:tab-stops>
          <style:tab-stop style:type="left" style:position="0.152in"/>
          <style:tab-stop style:type="left" style:position="0.352in"/>
        </style:tab-stops>
      </style:paragraph-properties>
      <style:text-properties style:font-weight-complex="bold" fo:font-size="11pt" style:font-size-asian="11pt" style:font-size-complex="11pt"/>
    </style:style>
    <style:style style:name="TableRow573" style:family="table-row">
      <style:table-row-properties style:min-row-height="0.425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7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7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8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8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8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8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8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587" style:family="table-row">
      <style:table-row-properties style:min-row-height="0.3645in" style:use-optimal-row-height="false"/>
    </style:style>
    <style:style style:name="P588" style:parent-style-name="Обычный" style:family="paragraph">
      <style:paragraph-properties fo:line-height="115%"/>
      <style:text-properties style:font-weight-complex="bold"/>
    </style:style>
    <style:style style:name="P58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59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593" style:family="table-row">
      <style:table-row-properties style:min-row-height="0.4659in" style:use-optimal-row-height="false"/>
    </style:style>
    <style:style style:name="P59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59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598" style:family="table-row">
      <style:table-row-properties style:min-row-height="0.4659in" style:use-optimal-row-height="false"/>
    </style:style>
    <style:style style:name="P59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0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603" style:family="table-row">
      <style:table-row-properties style:min-row-height="0.234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0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0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1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1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1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1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616" style:family="table-row">
      <style:table-row-properties style:min-row-height="0.234in" style:use-optimal-row-height="false"/>
    </style:style>
    <style:style style:name="P61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1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621" style:family="table-row">
      <style:table-row-properties style:min-row-height="0.234in" style:use-optimal-row-height="false"/>
    </style:style>
    <style:style style:name="P62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2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2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30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31" style:parent-style-name="Обычный" style:family="paragraph">
      <style:paragraph-properties fo:line-height="115%"/>
      <style:text-properties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3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35" style:parent-style-name="Обычный" style:family="paragraph">
      <style:paragraph-properties fo:text-align="justify" fo:line-height="115%"/>
    </style:style>
    <style:style style:name="T636" style:parent-style-name="Основнойшрифтабзаца" style:family="text">
      <style:text-properties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639" style:family="table-row">
      <style:table-row-properties style:min-row-height="1.2125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4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4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4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4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650" style:family="table-row">
      <style:table-row-properties style:min-row-height="1.2236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5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5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5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6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661" style:family="table-row">
      <style:table-row-properties style:min-row-height="0.4159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6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6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6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6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672" style:family="table-row">
      <style:table-row-properties style:min-row-height="0.3395in" style:use-optimal-row-height="false"/>
    </style:style>
    <style:style style:name="P67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7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left="0.25in">
        <style:tab-stops/>
      </style:paragraph-properties>
    </style:style>
    <style:style style:name="T67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7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680" style:family="table-row">
      <style:table-row-properties style:min-row-height="0.2868in" style:use-optimal-row-height="false"/>
    </style:style>
    <style:style style:name="P68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8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left="0.25in">
        <style:tab-stops/>
      </style:paragraph-properties>
    </style:style>
    <style:style style:name="T68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686" style:family="table-row">
      <style:table-row-properties style:min-row-height="0.1138in" style:use-optimal-row-height="false"/>
    </style:style>
    <style:style style:name="P68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8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left="0.25in">
        <style:tab-stops/>
      </style:paragraph-properties>
    </style:style>
    <style:style style:name="T69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9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9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9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69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01" style:parent-style-name="Обычный" style:family="paragraph">
      <style:paragraph-properties fo:text-align="justify" fo:line-height="115%"/>
    </style:style>
    <style:style style:name="T702" style:parent-style-name="Основнойшрифтабзаца" style:family="text">
      <style:text-properties style:font-weight-complex="bold"/>
    </style:style>
    <style:style style:name="T7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0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0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70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0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0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0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1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13" style:family="table-row">
      <style:table-row-properties style:use-optimal-row-height="false"/>
    </style:style>
    <style:style style:name="P71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15" style:parent-style-name="Обычный" style:family="paragraph">
      <style:paragraph-properties fo:text-align="justify" fo:line-height="115%"/>
      <style:text-properties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P71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2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P72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2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P72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3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33" style:family="table-row">
      <style:table-row-properties style:min-row-height="0.7187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3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3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4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41" style:parent-style-name="Обычный" style:family="paragraph">
      <style:paragraph-properties fo:text-align="justify" fo:line-height="115%" fo:margin-left="0in">
        <style:tab-stops/>
      </style:paragraph-properties>
      <style:text-properties style:font-weight-complex="bold" fo:font-size="11pt" style:font-size-asian="11pt" style:font-size-complex="11pt"/>
    </style:style>
    <style:style style:name="P74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745" style:family="table-row">
      <style:table-row-properties style:min-row-height="0.3979in" style:use-optimal-row-height="false"/>
    </style:style>
    <style:style style:name="P74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4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750" style:family="table-row">
      <style:table-row-properties style:min-row-height="0.3979in" style:use-optimal-row-height="false"/>
    </style:style>
    <style:style style:name="P75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5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755" style:family="table-row">
      <style:table-row-properties style:min-row-height="0.425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5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6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6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65" style:family="table-row">
      <style:table-row-properties style:min-row-height="0.4659in" style:use-optimal-row-height="false"/>
    </style:style>
    <style:style style:name="P76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6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P77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7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75" style:family="table-row">
      <style:table-row-properties style:min-row-height="0.3847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78" style:parent-style-name="Обычный" style:family="paragraph">
      <style:paragraph-properties fo:line-height="115%"/>
      <style:text-properties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8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92" style:family="table-row">
      <style:table-row-properties style:min-row-height="0.5437in" style:use-optimal-row-height="false"/>
    </style:style>
    <style:style style:name="P79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79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79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98" style:family="table-row">
      <style:table-row-properties style:min-row-height="0.5437in" style:use-optimal-row-height="false"/>
    </style:style>
    <style:style style:name="P79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0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0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04" style:family="table-row">
      <style:table-row-properties style:min-row-height="0.5437in" style:use-optimal-row-height="false"/>
    </style:style>
    <style:style style:name="P80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0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0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10" style:family="table-row">
      <style:table-row-properties style:min-row-height="0.8819in" style:use-optimal-row-height="false"/>
    </style:style>
    <style:style style:name="P81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1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1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16" style:family="table-row">
      <style:table-row-properties style:min-row-height="1.0805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1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2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2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2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2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2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2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2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3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32" style:family="table-row">
      <style:table-row-properties style:min-row-height="0.5437in" style:use-optimal-row-height="false"/>
    </style:style>
    <style:style style:name="P83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3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3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38" style:family="table-row">
      <style:table-row-properties style:min-row-height="0.5437in" style:use-optimal-row-height="false"/>
    </style:style>
    <style:style style:name="P83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4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4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44" style:family="table-row">
      <style:table-row-properties style:min-row-height="0.55in"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4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4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5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5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5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5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5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858" style:family="table-row">
      <style:table-row-properties style:min-row-height="0.3854in" style:use-optimal-row-height="false"/>
    </style:style>
    <style:style style:name="P85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6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863" style:family="table-row">
      <style:table-row-properties style:min-row-height="0.3854in" style:use-optimal-row-height="false"/>
    </style:style>
    <style:style style:name="P86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6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868" style:family="table-row">
      <style:table-row-properties style:min-row-height="0.2784in" style:use-optimal-row-height="false"/>
    </style:style>
    <style:style style:name="P86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7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873" style:family="table-row">
      <style:table-row-properties style:min-row-height="0.3006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78" style:parent-style-name="Обычный" style:family="paragraph">
      <style:paragraph-properties fo:text-align="justify" fo:line-height="115%"/>
    </style:style>
    <style:style style:name="T87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80" style:parent-style-name="Основнойшрифтабзаца" style:family="text">
      <style:text-properties style:font-weight-complex="bold"/>
    </style:style>
    <style:style style:name="T88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82" style:parent-style-name="Основнойшрифтабзаца" style:family="text">
      <style:text-properties style:font-weight-complex="bold"/>
    </style:style>
    <style:style style:name="T88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84" style:parent-style-name="Основнойшрифтабзаца" style:family="text">
      <style:text-properties style:font-weight-complex="bold"/>
    </style:style>
    <style:style style:name="T88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86" style:parent-style-name="Основнойшрифтабзаца" style:family="text">
      <style:text-properties style:font-weight-complex="bold"/>
    </style:style>
    <style:style style:name="T88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888" style:parent-style-name="Основнойшрифтабзаца" style:family="text">
      <style:text-properties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/>
      <style:text-properties fo:color="#000000" fo:font-size="11pt" style:font-size-asian="11pt" style:font-size-complex="11pt"/>
    </style:style>
    <style:style style:name="P89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892" style:family="table-row">
      <style:table-row-properties style:min-row-height="0.459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9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896" style:parent-style-name="Обычный" style:family="paragraph">
      <style:paragraph-properties fo:line-height="115%"/>
      <style:text-properties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9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0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fo:line-height="115%"/>
    </style:style>
    <style:style style:name="T9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04" style:parent-style-name="Основнойшрифтабзаца" style:family="text">
      <style:text-properties fo:color="#000000" fo:font-size="11pt" style:font-size-asian="11pt" style:font-size-complex="11pt"/>
    </style:style>
    <style:style style:name="P90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06" style:family="table-row">
      <style:table-row-properties style:min-row-height="0.4375in" style:use-optimal-row-height="false"/>
    </style:style>
    <style:style style:name="P90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0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11" style:family="table-row">
      <style:table-row-properties style:min-row-height="0.9909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1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15" style:parent-style-name="Обычный" style:family="paragraph">
      <style:paragraph-properties fo:line-height="115%"/>
      <style:text-properties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1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1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2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23" style:family="table-row">
      <style:table-row-properties style:min-row-height="0.2937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line-height="115%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T9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/>
      <style:text-properties fo:color="#000000" fo:font-size="11pt" style:font-size-asian="11pt" style:font-size-complex="11pt"/>
    </style:style>
    <style:style style:name="P93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3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3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3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34" style:parent-style-name="Обычный" style:family="paragraph">
      <style:paragraph-properties fo:text-align="justify" fo:line-height="115%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37" style:family="table-row">
      <style:table-row-properties style:min-row-height="0.3826in" style:use-optimal-row-height="false"/>
    </style:style>
    <style:style style:name="P93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3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42" style:family="table-row">
      <style:table-row-properties style:min-row-height="0.7055in" style:use-optimal-row-height="false"/>
    </style:style>
    <style:style style:name="P94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4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47" style:family="table-row">
      <style:table-row-properties style:min-row-height="0.3548in" style:use-optimal-row-height="false"/>
    </style:style>
    <style:style style:name="P94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4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52" style:family="table-row">
      <style:table-row-properties style:min-row-height="0.1944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5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5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59" style:parent-style-name="Обычный" style:family="paragraph">
      <style:paragraph-properties fo:text-align="justify" fo:line-height="115%" fo:margin-left="0.0236in" fo:text-indent="-0.7263in">
        <style:tab-stops/>
      </style:paragraph-properties>
      <style:text-properties style:font-weight-complex="bold" fo:font-size="11pt" style:font-size-asian="11pt" style:font-size-complex="11pt"/>
    </style:style>
    <style:style style:name="P960" style:parent-style-name="Обычный" style:family="paragraph">
      <style:paragraph-properties fo:text-align="justify" fo:line-height="115%" fo:margin-left="0.0236in" fo:text-indent="-0.7263in">
        <style:tab-stops/>
      </style:paragraph-properties>
      <style:text-properties style:font-weight-complex="bold" fo:font-size="11pt" style:font-size-asian="11pt" style:font-size-complex="11pt"/>
    </style:style>
    <style:style style:name="P96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6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6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6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6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968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969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970" style:parent-style-name="Обычный" style:family="paragraph">
      <style:paragraph-properties fo:text-align="justify" fo:line-height="115%" fo:margin-left="0.25in">
        <style:tab-stops>
          <style:tab-stop style:type="left" style:position="-0.0298in"/>
        </style:tab-stops>
      </style:paragraph-properties>
      <style:text-properties style:font-weight-complex="bold" fo:font-size="11pt" style:font-size-asian="11pt" style:font-size-complex="11pt"/>
    </style:style>
    <style:style style:name="TableRow971" style:family="table-row">
      <style:table-row-properties style:min-row-height="1.0437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7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7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7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7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982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983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98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90" style:parent-style-name="Обычный" style:family="paragraph">
      <style:paragraph-properties fo:text-align="justify" fo:line-height="115%"/>
    </style:style>
    <style:style style:name="T991" style:parent-style-name="Основнойшрифтабзаца" style:family="text">
      <style:text-properties fo:font-size="11pt" style:font-size-asian="11pt" style:font-size-complex="11pt"/>
    </style:style>
    <style:style style:name="T99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99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9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99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998" style:family="table-row">
      <style:table-row-properties style:use-optimal-row-height="false"/>
    </style:style>
    <style:style style:name="P99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0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1003" style:family="table-row">
      <style:table-row-properties style:min-row-height="0.3861in" style:use-optimal-row-height="false"/>
    </style:style>
    <style:style style:name="P100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0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justify" fo:line-height="115%" fo:margin-left="0.25in">
        <style:tab-stops/>
      </style:paragraph-properties>
    </style:style>
    <style:style style:name="T100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0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01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011" style:family="table-row">
      <style:table-row-properties style:min-row-height="1.2013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1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17" style:parent-style-name="Обычный" style:family="paragraph">
      <style:paragraph-properties fo:text-align="justify" fo:line-height="115%"/>
    </style:style>
    <style:style style:name="T1018" style:parent-style-name="Основнойшрифтабзаца" style:family="text">
      <style:text-properties fo:font-size="11pt" style:font-size-asian="11pt" style:font-size-complex="11pt"/>
    </style:style>
    <style:style style:name="T101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02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2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024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02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026" style:family="table-row">
      <style:table-row-properties style:min-row-height="0.0138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2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30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3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3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3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3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3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3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1041" style:family="table-row">
      <style:table-row-properties style:min-row-height="0.3937in" style:use-optimal-row-height="false"/>
    </style:style>
    <style:style style:name="P104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4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1046" style:family="table-row">
      <style:table-row-properties style:min-row-height="0.3652in" style:use-optimal-row-height="false"/>
    </style:style>
    <style:style style:name="P104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4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1051" style:family="table-row">
      <style:table-row-properties style:min-row-height="0.3541in" style:use-optimal-row-height="false"/>
    </style:style>
    <style:style style:name="P105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5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1056" style:family="table-row">
      <style:table-row-properties style:min-row-height="0.3937in" style:use-optimal-row-height="false"/>
    </style:style>
    <style:style style:name="P105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5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justify" fo:line-height="115%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Row1061" style:family="table-row">
      <style:table-row-properties style:min-row-height="0.3937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6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6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6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6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7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7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7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7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7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077" style:family="table-row">
      <style:table-row-properties style:min-row-height="0.3937in" style:use-optimal-row-height="false"/>
    </style:style>
    <style:style style:name="P107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7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082" style:family="table-row">
      <style:table-row-properties style:min-row-height="0.3937in" style:use-optimal-row-height="false"/>
    </style:style>
    <style:style style:name="P108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8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087" style:family="table-row">
      <style:table-row-properties style:min-row-height="0.1902in" style:use-optimal-row-height="false"/>
    </style:style>
    <style:style style:name="P108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8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092" style:family="table-row">
      <style:table-row-properties style:min-row-height="0.3937in" style:use-optimal-row-height="false"/>
    </style:style>
    <style:style style:name="P1093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09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00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10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10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10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108" style:family="table-row">
      <style:table-row-properties style:min-row-height="0.4638in" style:use-optimal-row-height="false"/>
    </style:style>
    <style:style style:name="P110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1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113" style:family="table-row">
      <style:table-row-properties style:min-row-height="0.2361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1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1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12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12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124" style:family="table-row">
      <style:table-row-properties style:min-row-height="0.2756in" style:use-optimal-row-height="false"/>
    </style:style>
    <style:style style:name="P112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2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justify" fo:line-height="115%"/>
    </style:style>
    <style:style style:name="T11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3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3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3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3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38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3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40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4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144" style:parent-style-name="Обычный" style:family="paragraph">
      <style:paragraph-properties fo:text-align="justify" fo:line-height="115%"/>
    </style:style>
    <style:style style:name="T114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14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4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P1148" style:parent-style-name="Обычный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14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justify" fo:line-height="115%"/>
    </style:style>
    <style:style style:name="T11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53" style:parent-style-name="Основнойшрифтабзаца" style:family="text">
      <style:text-properties style:font-weight-complex="bold"/>
    </style:style>
    <style:style style:name="P115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155" style:family="table-row">
      <style:table-row-properties style:min-row-height="0.3979in" style:use-optimal-row-height="false"/>
    </style:style>
    <style:style style:name="P115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5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160" style:family="table-row">
      <style:table-row-properties style:min-row-height="0.3979in" style:use-optimal-row-height="false"/>
    </style:style>
    <style:style style:name="P116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6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165" style:family="table-row">
      <style:table-row-properties style:min-row-height="0.2243in" style:use-optimal-row-height="false"/>
    </style:style>
    <style:style style:name="P116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 fo:line-height="115%"/>
      <style:text-properties style:font-weight-complex="bold" fo:color="#000000" fo:font-size="11pt" style:font-size-asian="11pt" style:font-size-complex="11pt"/>
    </style:style>
    <style:style style:name="P1169" style:parent-style-name="Обычный" style:family="paragraph">
      <style:paragraph-properties fo:text-align="justify" fo:line-height="115%"/>
    </style:style>
    <style:style style:name="T1170" style:parent-style-name="Основнойшрифтабзаца" style:family="text">
      <style:text-properties style:font-weight-complex="bold" fo:color="#000000"/>
    </style:style>
    <style:style style:name="T1171" style:parent-style-name="Основнойшрифтабзаца" style:family="text">
      <style:text-properties fo:color="#000000"/>
    </style:style>
    <style:style style:name="T1172" style:parent-style-name="Основнойшрифтабзаца" style:family="text">
      <style:text-properties style:font-weight-complex="bold" fo:color="#000000"/>
    </style:style>
    <style:style style:name="T1173" style:parent-style-name="Основнойшрифтабзаца" style:family="text">
      <style:text-properties fo:font-weight="bold" style:font-weight-asian="bold" style:font-weight-complex="bold" fo:color="#000000"/>
    </style:style>
    <style:style style:name="P117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17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178" style:family="table-row">
      <style:table-row-properties style:use-optimal-row-height="false"/>
    </style:style>
    <style:style style:name="P1179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8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183" style:family="table-row">
      <style:table-row-properties style:min-row-height="0.197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86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18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19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2" style:parent-style-name="Основнойшрифтабзаца" style:family="text">
      <style:text-properties fo:font-size="11pt" style:font-size-asian="11pt" style:font-size-complex="11pt"/>
    </style:style>
    <style:style style:name="T119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194" style:parent-style-name="Основнойшрифтабзаца" style:family="text">
      <style:text-properties fo:font-size="11pt" style:font-size-asian="11pt" style:font-size-complex="11pt"/>
    </style:style>
    <style:style style:name="T119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196" style:family="table-row">
      <style:table-row-properties style:min-row-height="0.1979in" style:use-optimal-row-height="false"/>
    </style:style>
    <style:style style:name="P1197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19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0" style:parent-style-name="Основнойшрифтабзаца" style:family="text">
      <style:text-properties fo:font-size="11pt" style:font-size-asian="11pt" style:font-size-complex="11pt"/>
    </style:style>
    <style:style style:name="T120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0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203" style:family="table-row">
      <style:table-row-properties style:min-row-height="0.2555in" style:use-optimal-row-height="false"/>
    </style:style>
    <style:style style:name="P1204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20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7" style:parent-style-name="Основнойшрифтабзаца" style:family="text">
      <style:text-properties fo:font-size="11pt" style:font-size-asian="11pt" style:font-size-complex="11pt"/>
    </style:style>
    <style:style style:name="T120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09" style:parent-style-name="Основнойшрифтабзаца" style:family="text">
      <style:text-properties fo:font-size="11pt" style:font-size-asian="11pt" style:font-size-complex="11pt"/>
    </style:style>
    <style:style style:name="T121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211" style:family="table-row">
      <style:table-row-properties style:min-row-height="0.2201in" style:use-optimal-row-height="false"/>
    </style:style>
    <style:style style:name="P121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21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5" style:parent-style-name="Основнойшрифтабзаца" style:family="text">
      <style:text-properties fo:font-size="11pt" style:font-size-asian="11pt" style:font-size-complex="11pt"/>
    </style:style>
    <style:style style:name="T121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1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21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219" style:family="table-row">
      <style:table-row-properties style:min-row-height="1.243in"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22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2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2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229" style:family="table-row">
      <style:table-row-properties style:min-row-height="1.0138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23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3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3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239" style:family="table-row">
      <style:table-row-properties style:min-row-height="0.3937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242" style:parent-style-name="Обычный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4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4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249" style:family="table-row">
      <style:table-row-properties style:min-row-height="0.3937in" style:use-optimal-row-height="false"/>
    </style:style>
    <style:style style:name="P125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5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254" style:family="table-row">
      <style:table-row-properties style:min-row-height="0.3937in" style:use-optimal-row-height="false"/>
    </style:style>
    <style:style style:name="P125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5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259" style:family="table-row">
      <style:table-row-properties style:min-row-height="0.3937in" style:use-optimal-row-height="false"/>
    </style:style>
    <style:style style:name="P126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6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264" style:family="table-row">
      <style:table-row-properties style:min-row-height="1.2979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6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6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71" style:parent-style-name="Обычный" style:family="paragraph">
      <style:paragraph-properties fo:text-align="justify"/>
      <style:text-properties fo:color="#000000" fo:font-size="11pt" style:font-size-asian="11pt" style:font-size-complex="11pt"/>
    </style:style>
    <style:style style:name="P1272" style:parent-style-name="Обычный" style:family="paragraph">
      <style:paragraph-properties fo:text-align="justify" fo:line-height="115%" fo:margin-left="0.5in">
        <style:tab-stops/>
      </style:paragraph-properties>
      <style:text-properties style:font-weight-complex="bold" fo:font-size="11pt" style:font-size-asian="11pt" style:font-size-complex="11pt"/>
    </style:style>
    <style:style style:name="P127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7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7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7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7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8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281" style:family="table-row">
      <style:table-row-properties style:min-row-height="1.859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84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8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8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8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9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9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294" style:family="table-row">
      <style:table-row-properties style:min-row-height="0.5465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9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0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0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justify" fo:line-height="115%" fo:margin-left="0.2201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P1304" style:parent-style-name="Обычный" style:family="paragraph">
      <style:paragraph-properties fo:text-align="justify" fo:line-height="115%" fo:margin-left="0.2201in" fo:text-indent="-0.1972in">
        <style:tab-stops/>
      </style:paragraph-properties>
      <style:text-properties style:font-weight-complex="bold" fo:font-size="11pt" style:font-size-asian="11pt" style:font-size-complex="11pt"/>
    </style:style>
    <style:style style:name="TableRow1305" style:family="table-row">
      <style:table-row-properties style:min-row-height="0.3659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0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11" style:parent-style-name="Обычный" style:family="paragraph">
      <style:paragraph-properties fo:text-align="justify"/>
    </style:style>
    <style:style style:name="T1312" style:parent-style-name="Основнойшрифтабзаца" style:family="text">
      <style:text-properties fo:color="#000000" fo:font-size="11pt" style:font-size-asian="11pt" style:font-size-complex="11pt"/>
    </style:style>
    <style:style style:name="T1313" style:parent-style-name="Основнойшрифтабзаца" style:family="text">
      <style:text-properties fo:color="#000000" fo:font-size="11pt" style:font-size-asian="11pt" style:font-size-complex="11pt"/>
    </style:style>
    <style:style style:name="T1314" style:parent-style-name="Основнойшрифтабзаца" style:family="text">
      <style:text-properties fo:color="#000000" fo:font-size="11pt" style:font-size-asian="11pt" style:font-size-complex="11pt"/>
    </style:style>
    <style:style style:name="T1315" style:parent-style-name="Основнойшрифтабзаца" style:family="text">
      <style:text-properties fo:color="#000000" fo:font-size="11pt" style:font-size-asian="11pt" style:font-size-complex="11pt"/>
    </style:style>
    <style:style style:name="T1316" style:parent-style-name="Основнойшрифтабзаца" style:family="text">
      <style:text-properties fo:color="#000000" fo:font-size="9pt" style:font-size-asian="9pt" style:font-size-complex="9pt"/>
    </style:style>
    <style:style style:name="P131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320" style:family="table-row">
      <style:table-row-properties style:min-row-height="0.4145in" style:use-optimal-row-height="false"/>
    </style:style>
    <style:style style:name="P132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2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325" style:family="table-row">
      <style:table-row-properties style:min-row-height="0.3659in" style:use-optimal-row-height="false"/>
    </style:style>
    <style:style style:name="P132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2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330" style:family="table-row">
      <style:table-row-properties style:min-row-height="0.1944in" style:use-optimal-row-height="false"/>
    </style:style>
    <style:style style:name="P133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3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33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36" style:parent-style-name="Обычный" style:family="paragraph">
      <style:paragraph-properties fo:break-before="page" fo:text-align="justify" fo:line-height="115%"/>
      <style:text-properties style:font-weight-complex="bold" fo:font-size="11pt" style:font-size-asian="11pt" style:font-size-complex="11pt"/>
    </style:style>
    <style:style style:name="TableColumn1338" style:family="table-column">
      <style:table-column-properties style:column-width="1.5333in"/>
    </style:style>
    <style:style style:name="TableColumn1339" style:family="table-column">
      <style:table-column-properties style:column-width="4.4743in"/>
    </style:style>
    <style:style style:name="TableColumn1340" style:family="table-column">
      <style:table-column-properties style:column-width="4.9597in"/>
    </style:style>
    <style:style style:name="TableColumn1341" style:family="table-column">
      <style:table-column-properties style:column-width="0.0111in"/>
    </style:style>
    <style:style style:name="TableColumn1342" style:family="table-column">
      <style:table-column-properties style:column-width="0.0097in"/>
    </style:style>
    <style:style style:name="Table1337" style:family="table">
      <style:table-properties style:width="10.9881in" fo:margin-left="0.0013in" table:align="left"/>
    </style:style>
    <style:style style:name="TableRow1343" style:family="table-row">
      <style:table-row-properties style:min-row-height="0.0138in"/>
    </style:style>
    <style:style style:name="TableCell134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345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346" style:family="table-row">
      <style:table-row-properties style:min-row-height="0.0138in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34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49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35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35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354" style:family="table-row">
      <style:table-row-properties style:min-row-height="0.0138in"/>
    </style:style>
    <style:style style:name="TableCell1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356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5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58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360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361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Cell1362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363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1364" style:family="table-row">
      <style:table-row-properties style:min-row-height="0.8104in"/>
    </style:style>
    <style:style style:name="TableCell1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366" style:parent-style-name="Обычный" style:family="paragraph">
      <style:paragraph-properties style:text-autospace="none"/>
      <style:text-properties fo:hyphenate="false"/>
    </style:style>
    <style:style style:name="T1367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68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P1369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TableColumn1372" style:family="table-column">
      <style:table-column-properties style:column-width="4.3284in"/>
    </style:style>
    <style:style style:name="Table1371" style:family="table">
      <style:table-properties style:width="4.3284in" fo:margin-left="0in" table:align="left"/>
    </style:style>
    <style:style style:name="TableRow1373" style:family="table-row">
      <style:table-row-properties style:min-row-height="1.0069in"/>
    </style:style>
    <style:style style:name="TableCell1374" style:family="table-cell">
      <style:table-cell-properties fo:border="0in solid 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style:text-autospace="none"/>
      <style:text-properties fo:hyphenate="false"/>
    </style:style>
    <style:style style:name="T1376" style:parent-style-name="Основнойшрифтабзаца" style:family="text">
      <style:text-properties style:font-name-asian="Calibri" fo:color="#000000" fo:font-size="12pt" style:font-size-asian="12pt" style:font-size-complex="12pt" style:language-asian="ru" style:country-asian="RU"/>
    </style:style>
    <style:style style:name="T1377" style:parent-style-name="Основнойшрифтабзаца" style:family="text">
      <style:text-properties style:font-name-asian="Calibri" fo:color="#000000" fo:font-size="12pt" style:font-size-asian="12pt" style:font-size-complex="12pt" style:language-asian="ru" style:country-asian="RU"/>
    </style:style>
    <style:style style:name="T137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79" style:parent-style-name="Основнойшрифтабзаца" style:family="text">
      <style:text-properties style:font-name-asian="Calibri" fo:color="#000000" fo:font-size="12pt" style:font-size-asian="12pt" style:font-size-complex="12pt" style:language-asian="ru" style:country-asian="RU"/>
    </style:style>
    <style:style style:name="P1380" style:parent-style-name="Обычный" style:family="paragraph">
      <style:paragraph-properties style:text-autospace="none"/>
      <style:text-properties fo:hyphenate="false"/>
    </style:style>
    <style:style style:name="T1381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82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83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84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85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86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87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88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89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ru" style:country-asian="RU"/>
    </style:style>
    <style:style style:name="T1390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1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2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3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4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5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6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7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8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399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T1400" style:parent-style-name="Основнойшрифтабзаца" style:family="text">
      <style:text-properties style:font-name-asian="Calibri" fo:color="#000000" fo:font-size="11pt" style:font-size-asian="11pt" style:font-size-complex="11pt" style:language-asian="ru" style:country-asian="RU"/>
    </style:style>
    <style:style style:name="P1401" style:parent-style-name="Обычный" style:family="paragraph">
      <style:paragraph-properties style:text-autospace="none"/>
      <style:text-properties style:font-name-asian="Calibri" fo:color="#000000" fo:font-size="11pt" style:font-size-asian="11pt" style:font-size-complex="11pt" style:language-asian="ru" style:country-asian="RU" fo:hyphenate="false"/>
    </style:style>
    <style:style style:name="P140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403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404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Row1405" style:family="table-row">
      <style:table-row-properties style:min-row-height="0.0138in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407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408" style:parent-style-name="Обычныйвеб" style:family="paragraph">
      <style:paragraph-properties fo:margin-top="0in" fo:margin-bottom="0in" fo:line-height="115%"/>
    </style:style>
    <style:style style:name="T1409" style:parent-style-name="Основнойшрифтабзаца" style:family="text">
      <style:text-properties fo:font-size="11pt" style:font-size-asian="11pt" style:font-size-complex="11pt"/>
    </style:style>
    <style:style style:name="T14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11" style:parent-style-name="Основнойшрифтабзаца" style:family="text">
      <style:text-properties fo:font-size="11pt" style:font-size-asian="11pt" style:font-size-complex="11pt"/>
    </style:style>
    <style:style style:name="P1412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41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415" style:parent-style-name="Обычныйвеб" style:family="paragraph">
      <style:paragraph-properties fo:margin-top="0in" fo:margin-bottom="0in" fo:line-height="115%"/>
    </style:style>
    <style:style style:name="T1416" style:parent-style-name="Основнойшрифтабзаца" style:family="text">
      <style:text-properties fo:font-size="11pt" style:font-size-asian="11pt" style:font-size-complex="11pt"/>
    </style:style>
    <style:style style:name="T14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18" style:parent-style-name="Основнойшрифтабзаца" style:family="text"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420" style:parent-style-name="Обычныйвеб" style:family="paragraph">
      <style:paragraph-properties fo:margin-top="0in" fo:margin-bottom="0in" fo:line-height="115%"/>
      <style:text-properties style:font-name-asian="Times New Roman" fo:color="#000000" fo:font-size="9pt" style:font-size-asian="9pt" style:font-size-complex="9pt" fo:language="ru" fo:country="RU"/>
    </style:style>
    <style:style style:name="P1421" style:parent-style-name="Обычныйвеб" style:family="paragraph">
      <style:paragraph-properties fo:margin-top="0in" fo:margin-bottom="0in" fo:line-height="115%"/>
      <style:text-properties style:font-name-asian="Times New Roman" fo:font-size="11pt" style:font-size-asian="11pt" style:font-size-complex="11pt" fo:language="ru" fo:country="RU"/>
    </style:style>
    <style:style style:name="P1422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Row1423" style:family="table-row">
      <style:table-row-properties style:min-row-height="0.0138in"/>
    </style:style>
    <style:style style:name="TableCell14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425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426" style:parent-style-name="Обычныйвеб" style:family="paragraph">
      <style:paragraph-properties fo:margin-top="0in" fo:margin-bottom="0in" fo:line-height="115%"/>
    </style:style>
    <style:style style:name="T1427" style:parent-style-name="Основнойшрифтабзаца" style:family="text">
      <style:text-properties fo:font-size="11pt" style:font-size-asian="11pt" style:font-size-complex="11pt"/>
    </style:style>
    <style:style style:name="T14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29" style:parent-style-name="Основнойшрифтабзаца" style:family="text">
      <style:text-properties fo:font-size="11pt" style:font-size-asian="11pt" style:font-size-complex="11pt"/>
    </style:style>
    <style:style style:name="P1430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Cell1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43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43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434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435" style:parent-style-name="Обычныйвеб" style:family="paragraph">
      <style:paragraph-properties fo:margin-top="0in" fo:margin-bottom="0in" fo:line-height="115%"/>
    </style:style>
    <style:style style:name="T14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37" style:parent-style-name="Основнойшрифтабзаца" style:family="text">
      <style:text-properties fo:font-size="11pt" style:font-size-asian="11pt" style:font-size-complex="11pt"/>
    </style:style>
    <style:style style:name="P1438" style:parent-style-name="Обычныйвеб" style:family="paragraph">
      <style:paragraph-properties fo:margin-top="0in" fo:margin-bottom="0in" fo:line-height="115%"/>
    </style:style>
    <style:style style:name="T1439" style:parent-style-name="Основнойшрифтабзаца" style:family="text">
      <style:text-properties style:font-name-asian="Times New Roman" fo:font-size="11pt" style:font-size-asian="11pt" style:font-size-complex="11pt" fo:language="ru" fo:country="RU"/>
    </style:style>
    <style:style style:name="TableRow1440" style:family="table-row">
      <style:table-row-properties style:min-row-height="0.0138in"/>
    </style:style>
    <style:style style:name="TableCell1441" style:family="table-cell">
      <style:table-cell-properties fo:border-top="0.0069in solid #000000" fo:border-left="0.0069in solid #000000" fo:border-bottom="none" fo:border-right="none" style:writing-mode="lr-tb" fo:padding-top="0.0729in" fo:padding-left="0.0729in" fo:padding-bottom="0.0729in" fo:padding-right="0.0729in"/>
    </style:style>
    <style:style style:name="P1442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443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none" fo:border-right="none" style:writing-mode="lr-tb" fo:padding-top="0.0729in" fo:padding-left="0.0729in" fo:padding-bottom="0.0729in" fo:padding-right="0.0729in"/>
    </style:style>
    <style:style style:name="P144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446" style:parent-style-name="Обычныйвеб" style:family="paragraph">
      <style:paragraph-properties fo:margin-top="0in" fo:margin-bottom="0in" fo:line-height="115%"/>
    </style:style>
    <style:style style:name="T1447" style:parent-style-name="Основнойшрифтабзаца" style:family="text">
      <style:text-properties fo:font-size="11pt" style:font-size-asian="11pt" style:font-size-complex="11pt"/>
    </style:style>
    <style:style style:name="T1448" style:parent-style-name="Основнойшрифтабзаца" style:family="text">
      <style:text-properties fo:font-size="11pt" style:font-size-asian="11pt" style:font-size-complex="11pt"/>
    </style:style>
    <style:style style:name="T1449" style:parent-style-name="Основнойшрифтабзаца" style:family="text">
      <style:text-properties fo:font-size="11pt" style:font-size-asian="11pt" style:font-size-complex="11pt"/>
    </style:style>
    <style:style style:name="T14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51" style:parent-style-name="Основнойшрифтабзаца" style:family="text">
      <style:text-properties fo:font-size="11pt" style:font-size-asian="11pt" style:font-size-complex="11pt"/>
    </style:style>
    <style:style style:name="TableCell14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.0729in" fo:padding-left="0.0729in" fo:padding-bottom="0.0729in" fo:padding-right="0.0729in"/>
    </style:style>
    <style:style style:name="P1453" style:parent-style-name="Обычный" style:family="paragraph">
      <style:text-properties fo:color="#000000" fo:font-size="11pt" style:font-size-asian="11pt" style:font-size-complex="11pt"/>
    </style:style>
    <style:style style:name="P1454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 fo:language="ru" fo:country="RU"/>
    </style:style>
    <style:style style:name="TableRow1455" style:family="table-row">
      <style:table-row-properties style:min-row-height="0.0138in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457" style:parent-style-name="Обычный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458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46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461" style:parent-style-name="Обычныйвеб" style:family="paragraph">
      <style:paragraph-properties fo:margin-top="0in" fo:margin-bottom="0in" fo:line-height="115%"/>
    </style:style>
    <style:style style:name="T1462" style:parent-style-name="Основнойшрифтабзаца" style:family="text">
      <style:text-properties fo:font-size="11pt" style:font-size-asian="11pt" style:font-size-complex="11pt"/>
    </style:style>
    <style:style style:name="T1463" style:parent-style-name="Основнойшрифтабзаца" style:family="text">
      <style:text-properties fo:font-size="11pt" style:font-size-asian="11pt" style:font-size-complex="11pt"/>
    </style:style>
    <style:style style:name="T14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65" style:parent-style-name="Основнойшрифтабзаца" style:family="text">
      <style:text-properties fo:font-size="11pt" style:font-size-asian="11pt" style:font-size-complex="11pt"/>
    </style:style>
    <style:style style:name="P1466" style:parent-style-name="Обычныйвеб" style:family="paragraph">
      <style:paragraph-properties fo:margin-top="0in" fo:margin-bottom="0in" fo:line-height="115%"/>
    </style:style>
    <style:style style:name="T14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68" style:parent-style-name="Основнойшрифтабзаца" style:family="text">
      <style:text-properties fo:font-size="11pt" style:font-size-asian="11pt" style:font-size-complex="11pt"/>
    </style:style>
    <style:style style:name="T14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470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 fo:language="ru" fo:country="RU"/>
    </style:style>
    <style:style style:name="TableCell1471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472" style:parent-style-name="Обычныйвеб" style:family="paragraph">
      <style:paragraph-properties fo:margin-top="0in" fo:margin-bottom="0in" fo:line-height="115%" fo:margin-left="0in" fo:text-indent="0in">
        <style:tab-stops>
          <style:tab-stop style:type="left" style:position="0.2597in"/>
        </style:tab-stops>
      </style:paragraph-properties>
    </style:style>
    <style:style style:name="T1473" style:parent-style-name="Основнойшрифтабзаца" style:family="text">
      <style:text-properties fo:font-size="11pt" style:font-size-asian="11pt" style:font-size-complex="11pt"/>
    </style:style>
    <style:style style:name="T1474" style:parent-style-name="Основнойшрифтабзаца" style:family="text">
      <style:text-properties fo:font-size="11pt" style:font-size-asian="11pt" style:font-size-complex="11pt"/>
    </style:style>
    <style:style style:name="T14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76" style:parent-style-name="Основнойшрифтабзаца" style:family="text">
      <style:text-properties fo:font-size="11pt" style:font-size-asian="11pt" style:font-size-complex="11pt"/>
    </style:style>
    <style:style style:name="TableRow1477" style:family="table-row">
      <style:table-row-properties style:min-row-height="0.0138in"/>
    </style:style>
    <style:style style:name="P1478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479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Cell1480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481" style:parent-style-name="Обычныйвеб" style:family="paragraph">
      <style:paragraph-properties fo:margin-top="0in" fo:margin-bottom="0in" fo:line-height="115%" fo:margin-left="0in" fo:text-indent="0in">
        <style:tab-stops>
          <style:tab-stop style:type="left" style:position="0.2597in"/>
        </style:tab-stops>
      </style:paragraph-properties>
    </style:style>
    <style:style style:name="T1482" style:parent-style-name="Основнойшрифтабзаца" style:family="text">
      <style:text-properties fo:font-size="11pt" style:font-size-asian="11pt" style:font-size-complex="11pt"/>
    </style:style>
    <style:style style:name="T1483" style:parent-style-name="Основнойшрифтабзаца" style:family="text">
      <style:text-properties fo:font-size="11pt" style:font-size-asian="11pt" style:font-size-complex="11pt"/>
    </style:style>
    <style:style style:name="T148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85" style:parent-style-name="Основнойшрифтабзаца" style:family="text">
      <style:text-properties fo:font-size="11pt" style:font-size-asian="11pt" style:font-size-complex="11p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488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489" style:parent-style-name="Обычныйвеб" style:family="paragraph">
      <style:paragraph-properties fo:margin-top="0in" fo:margin-bottom="0in" fo:line-height="115%"/>
    </style:style>
    <style:style style:name="T1490" style:parent-style-name="Основнойшрифтабзаца" style:family="text">
      <style:text-properties fo:font-size="11pt" style:font-size-asian="11pt" style:font-size-complex="11pt"/>
    </style:style>
    <style:style style:name="T14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92" style:parent-style-name="Основнойшрифтабзаца" style:family="text">
      <style:text-properties fo:font-size="11pt" style:font-size-asian="11pt" style:font-size-complex="11pt"/>
    </style:style>
    <style:style style:name="P1493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49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496" style:parent-style-name="Обычный" style:family="paragraph">
      <style:paragraph-properties fo:text-align="justify"/>
      <style:text-properties fo:color="#000000" fo:font-size="11pt" style:font-size-asian="11pt" style:font-size-complex="11pt"/>
    </style:style>
    <style:style style:name="P1497" style:parent-style-name="Обычный" style:family="paragraph">
      <style:paragraph-properties fo:text-align="justify"/>
      <style:text-properties fo:color="#000000" fo:font-size="11pt" style:font-size-asian="11pt" style:font-size-complex="11pt"/>
    </style:style>
    <style:style style:name="P1498" style:parent-style-name="Обычный" style:family="paragraph">
      <style:paragraph-properties fo:text-align="justify"/>
      <style:text-properties fo:color="#000000" fo:font-size="11pt" style:font-size-asian="11pt" style:font-size-complex="11pt"/>
    </style:style>
    <style:style style:name="P1499" style:parent-style-name="Обычный" style:family="paragraph">
      <style:paragraph-properties fo:widows="0" fo:orphans="0" style:snap-to-layout-grid="false" fo:text-align="justify" fo:line-height="115%"/>
      <style:text-properties fo:font-size="11pt" style:font-size-asian="11pt" style:font-size-complex="11pt" fo:hyphenate="false"/>
    </style:style>
    <style:style style:name="TableCell1500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501" style:parent-style-name="Заголовок2" style:family="paragraph">
      <style:paragraph-properties fo:margin-top="0in" fo:margin-bottom="0in" fo:line-height="115%"/>
      <style:text-properties style:font-name="Times New Roman" style:font-name-asian="Calibri" fo:font-weight="normal" style:font-weight-asian="normal" style:font-weight-complex="normal" fo:font-style="normal" style:font-style-asian="normal" style:font-style-complex="normal" fo:font-size="11pt" style:font-size-asian="11pt" style:font-size-complex="11pt" fo:language="ru" fo:country="RU" style:language-asian="ru" style:country-asian="RU"/>
    </style:style>
    <style:style style:name="P1502" style:parent-style-name="Заголовок2" style:family="paragraph">
      <style:paragraph-properties fo:margin-top="0in" fo:margin-bottom="0in" fo:line-height="115%"/>
    </style:style>
    <style:style style:name="T1503" style:parent-style-name="Основнойшрифтабзаца" style:family="text">
      <style:text-properties style:font-name="Times New Roman" style:font-name-asian="Calibri" fo:font-weight="normal" style:font-weight-asian="normal" style:font-weight-complex="normal" fo:font-style="normal" style:font-style-asian="normal" style:font-style-complex="normal" fo:font-size="11pt" style:font-size-asian="11pt" style:font-size-complex="11pt" fo:language="ru" fo:country="RU" style:language-asian="ru" style:country-asian="RU"/>
    </style:style>
    <style:style style:name="TableRow1504" style:family="table-row">
      <style:table-row-properties style:min-row-height="0.0138in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506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507" style:parent-style-name="Обычныйвеб" style:family="paragraph">
      <style:paragraph-properties fo:margin-top="0in" fo:margin-bottom="0in" fo:line-height="115%"/>
    </style:style>
    <style:style style:name="T1508" style:parent-style-name="Основнойшрифтабзаца" style:family="text">
      <style:text-properties fo:font-size="11pt" style:font-size-asian="11pt" style:font-size-complex="11pt"/>
    </style:style>
    <style:style style:name="T15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10" style:parent-style-name="Основнойшрифтабзаца" style:family="text">
      <style:text-properties fo:font-size="11pt" style:font-size-asian="11pt" style:font-size-complex="11pt"/>
    </style:style>
    <style:style style:name="TableCell1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51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13" style:parent-style-name="Обычный" style:family="paragraph">
      <style:paragraph-properties fo:line-height="115%"/>
      <style:text-properties fo:color="#000000" fo:font-size="11pt" style:font-size-asian="11pt" style:font-size-complex="11pt" style:language-asian="ru" style:country-asian="RU"/>
    </style:style>
    <style:style style:name="P1514" style:parent-style-name="Обычный" style:family="paragraph">
      <style:paragraph-properties fo:line-height="115%"/>
      <style:text-properties fo:color="#000000" fo:font-size="11pt" style:font-size-asian="11pt" style:font-size-complex="11pt" style:language-asian="ru" style:country-asian="RU"/>
    </style:style>
    <style:style style:name="P1515" style:parent-style-name="Обычный" style:family="paragraph">
      <style:paragraph-properties fo:line-height="115%"/>
    </style:style>
    <style:style style:name="T151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151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1518" style:parent-style-name="Основнойшрифтабзаца" style:family="text">
      <style:text-properties fo:font-size="11pt" style:font-size-asian="11pt" style:font-size-complex="11pt"/>
    </style:style>
    <style:style style:name="T1519" style:parent-style-name="Основнойшрифтабзаца" style:family="text">
      <style:text-properties fo:font-size="11pt" style:font-size-asian="11pt" style:font-size-complex="11pt"/>
    </style:style>
    <style:style style:name="T1520" style:parent-style-name="Основнойшрифтабзаца" style:family="text">
      <style:text-properties fo:font-size="11pt" style:font-size-asian="11pt" style:font-size-complex="11pt"/>
    </style:style>
    <style:style style:name="TableCell1521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522" style:parent-style-name="Обычный" style:family="paragraph">
      <style:paragraph-properties fo:widows="0" fo:orphans="0" fo:text-align="justify" fo:line-height="115%"/>
      <style:text-properties fo:hyphenate="false"/>
    </style:style>
    <style:style style:name="T152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Row1524" style:family="table-row">
      <style:table-row-properties style:min-row-height="0.0138in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526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527" style:parent-style-name="Обычныйвеб" style:family="paragraph">
      <style:paragraph-properties fo:margin-top="0in" fo:margin-bottom="0in" fo:line-height="115%"/>
    </style:style>
    <style:style style:name="T1528" style:parent-style-name="Основнойшрифтабзаца" style:family="text">
      <style:text-properties fo:font-size="11pt" style:font-size-asian="11pt" style:font-size-complex="11pt"/>
    </style:style>
    <style:style style:name="T152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30" style:parent-style-name="Основнойшрифтабзаца" style:family="text">
      <style:text-properties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532" style:parent-style-name="Обычныйвеб" style:family="paragraph">
      <style:paragraph-properties fo:margin-top="0in" fo:margin-bottom="0in" fo:line-height="115%" fo:margin-left="0.5in" fo:text-indent="-0.5in">
        <style:tab-stops/>
      </style:paragraph-properties>
      <style:text-properties style:font-name-asian="Times New Roman" fo:color="#000000" fo:font-size="11pt" style:font-size-asian="11pt" style:font-size-complex="11pt" fo:language="ru" fo:country="RU" style:language-asian="ru" style:country-asian="RU"/>
    </style:style>
    <style:style style:name="P1533" style:parent-style-name="Обычныйвеб" style:family="paragraph">
      <style:paragraph-properties fo:margin-top="0in" fo:margin-bottom="0in" fo:line-height="115%" fo:margin-left="0.5in" fo:text-indent="-0.5in">
        <style:tab-stops/>
      </style:paragraph-properties>
    </style:style>
    <style:style style:name="T1534" style:parent-style-name="Основнойшрифтабзаца" style:family="text">
      <style:text-properties style:font-name-asian="Times New Roman" fo:color="#000000" fo:font-size="11pt" style:font-size-asian="11pt" style:font-size-complex="11pt" fo:language="ru" fo:country="RU" style:language-asian="ru" style:country-asian="RU"/>
    </style:style>
    <style:style style:name="TableCell1535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536" style:parent-style-name="Обычныйвеб" style:family="paragraph">
      <style:paragraph-properties fo:margin-top="0in" fo:margin-bottom="0in" fo:line-height="115%"/>
    </style:style>
    <style:style style:name="T1537" style:parent-style-name="Основнойшрифтабзаца" style:family="text">
      <style:text-properties fo:color="#000000" fo:font-size="11pt" style:font-size-asian="11pt" style:font-size-complex="11pt"/>
    </style:style>
    <style:style style:name="T1538" style:parent-style-name="Основнойшрифтабзаца" style:family="text">
      <style:text-properties fo:font-size="11pt" style:font-size-asian="11pt" style:font-size-complex="11pt"/>
    </style:style>
    <style:style style:name="T1539" style:parent-style-name="Основнойшрифтабзаца" style:family="text">
      <style:text-properties style:font-name-asian="Times New Roman" fo:color="#000000" fo:font-size="11pt" style:font-size-asian="11pt" style:font-size-complex="11pt" fo:language="ru" fo:country="RU"/>
    </style:style>
    <style:style style:name="TableRow1540" style:family="table-row">
      <style:table-row-properties style:min-row-height="0.0138in"/>
    </style:style>
    <style:style style:name="TableCell154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542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543" style:parent-style-name="Обычныйвеб" style:family="paragraph">
      <style:paragraph-properties fo:margin-top="0in" fo:margin-bottom="0in" fo:line-height="115%"/>
    </style:style>
    <style:style style:name="T1544" style:parent-style-name="Основнойшрифтабзаца" style:family="text">
      <style:text-properties fo:font-size="11pt" style:font-size-asian="11pt" style:font-size-complex="11pt"/>
    </style:style>
    <style:style style:name="T15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46" style:parent-style-name="Основнойшрифтабзаца" style:family="text">
      <style:text-properties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54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49" style:parent-style-name="Обычныйвеб" style:family="paragraph">
      <style:paragraph-properties fo:margin-top="0in" fo:margin-bottom="0in" fo:line-height="115%"/>
    </style:style>
    <style:style style:name="T1550" style:parent-style-name="Основнойшрифтабзаца" style:family="text">
      <style:text-properties fo:font-size="11pt" style:font-size-asian="11pt" style:font-size-complex="11pt"/>
    </style:style>
    <style:style style:name="P1551" style:parent-style-name="Обычныйвеб" style:family="paragraph">
      <style:paragraph-properties fo:margin-top="0in" fo:margin-bottom="0in" fo:line-height="115%"/>
    </style:style>
    <style:style style:name="T15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53" style:parent-style-name="Основнойшрифтабзаца" style:family="text">
      <style:text-properties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55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5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557" style:family="table-row">
      <style:table-row-properties style:min-row-height="0.0138in"/>
    </style:style>
    <style:style style:name="TableCell1558" style:family="table-cell">
      <style:table-cell-properties fo:border-top="0.0069in solid #000000" fo:border-left="0.0069in solid #000000" fo:border-bottom="none" fo:border-right="none" style:writing-mode="lr-tb" fo:padding-top="0.0729in" fo:padding-left="0.0729in" fo:padding-bottom="0.0729in" fo:padding-right="0.0729in"/>
    </style:style>
    <style:style style:name="P1559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560" style:parent-style-name="Обычныйвеб" style:family="paragraph">
      <style:paragraph-properties fo:margin-top="0in" fo:margin-bottom="0in" fo:line-height="115%"/>
    </style:style>
    <style:style style:name="T1561" style:parent-style-name="Основнойшрифтабзаца" style:family="text">
      <style:text-properties fo:font-size="11pt" style:font-size-asian="11pt" style:font-size-complex="11pt"/>
    </style:style>
    <style:style style:name="T15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63" style:parent-style-name="Основнойшрифтабзаца" style:family="text">
      <style:text-properties fo:font-size="11pt" style:font-size-asian="11pt" style:font-size-complex="11pt"/>
    </style:style>
    <style:style style:name="TableCell1564" style:family="table-cell">
      <style:table-cell-properties fo:border-top="0.0069in solid #000000" fo:border-left="0.0069in solid #000000" fo:border-bottom="none" fo:border-right="none" style:writing-mode="lr-tb" fo:padding-top="0.0729in" fo:padding-left="0.0729in" fo:padding-bottom="0.0729in" fo:padding-right="0.0729in"/>
    </style:style>
    <style:style style:name="P156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66" style:parent-style-name="Обычныйвеб" style:family="paragraph">
      <style:paragraph-properties fo:margin-top="0in" fo:margin-bottom="0in" fo:line-height="115%"/>
    </style:style>
    <style:style style:name="T1567" style:parent-style-name="Основнойшрифтабзаца" style:family="text">
      <style:text-properties fo:font-size="11pt" style:font-size-asian="11pt" style:font-size-complex="11pt"/>
    </style:style>
    <style:style style:name="T1568" style:parent-style-name="Основнойшрифтабзаца" style:family="text">
      <style:text-properties fo:font-size="11pt" style:font-size-asian="11pt" style:font-size-complex="11pt" fo:background-color="#FFFFFF"/>
    </style:style>
    <style:style style:name="T1569" style:parent-style-name="Основнойшрифтабзаца" style:family="text">
      <style:text-properties fo:font-size="11pt" style:font-size-asian="11pt" style:font-size-complex="11pt"/>
    </style:style>
    <style:style style:name="P1570" style:parent-style-name="Обычныйвеб" style:family="paragraph">
      <style:paragraph-properties fo:margin-top="0in" fo:margin-bottom="0in" fo:line-height="115%"/>
    </style:style>
    <style:style style:name="T15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72" style:parent-style-name="Основнойшрифтабзаца" style:family="text">
      <style:text-properties fo:font-size="11pt" style:font-size-asian="11pt" style:font-size-complex="11pt"/>
    </style:style>
    <style:style style:name="TableCell1573" style:family="table-cell">
      <style:table-cell-properties fo:border-top="0.0069in solid #000000" fo:border-left="0.0069in solid #000000" fo:border-bottom="none" fo:border-right="0.0069in solid #000000" style:writing-mode="lr-tb" fo:padding-top="0.0729in" fo:padding-left="0.0729in" fo:padding-bottom="0.0729in" fo:padding-right="0.0729in"/>
    </style:style>
    <style:style style:name="P157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575" style:family="table-row">
      <style:table-row-properties style:min-row-height="0.0138in"/>
    </style:style>
    <style:style style:name="TableCell1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577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578" style:parent-style-name="Обычныйвеб" style:family="paragraph">
      <style:paragraph-properties fo:margin-top="0in" fo:margin-bottom="0in" fo:line-height="115%"/>
    </style:style>
    <style:style style:name="T1579" style:parent-style-name="Основнойшрифтабзаца" style:family="text">
      <style:text-properties fo:font-size="11pt" style:font-size-asian="11pt" style:font-size-complex="11pt"/>
    </style:style>
    <style:style style:name="T15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81" style:parent-style-name="Основнойшрифтабзаца" style:family="text">
      <style:text-properties fo:font-size="11pt" style:font-size-asian="11pt" style:font-size-complex="11pt"/>
    </style:style>
    <style:style style:name="TableCell1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729in" fo:padding-left="0.0729in" fo:padding-bottom="0.0729in" fo:padding-right="0.0729in"/>
    </style:style>
    <style:style style:name="P158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84" style:parent-style-name="Обычныйвеб" style:family="paragraph">
      <style:paragraph-properties fo:margin-top="0in" fo:margin-bottom="0in" fo:line-height="115%"/>
    </style:style>
    <style:style style:name="T1585" style:parent-style-name="Основнойшрифтабзаца" style:family="text">
      <style:text-properties fo:font-size="11pt" style:font-size-asian="11pt" style:font-size-complex="11pt"/>
    </style:style>
    <style:style style:name="T15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87" style:parent-style-name="Основнойшрифтабзаца" style:family="text">
      <style:text-properties fo:font-size="11pt" style:font-size-asian="11pt" style:font-size-complex="11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.0729in" fo:padding-left="0.0729in" fo:padding-bottom="0.0729in" fo:padding-right="0.0729in"/>
    </style:style>
    <style:style style:name="P158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590" style:family="table-row">
      <style:table-row-properties style:min-row-height="0.202in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9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9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597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P1598" style:parent-style-name="Обычный" style:family="paragraph">
      <style:paragraph-properties fo:line-height="115%"/>
      <style:text-properties fo:font-size="9pt" style:font-size-asian="9pt" style:font-size-complex="9pt"/>
    </style:style>
    <style:style style:name="P159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Обычный" style:family="paragraph">
      <style:paragraph-properties fo:line-height="115%" fo:margin-left="0in" fo:text-indent="0in">
        <style:tab-stops>
          <style:tab-stop style:type="left" style:position="0.2076in"/>
        </style:tab-stops>
      </style:paragraph-properties>
      <style:text-properties fo:font-size="11pt" style:font-size-asian="11pt" style:font-size-complex="11pt"/>
    </style:style>
    <style:style style:name="P1602" style:parent-style-name="Обычный" style:family="paragraph">
      <style:paragraph-properties fo:line-height="115%" fo:margin-left="0in" fo:text-indent="0in">
        <style:tab-stops>
          <style:tab-stop style:type="left" style:position="0.2076in"/>
        </style:tab-stops>
      </style:paragraph-properties>
      <style:text-properties fo:font-size="11pt" style:font-size-asian="11pt" style:font-size-complex="11pt"/>
    </style:style>
    <style:style style:name="TableRow1603" style:family="table-row">
      <style:table-row-properties style:min-row-height="0.202in"/>
    </style:style>
    <style:style style:name="P160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0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0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607" style:family="table-row">
      <style:table-row-properties style:min-row-height="0.202in"/>
    </style:style>
    <style:style style:name="P160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0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1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611" style:family="table-row">
      <style:table-row-properties style:min-row-height="0.202in"/>
    </style:style>
    <style:style style:name="P161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1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1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615" style:family="table-row">
      <style:table-row-properties style:min-row-height="0.202in"/>
    </style:style>
    <style:style style:name="P161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1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1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2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2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2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2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3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3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0" style:parent-style-name="Обычный" style:family="paragraph">
      <style:paragraph-properties style:snap-to-layout-grid="false" fo:line-height="115%"/>
      <style:text-properties fo:font-weight="bold" style:font-weight-asian="bold" style:font-weight-complex="bold" fo:font-size="11pt" style:font-size-asian="11pt" style:font-size-complex="11pt"/>
    </style:style>
    <style:style style:name="TableRow1641" style:family="table-row">
      <style:table-row-properties style:min-row-height="0.0138in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line-height="115%"/>
    </style:style>
    <style:style style:name="T1644" style:parent-style-name="Основнойшрифтабзаца" style:family="text">
      <style:text-properties fo:font-size="12pt" style:font-size-asian="12pt" style:font-size-complex="12pt"/>
    </style:style>
    <style:style style:name="T1645" style:parent-style-name="Основнойшрифтабзаца" style:family="text">
      <style:text-properties fo:font-size="11pt" style:font-size-asian="11pt" style:font-size-complex="11pt"/>
    </style:style>
    <style:style style:name="TableCell1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4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651" style:family="table-row">
      <style:table-row-properties style:min-row-height="0.0138in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5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5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5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5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60" style:parent-style-name="Обычный" style:family="paragraph">
      <style:paragraph-properties fo:line-height="115%">
        <style:tab-stops>
          <style:tab-stop style:type="left" style:position="0.1312in"/>
        </style:tab-stops>
      </style:paragraph-properties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Абзацсписка1" style:family="paragraph">
      <style:paragraph-properties fo:margin-bottom="0in" fo:line-height="115%" fo:margin-left="0in">
        <style:tab-stops>
          <style:tab-stop style:type="left" style:position="0.4923in"/>
        </style:tab-stops>
      </style:paragraph-properties>
    </style:style>
    <style:style style:name="T1663" style:parent-style-name="Основнойшрифтабзаца" style:family="text">
      <style:text-properties style:font-name="Times New Roman" style:font-name-complex="Times New Roman"/>
    </style:style>
    <style:style style:name="T1664" style:parent-style-name="Основнойшрифтабзаца" style:family="text">
      <style:text-properties style:font-name="Times New Roman" style:font-name-complex="Times New Roman"/>
    </style:style>
    <style:style style:name="T1665" style:parent-style-name="Основнойшрифтабзаца" style:family="text">
      <style:text-properties style:font-name="Times New Roman" style:font-name-complex="Times New Roman"/>
    </style:style>
    <style:style style:name="T1666" style:parent-style-name="Основнойшрифтабзаца" style:family="text">
      <style:text-properties style:font-name="Times New Roman" style:font-name-complex="Times New Roman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669" style:family="table-row">
      <style:table-row-properties style:min-row-height="0.0138in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7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7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7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7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78" style:parent-style-name="Оглавление3" style:family="paragraph">
      <style:paragraph-properties fo:text-align="start" fo:margin-bottom="0in" fo:line-height="115%" fo:margin-left="0in">
        <style:tab-stops>
          <style:tab-stop style:type="left" style:position="0.1312in"/>
          <style:tab-stop style:type="right" style:leader-style="dotted" style:leader-text="." style:position="6.6861in"/>
        </style:tab-stops>
      </style:paragraph-properties>
      <style:text-properties fo:font-size="11pt" style:font-size-asian="11pt"/>
    </style:style>
    <style:style style:name="P1679" style:parent-style-name="Оглавление3" style:family="paragraph">
      <style:paragraph-properties fo:text-align="start" fo:margin-bottom="0in" fo:line-height="115%" fo:margin-left="0in">
        <style:tab-stops>
          <style:tab-stop style:type="left" style:position="0.1312in"/>
          <style:tab-stop style:type="right" style:leader-style="dotted" style:leader-text="." style:position="6.6861in"/>
        </style:tab-stops>
      </style:paragraph-properties>
    </style:style>
    <style:style style:name="T1680" style:parent-style-name="Основнойшрифтабзаца" style:family="text">
      <style:text-properties fo:font-size="11pt" style:font-size-asian="11pt"/>
    </style:style>
    <style:style style:name="T1681" style:parent-style-name="Основнойшрифтабзаца" style:family="text"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Обычный" style:family="paragraph">
      <style:paragraph-properties fo:line-height="115%">
        <style:tab-stops>
          <style:tab-stop style:type="left" style:position="0.1312in"/>
        </style:tab-stops>
      </style:paragraph-properties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686" style:family="table-row">
      <style:table-row-properties style:min-row-height="0.0138in"/>
    </style:style>
    <style:style style:name="P168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88" style:parent-style-name="Оглавление3" style:family="paragraph">
      <style:paragraph-properties fo:text-align="start" fo:margin-bottom="0in" fo:line-height="115%" fo:margin-left="0in">
        <style:tab-stops>
          <style:tab-stop style:type="left" style:position="0.1312in"/>
          <style:tab-stop style:type="right" style:leader-style="dotted" style:leader-text="." style:position="6.6861in"/>
        </style:tab-stops>
      </style:paragraph-properties>
      <style:text-properties fo:font-size="11pt" style:font-size-asian="11pt" style:language-asian="ar" style:country-asian="SA"/>
    </style:style>
    <style:style style:name="P1689" style:parent-style-name="Обычный" style:family="paragraph">
      <style:paragraph-properties fo:line-height="115%">
        <style:tab-stops>
          <style:tab-stop style:type="left" style:position="0.1312in"/>
        </style:tab-stops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="0.0069in solid #000000" fo:background-color="#FFFF99" style:writing-mode="lr-tb" fo:padding-top="0in" fo:padding-left="0in" fo:padding-bottom="0in" fo:padding-right="0in"/>
    </style:style>
    <style:style style:name="P1691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692" style:family="table-row">
      <style:table-row-properties style:min-row-height="0.0138in"/>
    </style:style>
    <style:style style:name="TableCell16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9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698" style:parent-style-name="Оглавление3" style:family="paragraph">
      <style:paragraph-properties fo:text-align="start" fo:margin-bottom="0in" fo:line-height="115%" fo:margin-left="0in">
        <style:tab-stops>
          <style:tab-stop style:type="left" style:position="0.1312in"/>
          <style:tab-stop style:type="right" style:leader-style="dotted" style:leader-text="." style:position="6.6861in"/>
        </style:tab-stops>
      </style:paragraph-properties>
      <style:text-properties fo:font-size="11pt" style:font-size-asian="11pt"/>
    </style:style>
    <style:style style:name="P169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3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0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0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11" style:parent-style-name="Обычный" style:family="paragraph">
      <style:paragraph-properties fo:line-height="115%"/>
      <style:text-properties style:font-name-asian="Calibri" fo:font-size="12pt" style:font-size-asian="12pt" style:font-size-complex="12pt" style:text-underline-color="#000000" style:language-asian="ru" style:country-asian="RU"/>
    </style:style>
    <style:style style:name="P171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1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5" style:parent-style-name="Обычный" style:family="paragraph">
      <style:paragraph-properties fo:margin-top="0.0666in"/>
      <style:text-properties style:font-name-asian="Calibri" fo:font-size="12pt" style:font-size-asian="12pt" style:font-size-complex="12pt" style:text-underline-color="#000000" style:language-asian="ru" style:country-asian="RU" fo:hyphenate="false"/>
    </style:style>
    <style:style style:name="P171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8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719" style:family="table-row">
      <style:table-row-properties style:min-row-height="0.0138in"/>
    </style:style>
    <style:style style:name="TableCell17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2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2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26" style:parent-style-name="Обычный" style:family="paragraph">
      <style:paragraph-properties fo:line-height="115%"/>
    </style:style>
    <style:style style:name="T1727" style:parent-style-name="Основнойшрифтабзаца" style:family="text">
      <style:text-properties fo:font-size="11pt" style:font-size-asian="11pt" style:font-size-complex="11pt"/>
    </style:style>
    <style:style style:name="T1728" style:parent-style-name="Основнойшрифтабзаца" style:family="text">
      <style:text-properties style:font-name-asian="Calibri" fo:font-size="12pt" style:font-size-asian="12pt" style:font-size-complex="12pt" style:text-underline-color="#000000" style:language-asian="ru" style:country-asian="RU"/>
    </style:style>
    <style:style style:name="P172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3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2" style:parent-style-name="Обычный" style:family="paragraph">
      <style:paragraph-properties fo:margin-top="0.0666in"/>
      <style:text-properties style:font-name-asian="Calibri" fo:font-size="12pt" style:font-size-asian="12pt" style:font-size-complex="12pt" style:text-underline-color="#000000" style:language-asian="ru" style:country-asian="RU" fo:hyphenate="false"/>
    </style:style>
    <style:style style:name="P173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5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736" style:family="table-row">
      <style:table-row-properties style:min-row-height="0.0138in"/>
    </style:style>
    <style:style style:name="TableCell17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3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4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43" style:parent-style-name="Обычный" style:family="paragraph">
      <style:paragraph-properties fo:widows="0" fo:orphans="0" fo:line-height="115%"/>
      <style:text-properties fo:font-size="11pt" style:font-size-asian="11pt" style:font-size-complex="11pt" fo:hyphenate="false"/>
    </style:style>
    <style:style style:name="P174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8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5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5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5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56" style:parent-style-name="Обычный" style:family="paragraph">
      <style:paragraph-properties fo:line-height="115%"/>
    </style:style>
    <style:style style:name="T1757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1758" style:parent-style-name="Основнойшрифтабзаца" style:family="text">
      <style:text-properties fo:font-size="11pt" style:font-size-asian="11pt" style:font-size-complex="11pt"/>
    </style:style>
    <style:style style:name="T1759" style:parent-style-name="Основнойшрифтабзаца" style:family="text">
      <style:text-properties fo:font-size="11pt" style:font-size-asian="11pt" style:font-size-complex="11pt"/>
    </style:style>
    <style:style style:name="T1760" style:parent-style-name="Основнойшрифтабзаца" style:family="text">
      <style:text-properties fo:font-size="11pt" style:font-size-asian="11pt" style:font-size-complex="11pt"/>
    </style:style>
    <style:style style:name="TableCell17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2" style:parent-style-name="Обычный" style:family="paragraph">
      <style:paragraph-properties fo:line-height="115%"/>
      <style:text-properties fo:font-size="11pt" style:font-size-asian="11pt" style:font-size-complex="11pt" fo:hyphenate="false"/>
    </style:style>
    <style:style style:name="TableCell17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4" style:parent-style-name="Обычный" style:family="paragraph">
      <style:paragraph-properties style:snap-to-layout-grid="false" fo:line-height="115%"/>
      <style:text-properties fo:font-size="11pt" style:font-size-asian="11pt" style:font-size-complex="11pt"/>
    </style:style>
    <style:style style:name="TableRow1765" style:family="table-row">
      <style:table-row-properties style:min-row-height="0.0138in"/>
    </style:style>
    <style:style style:name="TableCell17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6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6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1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72" style:parent-style-name="Обычный" style:family="paragraph">
      <style:paragraph-properties style:text-autospace="none" fo:line-height="115%"/>
      <style:text-properties fo:hyphenate="false"/>
    </style:style>
    <style:style style:name="T177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1774" style:parent-style-name="Основнойшрифтабзаца" style:family="text">
      <style:text-properties style:font-name-asian="SchoolBookSanPin" fo:font-size="11pt" style:font-size-asian="11pt" style:font-size-complex="11pt" style:language-asian="ru" style:country-asian="RU"/>
    </style:style>
    <style:style style:name="P1775" style:parent-style-name="Обычный" style:family="paragraph">
      <style:paragraph-properties style:text-autospace="none" fo:line-height="115%"/>
      <style:text-properties style:font-name-asian="SchoolBookSanPin" fo:font-size="11pt" style:font-size-asian="11pt" style:font-size-complex="11pt" style:language-asian="ru" style:country-asian="RU" fo:hyphenate="false"/>
    </style:style>
    <style:style style:name="P1776" style:parent-style-name="Обычный" style:family="paragraph">
      <style:paragraph-properties style:text-autospace="none" fo:line-height="115%"/>
      <style:text-properties fo:font-size="11pt" style:font-size-asian="11pt" style:font-size-complex="11pt" fo:hyphenate="false"/>
    </style:style>
    <style:style style:name="TableCell17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0" style:parent-style-name="Обычный" style:family="paragraph">
      <style:paragraph-properties style:snap-to-layout-grid="false" fo:line-height="115%"/>
      <style:text-properties fo:font-size="11pt" style:font-size-asian="11pt" style:font-size-complex="11pt" fo:background-color="#FFFF00"/>
    </style:style>
    <style:style style:name="TableRow1781" style:family="table-row">
      <style:table-row-properties style:min-row-height="0.0138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8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8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790" style:family="table-row">
      <style:table-row-properties style:min-row-height="0.0138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9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9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97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798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803" style:parent-style-name="Обычныйвеб" style:family="paragraph">
      <style:paragraph-properties fo:margin-top="0in" fo:margin-bottom="0in" fo:line-height="115%"/>
    </style:style>
    <style:style style:name="T18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05" style:parent-style-name="Основнойшрифтабзаца" style:family="text">
      <style:text-properties fo:font-size="11pt" style:font-size-asian="11pt" style:font-size-complex="11pt"/>
    </style:style>
    <style:style style:name="T1806" style:parent-style-name="Основнойшрифтабзаца" style:family="text">
      <style:text-properties fo:font-size="11pt" style:font-size-asian="11pt" style:font-size-complex="11pt"/>
    </style:style>
    <style:style style:name="P1807" style:parent-style-name="Обычныйвеб" style:family="paragraph">
      <style:paragraph-properties fo:margin-top="0in" fo:margin-bottom="0in" fo:line-height="115%"/>
    </style:style>
    <style:style style:name="T1808" style:parent-style-name="Основнойшрифтабзаца" style:family="text">
      <style:text-properties fo:font-size="11pt" style:font-size-asian="11pt" style:font-size-complex="11pt"/>
    </style:style>
    <style:style style:name="T18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10" style:parent-style-name="Основнойшрифтабзаца" style:family="text"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812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813" style:parent-style-name="Обычныйвеб" style:family="paragraph">
      <style:paragraph-properties fo:margin-top="0in" fo:margin-bottom="0in" fo:line-height="115%"/>
    </style:style>
    <style:style style:name="T1814" style:parent-style-name="Основнойшрифтабзаца" style:family="text">
      <style:text-properties fo:font-size="11pt" style:font-size-asian="11pt" style:font-size-complex="11pt"/>
    </style:style>
    <style:style style:name="T1815" style:parent-style-name="Основнойшрифтабзаца" style:family="text">
      <style:text-properties fo:font-size="11pt" style:font-size-asian="11pt" style:font-size-complex="11pt"/>
    </style:style>
    <style:style style:name="T18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817" style:parent-style-name="Обычныйвеб" style:family="paragraph">
      <style:paragraph-properties fo:margin-top="0in" fo:margin-bottom="0in" fo:line-height="115%"/>
    </style:style>
    <style:style style:name="T18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19" style:parent-style-name="Основнойшрифтабзаца" style:family="text">
      <style:text-properties fo:font-size="11pt" style:font-size-asian="11pt" style:font-size-complex="11pt"/>
    </style:style>
    <style:style style:name="T182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21" style:parent-style-name="Основнойшрифтабзаца" style:family="text">
      <style:text-properties fo:font-size="11pt" style:font-size-asian="11pt" style:font-size-complex="11pt"/>
    </style:style>
    <style:style style:name="T18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23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82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Row1825" style:family="table-row">
      <style:table-row-properties style:min-row-height="0.0138in"/>
    </style:style>
    <style:style style:name="TableCell1826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27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828" style:parent-style-name="Обычныйвеб" style:family="paragraph">
      <style:paragraph-properties fo:margin-top="0in" fo:margin-bottom="0in" fo:line-height="115%"/>
    </style:style>
    <style:style style:name="T1829" style:parent-style-name="Основнойшрифтабзаца" style:family="text">
      <style:text-properties fo:font-size="11pt" style:font-size-asian="11pt" style:font-size-complex="11pt"/>
    </style:style>
    <style:style style:name="T18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31" style:parent-style-name="Основнойшрифтабзаца" style:family="text">
      <style:text-properties fo:font-size="11pt" style:font-size-asian="11pt" style:font-size-complex="11pt"/>
    </style:style>
    <style:style style:name="TableCell1832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33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P1834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835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36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Row1837" style:family="table-row">
      <style:table-row-properties style:min-row-height="0.0138in"/>
    </style:style>
    <style:style style:name="TableCell1838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39" style:parent-style-name="Обычныйвеб" style:family="paragraph">
      <style:paragraph-properties fo:margin-top="0in" fo:margin-bottom="0in" fo:line-height="115%"/>
    </style:style>
    <style:style style:name="T18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43" style:parent-style-name="Основнойшрифтабзаца" style:family="text">
      <style:text-properties fo:font-size="11pt" style:font-size-asian="11pt" style:font-size-complex="11pt"/>
    </style:style>
    <style:style style:name="P1844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 fo:language="ru" fo:country="RU"/>
    </style:style>
    <style:style style:name="TableCell1845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46" style:parent-style-name="Обычный" style:family="paragraph">
      <style:paragraph-properties fo:line-height="115%"/>
      <style:text-properties fo:font-size="11pt" style:font-size-asian="11pt" style:font-size-complex="11pt"/>
    </style:style>
    <style:style style:name="TableCell1847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48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Row1849" style:family="table-row">
      <style:table-row-properties style:min-row-height="0.0138in"/>
    </style:style>
    <style:style style:name="TableCell1850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51" style:parent-style-name="Обычныйвеб" style:family="paragraph">
      <style:paragraph-properties fo:margin-top="0in" fo:margin-bottom="0in" fo:line-height="115%"/>
    </style:style>
    <style:style style:name="T185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53" style:parent-style-name="Основнойшрифтабзаца" style:family="text">
      <style:text-properties fo:font-size="11pt" style:font-size-asian="11pt" style:font-size-complex="11pt"/>
    </style:style>
    <style:style style:name="T18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55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T1856" style:parent-style-name="Основнойшрифтабзаца" style:family="text">
      <style:text-properties fo:font-size="11pt" style:font-size-asian="11pt" style:font-size-complex="11pt"/>
    </style:style>
    <style:style style:name="TableCell1857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58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Row1859" style:family="table-row">
      <style:table-row-properties style:min-row-height="0.0138in"/>
    </style:style>
    <style:style style:name="TableCell1860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61" style:parent-style-name="Обычныйвеб" style:family="paragraph">
      <style:paragraph-properties fo:margin-top="0in" fo:margin-bottom="0in" fo:line-height="115%"/>
    </style:style>
    <style:style style:name="T18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63" style:parent-style-name="Основнойшрифтабзаца" style:family="text">
      <style:text-properties fo:font-size="11pt" style:font-size-asian="11pt" style:font-size-complex="11pt"/>
    </style:style>
    <style:style style:name="TableCell1864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T1865" style:parent-style-name="Основнойшрифтабзаца" style:family="text">
      <style:text-properties fo:font-size="11pt" style:font-size-asian="11pt" style:font-size-complex="11pt"/>
    </style:style>
    <style:style style:name="TableCell1866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67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Row1868" style:family="table-row">
      <style:table-row-properties style:min-row-height="0.0138in"/>
    </style:style>
    <style:style style:name="TableCell1869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70" style:parent-style-name="Обычныйвеб" style:family="paragraph">
      <style:paragraph-properties fo:margin-top="0in" fo:margin-bottom="0in" fo:line-height="115%"/>
    </style:style>
    <style:style style:name="T18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72" style:parent-style-name="Основнойшрифтабзаца" style:family="text">
      <style:text-properties fo:font-size="11pt" style:font-size-asian="11pt" style:font-size-complex="11pt"/>
    </style:style>
    <style:style style:name="T18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874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T1875" style:parent-style-name="Основнойшрифтабзаца" style:family="text">
      <style:text-properties fo:font-size="11pt" style:font-size-asian="11pt" style:font-size-complex="11pt"/>
    </style:style>
    <style:style style:name="TableCell1876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77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Row1878" style:family="table-row">
      <style:table-row-properties style:min-row-height="0.0138in"/>
    </style:style>
    <style:style style:name="TableCell1879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80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 fo:language="ru" fo:country="RU"/>
    </style:style>
    <style:style style:name="P1881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 fo:language="ru" fo:country="RU"/>
    </style:style>
    <style:style style:name="TableCell1882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T1883" style:parent-style-name="Основнойшрифтабзаца" style:family="text">
      <style:text-properties fo:font-size="11pt" style:font-size-asian="11pt" style:font-size-complex="11pt"/>
    </style:style>
    <style:style style:name="TableCell1884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85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TableRow1886" style:family="table-row">
      <style:table-row-properties style:min-row-height="0.0138in"/>
    </style:style>
    <style:style style:name="TableCell1887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88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 fo:language="ru" fo:country="RU"/>
    </style:style>
    <style:style style:name="P1889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 fo:language="ru" fo:country="RU"/>
    </style:style>
    <style:style style:name="TableCell1890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T1891" style:parent-style-name="Основнойшрифтабзаца" style:family="text">
      <style:text-properties fo:font-size="11pt" style:font-size-asian="11pt" style:font-size-complex="11pt"/>
    </style:style>
    <style:style style:name="TableCell1892" style:family="table-cell">
      <style:table-cell-properties fo:border="0.0069in solid #000000" fo:background-color="#FFFFFF" style:writing-mode="lr-tb" fo:padding-top="0.0729in" fo:padding-left="0.0729in" fo:padding-bottom="0.0729in" fo:padding-right="0.0729in"/>
    </style:style>
    <style:style style:name="P1893" style:parent-style-name="Обычныйвеб" style:family="paragraph">
      <style:paragraph-properties fo:margin-top="0in" fo:margin-bottom="0in" fo:line-height="115%"/>
      <style:text-properties fo:font-size="11pt" style:font-size-asian="11pt" style:font-size-complex="11pt"/>
    </style:style>
    <style:style style:name="P1894" style:parent-style-name="Обычный" style:family="paragraph">
      <style:paragraph-properties fo:text-align="justify" fo:line-height="115%"/>
      <style:text-properties fo:font-size="11pt" style:font-size-asian="11pt" style:font-size-complex="11pt"/>
    </style:style>
    <style:style style:name="P1895" style:parent-style-name="Обычный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МУНИЦИПАЛЬНОЕ БЮДЖЕТНОЕ ОБЩЕОБРАЗОВАТЕЛЬНОЕ <text:s/>УЧРЕЖДЕНИЕ ГОРОДСКОГО ОКРУГА ТОЛЬЯТТИ</text:p>
      <text:p text:style-name="P3"><text:span text:style-name="T4">«ГИМНАЗИЯ № 39</text:span><text:span text:style-name="T5"><text:s/>ИМЕНИ ГЕРОЯ СОВЕТСКОГО СОЮЗА ВАСИЛИЯ ФИЛИППОВИЧА МАРГЕЛОВА</text:span><text:span text:style-name="T6"><text:s/>»</text:span></text:p>
      <text:p text:style-name="P7">(МБУ «Гимназия №39»)</text:p>
      <text:p text:style-name="P8"/>
      <text:p text:style-name="P9"><text:span text:style-name="T10"><text:tab/></text:span><text:span text:style-name="T11">ПРИНЯТО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УТВЕРЖДАЮ</text:span></text:p>
      <text:p text:style-name="P28">педагогическим советом<text:tab/><text:tab/><text:tab/><text:tab/><text:tab/><text:tab/><text:tab/><text:tab/><text:tab/><text:tab/><text:tab/><text:tab/><text:tab/><text:tab/>Директор <text:s/>МБУ «Гимназия № 39»</text:p>
      <text:p text:style-name="P29"><text:span text:style-name="T30">Протокол</text:span><text:span text:style-name="T31"><text:s text:c="2"/></text:span><text:span text:style-name="T32"><text:s/>№1</text:span><text:span text:style-name="T33">1</text:span><text:span text:style-name="T34"><text:s/>от 2</text:span><text:span text:style-name="T35">2.06.2021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4"/>________Т.Л. Терлецкая</text:span></text:p>
      <text:p text:style-name="P50">УМК на 2021-2022<text:s/>учебный год</text:p>
      <text:p text:style-name="P51"/>
      <text:p text:style-name="P52"/>
      <text:p text:style-name="P53">а) образовательные программы начальной <text:s/>школы: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Основные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Предметы в соответствии</text:p>
            <text:p text:style-name="P64">с учебным планом, классы</text:p>
          </table:table-cell>
          <table:table-cell table:style-name="TableCell65">
            <text:p text:style-name="P66">Программы с указанием уровня</text:p>
            <text:p text:style-name="P67">Автор, гриф, название издательства, год издания,</text:p>
            <text:p text:style-name="P68">кол-во часов в неделю по учебному плану ОУ</text:p>
          </table:table-cell>
          <table:table-cell table:style-name="TableCell69">
            <text:p text:style-name="P70"><text:span text:style-name="T71">Учебники. Название, автор, издательство, год издания</text:span></text:p>
          </table:table-cell>
        </table:table-row>
        <table:table-row table:style-name="TableRow72">
          <table:table-cell table:style-name="TableCell73" table:number-rows-spanned="3">
            <text:p text:style-name="P74">Русский язык</text:p>
            <text:p text:style-name="P75"><text:span text:style-name="T76">1-3 классы</text:span></text:p>
          </table:table-cell>
          <table:table-cell table:style-name="TableCell77" table:number-rows-spanned="3">
            <text:p text:style-name="P78">Рабочая программа составлена на основе:</text:p>
            <text:p text:style-name="P79">1)Программы «Русский язык». 1-4 классы. Автор: Т. Г. Рамзаева- М.: Дрофа, 2017 ( 5 часов)</text:p>
          </table:table-cell>
          <table:table-cell table:style-name="TableCell80">
            <text:p text:style-name="P81"><text:span text:style-name="T82">1)Русский язык. 1 класс: учебник Т.Г Рамзаева.- М.: Дрофа, 2019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) Русский язык. 2 класс: учебник Т.Г Рамзаева.- М.: Дрофа, 2020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) Русский язык. 3<text:s/>класс: учебник Т.Г Рамзаева.- М.: Дрофа, 2021</text:p>
          </table:table-cell>
        </table:table-row>
        <table:table-row table:style-name="TableRow93">
          <table:table-cell table:style-name="TableCell94">
            <text:p text:style-name="P95">Родной (русский)<text:s/>язык</text:p>
            <text:p text:style-name="P96">Литературное чтение на родном<text:s/>(русском)<text:s/>языке</text:p>
            <text:p text:style-name="P97">2 классы</text:p>
          </table:table-cell>
          <table:table-cell table:style-name="TableCell98">
            <text:p text:style-name="P99"><text:span text:style-name="T100"><text:s/></text:span><text:span text:style-name="T101">Рабочая программа составлена на основе:</text:span></text:p>
            <text:p text:style-name="P102"><text:span text:style-name="T103">Программы.<text:s/></text:span><text:span text:style-name="T104"><text:s/></text:span><text:span text:style-name="T105">Родной (русский</text:span><text:span text:style-name="T106">)</text:span><text:span text:style-name="T107"><text:s/>язык.</text:span><text:span text:style-name="T108"><text:s/></text:span><text:span text:style-name="T109">Литературное чтение на родном</text:span><text:span text:style-name="T110"><text:s/></text:span><text:span text:style-name="T111">(русском</text:span><text:span text:style-name="T112">)</text:span><text:span text:style-name="T113"><text:s/>языке, начальное общее образование</text:span><text:span text:style-name="T114">, 2020г.</text:span><text:span text:style-name="T115"><text:s/>Авторский коллектив: Самыкина С.В</text:span><text:span text:style-name="T116">.</text:span><text:span text:style-name="T117">,<text:s/></text:span><text:span text:style-name="T118">кпн.,<text:s/></text:span><text:span text:style-name="T119">Незваненко Н.В. Самара:<text:s/></text:span><text:span text:style-name="T120"><text:s/></text:span><text:span text:style-name="T121">СИПКРО</text:span><text:span text:style-name="T122">,<text:s/></text:span><text:span text:style-name="T123"><text:s/>2020</text:span></text:p>
            <text:p text:style-name="P124"><text:span text:style-name="T125">0,5 часа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Русский язык</text:p>
            <text:p text:style-name="P131">4 <text:s/>классы</text:p>
          </table:table-cell>
          <table:table-cell table:style-name="TableCell132">
            <text:p text:style-name="P133">Рабочая программа составлена на основе:</text:p>
            <text:p text:style-name="P134"><text:span text:style-name="T135">1) Программы «Русский<text:s/></text:span><text:span text:style-name="T136">язык». 1-4 классы.</text:span><text:span text:style-name="T137"><text:s/>Авторы:<text:s/></text:span><text:span text:style-name="T138">В. П. Канакина, В. Г. Горецк</text:span><text:span text:style-name="T139">ий и др. - М.: Просвещение, 2020</text:span><text:span text:style-name="T140">.</text:span></text:p>
            <text:p text:style-name="P141">4 кл- 4 часа<text:s/></text:p>
            <text:p text:style-name="P142">2) Программы «Русский язык» 1-4 классы. Авторы: Л.Ф. Климанова, Т.В. Бабушкина. - М.: Просвещение, 2017</text:p>
            <text:p text:style-name="P143">4кл- 4 часа<text:s/></text:p>
          </table:table-cell>
          <table:table-cell table:style-name="TableCell144">
            <text:p text:style-name="P145"><text:span text:style-name="T146">1) Русский язык. 4 класс. Учеб/</text:span><text:span text:style-name="T147"><text:s/>В.П. Канакина, В.Г.Горецкий</text:span><text:span text:style-name="T148">. – М.: Просвещение, 2017</text:span></text:p>
            <text:p text:style-name="P149">2) Русский язык. 4 класс. Учеб. д/Л.Ф. Климанова, Т.В. Бабушкина. – М.: Просвещение, 2017</text:p>
          </table:table-cell>
        </table:table-row>
        <text:soft-page-break/>
        <table:table-row table:style-name="TableRow150">
          <table:table-cell table:style-name="TableCell151" table:number-rows-spanned="4">
            <text:p text:style-name="P152">Литературное чтение</text:p>
            <text:p text:style-name="P153"><text:span text:style-name="T154">1-4 классы</text:span></text:p>
          </table:table-cell>
          <table:table-cell table:style-name="TableCell155" table:number-rows-spanned="4">
            <text:p text:style-name="P156">Рабочая программа составлена на основе:</text:p>
            <text:list text:style-name="LFO25" text:continue-numbering="true">
              <text:list-item>
                <text:p text:style-name="P157">Программы<text:s/>«Литературное чтение» для учащихся 1-4 классов О.В.<text:s/>Кубасовой<text:s/>.- Смоленск:<text:s/><text:s/>Ассоциация XXI век, 2016</text:p>
              </text:list-item>
            </text:list>
            <text:p text:style-name="P158">(4 часа)</text:p>
            <text:list text:style-name="LFO3" text:continue-numbering="true">
              <text:list-item>
                <text:p text:style-name="P159"><text:span text:style-name="T160">Программы</text:span><text:span text:style-name="T161"><text:s/></text:span><text:span text:style-name="T162">«Литературное чтение».</text:span><text:span text:style-name="T163"><text:s/></text:span><text:span text:style-name="T164">1-4 классы. Авторы<text:s/></text:span><text:span text:style-name="T165">Л.Ф. Климанова,</text:span><text:span text:style-name="T166"><text:s/>М. В. Бойкина</text:span><text:span text:style-name="T167">.<text:s/></text:span><text:span text:style-name="T168">- М.: Просвещение, 2016</text:span><text:span text:style-name="T169">.</text:span></text:p>
              </text:list-item>
            </text:list>
            <text:p text:style-name="P170">(4 часа)</text:p>
            <text:p text:style-name="P171"/>
          </table:table-cell>
          <table:table-cell table:style-name="TableCell172">
            <text:p text:style-name="P173">1) Азбука. 1 класс учеб. В.Г. Горецкий, В.А. Кирюшкин, Л.А. Виноградская, М.В. Бойкина.– М.: Просвещение, 2020<text:s/></text:p>
            <text:p text:style-name="P174"><text:span text:style-name="T175">2) О.В. Кубасова Литературное чтение <text:s/>1 класс</text:span><text:span text:style-name="T176">: учебник</text:span><text:span text:style-name="T177">. – Издательство <text:s/>Ассоциация<text:s/></text:span><text:span text:style-name="T178">XXI</text:span><text:span text:style-name="T179"><text:s/>век ФГОС, <text:s/>20</text:span><text:span text:style-name="T180">19</text:span><text:span text:style-name="T181"><text:s/>г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1) О.В. Кубасова<text:s/></text:span><text:span text:style-name="T188"><text:s/></text:span><text:span text:style-name="T189">Литературное чтение 2 класс</text:span><text:span text:style-name="T190">: учебник</text:span><text:span text:style-name="T191">. – Издательство <text:s/>Ассоциация<text:s/></text:span><text:span text:style-name="T192">XXI</text:span><text:span text:style-name="T193"><text:s/>век ФГОС, <text:s/>20</text:span><text:span text:style-name="T194">19</text:span><text:span text:style-name="T195"><text:s/>г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1) Учебник О.В. Кубасова<text:s/></text:span><text:span text:style-name="T202"><text:s/></text:span><text:span text:style-name="T203">Литературное чтение</text:span><text:span text:style-name="T204">.</text:span><text:span text:style-name="T205"><text:s/>3 класс</text:span><text:span text:style-name="T206">: учебник</text:span><text:span text:style-name="T207">. – Издательство <text:s/>Ассоциация<text:s/></text:span><text:span text:style-name="T208">XXI</text:span><text:span text:style-name="T209"><text:s/>век ФГОС, <text:s/>2021г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) Литературное чтение. 4 класс: учебник. Л.Ф. Климанова, В.Г. Горецкий, М.В. Голованова – М.: Просвещение, 2017</text:p>
            <text:p text:style-name="P215">2)<text:s/>Литературное чтение. 4 класс : учебник. Л.Ф. Климанова, Л.А. Виноградская, В.Г. Горецкий, – М.: Просвещение, 2017</text:p>
          </table:table-cell>
        </table:table-row>
        <table:table-row table:style-name="TableRow216">
          <table:table-cell table:style-name="TableCell217" table:number-rows-spanned="4">
            <text:p text:style-name="P218">Математика</text:p>
            <text:p text:style-name="P219"><text:span text:style-name="T220">1-4 классы</text:span></text:p>
          </table:table-cell>
          <table:table-cell table:style-name="TableCell221" table:number-rows-spanned="4">
            <text:p text:style-name="P222">Рабочая программа составлена на основе:</text:p>
            <text:p text:style-name="P223"><text:span text:style-name="T224">1) Программы Л. Г. Петерсон « «Учусь учиться». 1-4 классы. <text:s/>– М.: Ювента, 2018.</text:span><text:span text:style-name="T225"><text:s/>(4 часа)</text:span></text:p>
            <text:p text:style-name="P226"/>
          </table:table-cell>
          <table:table-cell table:style-name="TableCell227">
            <text:p text:style-name="P228">Математика. 1 класс: учебник<text:s/>Л.Г.Петерсон.- М.: Бином, 2019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Математика. 2 класс</text:span><text:span text:style-name="T235">: учебник</text:span><text:span text:style-name="T236"><text:s/></text:span><text:span text:style-name="T237">Л. Г. Петерсон. -<text:s/></text:span><text:span text:style-name="T238">М.: Бином,<text:s/></text:span><text:span text:style-name="T239">2019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Математика. 3 класс: учебник<text:s/>Л.Г. Петерсон <text:s/>М.: Бином, 2019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Математика. 4 класс: учебник<text:s/>Л.Г. Петерсон <text:s/>М.: Бином, 2019</text:p>
          </table:table-cell>
        </table:table-row>
        <table:table-row table:style-name="TableRow250">
          <table:table-cell table:style-name="TableCell251" table:number-rows-spanned="4">
            <text:p text:style-name="P252">Окружающий мир</text:p>
            <text:p text:style-name="P253">1-4 классы</text:p>
          </table:table-cell>
          <table:table-cell table:style-name="TableCell254" table:number-rows-spanned="4">
            <text:p text:style-name="P255">Рабочая программа составлена на основе:</text:p>
            <text:p text:style-name="P256"><text:span text:style-name="T257">1)</text:span><text:span text:style-name="T258"><text:s/></text:span><text:span text:style-name="T259">Программы</text:span><text:span text:style-name="T260"><text:s/>«</text:span><text:span text:style-name="T261">Окружающий мир</text:span><text:span text:style-name="T262">»</text:span><text:span text:style-name="T263">. 1-4 классы</text:span><text:span text:style-name="T264">.</text:span><text:span text:style-name="T265"><text:s/>Авторы: <text:s/></text:span><text:span text:style-name="T266"><text:s/>Плешаков А. А.</text:span><text:span text:style-name="T267"><text:s/>.<text:s/></text:span><text:span text:style-name="T268">- М.: Просвещение, 2017</text:span><text:span text:style-name="T269"><text:s/></text:span></text:p>
            <text:p text:style-name="P270"><text:span text:style-name="T271">(2 часа)</text:span></text:p>
            <text:p text:style-name="P272"><text:span text:style-name="T273">2)</text:span><text:span text:style-name="T274"><text:s/></text:span><text:span text:style-name="T275">Программы</text:span><text:span text:style-name="T276"><text:s/>«Окружающий мир</text:span><text:span text:style-name="T277">»</text:span><text:span text:style-name="T278">.<text:s/></text:span><text:span text:style-name="T279">1-4 классы</text:span><text:span text:style-name="T280">.</text:span><text:span text:style-name="T281"><text:s/>Авторы:<text:s/></text:span><text:span text:style-name="T282"><text:s/>Плешаков А.А., Новицкая М.Ю.</text:span><text:span text:style-name="T283">-</text:span><text:span text:style-name="T284">М.:<text:s/></text:span><text:span text:style-name="T285">Просвещение, 2017<text:s/></text:span><text:span text:style-name="T286"><text:s/>(2 часа)</text:span></text:p>
            <text:p text:style-name="P287"/>
          </table:table-cell>
          <table:table-cell table:style-name="TableCell288">
            <text:p text:style-name="P289">1)<text:s/>Окружающий мир. 1 класс: учебник. А.А. Плешаков. - <text:s/>М.: Просвещение, 2020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1) Окружающий мир. 2 класс: учебник. А.А. Плешаков. - <text:s/>М.: Просвещение, 2020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1) Окружающий мир. 3 класс: учебник. А.А.<text:s/>Плешаков. – М.: Просвещение, 2021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) Окружающий мир. 4 класс: учебник. А.А. Плешаков. – М.: Просвещение, 2017<text:s/>(Шк.Росс)</text:p>
            <text:p text:style-name="P305">2)<text:s/>Окружающий мир. 4 класс: учебник. А.А.Плешаков, М.Ю. Новицкая. – М.: Просвещение, 2017<text:s/>(Персп).</text:p>
          </table:table-cell>
        </table:table-row>
        <table:table-row table:style-name="TableRow306">
          <table:table-cell table:style-name="TableCell307" table:number-rows-spanned="4">
            <text:p text:style-name="P308">Технология</text:p>
            <text:p text:style-name="P309">1-4<text:s/>классы</text:p>
          </table:table-cell>
          <table:table-cell table:style-name="TableCell310" table:number-rows-spanned="4">
            <text:p text:style-name="P311">Рабочая программа составлена на основе:</text:p>
            <text:p text:style-name="P312">Программы<text:s/>«Технология».<text:s/>1-4 классы.<text:s/>Авторы:<text:s/>Лутцева Е. А. Зуева Т. П.. - М.: Просвещение, 2017</text:p>
            <text:p text:style-name="P313"><text:span text:style-name="T314"><text:s/>(1час)</text:span></text:p>
            <text:p text:style-name="P315"/>
            <text:p text:style-name="P316"/>
          </table:table-cell>
          <table:table-cell table:style-name="TableCell317">
            <text:p text:style-name="P318">1)Технология. 1 класс: учебник.<text:s/>Е.А. Лутцева, Т.П. Зуева.– М.: Просвещение, 2020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2)Технология. 2 класс: учебник.<text:s/>Е.А. Лутцева, Т.П. Зуева .– М.: Просвещение, 2020<text:s/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3)Технология. 3 класс: учебник.<text:s/>Е.А. Лутцева, Т.П. Зуева. – М.: Просвещение, 2020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4)Технология. 4 класс: учебник<text:s/>Е.А. Лутцева, Т.П. Зуева. – М.: Просвещение, 2020</text:p>
          </table:table-cell>
        </table:table-row>
        <text:soft-page-break/>
        <table:table-row table:style-name="TableRow334">
          <table:table-cell table:style-name="TableCell335" table:number-rows-spanned="4">
            <text:p text:style-name="P336">Изобразительное искусство</text:p>
            <text:p text:style-name="P337">1-4<text:s/>классы</text:p>
          </table:table-cell>
          <table:table-cell table:style-name="TableCell338" table:number-rows-spanned="4">
            <text:p text:style-name="P339">Рабочая программа составлена на основе:</text:p>
            <text:p text:style-name="P340">Программы<text:s/>«Изобразительное искусство».<text:s/>1-4 классы.<text:s/>Авторы:<text:s/>Неменский Б. М., Неменская Л. А., Горяева Н. А. и др.<text:s/>- М.: Просвещение, 2019.</text:p>
            <text:p text:style-name="P341"><text:span text:style-name="T342">(1час)</text:span></text:p>
          </table:table-cell>
          <table:table-cell table:style-name="TableCell343">
            <text:p text:style-name="P344">1)Изобразительное искусство. Ты изображаешь, украшаешь и строишь. 1 класс<text:s/>: учебник<text:s/>.<text:s/>Л.А. Неменская: под ред. Б.М. Неменского.- М.: Просвещение,<text:s/>2020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2)</text:span><text:s/><text:span text:style-name="T351">Изобразительное искусство. Искусство и ты. 2 класс: учебник. Коротеева Е.И. - М.: Просвещение, 2020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3) Изобразительное искусство. 3 класс<text:s/>: учебник.<text:s/><text:s/>Авторы: Н.А. Горяева,<text:s/>Л.А. Неменская<text:s/>и др.: под ред. Б.М. Неменского. - М.: Просвещение, 2020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4) Изобразительное искусство. Каждый народ художник 4 класс.<text:s/>: учебник. Л.А. Неменская<text:s/>и др..: под ред. Б.М. Неменского. - М.: Просвещение, 2020</text:p>
          </table:table-cell>
        </table:table-row>
        <table:table-row table:style-name="TableRow362">
          <table:table-cell table:style-name="TableCell363" table:number-rows-spanned="4">
            <text:p text:style-name="P364">Музыка</text:p>
            <text:p text:style-name="P365">1-4 классы</text:p>
          </table:table-cell>
          <table:table-cell table:style-name="TableCell366" table:number-rows-spanned="4">
            <text:p text:style-name="P367">Рабочая программа составлена на основе:</text:p>
            <text:p text:style-name="P368"><text:span text:style-name="T369">Программы «Музыка». 1-4 классы. Авторы: Критская Е.Д., Сергеева Г.П., <text:s/>Шмагина Т.С..- М.: Просвещен</text:span><text:span text:style-name="T370">ие, 2019</text:span><text:span text:style-name="T371">.</text:span><text:span text:style-name="T372"><text:s/></text:span></text:p>
            <text:p text:style-name="P373"><text:span text:style-name="T374">(1 час)</text:span></text:p>
          </table:table-cell>
          <table:table-cell table:style-name="TableCell375">
            <text:p text:style-name="P376">Музыка. 1 класс: учебник. Е.Д. Критская, Г.П. Сергеева, Т. С.<text:s/>Шмагина.– М.: Просвещение, 2020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Музыка. 2 класс: учебник<text:s/>Е.Д.Критская, Г.П. Сергеева, Т. С.<text:s/>Шмагина. – М.: Просвещение, 2020.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Критская Е.Д. Музыка. 3 класс: учебник. для общеобразоват. организаций/ Е.Д.Критская, Г.П. Сергеева, Т. С. Шмагина. <text:s/>– М.: Просвещение, 2020.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Критская Е.Д. Музыка. 4 класс</text:span><text:span text:style-name="T393">: учебник<text:s/></text:span><text:span text:style-name="T394">для общеобразоват. организаций/ Е.Д.Критская, Г.П.Сергеева, Т. С. Ш</text:span><text:span text:style-name="T395">магина. – М.: Просвещение, 2020</text:span><text:span text:style-name="T396">.</text:span></text:p>
          </table:table-cell>
        </table:table-row>
        <table:table-row table:style-name="TableRow397">
          <table:table-cell table:style-name="TableCell398">
            <text:p text:style-name="P399">Физическая культура</text:p>
            <text:p text:style-name="P400">1- 4 классы<text:s/></text:p>
          </table:table-cell>
          <table:table-cell table:style-name="TableCell401">
            <text:p text:style-name="P402">Рабочая программа составлена на основе:</text:p>
            <text:p text:style-name="P403"><text:span text:style-name="T404">Программы «Физическая культура». 1-4 классы. Автор: <text:s/>В.</text:span><text:span text:style-name="T405"><text:s/>И. Лях. -М.: Просвещение, 2019</text:span><text:span text:style-name="T406"><text:s/>(3 часа)</text:span></text:p>
          </table:table-cell>
          <table:table-cell table:style-name="TableCell407">
            <text:p text:style-name="P408"><text:span text:style-name="T409">1)</text:span><text:s/><text:span text:style-name="T410">Физическая культура 1-4 кл:</text:span><text:span text:style-name="T411"><text:s/></text:span><text:span text:style-name="T412">учебник. Авт.-сост.: В.И. Лях.- М.: <text:s/>ВИТА-ПРЕСС, 2021 год</text:span></text:p>
          </table:table-cell>
        </table:table-row>
        <table:table-row table:style-name="TableRow413">
          <table:table-cell table:style-name="TableCell414" table:number-rows-spanned="3">
            <text:p text:style-name="P415">Иностранный язык (английский)<text:s/></text:p>
            <text:p text:style-name="P416"><text:span text:style-name="T417">2-4 классы</text:span></text:p>
          </table:table-cell>
          <table:table-cell table:style-name="TableCell418" table:number-rows-spanned="3">
            <text:p text:style-name="P419">Рабочая программа составлена на основе:</text:p>
            <text:p text:style-name="P420"><text:span text:style-name="T421">Программы <text:s/>«Английский язык» к учебникам Ю.А.Комаровой, И.В. Ларионовой, Ж. Перретт «Английский язык.<text:s/></text:span><text:span text:style-name="T422">Brilliant</text:span><text:span text:style-name="T423">». 2 - 4 классы. - М.: Русское слово, 201</text:span><text:span text:style-name="T424">9<text:s/></text:span><text:span text:style-name="T425">г.<text:s/></text:span></text:p>
            <text:p text:style-name="P426">(2часа)</text:p>
          </table:table-cell>
          <table:table-cell table:style-name="TableCell427">
            <text:p text:style-name="P428"><text:span text:style-name="T429">Английский язык. 2 класс</text:span><text:span text:style-name="T430">: учебник. <text:s/></text:span><text:span text:style-name="T431"><text:s/>Комарова Ю.А., Ларионова И.В. Перретт Ж.- М.: Русское слово,<text:s/></text:span><text:span text:style-name="T432">MACMILLAN</text:span><text:span text:style-name="T433">, 2019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Английский язык. 3 класс</text:span><text:span text:style-name="T440">: учебник. <text:s/></text:span><text:span text:style-name="T441"><text:s/>Комарова Ю.А., Ларионова И.В. Перретт Ж. - М.: Русское слово,<text:s/></text:span><text:span text:style-name="T442">MACMILLAN</text:span><text:span text:style-name="T443">, 2019</text:span><text:span text:style-name="T444">.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Английский язык. 4 класс</text:span><text:span text:style-name="T451">: учебник. <text:s/></text:span><text:span text:style-name="T452">Комарова Ю.А., Ларионова И.В. Перретт Ж. - М.: Русское слово,<text:s/></text:span><text:span text:style-name="T453">MACMILLAN</text:span><text:span text:style-name="T454">, 2019.</text:span></text:p>
          </table:table-cell>
        </table:table-row>
        <table:table-row table:style-name="TableRow455">
          <table:table-cell table:style-name="TableCell456">
            <text:p text:style-name="P457"><text:span text:style-name="T458">Основы религиозной культуры и<text:s/></text:span><text:span text:style-name="T459">с</text:span><text:span text:style-name="T460">вет</text:span><text:span text:style-name="T461">с</text:span><text:span text:style-name="T462">кой</text:span><text:span text:style-name="T463"><text:s/>этики.</text:span></text:p>
            <text:p text:style-name="P464"><text:span text:style-name="T465">4 классы</text:span></text:p>
          </table:table-cell>
          <table:table-cell table:style-name="TableCell466">
            <text:p text:style-name="P467">Рабочая программа составлена на основе:</text:p>
            <text:p text:style-name="P468"><text:span text:style-name="T469">Программы<text:s/></text:span><text:span text:style-name="T470">«Основы религиозных культур и светской этики. Модуль «Основы православной культуры» Автор: А.В. Кураев - <text:s/>М.: Просвещение, 2013 г.<text:s/></text:span><text:span text:style-name="T471"><text:s/>(1час)<text:s/></text:span></text:p>
          </table:table-cell>
          <table:table-cell table:style-name="TableCell472">
            <text:p text:style-name="P473"><text:span text:style-name="T474">Кураев. "Основы религиозных культур и светской этики. Основы православной культуры" 4 класс: учебник. - <text:s/>М.: Просвещени</text:span><text:span text:style-name="T475">е, 2019</text:span><text:span text:style-name="T476"><text:s/></text:span></text:p>
          </table:table-cell>
        </table:table-row>
      </table:table>
      <text:soft-page-break/>
      <text:p text:style-name="P477"><text:span text:style-name="T479">б) образовательные программы основной школы: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Предметы в соответствии</text:p>
            <text:p text:style-name="P490">с учебным планом, классы)</text:p>
          </table:table-cell>
          <table:table-cell table:style-name="TableCell491">
            <text:p text:style-name="P492">Программы с указанием уровня</text:p>
            <text:p text:style-name="P493">Автор, гриф, название издательства, год издания, кол-во часов в неделю по учебному плану ОУ.</text:p>
          </table:table-cell>
          <table:table-cell table:style-name="TableCell494">
            <text:p text:style-name="P495"><text:span text:style-name="T496">Учебники. Название, автор, издательство, год издания.</text:span></text:p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7">
          <table:table-cell table:style-name="TableCell498" table:number-rows-spanned="3">
            <text:p text:style-name="P499">Русский язык</text:p>
            <text:p text:style-name="P500">5-9 классы -<text:s/>(углубление)</text:p>
          </table:table-cell>
          <table:table-cell table:style-name="TableCell501" table:number-rows-spanned="3">
            <text:p text:style-name="P502">Рабочая программа составлена на основе:</text:p>
            <text:p text:style-name="P503">Программы для общеобразовательных учреждений с углубленным изучением русского языка. 5-9 классы. Автор : В.В. Бабайцева. - М.: Дрофа, 2017<text:s/></text:p>
            <text:p text:style-name="P504">5А-<text:s/>6<text:s/>часов</text:p>
            <text:p text:style-name="P505">6 Ж-8 часов</text:p>
            <text:p text:style-name="P506">7 А - 6 часов</text:p>
            <text:p text:style-name="P507">8А,Б<text:s/>- 5 часов</text:p>
            <text:p text:style-name="P508">9А,Д- 5 часов</text:p>
          </table:table-cell>
          <table:table-cell table:style-name="TableCell509">
            <text:p text:style-name="P510">1)Бабайцева В.В. Русский язык. Теория 5-9 (углубленный уровень) - М.: Дрофа, 2020</text:p>
            <text:p text:style-name="P511">2)Русский язык. Сборник заданий. 5 класс. Учебное пособие к учебнику В. В. Бабайцевой «Русский язык. Теория. 5–9 классы». Углублённое изучение.</text:p>
            <text:p text:style-name="P512"><text:s/>В. В. Бабайцева, Л. Д. Беднарская, Н. В. Дрозд. - <text:s/>М.: Дрофа, 2017</text:p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list text:style-name="LFO26" text:continue-numbering="true">
              <text:list-item>
                <text:p text:style-name="P517">Бабайцева В.В. Русский язык. Теория 5-9 (углубленный уровень) - М.: Дрофа, 2020</text:p>
              </text:list-item>
              <text:list-item>
                <text:p text:style-name="P518"><text:span text:style-name="T519">Русский язык. Сборник заданий. 6-7 класс. Учебное пособие к учебнику В. В. Бабайцевой «Русский язык. Теория. 5–9 классы». Профильное обучение. В. В. Бабайцева, Л. Д. Беднарская. - <text:s/>М.: Дрофа, 2017</text:span></text:p>
              </text:list-item>
            </text:list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/></text:p>
            <text:p text:style-name="P525"><text:span text:style-name="T526">1)</text:span><text:span text:style-name="T527">Бабайцева В.В. Русский язык. Теория 5-9 (углубленный уровень) - М.: Дрофа, 2020</text:span></text:p>
            <text:p text:style-name="P528"><text:s/>2) Русский язык. Сборник заданий. 8-9 класс. Учебное пособие для школ и классов с углубленным изучением русского языка к учебнику В.В. Бабайцевой «Русский язык. Теория. 5-9 классы. Углубленное изучение» /В. В. Бабайцева, Л. Д. Беднарская. - <text:s/>М.: Дрофа, 2017</text:p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rows-spanned="5">
            <text:p text:style-name="P532">Русский язык</text:p>
            <text:p text:style-name="P533">5-9 классы</text:p>
            <text:p text:style-name="P534"/>
          </table:table-cell>
          <table:table-cell table:style-name="TableCell535" table:number-rows-spanned="5">
            <text:p text:style-name="P536">Рабочая программа составлена на основе:</text:p>
            <text:p text:style-name="P537">Программы по русскому языку. 5-9 классы. Авторы: В.В. Бабайцева, А.Ю.<text:s/>Купалова, Е.И.<text:s/>Никитина, Т.М.<text:s/>Пахнова, С.Н.<text:s/>Пименова, Л.Д. Чеснокова. – М.: Дрофа, 2017</text:p>
            <text:p text:style-name="P538">5<text:s/>Б,В,Г,Д,Е,Ж <text:s/>–5 часов</text:p>
            <text:p text:style-name="P539">6 Б,В,Г,Д, Е - <text:s/>6 часов</text:p>
            <text:p text:style-name="P540">7 Б,В,Г,Д<text:s/>,Е- <text:s/>4 часа</text:p>
            <text:p text:style-name="P541">8<text:s/>,В,Г,<text:s/>Д,<text:s/>- 3 часа</text:p>
            <text:p text:style-name="P542"><text:s/>9 Б, В, Г,Е<text:s text:c="2"/>-3 часа<text:tab/></text:p>
          </table:table-cell>
          <table:table-cell table:style-name="TableCell543">
            <text:p text:style-name="P544">1) Бабайцева В.В. Русский язык. Русская речь. 5 класс (Никитина Е.И.) – М.: Дрофа, 2020<text:line-break/>2) Бабайцева В.В. Русский язык. Практика. (Купалова А.Ю.,Еремеева А.П.,Лидман-Орлова Г.К. и др.; под ред. Купаловой А.Ю.)– М.: Дрофа, 2020</text:p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1. Русский язык. Теория. 5-9 классы. В.В. Бабайцева, Л.Д. Чеснокова .- М.: Дрофа, 2020</text:p>
            <text:p text:style-name="P551">2. Бабайцева В.В. Русский язык. 6 класс. Практика (Лидман-Орлова Г.К.,Пименова С.Н.,Еремеева А.П. и др.; под ред. Лидман-Орловой Г.К.) – М.: Дрофа, 2020</text:p>
            <text:p text:style-name="P552">3. Бабайцева В.В. Русский язык. Русская речь. 6 класс (Никитина Е.И.) – М.: Дрофа, 2020</text:p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  <text:p text:style-name="P558">1) Русский язык. Теория. 5-9 классы. В.В. Бабайцева, Л.Д. Чеснокова .- М.: Дрофа, 2020<text:s/></text:p>
            <text:p text:style-name="P559">2) Бабайцева В.В. Русский язык. Практика. 7 класс (Пименова С.Н., Еремеева А.П., Купалова А.Ю. и др.; под ред. Пименовой С.Н. – М.: Дрофа, 2020</text:p>
            <text:p text:style-name="P560">3) Бабайцева В.В. Русский язык. Русская речь. 7 класс (Никитина Е.И.) – М.: Дрофа, 2020</text:p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1) Русский язык. Теория. 5-9 классы. В.В. Бабайцева, Л.Д. Чеснокова .- М.: Дрофа, 2020. 2) <text:s/>Бабайцева В.В. Русский язык. Практика. 8 класс (Пичугов Ю.С.,Еремеева А.П.,Купалова А.Ю. и др.;под ред. Пичугова Ю.С.)– М.: Дрофа, 2020</text:p>
            <text:p text:style-name="P566">3) Бабайцева В.В. Русский язык. Русская речь. 8 класс (Никитина Е.И.) – М.: Дрофа, 2020</text:p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list text:style-name="LFO27" text:continue-numbering="true">
              <text:list-item>
                <text:p text:style-name="P571">Русский язык. Теория. 5-9 классы. В.В. Бабайцева, Л.Д. Чеснокова .- М.: Дрофа, 2020 .<text:s/></text:p>
              </text:list-item>
              <text:list-item>
                <text:p text:style-name="P572"><text:s/>Русский язык. В 2-х частях: 1ч. Практика; 2ч. Русская речь. 9 класс/С.Н. Пименова, Е.И. Никитина – М.: Дрофа, 2020</text:p>
              </text:list-item>
            </text:list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 table:number-rows-spanned="4">
            <text:p text:style-name="P575">Литература</text:p>
            <text:p text:style-name="P576">5-8 классы<text:s/></text:p>
            <text:p text:style-name="P577"/>
          </table:table-cell>
          <table:table-cell table:style-name="TableCell578" table:number-rows-spanned="4">
            <text:p text:style-name="P579">Рабочая программа составлена на основе:</text:p>
            <text:p text:style-name="P580">Программы по литературе для общеобразовательных учреждений под редакцией В.Я. Коровиной /авторы: В.Я. Коровина, В.П. Журавлев, В.П. Полухина, В.И. Коровин, И.С. Збарский.- М.: Просвещение, 2019.</text:p>
            <text:p text:style-name="P581">5 Б, В, Г, Д, Е, Ж <text:s/>-2<text:s/>часа;<text:s/></text:p>
            <text:p text:style-name="P582">6<text:s/>А,<text:s/>Б, В, Г, Д, Е,Ж<text:s text:c="2"/>- 3 часа;</text:p>
            <text:p text:style-name="P583">7<text:s/><text:s/>Б, В, Г, Д,<text:s/><text:s/>Е– 2 часа</text:p>
            <text:p text:style-name="P584">8 Б,В,Г,Д – 2часа</text:p>
          </table:table-cell>
          <table:table-cell table:style-name="TableCell585">
            <text:p text:style-name="P586">1) Коровина В.Я., Журавлев В.П., Коровин В.И. <text:s/>Литература. В 2-х частях. 5 класс - М.: Просвещение,<text:s/>2020</text:p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list text:style-name="LFO27" text:continue-numbering="true">
              <text:list-item>
                <text:p text:style-name="P591">Полухина В.П., Коровина В.Я., Журавлев В.П. <text:s/>Литература. В 2-х частях.6 класс <text:s/>- М.: Просвещение,<text:s/>2020</text:p>
              </text:list-item>
            </text:list>
            <text:p text:style-name="P592"/>
          </table:table-cell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3)Коровина В.Я., Журавлев В.П., Коровин В.И. <text:s/>Литература. 7 класс <text:s/>- М.: Просвещение, 2020</text:p>
          </table:table-cell>
          <table:table-cell>
            <text:p text:style-name="P597"/>
          </table:table-cell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4)Коровина В.Я., Журавлев В.П., Коровин В.И. <text:s/>Литература. 8<text:s/>класс <text:s/>- М.: Просвещение, 2021</text:p>
          </table:table-cell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rows-spanned="3">
            <text:p text:style-name="P605">Литература</text:p>
            <text:p text:style-name="P606">5-8 классы – (углубление)</text:p>
            <text:p text:style-name="P607"/>
          </table:table-cell>
          <table:table-cell table:style-name="TableCell608" table:number-rows-spanned="3">
            <text:p text:style-name="P609">Рабочая программа составлена на основе:</text:p>
            <text:p text:style-name="P610">Программы по литературе для общеобразовательных учреждений под редакцией В.Я. Коровиной /авторы: В.Я. Коровина, В.П. Журавлев, В.П. Полухина, В.И. Коровин, И.С. Збарский.- М.: Просвещение, 2019.</text:p>
            <text:p text:style-name="P611">5А-3 часа</text:p>
            <text:p text:style-name="P612"><text:s/>7А – 4 часа</text:p>
            <text:p text:style-name="P613">8А-4часа</text:p>
          </table:table-cell>
          <table:table-cell table:style-name="TableCell614">
            <text:p text:style-name="P615">1) Полухина В.П., Коровина В.Я., Журавлев В.П. <text:s/>Литература. В 2-х частях.6 класс <text:s/>- М.: Просвещение, 2020</text:p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2) Коровина В.Я., Журавлев В.П., Коровин В.И. <text:s/>Литература. В 2-х частях. 7 класс <text:s/>- М.: Просвещение, 2020</text:p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3) Коровина В.Я., Журавлев В.П., Коровин В.И. <text:s/>Литература. В 2-х частях. 8 класс <text:s/>- М.: Просвещение, 2021</text:p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Родной (русский) язык<text:s/></text:p>
            <text:soft-page-break/>
            <text:p text:style-name="P629">Литература на родном (русском) языке<text:s/></text:p>
            <text:p text:style-name="P630">5 классы</text:p>
            <text:p text:style-name="P631"/>
          </table:table-cell>
          <table:table-cell table:style-name="TableCell632">
            <text:p text:style-name="P633">Рабочая программа составлена на основе:</text:p>
            <text:soft-page-break/>
            <text:p text:style-name="P634">Программы «Родной (русский) язык». <text:s/>и «Родная (русская ) литература», основное общее образование. Авторский коллектив: Ерофеева О.Ю., к.п.н<text:s/><text:s/>Воскресенская Н.Е.<text:s/><text:s/>-Самара: <text:s/>СИПКРО ,<text:s/>2020</text:p>
            <text:p text:style-name="P635"><text:span text:style-name="T636">0,5 часа</text:span></text:p>
          </table:table-cell>
          <table:table-cell table:style-name="TableCell637"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ext:soft-page-break/>
        <table:table-row table:style-name="TableRow639">
          <table:table-cell table:style-name="TableCell640">
            <text:p text:style-name="P641">Литература</text:p>
            <text:p text:style-name="P642">9 классы<text:s/></text:p>
          </table:table-cell>
          <table:table-cell table:style-name="TableCell643">
            <text:p text:style-name="P644">Рабочая программа составлена на основе:</text:p>
            <text:p text:style-name="P645">Программы курса «Литература». 5-9 классы. Авторы-составители Г.С. Меркин, С.А.Зинин. - М.:ООО «Русское слово – учебник», 2017. <text:s text:c="2"/></text:p>
            <text:p text:style-name="P646">9 Б, В, Г, Д<text:s/>,Е- 3 часа.</text:p>
          </table:table-cell>
          <table:table-cell table:style-name="TableCell647">
            <text:p text:style-name="P648">Зинин С. А., Сахаров В. И., Чалмаев В. А. Литература (в 2 частях).<text:s/></text:p>
            <text:p text:style-name="P649">9 класс: учебник.<text:s/><text:s/>- М.: Русское слово,2017</text:p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Литература</text:p>
            <text:p text:style-name="P653">9 классы – (углубление)</text:p>
          </table:table-cell>
          <table:table-cell table:style-name="TableCell654">
            <text:p text:style-name="P655">Рабочая программа составлена на основе:</text:p>
            <text:p text:style-name="P656">Программы курса «Литература». 5-9 классы. Авторы-составители Г.С. Меркин, С.А.Зинин. - М.:ООО «Русское слово – учебник», 2017</text:p>
            <text:p text:style-name="P657">9А класс-5 часов</text:p>
          </table:table-cell>
          <table:table-cell table:style-name="TableCell658">
            <text:p text:style-name="P659">Зинин С. А., Сахаров В. И., Чалмаев В. А. Литература (в 2 частях).<text:s/></text:p>
            <text:p text:style-name="P660">9 класс: учебник.<text:s/>- М.: Русское слово,2017</text:p>
          </table:table-cell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 table:number-rows-spanned="4">
            <text:p text:style-name="P663">Иностранный язык (английский)</text:p>
            <text:p text:style-name="P664">5- 9 классы –</text:p>
            <text:p text:style-name="P665">(углубление )</text:p>
          </table:table-cell>
          <table:table-cell table:style-name="TableCell666" table:number-rows-spanned="4">
            <text:p text:style-name="P667">Рабочая программа составлена на основе:</text:p>
            <text:p text:style-name="P668">Программы предметной линии учебников "Звездный английский". 5-9 классы. Авторы: Суворова Ж. А., Мильруд Р. П. - М.: Просвещение, 2019.<text:s/></text:p>
            <text:p text:style-name="P669">5 Б -5 часов; 6 Б -5 часов; 7<text:s/>Б<text:s/>–<text:s/>5<text:s/>часов; 9 Б - 5 часов</text:p>
          </table:table-cell>
          <table:table-cell table:style-name="TableCell670">
            <text:list text:style-name="LFO28" text:continue-numbering="true">
              <text:list-item>
                <text:p text:style-name="P671">Звёздный Английский.5 класс: учебник.<text:s/>Баранова К.М., Дули Д., Копылова В.В. и др. Английский язык. - М.: Просвещение, 2020 .</text:p>
              </text:list-item>
            </text:list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list text:style-name="LFO28" text:continue-numbering="true">
              <text:list-item>
                <text:p text:style-name="P676"><text:span text:style-name="T677">Звёздный Английский.6 класс</text:span><text:span text:style-name="T678">: учебник.</text:span><text:span text:style-name="T679">. Баранова К.М., Дули Д., Копылова В.В. и др. Английский язык. - М.: Просвещение, 2020 .</text:span></text:p>
              </text:list-item>
            </text:list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list text:style-name="LFO28" text:continue-numbering="true">
              <text:list-item>
                <text:p text:style-name="P684"><text:span text:style-name="T685">Звёздный Английский.7 класс: учебник.. Баранова К.М., Дули Д., Копылова В.В. и др. Английский язык. - М.: Просвещение, 2020 .</text:span></text:p>
              </text:list-item>
            </text:list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list text:style-name="LFO28" text:continue-numbering="true">
              <text:list-item>
                <text:p text:style-name="P690"><text:span text:style-name="T691">Звёздный Английский.9 класс</text:span><text:span text:style-name="T692">: учебник.</text:span><text:span text:style-name="T693">. Баранова К.М., Дули Д., Копылова В.В. и др. Английский язык. - М.: Просвещение, 2020 .</text:span></text:p>
              </text:list-item>
            </text:list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4">
          <table:table-cell table:style-name="TableCell695" table:number-rows-spanned="5">
            <text:p text:style-name="P696">Иностранный язык (английский)</text:p>
            <text:p text:style-name="P697">5-9 классы<text:s/></text:p>
            <text:p text:style-name="P698"/>
          </table:table-cell>
          <table:table-cell table:style-name="TableCell699" table:number-rows-spanned="5">
            <text:p text:style-name="P700">Рабочая программа составлена на основе:</text:p>
            <text:p text:style-name="P701"><text:span text:style-name="T702">Программы «Английский язык». 5–9 классы / авт.-сост.  Ю. А. Комарова, И. В. Ларионова</text:span><text:span text:style-name="T703">. - М.: Русское слово, <text:s/></text:span><text:span text:style-name="T704">2019</text:span><text:span text:style-name="T705">.<text:s/></text:span></text:p>
            <text:p text:style-name="P706">5 А, <text:s/>В, Г, Д, Е<text:s/>,Ж<text:s/>-3 часа</text:p>
            <text:p text:style-name="P707">6 А, В, Г, Д, Е,Ж<text:s text:c="2"/>-3 часа</text:p>
            <text:p text:style-name="P708">7 А, Б, В, Г,Д<text:s/>,Е<text:s/>- 3 часа</text:p>
            <text:p text:style-name="P709">8 А,Б,В,Г, Д<text:s/>-3 часа</text:p>
            <text:p text:style-name="P710">9 А,В,Г, Д -3 часа</text:p>
          </table:table-cell>
          <table:table-cell table:style-name="TableCell711">
            <text:p text:style-name="P712">1)<text:s/>Комарова Ю. А., Ларионова И. В. Английский язык.- <text:s/>М.: Русское слово, 2020 г.</text:p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2) Английский язык <text:s/>6 класс, Ю.А. Комарова, И.В. Ларионова,. - М.: Русское слово, 2020<text:s/>г.</text:p>
          </table:table-cell>
          <table:table-cell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3) Английский язык. 7 класс, Ю.А. Комарова, И.В. Ларионова,. - М.: Русское слово, <text:s/>2020<text:s/>.</text:p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4) Английский язык. 8 класс Ю.А. Комарова, И.В. Ларионова,. - М.: Русское слово, 2020<text:s/>г.</text:p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5) Английский язык. 9 класс, Ю.А. Комарова, И.В. Ларионова, - М.: Русское слово, <text:s text:c="2"/>2020<text:s/></text:p>
          </table:table-cell>
          <table:table-cell>
            <text:p text:style-name="P732"/>
          </table:table-cell>
          <table:table-cell>
            <text:p text:style-name="P732"/>
          </table:table-cell>
        </table:table-row>
        <text:soft-page-break/>
        <table:table-row table:style-name="TableRow733">
          <table:table-cell table:style-name="TableCell734" table:number-rows-spanned="3">
            <text:p text:style-name="P735">Иностранный язык (немецкий)</text:p>
            <text:p text:style-name="P736"/>
          </table:table-cell>
          <table:table-cell table:style-name="TableCell737" table:number-rows-spanned="3">
            <text:p text:style-name="P738">Рабочая программа составлена на основе:</text:p>
            <text:p text:style-name="P739">Программы предметной линии учебников «Горизонты» 5-9 классы. Авторы: М.М. Аверин, Е.Ю. Гуцалюк, Е.Р. Харченко. - М.: Просвещение, 2019.<text:s/></text:p>
            <text:p text:style-name="P740"><text:s/>6 Б <text:s/>-2 часа</text:p>
            <text:list text:style-name="LFO5" text:continue-numbering="true">
              <text:list-item>
                <text:p text:style-name="P741">7 Б <text:s/>-2 часа</text:p>
              </text:list-item>
            </text:list>
            <text:p text:style-name="P742">9 Б -2 час</text:p>
          </table:table-cell>
          <table:table-cell table:style-name="TableCell743">
            <text:list text:style-name="LFO4" text:continue-numbering="true">
              <text:list-item>
                <text:p text:style-name="P744">Горизонты («Horizonte») 6 класс: учебник<text:s/>М. М. Аверин, Ф. Джин, Л. Рорман и др. - М.: Просвещение, 2020.</text:p>
              </text:list-item>
            </text:list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list text:style-name="LFO4" text:continue-numbering="true">
              <text:list-item>
                <text:p text:style-name="P749">Горизонты («Horizonte») 7 класс: учебник<text:s/>М. М. Аверин, Ф. Джин, Л. Рорман и др. - М.: Просвещение, 2020</text:p>
              </text:list-item>
            </text:list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list text:style-name="LFO4" text:continue-numbering="true">
              <text:list-item>
                <text:p text:style-name="P754">Горизонты («Horizonte») 9 класс: учебник<text:s/>М. М. Аверин, Ф. Джин, Л. Рорман и др. - М.: Просвещение, 2020</text:p>
              </text:list-item>
            </text:list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rows-spanned="3">
            <text:p text:style-name="P757">Иностранный язык (французский)</text:p>
            <text:p text:style-name="P758"/>
          </table:table-cell>
          <table:table-cell table:style-name="TableCell759" table:number-rows-spanned="3">
            <text:p text:style-name="P760">Рабочая программа составлена на основе:</text:p>
            <text:p text:style-name="P761">Программы «Синяя птица» <text:s/>5 — 9 классы. Автор: <text:s/>Н. А. Селиванова. Второй иностранный язык.– М.: Просвещение, 2019<text:s/>г.<text:s/></text:p>
            <text:p text:style-name="P762">6<text:s/>Б -2 часа; 7Б-2 часа; 9 Б -2 часа</text:p>
          </table:table-cell>
          <table:table-cell table:style-name="TableCell763">
            <text:p text:style-name="P764">Французский язык. «Синяя птица» 5- 6 класс: учебник <text:s/>. Э.М.Береговская. - М.: Просвещение, 2019 г.</text:p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Французский язык. «Синяя птица» 7-8 класс: учебник<text:s/>. Э.М.Береговская. - М.: Просвещение, 2019 г.</text:p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Французский язык. «Синяя птица» 9 класс: учебник<text:s/>. Э.М.Береговская. - М.: Просвещение, 2019 г.</text:p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 table:number-rows-spanned="5">
            <text:p text:style-name="P777">История России. Всеобщая история 5-9 классы<text:s/></text:p>
            <text:p text:style-name="P778"/>
          </table:table-cell>
          <table:table-cell table:style-name="TableCell779" table:number-rows-spanned="5">
            <text:p text:style-name="P780">Рабочая программа составлена на основе:</text:p>
            <text:p text:style-name="P781">1. Программы. А.А. Вигасина – О.С. Сороко-Цюпы «Всеобщая история 5-9 классы». - М.: Просвещение, 2016<text:s/></text:p>
            <text:p text:style-name="P782">2. Программы. А. А. Данилов, О. Н. Журавлева, И. Е. Барыкина «История России 6—9<text:s/>классы». - М.: Просвещение, 2019.</text:p>
            <text:p text:style-name="P783"/>
            <text:p text:style-name="P784">5А, 5Б, 5В, 5Г, 5Д, 5Е- <text:s/>2 часа.</text:p>
            <text:p text:style-name="P785">6А, 6Б, 6В, 6Г, 6Д, 6Е - 2 часа</text:p>
            <text:p text:style-name="P786">7А,<text:s/>7Б,7В, 7Г, 7Д,7Е<text:s/>- 2 часа</text:p>
            <text:p text:style-name="P787">8А, 8В, 8Г,<text:s/>8Д,<text:s/>8Е - 2 часа</text:p>
            <text:p text:style-name="P788">9А, 9Б, 9В, 9Г<text:s/>- 3 часа</text:p>
            <text:p text:style-name="P789"/>
          </table:table-cell>
          <table:table-cell table:style-name="TableCell790">
            <text:p text:style-name="P791">Вигасин А.А., Годер Г.И., Свенцицкая И.С. / под ред. Искендерова А.А. Всеобщая история. История Древнего мира. 5<text:s/>класс: учебник <text:s/>– М.: Просвещение, 2020</text:p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) Арсентьев Н.М., Данилов А.А., Стефанович П.С., Токарева А.Я. / под ред. Торкунова А.В. История России (в 2-х частях). 6 класс: учебник <text:s/>– М.: Просвещение, 2020.</text:p>
            <text:p text:style-name="P797">2) Агибалова Е.В., Донской Г.М. / под ред. Сванидзе А.А. Всеобщая история. История средних веков.<text:s/>6 класс – М.: Просвещение, 2020</text:p>
          </table:table-cell>
          <table:table-cell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1) Арсентьев Н.М., Данилов А.А., Курукин И.В. / под ред. Торкунова А.В. История России (в 2-х частях).<text:s/>7 класс: учебник <text:s/>– М.: Просвещение, 2020.</text:p>
            <text:p text:style-name="P803">2)<text:s/>Юдовская А.Я., Баранов П.А., Ванюшкина Л.М. / под ред. Искендерова А.А. Всеобщая история. История Нового времени. 7 класс – М.: Просвещение, 2018</text:p>
          </table:table-cell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1) Арсентьев Н.М., Данилов А.А., Курукин И.В. / под ред. Торкунова А.В. История России (в 2-х частях). 8 класс: учебник <text:s/>– М.: Просвещение, 2020.</text:p>
            <text:p text:style-name="P809">2) Юдовская А.Я., Баранов П.А., Ванюшкина Л.М. / под ред. Искендерова А.А. Всеобщая история. История Нового времени. 8<text:s/>класс – М.: Просвещение, 2018</text:p>
          </table:table-cell>
          <table:table-cell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1) Арсентьев Н.М., Данилов А.А., Левандовский А.А. <text:s/>/ под ред. Торкунова А.В. История России (в 2-х частях). 9 класс: учебник <text:s/>– М.: Просвещение, 2020</text:p>
            <text:p text:style-name="P815">2) Юдовская А.Я., Баранов П.А., Ванюшкина Л.М. / под ред. Искендерова А.А. Всеобщая история. История Нового времени. 9<text:s/>класс - М.: Просвещение, 2018</text:p>
          </table:table-cell>
          <table:table-cell>
            <text:p text:style-name="P815"/>
          </table:table-cell>
          <table:table-cell>
            <text:p text:style-name="P815"/>
          </table:table-cell>
        </table:table-row>
        <text:soft-page-break/>
        <table:table-row table:style-name="TableRow816">
          <table:table-cell table:style-name="TableCell817" table:number-rows-spanned="3">
            <text:p text:style-name="P818">История России. Всеобщая история 5-9 классы<text:s/></text:p>
            <text:p text:style-name="P819">(углубление)</text:p>
          </table:table-cell>
          <table:table-cell table:style-name="TableCell820" table:number-rows-spanned="3">
            <text:p text:style-name="P821">Рабочая программа составлена на основе:</text:p>
            <text:p text:style-name="P822">1. Программы. А.А. Вигасина – О.С. Сороко-Цюпы «Всеобщая история 5-9 классы». - М.: Просвещение, 2019<text:s/></text:p>
            <text:p text:style-name="P823">2. Программы. А. А. Данилов, О. Н. Журавлева, И. Е. Барыкина «История России 6—9 классы». - М.: Просвещение, 2019.</text:p>
            <text:p text:style-name="P824">5Ж-4 часа</text:p>
            <text:p text:style-name="P825">6Ж-4часа</text:p>
            <text:p text:style-name="P826">8Б <text:s/>-4 часа</text:p>
            <text:p text:style-name="P827">9Д-5 часов</text:p>
            <text:p text:style-name="P828"/>
          </table:table-cell>
          <table:table-cell table:style-name="TableCell829">
            <text:p text:style-name="P830">1) Арсентьев Н.М., Данилов А.А., Курукин И.В. / под ред. Торкунова А.В. История России (в 2-х частях). 7 класс: учебник <text:s/>– М.: Просвещение,<text:s/>2020</text:p>
            <text:p text:style-name="P831">2).Юдовская А.Я., Баранов П.А., Ванюшкина Л.М. / под ред. Искендерова А.А. Всеобщая история. История Нового времени. 7 класс – М.: Просвещение, 2018</text:p>
          </table:table-cell>
          <table:table-cell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1) Арсентьев Н.М., Данилов А.А., Курукин И.В. / под ред. Торкунова А.В. История России (в 2-х частях).<text:s/>8 класс: учебник <text:s/>– М.: Просвещение, 2020.</text:p>
            <text:p text:style-name="P837">2) Юдовская А.Я., Баранов П.А., Ванюшкина Л.М. / под ред. Искендерова А.А. Всеобщая история. История Нового времени. 8<text:s/>класс – М.: Просвещение, 2018</text:p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) Арсентьев Н.М., Данилов А.А., Левандовский А.А. <text:s/>/ под ред. Торкунова А.В. История России (в 2-х частях). 9 класс: учебник <text:s/>– М.: Просвещение, 2020.</text:p>
            <text:p text:style-name="P843">2) Юдовская А.Я., Баранов П.А., Ванюшкина Л.М. / под ред. Искендерова А.А. Всеобщая история. История Нового времени. 9<text:s/>класс - М.: Просвещение, 2018</text:p>
          </table:table-cell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 table:number-rows-spanned="4">
            <text:p text:style-name="P846">Обществознание<text:s/></text:p>
            <text:p text:style-name="P847">6-9 классы<text:s/></text:p>
            <text:p text:style-name="P848"/>
          </table:table-cell>
          <table:table-cell table:style-name="TableCell849" table:number-rows-spanned="4">
            <text:p text:style-name="P850">Рабочая программа составлена на основе:</text:p>
            <text:p text:style-name="P851">Обществознание. Программы предметной линии учебников под ред. Л.Н. Боголюбова <text:s/>5-9 класс.- М.: Просвещение, 2016</text:p>
            <text:p text:style-name="P852">6А, 6Б, 6В, 6Г, 6Д, 6Е,6Ж<text:s/>- 1 час</text:p>
            <text:p text:style-name="P853">7А, 7Б, 7В, 7Г, 7Д, 7Е<text:s/>- 1 час</text:p>
            <text:p text:style-name="P854">8А, 8Б, 8В, 8Г, 8Д- 1 час</text:p>
            <text:p text:style-name="P855">9А, 9Б, 9В, 9Г, 9Д<text:s/>,9Е- 1 час</text:p>
          </table:table-cell>
          <table:table-cell table:style-name="TableCell856">
            <text:list text:style-name="LFO7" text:continue-numbering="true">
              <text:list-item>
                <text:p text:style-name="P857">Обществознание. 6 класс: учебник <text:s/>для общеобразовательных учреждений. / (Боголюбов Л.Н., Виноградова Н.Ф., <text:s/>Городецкая Н.И.). М., «Просвещение», 2020</text:p>
              </text:list-item>
            </text:list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list text:style-name="LFO7" text:continue-numbering="true">
              <text:list-item>
                <text:p text:style-name="P862">Обществознание. 7 класс: учебник <text:s/>для общеобразовательных учреждений. / (Боголюбов Л.Н., Иванова Л.Ф., Городецкая Н.И. и др.). М., «Просвещение», 2020</text:p>
              </text:list-item>
            </text:list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list text:style-name="LFO7" text:continue-numbering="true">
              <text:list-item>
                <text:p text:style-name="P867">Обществознание. 8 класс: учебник <text:s/>для общеобразовательных учреждений. / (Боголюбов Л.Н., Лазебникова А.Ю., Городецкая Н.И. и др.). М., «Просвещение», 2021</text:p>
              </text:list-item>
            </text:list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list text:style-name="LFO7" text:continue-numbering="true">
              <text:list-item>
                <text:p text:style-name="P872">Обществознание. 9 класс: учебник <text:s/>для общеобразовательных учреждений. / (Боголюбов Л.Н., Лазебникова А.Ю., Матвеев А.И.<text:s/>и др.). М., «Просвещение», 2021</text:p>
              </text:list-item>
            </text:list>
          </table:table-cell>
          <table:table-cell>
            <text:p text:style-name="P872"/>
          </table:table-cell>
          <table:table-cell>
            <text:p text:style-name="P872"/>
          </table:table-cell>
        </table:table-row>
        <text:soft-page-break/>
        <table:table-row table:style-name="TableRow873">
          <table:table-cell table:style-name="TableCell874">
            <text:p text:style-name="P875">Основы духовно-нравственной культуры народов России</text:p>
          </table:table-cell>
          <table:table-cell table:style-name="TableCell876">
            <text:p text:style-name="P877">Рабочая программа составлена на основе:</text:p>
            <text:p text:style-name="P878"><text:span text:style-name="T879">Программы <text:s/>«Основы духовно</text:span><text:span text:style-name="T880">-</text:span><text:span text:style-name="T881">нравственной культуры народов России». Авторы</text:span><text:span text:style-name="T882">: Н.Ф. Виноградова, В.И. Власенко, А.В. Поляков</text:span><text:span text:style-name="T883">.—</text:span><text:span text:style-name="T884"><text:s/></text:span><text:span text:style-name="T885">М.: Вентана</text:span><text:span text:style-name="T886">-</text:span><text:span text:style-name="T887">Граф, 2019</text:span><text:span text:style-name="T888"><text:s/></text:span></text:p>
          </table:table-cell>
          <table:table-cell table:style-name="TableCell889">
            <text:p text:style-name="P890">Основы духовно-нравственной культуры народов России: 5 класс: учебник для учащихся <text:s/>общеобразовательных организаций / Н.Ф.Виноградова, В.И. Власенко, А.В. Поляков. – М.: Вентана-Граф, 2019.<text:s/></text:p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>Математика 5-6 классы<text:s/></text:p>
            <text:p text:style-name="P895"/>
            <text:p text:style-name="P896"/>
          </table:table-cell>
          <table:table-cell table:style-name="TableCell897" table:number-rows-spanned="2">
            <text:p text:style-name="P898">Рабочая программа составлена на основе:</text:p>
            <text:p text:style-name="P899">Программы «Математика: рабочие программы:: 5-11 классы» / А.Г. Мерзляк, В.Б. Полонский, М.С. Якир, Е.В. Буцко.-2-е изд., перераб – М.: Вентанта-Граф, 2017.</text:p>
            <text:p text:style-name="P900">5А,5Б,5Е,5Ж- 5 часов; 6А,6Б, 6Г,6Д-5 часов</text:p>
          </table:table-cell>
          <table:table-cell table:style-name="TableCell901">
            <text:p text:style-name="P902"><text:span text:style-name="T903">1)<text:s/></text:span><text:span text:style-name="T904">Математика. 5 класс: учебник. Мерзляк А.Г., Полонский В.Б., Якир М.С. – М.: ВЕНТАНА-ГРАФ, 2019</text:span></text:p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Математика. 6 класс: учебник.<text:s/>Мерзляк А.Г., Полонский В.Б., Якир М.С. – М.: ВЕНТАНА-ГРАФ, 2019</text:p>
          </table:table-cell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Математика 5-6 классы-</text:p>
            <text:p text:style-name="P914">(углубление)<text:s/></text:p>
            <text:p text:style-name="P915"/>
          </table:table-cell>
          <table:table-cell table:style-name="TableCell916">
            <text:p text:style-name="P917">Рабочая программа составлена на основе:</text:p>
            <text:p text:style-name="P918">Программы «Математика: рабочие программы:: 5-11 классы» / А.Г. Мерзляк, В.Б. Полонский, М.С. Якир, Е.В. Буцко.-2-е изд., перераб – М.: Вентанта-Граф, 2017.</text:p>
            <text:p text:style-name="P919">5В,5Г,5Д-7<text:s/>часов; 6А,6Б ,6Е,6Ж<text:s/>-7 часов</text:p>
          </table:table-cell>
          <table:table-cell table:style-name="TableCell920">
            <text:p text:style-name="P921">1) Математика. 5 <text:s/>класс: учебник.<text:s/>Мерзляк А.Г., Полонский В.Б., Якир М.С. – М.: ВЕНТАНА-ГРАФ, 2018</text:p>
            <text:p text:style-name="P922">2) Математика: Наглядная геометрия. 5-6 класс: учебник/ И.Ф. Шарыгин, Л.Н. Ерганжиева.- М.: Дрофа, 2018</text:p>
          </table:table-cell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rows-spanned="4">
            <text:p text:style-name="P925"><text:span text:style-name="T926">Математика: Алгебра. Геометрия</text:span><text:span text:style-name="T927"><text:s text:c="2"/>(база и углубление)</text:span></text:p>
          </table:table-cell>
          <table:table-cell table:style-name="TableCell928" table:number-rows-spanned="4">
            <text:p text:style-name="P929">1) «Алгебра. Сборник рабочих программ. 7—9 классы» : учеб. пособие для общеобразоват. организаций / [со ст. Т. А. Бурмистрова]. <text:s/>— М. : Просвещение, 2018. 2)«Геометрия. Сборник рабочих программ. 7-9 классы: учеб.пособие для общеобразоват.организаций» [сост. Т.А. Бурмистрова]. <text:s/>— М. : Просвещение, 2018./ Программы к УМК : Алгебра 7-9. Мордкович А.Г., Александрова Л.А.; Геометрия 7- 9. Атанасян Л.С., Бутузов В.Ф., Кадомцев С.Б</text:p>
            <text:p text:style-name="P930">АЛГЕБРА:<text:s/></text:p>
            <text:p text:style-name="P931">Базовый уровень: 7А, 7Б,7Г,7Д<text:s/>-5 часов<text:s/>;8А, 8Б,8Г<text:s/>-5 часов;9А, 9Б,9Г,9Д -5 часов</text:p>
            <text:p text:style-name="P932"><text:s text:c="2"/>Углубленный уровень:<text:s/>7В,7Е-<text:s/>7<text:s/>часов;<text:s/>8В,8Д<text:s/>-7<text:s/>часов</text:p>
            <text:p text:style-name="P933">9В,9Е -8<text:s/>часов <text:s text:c="2"/></text:p>
            <text:p text:style-name="P934"/>
          </table:table-cell>
          <table:table-cell table:style-name="TableCell935">
            <text:p text:style-name="P936">1) Алгебра 7 класс: учебник ч.1, ч.2. Мордкович А.Г., Александрова Л.А. - М.: Мнемозина, <text:s/>2020. 2)Геометрия 7- 9: учебник. Атанасян Л.С., Бутузов В.Ф., Кадомцев С.Б. и др. – М.: Просвещение, 2020.</text:p>
          </table:table-cell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1) Алгебра 8 класс: учебник ч.1, ч.2. Мордкович А.Г., Александрова Л.А. - М.: Мнемозина, <text:s/>2020. 2) Геометрия 7- 9: учебник. Атанасян Л.С., Бутузов В.Ф., Кадомцев С.Б. и др. – М.: Просвещение, 2020.</text:p>
          </table:table-cell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1) Алгебра 9 класс: учебник ч.1, ч.2. Мордкович А.Г., Александрова Л.А. - М.: Мнемозина, <text:s/>2020. 2 )Геометрия 7- 9: учебник. Атанасян Л.С., Бутузов В.Ф., Кадомцев С.Б. и др. – М.: Просвещение, 2020.</text:p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Алгебра 9 класс ч.1, ч.2. Мордкович А.Г. Задачник Звавич Л.И., Рязановский А.Р. - М.: Мнемозина, 2020.</text:p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Информатика 5-9 классы (углубление)</text:p>
            <text:p text:style-name="P955">(6-9)</text:p>
            <text:p text:style-name="P956"><text:s/></text:p>
          </table:table-cell>
          <table:table-cell table:style-name="TableCell957">
            <text:p text:style-name="P958">Рабочая программа составлена на основе:</text:p>
            <text:list text:style-name="LFO27" text:continue-numbering="true">
              <text:list-item>
                <text:p text:style-name="P959">Босов Программы.<text:s/>Л. Л., Босова А. Ю. Информатика. Программа для основной школы : 5–6 классы.7–9 классы. <text:s/>— М.:<text:s/>БИНОМ. Лаборатория знаний, 2019.<text:s/></text:p>
              </text:list-item>
              <text:list-item>
                <text:p text:style-name="P960">6</text:p>
              </text:list-item>
            </text:list>
            <text:p text:style-name="P961">6 В,6Г,Д<text:s/>-2<text:s/>часа</text:p>
            <text:p text:style-name="P962">7В-2 часа</text:p>
            <text:p text:style-name="P963"/>
            <text:p text:style-name="P964">8В-2 часа; 8Д<text:s/>-3 часа</text:p>
            <text:p text:style-name="P965">9В,9Е-3 часа</text:p>
          </table:table-cell>
          <table:table-cell table:style-name="TableCell966">
            <text:list text:style-name="LFO33" text:continue-numbering="true">
              <text:list-item>
                <text:p text:style-name="P967">1Информатика. 6 класс : учебник / Л. Л. Босова, А. Ю. Босова. — М. : БИНОМ. Лаборатория знаний, 2019.</text:p>
              </text:list-item>
              <text:list-item>
                <text:p text:style-name="P968">Информатика. 7 класс: учебник / Л.Л. Босова, А.Ю. Босова. — М.: БИНОМ. Лаборатория знаний, 2019.</text:p>
              </text:list-item>
              <text:list-item>
                <text:p text:style-name="P969">Информатика. 8 класс : учебник / Л. Л. Босова, А. Ю. Босова. — М. : БИНОМ. Лаборатория знаний, 2019.</text:p>
              </text:list-item>
              <text:list-item>
                <text:p text:style-name="P970">5)Информатика: учебник для 9 класса/ Л.Л. Босова, А.Ю.Босова. – М.:<text:s/><text:soft-page-break/>БИНОМ. Лаборатория знаний, 2018.</text:p>
              </text:list-item>
            </text:list>
          </table:table-cell>
          <table:table-cell>
            <text:p text:style-name="P970"/>
          </table:table-cell>
          <table:table-cell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Информатика 7-9 классы<text:s/></text:p>
          </table:table-cell>
          <table:table-cell table:style-name="TableCell974">
            <text:p text:style-name="P975">Рабочая программа составлена на основе:</text:p>
            <text:p text:style-name="P976">Программы по информатике. 7,8,9 классы. Босова Л. Л. <text:s/>– М.: БИНОМ, 2019.<text:s/></text:p>
            <text:p text:style-name="P977"><text:s/>7 А,Б,Г,Д<text:s/>,Е- 1 час<text:s/></text:p>
            <text:p text:style-name="P978">8А, 8Б, 8Г классы -1 час</text:p>
            <text:p text:style-name="P979">9А, 9Б ,9Г, 9Д,<text:s/>классы -1 час</text:p>
          </table:table-cell>
          <table:table-cell table:style-name="TableCell980">
            <text:list text:style-name="LFO31" text:continue-numbering="true">
              <text:list-item>
                <text:p text:style-name="P981">Информатика 7 класс. Босова Л. Л. - М.: БИНОМ. Лаборатория знаний, 2018</text:p>
              </text:list-item>
              <text:list-item>
                <text:p text:style-name="P982">Информатика: учебник для 8 класса/ Л.Л. Босова, А.Ю. Босова. – М.: БИНОМ. Лаборатория знаний, 2018.<text:s/></text:p>
              </text:list-item>
              <text:list-item>
                <text:p text:style-name="P983">Информатика. 9 класс : учебник / Л. Л. Босова, А. Ю. Босова. — М. : БИНОМ. Лаборатория знаний, 2019.</text:p>
              </text:list-item>
            </text:list>
          </table:table-cell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 table:number-rows-spanned="3">
            <text:p text:style-name="P986">Физика</text:p>
            <text:p text:style-name="P987">7-9 классы<text:s/></text:p>
          </table:table-cell>
          <table:table-cell table:style-name="TableCell988" table:number-rows-spanned="3">
            <text:p text:style-name="P989">Рабочая программа составлена на основе:</text:p>
            <text:p text:style-name="P990"><text:span text:style-name="T991">Программы «Физика». 7—9 классы Авторы: А. В. Перышкин, Н. В. Филонович, Е. М. Гутник</text:span><text:span text:style-name="T992">. - <text:s/>М.: Дрофа, 2019.<text:s/></text:span></text:p>
            <text:p text:style-name="P993"><text:s/>7 А,<text:s/>7Б,<text:s/>7Г,<text:s/>7Д.-2 часа<text:s/></text:p>
            <text:p text:style-name="P994">8 А,<text:s/>8<text:s/>Б,8Г,8<text:s/>Д<text:s/>-2 часа</text:p>
            <text:p text:style-name="P995"><text:s/>9 А,<text:s/>9Б,<text:s/>9В,9<text:s/>Г,<text:s/>9Д,9Е<text:s/>-3 часа</text:p>
          </table:table-cell>
          <table:table-cell table:style-name="TableCell996" table:number-columns-spanned="3">
            <text:list text:style-name="LFO13" text:continue-numbering="true">
              <text:list-item>
                <text:p text:style-name="P997">Физика. 7 кл.: учебник.<text:s/>Перышкин И. М., Иванов А. И.. – М.: Дрофа, 2021.</text:p>
              </text:list-item>
            </text:list>
          </table:table-cell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3">
            <text:list text:style-name="LFO13" text:continue-numbering="true">
              <text:list-item>
                <text:p text:style-name="P1002">Физика. 8 кл.<text:s/>.: учебник.<text:s/><text:s/><text:s/>Перышкин И. М., Иванов А. И. – М.: Дрофа, 2021.</text:p>
              </text:list-item>
            </text:list>
          </table:table-cell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 table:number-columns-spanned="3">
            <text:list text:style-name="LFO13" text:continue-numbering="true">
              <text:list-item>
                <text:p text:style-name="P1007"><text:span text:style-name="T1008">Физика. 9 кл.</text:span><text:span text:style-name="T1009"><text:s/>.: учебник.<text:s/></text:span><text:s/><text:span text:style-name="T1010">Перышкин И. М., Гутник Е. М., Иванов А. И., Петрова М..: Дрофа, 2021.</text:span></text:p>
              </text:list-item>
            </text:list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Физика</text:p>
            <text:p text:style-name="P1014">7-9 классы (углубление)</text:p>
          </table:table-cell>
          <table:table-cell table:style-name="TableCell1015">
            <text:p text:style-name="P1016">Рабочая программа составлена на основе:</text:p>
            <text:p text:style-name="P1017"><text:span text:style-name="T1018">Программы «Физика». 7—9 классы Авторы: А. В. Перышкин, Н. В. Филонович, Е. М. Гутник</text:span><text:span text:style-name="T1019">. - <text:s/>М.: Дрофа, 2019.<text:s/></text:span></text:p>
            <text:p text:style-name="P1020"/>
            <text:p text:style-name="P1021">7В,7Е - 3<text:s/>часа; 8В- 3 часа</text:p>
          </table:table-cell>
          <table:table-cell table:style-name="TableCell1022" table:number-columns-spanned="3">
            <text:list text:style-name="LFO14" text:continue-numbering="true">
              <text:list-item>
                <text:p text:style-name="P1023">Физика. 7<text:s/>кл.: учебник.<text:s/>Перышкин И. М., Иванов А. И.. – М.: Дрофа, 2021.</text:p>
              </text:list-item>
              <text:list-item>
                <text:p text:style-name="P1024">Физика. 8 кл.: учебник.. Перышкин И. М., Иванов А. И. – М.: Дрофа, 2021.</text:p>
              </text:list-item>
              <text:list-item>
                <text:p text:style-name="P1025">Физика. 9 кл.: учебник. Перышкин И. М., Гутник Е. М., Иванов А. И., Петрова М. А.-М.: Дрофа, 2021.</text:p>
              </text:list-item>
            </text:list>
          </table:table-cell>
          <table:covered-table-cell/>
          <table:covered-table-cell/>
        </table:table-row>
        <table:table-row table:style-name="TableRow1026">
          <table:table-cell table:style-name="TableCell1027" table:number-rows-spanned="5">
            <text:p text:style-name="P1028">Биология 5-9 классы</text:p>
            <text:p text:style-name="P1029"/>
            <text:p text:style-name="P1030"/>
          </table:table-cell>
          <table:table-cell table:style-name="TableCell1031" table:number-rows-spanned="5">
            <text:p text:style-name="P1032">Рабочая программа составлена на основе:</text:p>
            <text:p text:style-name="P1033">Программы «Биология. 5-11 классы»/ Авторы: И.Н. Пономарева, Т.С. Сухова. - М.: Вентана- Граф, 2018.<text:s/></text:p>
            <text:p text:style-name="P1034">5 А, Б, В, Г,Д,<text:s/>Ж - 1час</text:p>
            <text:p text:style-name="P1035">6<text:s/><text:s/>Б, В,<text:s/>Г,Д- 1 час</text:p>
            <text:p text:style-name="P1036">7 А, Б, В,Е<text:s/>-2 часа</text:p>
            <text:p text:style-name="P1037">8 А, Б, В, Д<text:s/>-2 часа</text:p>
            <text:p text:style-name="P1038">9 А, Б, В,<text:s/><text:s/>Д,Е<text:s/>-2 часа</text:p>
          </table:table-cell>
          <table:table-cell table:style-name="TableCell1039" table:number-columns-spanned="3">
            <text:list text:style-name="LFO15" text:continue-numbering="true">
              <text:list-item>
                <text:p text:style-name="P1040">Пономарева И.Н., Николаев И.В., Корнилова О.А. Биология. 5 класс. – М.:<text:s/>.: ВЕНТАНА-ГРАФ, 2018.</text:p>
              </text:list-item>
            </text:list>
          </table:table-cell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 table:number-columns-spanned="3">
            <text:list text:style-name="LFO15" text:continue-numbering="true">
              <text:list-item>
                <text:p text:style-name="P1045">И.Н. Пономарева, О.А. Корнилова, В.С. Кучменко. Биология: 6 класс <text:s/>– М.:<text:s/>.: ВЕНТАНА-ГРАФ, 2018.</text:p>
              </text:list-item>
            </text:list>
          </table:table-cell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 table:number-columns-spanned="3">
            <text:list text:style-name="LFO15" text:continue-numbering="true">
              <text:list-item>
                <text:p text:style-name="P1050">В.М. Константинов, В.Г. Бабенко, В.С. Кучменко Биология. Животные. 7 класс. - <text:s text:c="2"/>М.: ВЕНТАНА-ГРАФ, 2019.</text:p>
              </text:list-item>
            </text:list>
          </table: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 table:number-columns-spanned="3">
            <text:list text:style-name="LFO15" text:continue-numbering="true">
              <text:list-item>
                <text:p text:style-name="P1055">А.Г. Драгомилов, Р.Д. Маш. Биология: 8 класс <text:s/>– М.:<text:s/>.: ВЕНТАНА-ГРАФ, 2019.</text:p>
              </text:list-item>
            </text:list>
          </table:table-cell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 table:number-columns-spanned="3">
            <text:list text:style-name="LFO15" text:continue-numbering="true">
              <text:list-item>
                <text:p text:style-name="P1060">Пономарева И.Н., Корнилова О.А., Чернова Н.М. Биология 9 класс. - М.:<text:s/>.: ВЕНТАНА-ГРАФ, 2019.</text:p>
              </text:list-item>
            </text:list>
          </table:table-cell>
          <table:covered-table-cell/>
          <table:covered-table-cell/>
        </table:table-row>
        <table:table-row table:style-name="TableRow1061">
          <table:table-cell table:style-name="TableCell1062" table:number-rows-spanned="5">
            <text:p text:style-name="P1063">Биология 5-9 классы-</text:p>
            <text:p text:style-name="P1064">(углубление)</text:p>
            <text:p text:style-name="P1065"/>
            <text:p text:style-name="P1066"/>
          </table:table-cell>
          <table:table-cell table:style-name="TableCell1067" table:number-rows-spanned="5">
            <text:p text:style-name="P1068">Рабочая программа составлена на основе:</text:p>
            <text:p text:style-name="P1069">Программы «Биология. 5-11 классы»/ Авторы: И.Н.<text:s/><text:soft-page-break/>Пономарева, Т.С. Сухова. - М.: Вентана- Граф, 2018.<text:s/></text:p>
            <text:p text:style-name="P1070">5 Е-3 часа.</text:p>
            <text:p text:style-name="P1071">6А, Е<text:s/>-3 часа.</text:p>
            <text:p text:style-name="P1072">7Г,Д- 4 часа</text:p>
            <text:p text:style-name="P1073">8Г-3 часа</text:p>
            <text:p text:style-name="P1074">9Г- 3 часа</text:p>
          </table:table-cell>
          <table:table-cell table:style-name="TableCell1075" table:number-columns-spanned="3">
            <text:list text:style-name="LFO22" text:continue-numbering="true">
              <text:list-item>
                <text:p text:style-name="P1076">Пономарева И.Н., Николаев <text:s/>И.В., Корнилова О.А. Биология. 5 класс: учебник.. – М.:<text:s/>.: ВЕНТАНА-ГРАФ, 2018.</text:p>
              </text:list-item>
            </text:list>
          </table:table-cell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 table:number-columns-spanned="3">
            <text:list text:style-name="LFO22" text:continue-numbering="true">
              <text:list-item>
                <text:p text:style-name="P1081">И.Н. Пономарева, О.А. Корнилова, В.С. Кучменко. Биология: 6 класс: учебник.<text:s/><text:s text:c="2"/>– М.: ВЕНТАНА-ГРАФ, 2018.</text:p>
              </text:list-item>
            </text:list>
          </table:table-cell>
          <table:covered-table-cell/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 table:number-columns-spanned="3">
            <text:list text:style-name="LFO22" text:continue-numbering="true">
              <text:list-item>
                <text:p text:style-name="P1086">В.М. Константинов, В.Г. Бабенко, В.С. Кучменко Биология. Животные. 7 класс: учебник.. - <text:s text:c="2"/>М.:<text:s/>.: ВЕНТАНА-ГРАФ, 2019.</text:p>
              </text:list-item>
            </text:list>
          </table:table-cell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columns-spanned="3">
            <text:list text:style-name="LFO22" text:continue-numbering="true">
              <text:list-item>
                <text:p text:style-name="P1091">А.Г. Драгомилов, Р.Д., Маш. Биология: 8 класс: учебник.<text:s/><text:s text:c="2"/>– М.:<text:s/>.: ВЕНТАНА-ГРАФ, 2019.</text:p>
              </text:list-item>
            </text:list>
          </table:table-cell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 table:number-columns-spanned="3">
            <text:list text:style-name="LFO22" text:continue-numbering="true">
              <text:list-item>
                <text:p text:style-name="P1096">Пономарева И.Н., Корнилова О.А., Чернова Н.М. Биология 9 класс: учебник.. - М.:<text:s/>.: ВЕНТАНА-ГРАФ<text:s/>,<text:s/>2019.</text:p>
              </text:list-item>
            </text:list>
          </table:table-cell>
          <table:covered-table-cell/>
          <table:covered-table-cell/>
        </table:table-row>
        <table:table-row table:style-name="TableRow1097">
          <table:table-cell table:style-name="TableCell1098" table:number-rows-spanned="2">
            <text:p text:style-name="P1099">Химия 8-9 классы-</text:p>
            <text:p text:style-name="P1100"/>
          </table:table-cell>
          <table:table-cell table:style-name="TableCell1101" table:number-rows-spanned="2">
            <text:p text:style-name="P1102">Рабочая программа составлена на основе:</text:p>
            <text:p text:style-name="P1103">Программы курса химии для 8-11 классов общеобразовательных учреждений/ О.С. Габриелян, С.А. Сладков <text:s/>- М.: Просвещение , 2020.<text:s/></text:p>
            <text:p text:style-name="P1104">8 А, Б, В, Д<text:s/>-2 часа;<text:s/></text:p>
            <text:p text:style-name="P1105">9 А, Б, В,<text:s/><text:s/>Д<text:s/>,Е- 2 часа</text:p>
          </table:table-cell>
          <table:table-cell table:style-name="TableCell1106" table:number-columns-spanned="3">
            <text:p text:style-name="P1107">Габриелян О.С., Остроумов И.Г., Сладков С.А. Химия. 8 класс: учебник.<text:s/>–М.: <text:s/>Просвещение, 2020</text:p>
          </table:table-cell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 table:number-columns-spanned="3">
            <text:p text:style-name="P1112">Габриелян О.С., Остроумов И.Г., Сладков С.А. Химия. 9 класс –М.: <text:s/>Просвещение, 2020</text:p>
          </table:table-cell>
          <table:covered-table-cell/>
          <table:covered-table-cell/>
        </table:table-row>
        <table:table-row table:style-name="TableRow1113">
          <table:table-cell table:style-name="TableCell1114" table:number-rows-spanned="2">
            <text:p text:style-name="P1115">Химия 8-9 классы-</text:p>
            <text:p text:style-name="P1116">(углубление)</text:p>
            <text:p text:style-name="P1117"/>
          </table:table-cell>
          <table:table-cell table:style-name="TableCell1118" table:number-rows-spanned="2">
            <text:p text:style-name="P1119">Рабочая программа составлена на основе:</text:p>
            <text:p text:style-name="P1120">Программы курса химии для 8-11 классов общеобразовательных учреждений/ О.С. Габриелян, С.А. Сладков <text:s/>- М.: Просвещение , 2020.<text:s/></text:p>
            <text:p text:style-name="P1121">8 Г-4 часа,9 Г- 4 часа</text:p>
          </table:table-cell>
          <table:table-cell table:style-name="TableCell1122" table:number-columns-spanned="3">
            <text:p text:style-name="P1123">Габриелян О.С., Остроумов И.Г., Сладков С.А. Химия. 8 класс: учебник.<text:s/><text:s/>–М.: <text:s/>Просвещение, 2020</text:p>
          </table:table-cell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3">
            <text:p text:style-name="P1128"><text:span text:style-name="T1129">Габриелян О.С., Остро</text:span><text:span text:style-name="Номерстраницы">умов И.Г., Сладков С.А. Химия.<text:s/></text:span><text:span text:style-name="T1130">9</text:span><text:span text:style-name="T1131"><text:s/>класс</text:span><text:span text:style-name="T1132">: учебник.<text:s/></text:span><text:span text:style-name="T1133"><text:s/>–М.: <text:s/>Просвещение, 2020</text:span></text:p>
          </table:table-cell>
          <table:covered-table-cell/>
          <table:covered-table-cell/>
        </table:table-row>
        <table:table-row table:style-name="TableRow1134">
          <table:table-cell table:style-name="TableCell1135" table:number-rows-spanned="5">
            <text:p text:style-name="P1136">География 5-9 классы</text:p>
            <text:p text:style-name="P1137"/>
            <text:p text:style-name="P1138">(6-7)</text:p>
            <text:p text:style-name="P1139"/>
            <text:p text:style-name="P1140">(5,8,9)</text:p>
            <text:p text:style-name="P1141"/>
          </table:table-cell>
          <table:table-cell table:style-name="TableCell1142" table:number-rows-spanned="3">
            <text:p text:style-name="P1143">Рабочая программа составлена на основе:</text:p>
            <text:p text:style-name="P1144"><text:span text:style-name="T1145">Программы «География». 5-9 классы. Авторы: А. А. Летягин, И. В. Душина, В. Б. Пятунин, Е. А. Таможняя. - М.: Вентана-граф, 2017<text:s/></text:span><text:span text:style-name="T1146">(для 6-7 классов</text:span><text:span text:style-name="T1147"><text:s/>)</text:span></text:p>
            <text:p text:style-name="P1148">6 А, Б, В, Г, Д, Е,Ж<text:s/>-1 час</text:p>
            <text:p text:style-name="P1149">7 А, Б, В, Г, Д,Е<text:s/>-2 часа</text:p>
          </table:table-cell>
          <table:table-cell table:style-name="TableCell1150" table:number-columns-spanned="3">
            <text:p text:style-name="P1151"><text:span text:style-name="T1152"><text:s/></text:span><text:span text:style-name="T1153">Максимов Н.А., Герасимова Т.П., Неклюкова Н.П., Барабанов В.В. География. 5 класс– М.: Дрофа,2021</text:span></text:p>
            <text:p text:style-name="P1154"/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 table:number-columns-spanned="3">
            <text:p text:style-name="P1159">Летягин А.А. География.6 класс: учебник..- М.:-Вентана-Граф,2020<text:s/></text:p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 table:number-columns-spanned="3">
            <text:p text:style-name="P1164">Душина И.В., Смоктунович Т.Л. География: материки, океаны, народы и страны . 7 класс: учебник.-<text:s/>М.: Вентана-Граф, 2020.</text:p>
          </table:table-cell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rows-spanned="2">
            <text:p text:style-name="P1168">Рабочая программа составлена на основе:</text:p>
            <text:p text:style-name="P1169"><text:span text:style-name="T1170">Программы «География». 5-9 классы.<text:s/></text:span><text:span text:style-name="T1171">Н.Г.. Герасимова<text:s/></text:span><text:span text:style-name="T1172">- М.: Дрофа, 2019. (</text:span><text:span text:style-name="T1173">для <text:s/>5,8,9)</text:span></text:p>
            <text:p text:style-name="P1174"><text:s/>5,А, Б, В, Г, Д, Е, Ж. ,<text:s/>8 А, Б, В, Г, Д<text:s/>-2 часа;<text:s/></text:p>
            <text:p text:style-name="P1175">9 А, Б, В, Г, Д,Е<text:s/>- 2 часа</text:p>
          </table:table-cell>
          <table:table-cell table:style-name="TableCell1176" table:number-columns-spanned="3">
            <text:p text:style-name="P1177">Сухов В.П., Низовцев В.А., Алексеев А.И., Николина В.В. География-8 класс: учебник<text:s/>- М.: Дрофа,2020</text:p>
          </table:table-cell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columns-spanned="3">
            <text:p text:style-name="P1182">Алексеев А.И., Низовцев В.А., Николина В.В. География-9 класс: учебник.- М.: Дрофа, 2020</text:p>
          </table:table-cell>
          <table:covered-table-cell/>
          <table:covered-table-cell/>
        </table:table-row>
        <table:table-row table:style-name="TableRow1183">
          <table:table-cell table:style-name="TableCell1184" table:number-rows-spanned="4">
            <text:p text:style-name="P1185">Экология</text:p>
            <text:p text:style-name="P1186">6-9 <text:s/>классы</text:p>
          </table:table-cell>
          <table:table-cell table:style-name="TableCell1187" table:number-rows-spanned="4">
            <text:p text:style-name="P1188">Рабочая программа составлена на основе:</text:p>
            <text:p text:style-name="P1189">Программы «Природоведение. Биология. Экология: 5-11 классы». Автор: И.М. Швец –  М.: Вентана-Граф, 2019.</text:p>
            <text:p text:style-name="P1190">6А, Е<text:s/>– 2 часа, 7Г,Д<text:s/>-2 часа; <text:s/>8Г-1 час<text:s/>; 9Г-1 час</text:p>
          </table:table-cell>
          <table:table-cell table:style-name="TableCell1191" table:number-columns-spanned="3">
            <text:p text:style-name="Обычный"><text:span text:style-name="T1192">Былова А.М., Шорина Н.И.; под редакцией Черновой Н.М. Экология растений. 6 класс</text:span><text:span text:style-name="T1193">: учебник.</text:span><text:span text:style-name="T1194">.<text:s/></text:span><text:span text:style-name="T1195">–  М.: Вентана-Граф, 2020</text:span></text:p>
          </table:table-cell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 table:number-columns-spanned="3">
            <text:p text:style-name="Обычный"><text:span text:style-name="T1200">Бабенко В.Г., Богомолов Д.В., Шаталова С.П., Шубин А.О.; под редакцией Бабенко В.Г. Экология животных.7 класс</text:span><text:span text:style-name="T1201">: учебник.<text:s/></text:span><text:span text:style-name="T1202"><text:s/>–  М.: Вентана-Граф, 2020</text:span></text:p>
          </table:table-cell>
          <table:covered-table-cell/>
          <table:covered-table-cell/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 table:number-columns-spanned="3">
            <text:p text:style-name="Обычный"><text:span text:style-name="T1207">Федорова М.З., Кучменко В.С., Воронина Г.А. Экология человека: культура здоровья. 8 класс</text:span><text:span text:style-name="T1208">: учебник.</text:span><text:span text:style-name="T1209">.</text:span><text:span text:style-name="T1210"><text:s/>–  М.: Вентана-Граф, 2020</text:span></text:p>
          </table:table-cell>
          <table:covered-table-cell/>
          <table:covered-table-cell/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 table:number-columns-spanned="3">
            <text:p text:style-name="Обычный"><text:span text:style-name="T1215">Швец И.М., Добротина Н.А. Биосфера и человечество.</text:span><text:span text:style-name="T1216"><text:s text:c="2"/>9 класс</text:span><text:span text:style-name="T1217">: учебник.<text:s/></text:span><text:span text:style-name="T1218">–  М.: Вентана-Граф, 2020</text:span></text:p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>Музыка</text:p>
            <text:p text:style-name="P1222">(5-7)<text:s/>классы</text:p>
          </table:table-cell>
          <table:table-cell table:style-name="TableCell1223">
            <text:p text:style-name="P1224">Рабочая программа составлена на основе:</text:p>
            <text:p text:style-name="P1225">Программы <text:s/>«Музыка». 5-8 классы . Искусство 8-9 классы. Сборник рабочих программ. Предметная линия учебников Г.П. Сергеевой, Е.Д.Критской: уч.пособие для общеобразоват. организаций/ Г.П.Сергеева, Е.Д.Критская, И.Э. Кашекова.-М.: Просвещение, 2019.</text:p>
            <text:p text:style-name="P1226">5-7 классы - <text:s/>1час</text:p>
          </table:table-cell>
          <table:table-cell table:style-name="TableCell1227" table:number-columns-spanned="2">
            <text:p text:style-name="P1228">Г.П. Сергеева, Е.Д. Критская. «Музыка».5,6,7 класс: учебник для общеобразовательных организаций. - М.: Просвещение, 2020.</text:p>
          </table:table-cell>
          <table:covered-table-cell/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Музыка</text:p>
            <text:p text:style-name="P1232"><text:s/>8 классы<text:s/></text:p>
          </table:table-cell>
          <table:table-cell table:style-name="TableCell1233">
            <text:p text:style-name="P1234">Рабочая программа составлена на основе:</text:p>
            <text:p text:style-name="P1235">Программы «Искусство. Музыка: 5—8 <text:s/>классы: <text:s/>рабочая программа / <text:s/>В. В. Алеев, Т. И. Науменко, Т. Н. Кичак. — М. Дрофа, 2017.<text:s/></text:p>
            <text:p text:style-name="P1236">8<text:s/>классы -1 час</text:p>
          </table:table-cell>
          <table:table-cell table:style-name="TableCell1237" table:number-columns-spanned="2">
            <text:p text:style-name="P1238">Науменко Т.И., Алеев В.В. <text:s text:c="2"/>Искусство. Музыка 8 класс: учебник.. Учебник для общеобразовательных учреждений. – М.: Дрофа, 2019</text:p>
          </table:table-cell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 table:number-rows-spanned="4">
            <text:p text:style-name="P1241">Изобразительное искусство</text:p>
            <text:p text:style-name="P1242">5-8 классы <text:s/></text:p>
          </table:table-cell>
          <table:table-cell table:style-name="TableCell1243" table:number-rows-spanned="4">
            <text:p text:style-name="P1244">Рабочая программа составлена на основе:</text:p>
            <text:p text:style-name="P1245">Программы «Изобразительное искусство». Предметная линия учебников под ред. Б.М Неменского. 5-8 классы.– М.: Просвещение, 2019.</text:p>
            <text:p text:style-name="P1246">5-8<text:s/>классы -1 час</text:p>
          </table:table-cell>
          <table:table-cell table:style-name="TableCell1247" table:number-columns-spanned="2">
            <text:p text:style-name="P1248">Горяева Н.А., Островская О.В. под ред. Неменского Б.М. Изобразительное искусство.5<text:s/>класс: учебник.<text:s/><text:s/>- М.: Просвещение, 2020.<text:s/></text:p>
          </table:table-cell>
          <table:covered-table-cell/>
          <table:table-cell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 table:number-columns-spanned="2">
            <text:p text:style-name="P1253">Неменская Л.А. под ред. Неменского Б.М. Изобразительное искусство. 6 класс: учебник.<text:s/><text:s/>- М.: Просвещение, 2020.</text:p>
          </table:table-cell>
          <table:covered-table-cell/>
          <table:table-cell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 table:number-columns-spanned="2">
            <text:p text:style-name="P1258">Питерских А.С., Гуров Г.Е. под ред. Неменского Б.М. Изобразительное искусство.7<text:s/>класс: учебник<text:s/>- М.: Просвещение, 2020.<text:s/></text:p>
          </table:table-cell>
          <table:covered-table-cell/>
          <table:table-cell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columns-spanned="2">
            <text:p text:style-name="P1263">Питерских А.С. под ред. Неменского Б.М. Изобразительное искусство 8<text:s/>класс: учебник<text:s/>- М.: Просвещение, 2020.</text:p>
          </table:table-cell>
          <table:covered-table-cell/>
          <table:table-cell>
            <text:p text:style-name="P1263"/>
          </table:table-cell>
        </table:table-row>
        <table:table-row table:style-name="TableRow1264">
          <table:table-cell table:style-name="TableCell1265">
            <text:p text:style-name="P1266">Технология 5-9 классы<text:s/></text:p>
            <text:p text:style-name="P1267">(5-7)</text:p>
            <text:p text:style-name="P1268"/>
          </table:table-cell>
          <table:table-cell table:style-name="TableCell1269">
            <text:p text:style-name="P1270">Рабочая программа составлена на основе:</text:p>
            <text:p text:style-name="P1271">Программаы «Технология. Предметная линия учебников В. М. Казакевича и др. — 5—9 классы» авторы <text:s/>В. М. Казакевич, Г. В. Пичугина, Г. Ю. Семенова. — М.: Просвещение, 2018.</text:p>
            <text:p text:style-name="P1272">5-7 классы -2 часа</text:p>
            <text:p text:style-name="P1273"/>
          </table:table-cell>
          <table:table-cell table:style-name="TableCell1274" table:number-columns-spanned="2">
            <text:p text:style-name="P1275">Технология. 5 класс: учеб. для общеобразоват. <text:s/>организаций / под ред. В.М. Казакевича. - М.: Просвещение, 2019.</text:p>
            <text:p text:style-name="P1276">Технология. 6 класс: учеб. для общеобразоват. <text:s/>организаций/ под ред. В.М. Казакевича. - М.: Просвещение, 2019.</text:p>
            <text:p text:style-name="P1277">Технология. 7 класс: учеб. для общеобразоват. <text:s/>организаций/ под ред. В.М. Казакевича. - М.: Просвещение, 2020.<text:s/></text:p>
            <text:p text:style-name="P1278"><text:s/></text:p>
            <text:p text:style-name="P1279"/>
            <text:p text:style-name="P1280"/>
          </table:table-cell>
          <table:covered-table-cell/>
          <table:table-cell>
            <text:p text:style-name="P1280"/>
          </table:table-cell>
        </table:table-row>
        <text:soft-page-break/>
        <table:table-row table:style-name="TableRow1281">
          <table:table-cell table:style-name="TableCell1282">
            <text:p text:style-name="P1283">8 классы<text:s/></text:p>
            <text:p text:style-name="P1284"/>
          </table:table-cell>
          <table:table-cell table:style-name="TableCell1285">
            <text:p text:style-name="P1286">Рабочая программа составлена на основе:</text:p>
            <text:p text:style-name="P1287">1. Программы «Технология. Обслуживающий труд» для 5-8 классов общеобразовательных учреждений /автор <text:s/>О.А.Кожина. - М.: Дрофа, 2016.</text:p>
            <text:p text:style-name="P1288">2. Программы «Технология. Технический труд» для 5-8 классов общеобразовательных учреждений /автор <text:s/>В.М.Казакевич. - М.: Дрофа, 2016.</text:p>
            <text:p text:style-name="P1289">8 классы -2<text:s/>часа</text:p>
          </table:table-cell>
          <table:table-cell table:style-name="TableCell1290" table:number-columns-spanned="2">
            <text:p text:style-name="P1291">1) Технология: Обслуживающий труд.<text:s/></text:p>
            <text:p text:style-name="P1292">8 кл.: учебник/ О.А.Кожина, Е.Н Кудакова, <text:s/>С.Э. Маркуцкая. <text:s/>- М.: Дрофа, 2019.</text:p>
            <text:p text:style-name="P1293">2)Технология: Технический труд. 8 класс: учебник/ И.В. Афонин, В.А. Блинов, <text:s/>А.А. Володин и др.; под ред. В.М. Казакевича, Г.А.Молевой. - М.: Дрофа, 2019.<text:s/></text:p>
          </table:table-cell>
          <table:covered-table-cell/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Физическая культура</text:p>
            <text:p text:style-name="P1297">5- 9 классы</text:p>
          </table:table-cell>
          <table:table-cell table:style-name="TableCell1298">
            <text:p text:style-name="P1299">Рабочая программа составлена на основе:</text:p>
            <text:p text:style-name="P1300">Программы «Физическая культура» В.И. Лях, А.А. Зданевич. - М.: Просвещение, 2016 г.<text:s/></text:p>
            <text:p text:style-name="P1301">5-9 классы – 2 часа<text:s text:c="2"/></text:p>
          </table:table-cell>
          <table:table-cell table:style-name="TableCell1302" table:number-columns-spanned="2">
            <text:list text:style-name="LFO29" text:continue-numbering="true">
              <text:list-item>
                <text:p text:style-name="P1303">Виленский М.Я., Туревский И.Н., Торочкова Т.Ю. и др./ Под ред.Виленского М.Я. <text:s/>"Физическая культура", 5- 7 классы: учебник.-М.: Просвещение, 2018</text:p>
              </text:list-item>
              <text:list-item>
                <text:p text:style-name="P1304">«Физическая культура». 8-9 класс: учебник. <text:s/>В.И. Лях - М.: Просвещение, 2018 г</text:p>
              </text:list-item>
            </text:list>
          </table:table-cell>
          <table:covered-table-cell/>
          <table:table-cell>
            <text:p text:style-name="P1304"/>
          </table:table-cell>
        </table:table-row>
        <table:table-row table:style-name="TableRow1305">
          <table:table-cell table:style-name="TableCell1306" table:number-rows-spanned="4">
            <text:p text:style-name="P1307">ОБЖ</text:p>
            <text:p text:style-name="P1308">6-9 - классы</text:p>
          </table:table-cell>
          <table:table-cell table:style-name="TableCell1309" table:number-rows-spanned="4">
            <text:p text:style-name="P1310">Рабочая программа составлена на основе:</text:p>
            <text:p text:style-name="P1311"><text:span text:style-name="T1312">Программа «Основы безопасности жизнедеятельности».</text:span><text:span text:style-name="T1313"><text:s/>Рабочая программа</text:span><text:span text:style-name="T1314">.</text:span><text:span text:style-name="T1315">Предметная линия учебников под редакцией С.Н.Егорова. – М.: Просвещение, 2021</text:span><text:span text:style-name="T1316">.</text:span></text:p>
            <text:p text:style-name="P1317"><text:s/>6-9 классы -1 час</text:p>
          </table:table-cell>
          <table:table-cell table:style-name="TableCell1318" table:number-columns-spanned="2">
            <text:p text:style-name="P1319">Хренников Б. О., Гололобов Н. В., Льняная Л. И., Маслов М. В./ под ред. С. Н. Егорова Основы безопасности жизнедеятельности. 6 класс. Учебник для общеобразовательных организаций.-М.: Просвещение,2020</text:p>
          </table:table-cell>
          <table:covered-table-cell/>
          <table:table-cell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 table:number-columns-spanned="2">
            <text:p text:style-name="Обычный"><text:span text:style-name="T1324">Хренников Б. О., Гололобов Н. В., Льняная Л. И., Маслов М. В./ под ред. С. Н. Егорова Основы безопасности жизнедеятельности. 7 класс. Учебник для общеобразовательных организаций.-М.: Просвещение,2020</text:span></text:p>
          </table:table-cell>
          <table:covered-table-cell/>
          <table:table-cell>
            <text:p text:style-name="Обычный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 table:number-columns-spanned="2">
            <text:p text:style-name="Обычный"><text:span text:style-name="T1329">Хренников Б. О., Гололобов Н. В., Льняная Л. И., Маслов М. В./ под ред. С. Н. Егорова Основы безопасности жизнедеятельности. 8 класс. Учебник для общеобразовательных организаций.-М.: Просвещение,2020</text:span></text:p>
          </table:table-cell>
          <table:covered-table-cell/>
          <table:table-cell>
            <text:p text:style-name="Обычный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 table:number-columns-spanned="2">
            <text:p text:style-name="Обычный"><text:span text:style-name="T1334">Хренников Б. О., Гололобов Н. В., Льняная Л. И., Маслов М. В./ под ред. С. Н. Егорова Основы безопасности жизнедеятельности. 9 класс. Учебник для общеобразовательных организаций.-М.: Просвещение,2020</text:span></text:p>
          </table:table-cell>
          <table:covered-table-cell/>
          <table:table-cell>
            <text:p text:style-name="Обычный"/>
          </table:table-cell>
        </table:table-row>
      </table:table>
      <text:p text:style-name="P1335"/>
      <text:soft-page-break/>
      <text:p text:style-name="P1336">в) образовательные программы средней школы<text:s/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3">
            <text:p text:style-name="P1345">ОСНОВНЫЕ</text:p>
          </table:table-cell>
          <table:covered-table-cell/>
          <table:covered-table-cell/>
          <table:table-cell>
            <text:p text:style-name="P1345"/>
          </table:table-cell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>Предметы в соответствии</text:p>
            <text:p text:style-name="P1349">с учебным планом, класс(ы)</text:p>
          </table:table-cell>
          <table:table-cell table:style-name="TableCell1350">
            <text:p text:style-name="P1351">Программы с указанием уровня Автор, гриф, название издательства, год издания, кол-во часов в неделю по учебному плану ОУ.</text:p>
          </table:table-cell>
          <table:table-cell table:style-name="TableCell1352">
            <text:p text:style-name="P1353">Учебники. Название, автор, издательство, год издания.</text:p>
          </table:table-cell>
          <table:table-cell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Русский язык</text:p>
            <text:p text:style-name="P1357">10-11<text:s/>класс</text:p>
            <text:p text:style-name="P1358">(базовый уровень)</text:p>
          </table:table-cell>
          <table:table-cell table:style-name="TableCell1359">
            <text:p text:style-name="P1360">Рабочая программа составлена на основе:</text:p>
            <text:p text:style-name="P1361">Программы курса «Русский язык» 10-11 классы. Базовый уровень. Автор- составитель Н.Г. Гольцова . – М.: ООО<text:s/>«Русское слово – учебник», 2019<text:s/>(2 часа)</text:p>
          </table:table-cell>
          <table:table-cell table:style-name="TableCell1362">
            <text:p text:style-name="P1363">Гольцова Н.Г., Шамшин И.В., Мищерина М.А. Русский язык (базовый уровень) (в 2 частях) <text:s/>- М.: Русское слово, 2018</text:p>
          </table:table-cell>
          <table:table-cell>
            <text:p text:style-name="P1363"/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Родной (русский) язык <text:s/></text:span><text:span text:style-name="T1368">10 класс</text:span></text:p>
            <text:p text:style-name="P1369"/>
          </table:table-cell>
          <table:table-cell table:style-name="TableCell1370">
            <table:table table:style-name="Table1371">
              <table:table-columns>
                <table:table-column table:style-name="TableColumn1372"/>
              </table:table-columns>
              <table:table-row table:style-name="TableRow1373">
                <table:table-cell table:style-name="TableCell1374">
                  <text:p text:style-name="P1375"><text:span text:style-name="T1376"><text:s/></text:span><text:span text:style-name="T1377">Рабочая программа<text:s/></text:span><text:span text:style-name="T1378">составлена на основе:</text:span><text:span text:style-name="T1379"><text:s/></text:span></text:p>
                  <text:p text:style-name="P1380"><text:span text:style-name="T1381">Программы «Родной (русский</text:span><text:span text:style-name="T1382">)</text:span><text:span text:style-name="T1383"><text:s/>язык</text:span><text:span text:style-name="T1384">»</text:span><text:span text:style-name="T1385">,</text:span><text:span text:style-name="T1386"><text:s/></text:span><text:span text:style-name="T1387">среднее общее образование</text:span><text:span text:style-name="T1388">.</text:span><text:span text:style-name="T1389"><text:s/></text:span><text:span text:style-name="T1390">Авторский коллектив: Ерофеева О.Ю., к.</text:span><text:span text:style-name="T1391"><text:s/></text:span><text:span text:style-name="T1392">п.</text:span><text:span text:style-name="T1393"><text:s/></text:span><text:span text:style-name="T1394">н., Воскресенская Н.Е</text:span><text:span text:style-name="T1395">.-</text:span><text:span text:style-name="T1396"><text:s/>Самара</text:span><text:span text:style-name="T1397">:</text:span><text:span text:style-name="T1398"><text:s/>СИПКРО</text:span><text:span text:style-name="T1399">,<text:s/></text:span><text:span text:style-name="T1400"><text:s/>2020</text:span></text:p>
                  <text:p text:style-name="P1401">1 час</text:p>
                </table:table-cell>
              </table:table-row>
            </table:table>
            <text:p text:style-name="P1402"/>
          </table:table-cell>
          <table:table-cell table:style-name="TableCell1403">
            <text:p text:style-name="P1404"/>
          </table:table-cell>
          <table:table-cell>
            <text:p text:style-name="P1404"/>
          </table:table-cell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>Литература</text:p>
            <text:p text:style-name="P1408"><text:span text:style-name="T1409">10</text:span><text:span text:style-name="T1410">-11</text:span><text:span text:style-name="T1411">класс</text:span></text:p>
            <text:p text:style-name="P1412">(базовый уровень)</text:p>
          </table:table-cell>
          <table:table-cell table:style-name="TableCell1413">
            <text:p text:style-name="P1414">Рабочая программа составлена на основе:</text:p>
            <text:p text:style-name="P1415"><text:span text:style-name="T1416">Программы «Литература» Предметная линия учебников под редакцией Журавлева В.П., Ю.В. Лебедева. 10-11 классы учеб. пособие для общеобразоват. организаций: базовый уровень/ А.Н.</text:span><text:span text:style-name="T1417"><text:s/></text:span><text:span text:style-name="T1418">Романова, Н.В. Шуваева. (под редакцией Журавлева В.П., Ю.В. Лебедева).- М.: Просвещение, 2019. (3 часа)</text:span></text:p>
          </table:table-cell>
          <table:table-cell table:style-name="TableCell1419">
            <text:p text:style-name="P1420">1)Лебедев Ю.В. Литература (базовый уровень) В 2-х частях. 10 класс :учебник. -М.: Просвещение,2019.<text:s/></text:p>
            <text:p text:style-name="P1421">2)<text:s/>Михайлов О.Н., Шайтанов И.О., Чалмаев В.А. и др. / Под ред. Журавлёва В.П. Литература (базовый уровень) В 2-х частях.<text:s/>11 класс -.М.: Просвещение,2019.</text:p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Литература</text:p>
            <text:p text:style-name="P1426"><text:span text:style-name="T1427">10</text:span><text:span text:style-name="T1428">-11</text:span><text:span text:style-name="T1429"><text:s/>класс</text:span></text:p>
            <text:p text:style-name="P1430">(углубленный <text:s/>уровень)</text:p>
          </table:table-cell>
          <table:table-cell table:style-name="TableCell1431">
            <text:p text:style-name="P1432">Рабочая программа составлена на основе:</text:p>
            <text:p text:style-name="P1433">Программы по литературе для общеобразовательных учреждений под редакцией В.Я. Коровиной. Авторы: <text:s/>В.Я. Коровина, В.П. Журавлев, В.П. Полухина, В.И. Коровин, И.С.<text:s/>Збарский.- М.: Просвещение, 2019.(5<text:s/>часов- 10 класс; 8 часов -11 класс)</text:p>
          </table:table-cell>
          <table:table-cell table:style-name="TableCell1434">
            <text:p text:style-name="P1435"><text:span text:style-name="T1436">1)</text:span><text:span text:style-name="T1437">Коровин В.И., Вершинина Н.Л., Капитанова Л.А. и др. /Под ред. Коровина В.И. Литература (углублённый уровень) В 2-ух частях. 10 класс - М.: Просвещение, 2019.</text:span></text:p>
            <text:p text:style-name="P1438"><text:span text:style-name="T1439">Коровин В.И., Вершинина Н.Л., Гальцова Е.Д. и др./Под ред. Коровина 2) В.И. Литература (углублённый уровень) В 2-ух частях.11 класс <text:s/>- М.: Просвещение, 2019.</text:span></text:p>
          </table:table-cell>
          <table:table-cell>
            <text:p text:style-name="P1438"/>
          </table:table-cell>
          <table:table-cell>
            <text:p text:style-name="P1438"/>
          </table:table-cell>
        </table:table-row>
        <table:table-row table:style-name="TableRow1440">
          <table:table-cell table:style-name="TableCell1441">
            <text:p text:style-name="P1442">Иностранный язык (английский)</text:p>
            <text:p text:style-name="P1443">10-11 класс (базовый<text:s/><text:soft-page-break/>уровень)</text:p>
          </table:table-cell>
          <table:table-cell table:style-name="TableCell1444">
            <text:p text:style-name="P1445">Рабочая программа составлена на основе:</text:p>
            <text:p text:style-name="P1446"><text:span text:style-name="T1447">Программы <text:s/>курса к учебникам Ю.А.Комаровой, И.В. Ларионовой и др. «Английский язык» <text:s/>10-11 классы. Автор-</text:span><text:soft-page-break/><text:span text:style-name="T1448">составитель И.В. Ларио</text:span><text:span text:style-name="T1449">нова. - М.: Русское слово, <text:s/>201</text:span><text:span text:style-name="T1450">9</text:span><text:span text:style-name="T1451"><text:s/>г. (3 часа)</text:span></text:p>
          </table:table-cell>
          <table:table-cell table:style-name="TableCell1452">
            <text:p text:style-name="P1453">Вербицкая М.В. И др. под ред. Вербицкой М.В. <text:s/>Английский язык. Forward. (базовый уровень). 10 класс: учебник .-М.: Вентана-Граф,2021</text:p>
            <text:p text:style-name="P1454"/>
          </table:table-cell>
          <table:table-cell>
            <text:p text:style-name="P1454"/>
          </table:table-cell>
          <table:table-cell>
            <text:p text:style-name="P1454"/>
          </table:table-cell>
        </table:table-row>
        <text:soft-page-break/>
        <table:table-row table:style-name="TableRow1455">
          <table:table-cell table:style-name="TableCell1456" table:number-rows-spanned="2">
            <text:p text:style-name="P1457">Иностранный язык (английский)</text:p>
            <text:p text:style-name="P1458">10-11 (углублённый уровень)</text:p>
          </table:table-cell>
          <table:table-cell table:style-name="TableCell1459" table:number-rows-spanned="2">
            <text:p text:style-name="P1460">Рабочая программа составлена на основе:</text:p>
            <text:p text:style-name="P1461"><text:span text:style-name="T1462">Программы общеобразовательных учреждений. Предметная линия учебников "Звездный английский". 10-11 классы. Авторы: Суворова Ж. А., Мильр</text:span><text:span text:style-name="T1463">уд Р. П. - М.: Просвещение, 201</text:span><text:span text:style-name="T1464">9</text:span><text:span text:style-name="T1465">г.<text:s/></text:span></text:p>
            <text:p text:style-name="P1466"><text:span text:style-name="T1467">10 класс-</text:span><text:span text:style-name="T1468">6 часов</text:span><text:span text:style-name="T1469">;</text:span></text:p>
            <text:p text:style-name="P1470">11 класс- 8 часов</text:p>
          </table:table-cell>
          <table:table-cell table:style-name="TableCell1471">
            <text:list text:style-name="LFO2" text:continue-numbering="true">
              <text:list-item>
                <text:p text:style-name="P1472"><text:span text:style-name="T1473">Звёздный Английский.10-11 класс. Баранова К.М, Дули<text:s/></text:span><text:span text:style-name="T1474">Д. и др. - М.: Просвещение, 20</text:span><text:span text:style-name="T1475">19</text:span><text:span text:style-name="T1476">.</text:span></text:p>
              </text:list-item>
            </text:list>
          </table:table-cell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list text:style-name="LFO2" text:continue-numbering="true">
              <text:list-item>
                <text:p text:style-name="P1481"><text:span text:style-name="T1482">Звёздный Английский.11класс. Баранова К.М, Дули</text:span><text:span text:style-name="T1483"><text:s/>Д. и др. - М.: Просвещение, 20</text:span><text:span text:style-name="T1484">19</text:span><text:span text:style-name="T1485"><text:s/></text:span></text:p>
              </text:list-item>
            </text:list>
          </table:table-cell>
          <table:table-cell>
            <text:p text:style-name="P1481"/>
          </table:table-cell>
          <table:table-cell>
            <text:p text:style-name="P1481"/>
          </table:table-cell>
        </table:table-row>
        <table:table-row table:style-name="TableRow1486">
          <table:table-cell table:style-name="TableCell1487">
            <text:p text:style-name="P1488">История</text:p>
            <text:p text:style-name="P1489"><text:span text:style-name="T1490">10 класс (</text:span><text:span text:style-name="T1491"><text:s/>базовый и<text:s/></text:span><text:span text:style-name="T1492">углубленный уровень)</text:span></text:p>
            <text:p text:style-name="P1493"/>
          </table:table-cell>
          <table:table-cell table:style-name="TableCell1494">
            <text:p text:style-name="P1495"><text:s/></text:p>
            <text:p text:style-name="P1496">1) Рабочая программа и тематическое планирование курса "История России 6-10 классы,<text:s/>учеб.<text:s/>пособие для общеобразоват.<text:s/>организаций/ А.А.Данилов,О.Н. Журавлева.И.Е. Барыкина.-М.: Просвещение,2017;<text:s/></text:p>
            <text:p text:style-name="P1497">2) Рабочая программа и тематическое планирования курса " История. Всеобщая история. Новейшая история" 10 класс (базовый и углубленный уровни). А.О. Сороко-Цюпа, М.Л. Несмелова, Е.Г. Середнякова – М.: Просвещение, 2020</text:p>
            <text:p text:style-name="P1498">10 класс-4 часа (углубленный уровень); 2 часа –базовый уровень</text:p>
            <text:p text:style-name="P1499"/>
          </table:table-cell>
          <table:table-cell table:style-name="TableCell1500">
            <text:h text:style-name="P1501" text:outline-level="2"><text:s text:c="2"/>1) История России 10 класс. Учеб. для общеобразовательных организаций. В 3 ч.(М.М. Горинов,А.А. Данилов,М.Ю. Моруков и др.); под редакцией Торкунова.(базовый и углубленный уровни).-М.: Просвещение, 2020 ;</text:h>
            <text:h text:style-name="P1502" text:outline-level="2"><text:span text:style-name="T1503">2) Сороко-Цюпа О.С., Сороко-Цюпа А.О./ Под ред. Искендерова А.А. История. Всеобщая история. Новейшая история (базовый и углубленный уровни). 10 класс - М.: Просвещение, 2021.</text:span></text:h>
          </table:table-cell>
          <table:table-cell>
            <text:p text:style-name="P1502"/>
          </table:table-cell>
          <table:table-cell>
            <text:p text:style-name="P1502"/>
          </table:table-cell>
        </table:table-row>
        <table:table-row table:style-name="TableRow1504">
          <table:table-cell table:style-name="TableCell1505">
            <text:p text:style-name="P1506">История</text:p>
            <text:p text:style-name="P1507"><text:span text:style-name="T1508">11класс <text:s/></text:span><text:span text:style-name="T1509">(базовый уровень</text:span><text:span text:style-name="T1510">)</text:span></text:p>
          </table:table-cell>
          <table:table-cell table:style-name="TableCell1511">
            <text:p text:style-name="P1512">Рабочая программа составлена на основе:</text:p>
            <text:p text:style-name="P1513">1) Рабочая программа и тематическое планирование курса "История России 6-10 классы,учеб.пособие для общеобразоват.организаций/ А.А.Данилов,О.Н. Журавлева.И.Е. Барыкина.-М.: Просвещение,2017;<text:s/></text:p>
            <text:p text:style-name="P1514">2) Рабочая программа и тематическое планирования курса " История. Всеобщая история. Новейшая история" 10-11 класс (базовый <text:s/>уровень). А.О. Сороко-Цюпа, М.Л. Несмелова, Е.Г. Середнякова – М.: Просвещение, 2021<text:s/></text:p>
            <text:p text:style-name="P1515"><text:span text:style-name="T1516">11 класс-</text:span><text:span text:style-name="T1517"><text:s/></text:span><text:span text:style-name="T1518">2</text:span><text:span text:style-name="T1519"><text:s/></text:span><text:span text:style-name="T1520">часа.</text:span></text:p>
          </table:table-cell>
          <table:table-cell table:style-name="TableCell1521">
            <text:p text:style-name="P1522"><text:span text:style-name="T1523">1) История России 10 класс. Учеб. для общеобразовательных организаций. В 3 ч.(М.М. Горинов,А.А. Данилов,М.Ю. Моруков и др.); под редакцией Торкунова.(базовый и углубленный уровни).-М.: Просвещение, 2020 ;2) Сороко-Цюпа О. С., Сороко-Цюпа А. О. / Под ред. Чубарьяна А. О. История. Всеобщая история. Новейшая история. 1946 г. - начало XXI в. 11 кл. Базовый уровень.-М.: Просвещение, 2021</text:span></text:p>
          </table:table-cell>
          <table:table-cell>
            <text:p text:style-name="P1522"/>
          </table:table-cell>
          <table:table-cell>
            <text:p text:style-name="P1522"/>
          </table:table-cell>
        </table:table-row>
        <table:table-row table:style-name="TableRow1524">
          <table:table-cell table:style-name="TableCell1525">
            <text:p text:style-name="P1526">История</text:p>
            <text:p text:style-name="P1527"><text:span text:style-name="T1528">11класс <text:s/></text:span><text:span text:style-name="T1529">(углубленный уровень</text:span><text:span text:style-name="T1530">)</text:span></text:p>
          </table:table-cell>
          <table:table-cell table:style-name="TableCell1531">
            <text:p text:style-name="P1532">1)История. История России.С древнейших времен до 1914<text:s/>г.Рабочая программа.Поурочные рекомендации.11 класс: учеб.пособие для<text:s/><text:s/>общеобразоват.организаций:углубленный уровень/ Т.В.Коваль,Н.С.Борисов,А.А.Левандовский.-М.:<text:s/><text:soft-page-break/>Просвещение,2021<text:s/></text:p>
            <text:p text:style-name="P1533"><text:span text:style-name="T1534">11 класс- 4 часа</text:span></text:p>
          </table:table-cell>
          <table:table-cell table:style-name="TableCell1535">
            <text:p text:style-name="P1536"><text:span text:style-name="T1537">1</text:span><text:span text:style-name="T1538"><text:s/></text:span><text:span text:style-name="T1539">)История. История России.С древнейших времен до 1914 г. 11 класс. <text:s/>Учебное пособие в <text:s/>2х частях.Углубленный уровень / Н.С.Борисов,А.А.Левандовский/ Под ред. Карпова С.П. -М.: Просвещение,2021 ;<text:s/></text:span></text:p>
          </table:table-cell>
          <table:table-cell>
            <text:p text:style-name="P1536"/>
          </table:table-cell>
          <table:table-cell>
            <text:p text:style-name="P1536"/>
          </table:table-cell>
        </table:table-row>
        <text:soft-page-break/>
        <table:table-row table:style-name="TableRow1540">
          <table:table-cell table:style-name="TableCell1541">
            <text:p text:style-name="P1542">Обществознание</text:p>
            <text:p text:style-name="P1543"><text:span text:style-name="T1544">10</text:span><text:span text:style-name="T1545">-11</text:span><text:span text:style-name="T1546"><text:s/>класс (базовый уровень)</text:span></text:p>
          </table:table-cell>
          <table:table-cell table:style-name="TableCell1547">
            <text:p text:style-name="P1548">Рабочая программа составлена на основе:</text:p>
            <text:p text:style-name="P1549"><text:span text:style-name="T1550">Программа «Обществознание.10-11классы». А.Ю. Лабезникова, Н.И.Городецкая, Е.Л. Рутковская. <text:s/>Предметная линия учебников под редакцией Л.Н. Боголюбова. – М.: Просвещение, 2019.<text:s/></text:span></text:p>
            <text:p text:style-name="P1551"><text:span text:style-name="T1552">10-11 классы -</text:span><text:span text:style-name="T1553">2 час</text:span></text:p>
          </table:table-cell>
          <table:table-cell table:style-name="TableCell1554">
            <text:p text:style-name="P1555">1)<text:s/>Обществознание (базовый уровень).10 класс. Боголюбов Л.Н. Лазебникова А. Ю., Матвеев А.И. и др., под ред. Л.Н. Боголюбова, Лазебниковой А.Ю. – М.: Просвещение, 2019.</text:p>
            <text:p text:style-name="P1556">2)<text:s/>Обществознание (базовый уровень).11 класс. Боголюбов Л.Н., Городецкая Н.И., Иванова Л.Ф и др – М.: Просвещение, 2020.</text:p>
          </table:table-cell>
          <table:table-cell>
            <text:p text:style-name="P1556"/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P1559">Экономика</text:p>
            <text:p text:style-name="P1560"><text:span text:style-name="T1561">10</text:span><text:span text:style-name="T1562">-11<text:s/></text:span><text:span text:style-name="T1563"><text:s/>класс <text:s/>(углубленный уровень)</text:span></text:p>
          </table:table-cell>
          <table:table-cell table:style-name="TableCell1564">
            <text:p text:style-name="P1565">Рабочая программа составлена на основе:</text:p>
            <text:p text:style-name="P1566"><text:span text:style-name="T1567">Методического пособия к учебнику под редакцией С.И. Иванова, А.Я. Линькова «Экономика. Основы экономической теории» (углубленный уровень для 10-11 классов / С.А. Михеева <text:s/>- в 2х частях. – М.:</text:span><text:span text:style-name="T1568"><text:s/>Вита-Пресс, 2018.<text:s/></text:span><text:span text:style-name="T1569"><text:s/></text:span></text:p>
            <text:p text:style-name="P1570"><text:span text:style-name="T1571">10-11 классы-</text:span><text:span text:style-name="T1572">2 часа<text:s/></text:span></text:p>
          </table:table-cell>
          <table:table-cell table:style-name="TableCell1573">
            <text:p text:style-name="P1574">Экономика. Основы экономической теории (углубленный уровень). 10-11 класс. Под ред. Иванова С.И., Линькова А.Я.- М.: ВИТА-ПРЕСС ,<text:s/>2019.</text:p>
          </table:table-cell>
          <table:table-cell>
            <text:p text:style-name="P1574"/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Право</text:p>
            <text:p text:style-name="P1578"><text:span text:style-name="T1579">10</text:span><text:span text:style-name="T1580">-11</text:span><text:span text:style-name="T1581"><text:s/>класс <text:s/>(углубленный уровень)</text:span></text:p>
          </table:table-cell>
          <table:table-cell table:style-name="TableCell1582">
            <text:p text:style-name="P1583">Рабочая программа составлена на основе:</text:p>
            <text:p text:style-name="P1584"><text:span text:style-name="T1585">Право. Базовый и углубленный уровни. 10—11 кл. : методическое пособие к учебнику А. Ф. Никитина, Т.  И.  Никитиной / Е.  К.  Калуцкая.  — М.  : Дрофа, 2019. <text:s/></text:span><text:span text:style-name="T1586">10-11 класы-<text:s/></text:span><text:span text:style-name="T1587">2 часа</text:span></text:p>
          </table:table-cell>
          <table:table-cell table:style-name="TableCell1588">
            <text:p text:style-name="P1589">Никитин А.Ф., Никитина Т.И. Право (базовый и углубленный уровни) 10-11.классы - М.: Дрофа, 2020.</text:p>
          </table:table-cell>
          <table:table-cell>
            <text:p text:style-name="P1589"/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 table:number-rows-spanned="5">
            <text:p text:style-name="P1592">Математика: алгебра и начала математического анализа, геометрия (базовый уровень, углубленный уровень)</text:p>
            <text:p text:style-name="P1593">10-11<text:s/>класс</text:p>
          </table:table-cell>
          <table:table-cell table:style-name="TableCell1594" table:number-rows-spanned="5">
            <text:p text:style-name="P1595">Рабочая программа составлена на основе:<text:s/></text:p>
            <text:p text:style-name="P1596">Программы:</text:p>
            <text:p text:style-name="P1597">1.)Алгебра и начала математического анализа. 10—11 классы : учеб. пособие для общеобразоват.<text:s/>организаций : базовый и углуб. уровни / [сост. Т. А. Бурмистрова]./ УМК:<text:s/><text:s/>Алимов Ш. А., Колягин Ю.М., Ткачёва М.В. и др.-М.: Просвещение, 2018</text:p>
            <text:p text:style-name="P1598">2.Геометрия. 10—1 1 классы. <text:s/>Базовый и углубл. уровни: учеб. пособие дл учителей обшеобразоват. организаций/сост. Т. А. Бурмистрова<text:s/>/УМК:<text:s/><text:s/>Атанасян Л.С., Бутузов В.Ф., Кадомцев С.Б. и др. - М.: Просвещение, 2018.<text:s/></text:p>
            <text:p text:style-name="P1599">10-11 классы -4<text:s/>часа- базовый уровень; <text:s/>10<text:s/><text:s/>класс-7,9 часов; 11 класс- 9<text:s/><text:s/>часов<text:s/>- углубленный уровень</text:p>
          </table:table-cell>
          <table:table-cell table:style-name="TableCell1600" table:number-rows-spanned="5">
            <text:list text:style-name="LFO1" text:continue-numbering="true">
              <text:list-item>
                <text:p text:style-name="P1601">Математика: алгебра и начала математического анализа, геометрия. Алгебра и начала математического анализа (базовый и углубленный уровень). Алимов Ш. А., Колягин Ю.М., Ткачёва М.В. и др.-М.: Просвещение, 2018</text:p>
              </text:list-item>
              <text:list-item>
                <text:p text:style-name="P1602">Математика: алгебра и начала математического анализа, геометрия.<text:s/>Геометрия 10- 11: учебник для общеобразовательных учреждений (базовый и профильный уровни) Авторы: Атанасян Л.С., Бутузов В.Ф., Кадомцев С.Б. и др. - М.: Просвещение, 2018.</text:p>
              </text:list-item>
            </text:list>
          </table:table-cell>
          <table:table-cell>
            <text:p text:style-name="P1602"/>
          </table:table-cell>
          <table:table-cell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>
            <text:p text:style-name="P1606"/>
          </table:table-cell>
          <table:table-cell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>
            <text:p text:style-name="P1610"/>
          </table:table-cell>
          <table:table-cell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>
            <text:p text:style-name="P1614"/>
          </table:table-cell>
          <table:table-cell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>
            <text:p text:style-name="P1618"/>
          </table:table-cell>
          <table:table-cell>
            <text:p text:style-name="P1618"/>
          </table:table-cell>
        </table:table-row>
        <table:table-row table:style-name="TableRow1619">
          <table:table-cell table:style-name="TableCell1620">
            <text:p text:style-name="P1621">Информатика (углубленный уровень)</text:p>
            <text:p text:style-name="P1622">10-11 класс</text:p>
          </table:table-cell>
          <table:table-cell table:style-name="TableCell1623">
            <text:p text:style-name="P1624">Рабочая программа составлена на основе» Программа «Информатика и ИКТ». Авторы: <text:s/>К.Ю. Полякова, Е.А.Ерёмина. - М.: БИНОМ, 2019.<text:s/></text:p>
            <text:p text:style-name="P1625">10-11 классы -2 часа</text:p>
          </table:table-cell>
          <table:table-cell table:style-name="TableCell1626">
            <text:p text:style-name="P1627"><text:s/>Информатика (базовый <text:s/>и углубленный уровни ).</text:p>
            <text:p text:style-name="P1628">К.Ю. Полякова, Е.А.Ерёмина. - М.: БИНОМ, 2020</text:p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</table:table-row>
        <text:soft-page-break/>
        <table:table-row table:style-name="TableRow1630">
          <table:table-cell table:style-name="TableCell1631">
            <text:p text:style-name="P1632">Физическая культура</text:p>
            <text:p text:style-name="P1633">10 -11 классы</text:p>
          </table:table-cell>
          <table:table-cell table:style-name="TableCell1634">
            <text:p text:style-name="P1635">Рабочая программа составлена на основе:</text:p>
            <text:p text:style-name="P1636">Программы «Физическая культура» 10-11кл. Авторы: <text:s/>В.И. Лях, А.А. Зданевич. - М.: Просвещение, 2020<text:s/>год.<text:s/>10-11 классы -3 часа</text:p>
          </table:table-cell>
          <table:table-cell table:style-name="TableCell1637">
            <text:p text:style-name="P1638">Физическая культура 10-11кл: учебник / В.И.Лях. - М.: Просвещение, 2020</text:p>
          </table:table-cell>
          <table:table-cell table:style-name="TableCell1639">
            <text:p text:style-name="P1640"/>
          </table:table-cell>
          <table:table-cell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Основы безопасности жизнедеятельности<text:s/></text:span><text:span text:style-name="T1645">10-11 классы</text:span></text:p>
          </table:table-cell>
          <table:table-cell table:style-name="TableCell1646">
            <text:p text:style-name="P1647">Рабочая программа составлена на основе:</text:p>
            <text:p text:style-name="P1648">Программы «Основы безопасности жизнедеятельности». 10, 11 <text:s/>класс. А.Т. Смирнов, Б. О. Хренников. – М.: Просвещение, 2016 <text:s/>10-11 классы -1 час</text:p>
          </table:table-cell>
          <table:table-cell table:style-name="TableCell1649">
            <text:p text:style-name="P1650">Основы безопасности жизнедеятельности. 10-11 класс(базовый уровень): учебник.. Ким С.В., Горский В.А. – М.: ВЕНТАНА-ГРАФ, 2018</text:p>
          </table:table-cell>
          <table:table-cell>
            <text:p text:style-name="P1650"/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>
            <text:p text:style-name="P1653">Естествознание</text:p>
            <text:p text:style-name="P1654">10-11 класс<text:s/></text:p>
            <text:p text:style-name="P1655">базовый уровень</text:p>
          </table:table-cell>
          <table:table-cell table:style-name="TableCell1656">
            <text:p text:style-name="P1657">Рабочая программа составлена на основе:</text:p>
            <text:p text:style-name="P1658"><text:s/>Программы «Естествознание. 10–11 класс». Программа для общеобразовательных учреждений/ О. С. Габриелян, С. А. Сладков.- М.: Дрофа, 2017 г.<text:s/></text:p>
            <text:p text:style-name="P1659">10-11 классы -3 часа</text:p>
            <text:p text:style-name="P1660"/>
          </table:table-cell>
          <table:table-cell table:style-name="TableCell1661">
            <text:p text:style-name="P1662"><text:span text:style-name="T1663">Естествознание</text:span><text:span text:style-name="T1664"><text:s/>10-11 класс : учебник<text:s/></text:span><text:span text:style-name="T1665"><text:s/>(базовый уровень). Габриелян О.С., Остроумов И.Г., Пурышева Н.С. и др.-М.:<text:s/></text:span>Дрофа,<text:span text:style-name="T1666"><text:s/>2019</text:span></text:p>
          </table:table-cell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table-cell table:style-name="TableCell1670" table:number-rows-spanned="2">
            <text:p text:style-name="P1671">Биология<text:s/></text:p>
            <text:p text:style-name="P1672">11 класс<text:s/></text:p>
            <text:p text:style-name="P1673">базовый уровень</text:p>
            <text:p text:style-name="P1674"><text:s/></text:p>
            <text:p text:style-name="P1675"><text:s/></text:p>
          </table:table-cell>
          <table:table-cell table:style-name="TableCell1676" table:number-rows-spanned="2">
            <text:p text:style-name="P1677">Рабочая программа составлена на основе:</text:p>
            <text:p text:style-name="P1678"><text:s/>Программы «Биология. Биологические системы и процессы». Программа и тематическое планирование. А.В. Теремов, Р.А. Петросова <text:s/>- М.: Владос, 2018 <text:s/></text:p>
            <text:p text:style-name="P1679"><text:span text:style-name="T1680"><text:s/>11 класс -</text:span><text:span text:style-name="T1681">1 час – базовый уровень</text:span></text:p>
          </table:table-cell>
          <table:table-cell table:style-name="TableCell1682" table:number-rows-spanned="2">
            <text:p text:style-name="P1683">Биология. Биологические системы и процессы. 10 , 11 класс :учебник для общеобразовательных организаций (базовый и углубленный <text:s/>уровни). /А.В. Теремов, Р.А. Петросова. - М.: ГИЦ Владос, 2020.</text:p>
          </table:table-cell>
          <table:table-cell table:style-name="TableCell1684" table:number-columns-spanned="2">
            <text:p text:style-name="P1685"/>
          </table:table-cell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 table:number-columns-spanned="2">
            <text:p text:style-name="P1691"/>
          </table:table-cell>
          <table:covered-table-cell/>
        </table:table-row>
        <table:table-row table:style-name="TableRow1692">
          <table:table-cell table:style-name="TableCell1693">
            <text:p text:style-name="P1694">Биология 10-11 <text:s/>класс</text:p>
            <text:p text:style-name="P1695">углубленный уровень</text:p>
          </table:table-cell>
          <table:table-cell table:style-name="TableCell1696">
            <text:p text:style-name="P1697">Рабочая программа составлена на основе:</text:p>
            <text:p text:style-name="P1698"><text:s/>Программы «Биология. Биологические системы и процессы». Программа и тематическое планирование. А.В. Теремов, Р.А. Петросова <text:s/>- М.: Владос, 2018 <text:s/></text:p>
            <text:p text:style-name="P1699">10-11 классы -4 часа – углубленный уровень<text:s/></text:p>
          </table:table-cell>
          <table:table-cell table:style-name="TableCell1700">
            <text:p text:style-name="P1701">Биология. Биологические системы и процессы. 10 класс<text:s/><text:s/>учебник для общеобразовательных организаций (углубленный уровень) / А.В. Теремов, Р.А. Петросова. – М.: Мнемозина, 2020.</text:p>
          </table:table-cell>
          <table:table-cell table:style-name="TableCell1702" table:number-columns-spanned="2">
            <text:p text:style-name="P1703"/>
          </table:table-cell>
          <table:covered-table-cell/>
        </table:table-row>
        <table:table-row table:style-name="TableRow1704">
          <table:table-cell table:style-name="TableCell1705">
            <text:p text:style-name="P1706">Физика</text:p>
            <text:p text:style-name="P1707">10 класс<text:s/></text:p>
            <text:p text:style-name="P1708"><text:s/>(базовый уровень, углубленный уровень)</text:p>
          </table:table-cell>
          <table:table-cell table:style-name="TableCell1709">
            <text:p text:style-name="P1710"><text:s/>Рабочая программа составлена на основе:</text:p>
            <text:p text:style-name="P1711">Программы<text:s/>Шаталина А.В. «<text:s/>Физика, 10-11 классы». – М.:<text:s/>Просвещение, 2020.</text:p>
            <text:p text:style-name="P1712">2 часа - базовый уровень</text:p>
            <text:p text:style-name="P1713"><text:s/>5 часов – углубленный уровень</text:p>
          </table:table-cell>
          <table:table-cell table:style-name="TableCell1714">
            <text:p text:style-name="P1715">Г.Я.<text:s/>Мякишев, Б.Б.<text:s/>Буховцев, Н.Н.<text:s/>Сотский / Под ред. Н.А.<text:s/>Парфентьевой, <text:s/>Физика. 10 класс. – М.: Просвещение, 2020.,<text:s/></text:p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>Физика</text:p>
            <text:p text:style-name="P1722">11 класс<text:s/><text:s/>(базовый уровень,<text:s/></text:p>
            <text:p text:style-name="P1723"><text:s/>углубленный уровень)</text:p>
          </table:table-cell>
          <table:table-cell table:style-name="TableCell1724">
            <text:p text:style-name="P1725">Рабочая<text:s/>программа составлена на основе:</text:p>
            <text:p text:style-name="P1726"><text:span text:style-name="T1727"><text:s/></text:span><text:span text:style-name="T1728">Программы Шаталина А.В. « Физика, 10-11 классы». – М.: Просвещение, 2020.</text:span></text:p>
            <text:p text:style-name="P1729">2 часа - базовый уровень</text:p>
            <text:p text:style-name="P1730"><text:s/>5 часов – углубленный уровень</text:p>
          </table:table-cell>
          <table:table-cell table:style-name="TableCell1731">
            <text:p text:style-name="P1732">Г.Я.<text:s/>Мякишев, Б.Б.<text:s/>Буховцев, Н.Н.<text:s/>Сотский / Под ред. Н.А.<text:s/>Парфентьевой, <text:s/>Физика. 11<text:s/>класс. – М.: Просвещение, 2020</text:p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>Астрономия</text:p>
            <text:soft-page-break/>
            <text:p text:style-name="P1739">11 класс</text:p>
            <text:p text:style-name="P1740">базовый уровень</text:p>
          </table:table-cell>
          <table:table-cell table:style-name="TableCell1741">
            <text:p text:style-name="P1742">Рабочая программа составлена на основе:</text:p>
            <text:soft-page-break/>
            <text:p text:style-name="P1743">Программы «Астрономия». 11 класс. Е.К. Страут. - М.: Дрофа, 2018.</text:p>
            <text:p text:style-name="P1744">(1 час)</text:p>
          </table:table-cell>
          <table:table-cell table:style-name="TableCell1745">
            <text:p text:style-name="P1746">Астрономия. Базовый уровень. 11 класс: учебник/Б.А. Воронцов-<text:soft-page-break/>Вельяминов, Е.К. Страут. - М.: Дрофа, 2018.</text:p>
          </table:table-cell>
          <table:table-cell table:style-name="TableCell1747" table:number-columns-spanned="2">
            <text:p text:style-name="P1748"/>
          </table:table-cell>
          <table:covered-table-cell/>
        </table:table-row>
        <text:soft-page-break/>
        <table:table-row table:style-name="TableRow1749">
          <table:table-cell table:style-name="TableCell1750">
            <text:p text:style-name="P1751">Химия</text:p>
            <text:p text:style-name="P1752">10-11 <text:s/>класс<text:s/></text:p>
            <text:p text:style-name="P1753"><text:s/>базовый уровень</text:p>
          </table:table-cell>
          <table:table-cell table:style-name="TableCell1754">
            <text:p text:style-name="P1755">Рабочая программа составлена на основе:</text:p>
            <text:p text:style-name="P1756">Программы курса химии для 8-11 классов общеобразовательных учреждений /О.С. Габриелян. –– М.: Дрофа, 2017<text:span text:style-name="T1757"><text:line-break/></text:span><text:span text:style-name="T1758">10Б класс-2</text:span><text:span text:style-name="T1759"><text:s/>час</text:span><text:span text:style-name="T1760">а; 11Б-1 час</text:span></text:p>
          </table:table-cell>
          <table:table-cell table:style-name="TableCell1761">
            <text:p text:style-name="P1762">Химия.10, 11 <text:s/>класс. Базовый уровень: учеб. для общеобразоват. учреждений / О.С. Габриелян.- М.: Дрофа, 2017</text:p>
          </table:table-cell>
          <table:table-cell table:style-name="TableCell1763" table:number-columns-spanned="2">
            <text:p text:style-name="P1764"/>
          </table:table-cell>
          <table:covered-table-cell/>
        </table:table-row>
        <table:table-row table:style-name="TableRow1765">
          <table:table-cell table:style-name="TableCell1766">
            <text:p text:style-name="P1767">Химия</text:p>
            <text:p text:style-name="P1768">10 -11 класс</text:p>
            <text:p text:style-name="P1769">углубленный уровень</text:p>
          </table:table-cell>
          <table:table-cell table:style-name="TableCell1770">
            <text:p text:style-name="P1771">Рабочая программа составлена на основе:</text:p>
            <text:p text:style-name="P1772"><text:span text:style-name="T1773">Программы «Химия»</text:span><text:span text:style-name="T1774">. Углубленный уровень. 10—11 классы:<text:s/></text:span></text:p>
            <text:p text:style-name="P1775">В. В. Лунин<text:s/>: учебно-методическое пособие / В. В. Еремин, А. А. Дроздов, И. В. Еремина,Э. Ю. Керимов. — М. : Дрофа, 2019.</text:p>
            <text:p text:style-name="P1776">10-11 классы-5 часов<text:s/></text:p>
          </table:table-cell>
          <table:table-cell table:style-name="TableCell1777">
            <text:p text:style-name="P1778">Химия : Углубленный уровень : 10, 11 <text:s/>класс : учебник / В.В. Еремин, Н.Е. Кузьменко, В.И. Теренин, А.А. Дроздов, В.В. Лунин; под ред. В.В. Лунина.-М.: Дрофа, 2020</text:p>
          </table:table-cell>
          <table:table-cell table:style-name="TableCell1779" table:number-columns-spanned="2">
            <text:p text:style-name="P1780"/>
          </table:table-cell>
          <table:covered-table-cell/>
        </table:table-row>
        <table:table-row table:style-name="TableRow1781">
          <table:table-cell table:style-name="TableCell1782">
            <text:p text:style-name="P1783">Основы проектирования <text:s/>(ЭК)</text:p>
            <text:p text:style-name="P1784">10<text:s text:c="2"/>класс</text:p>
          </table:table-cell>
          <table:table-cell table:style-name="TableCell1785">
            <text:p text:style-name="P1786"><text:s/>Рабочая программа составлена на основе: программы среднего общего образования «Основы проектной деятельности», под редакцией<text:s/><text:s/>Голуб Г.Б., Перелыгиной Е.А., Чураковой О.В. Программа предназначена для обучающихся 10 и 11 классов Элективные курсы. Под ред. Голуб Г.Б. – Самара,<text:s/>2010. 1 час</text:p>
            <text:p text:style-name="P1787"/>
          </table:table-cell>
          <table:table-cell table:style-name="TableCell1788">
            <text:p text:style-name="P1789"/>
          </table:table-cell>
          <table:table-cell>
            <text:p text:style-name="P1789"/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Индивидуальный проект<text:s/>(ЭК)</text:p>
            <text:p text:style-name="P1793">10класс</text:p>
            <text:p text:style-name="P1794"/>
          </table:table-cell>
          <table:table-cell table:style-name="TableCell1795">
            <text:p text:style-name="P1796">Рабочая программа составлена на основе: программы среднего общего образования «Основы проектной деятельности», под редакцией Голуб Г.Б., Перелыгиной Е.А., Чураковой О.В. Программа предназначена для обучающихся 10 и 11 классов Элективные курсы. Под<text:s/>ред. Голуб Г.Б. – Самара, <text:s/>2010.</text:p>
            <text:p text:style-name="P1797"><text:s/>10 класс<text:s/>-2<text:s/>часа; 11 класс-1 час</text:p>
            <text:p text:style-name="P1798"/>
          </table:table-cell>
          <table:table-cell table:style-name="TableCell1799">
            <text:p text:style-name="P1800"/>
          </table:table-cell>
          <table:table-cell>
            <text:p text:style-name="P1800"/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Современное общество</text:span><text:span text:style-name="T1805"><text:s/></text:span><text:span text:style-name="T1806">(ЭК)</text:span></text:p>
            <text:p text:style-name="P1807"><text:span text:style-name="T1808">1</text:span><text:span text:style-name="T1809">0-11</text:span><text:span text:style-name="T1810"><text:s/>класс<text:s/></text:span></text:p>
          </table:table-cell>
          <table:table-cell table:style-name="TableCell1811">
            <text:p text:style-name="P1812">Рабочая программа составлена на основе авторской<text:s/></text:p>
            <text:p text:style-name="P1813"><text:span text:style-name="T1814">программы «Обществознание.10-11классы». А.Ю. Лабезникова, Н.И.Городецкая, Е.Л. Рутковская</text:span><text:span text:style-name="T1815">. <text:s/>– М.: Просвещение, 2019</text:span><text:span text:style-name="T1816">.</text:span></text:p>
            <text:p text:style-name="P1817"><text:span text:style-name="T1818">-</text:span><text:span text:style-name="T1819"><text:s/></text:span><text:span text:style-name="T1820">2</text:span><text:span text:style-name="T1821"><text:s/>час</text:span><text:span text:style-name="T1822">а</text:span></text:p>
          </table:table-cell>
          <table:table-cell table:style-name="TableCell1823">
            <text:p text:style-name="P1824"/>
          </table:table-cell>
          <table:table-cell>
            <text:p text:style-name="P1824"/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>
            <text:p text:style-name="P1827">Русская словесность (ЭК)</text:p>
            <text:p text:style-name="P1828"><text:span text:style-name="T1829">1</text:span><text:span text:style-name="T1830">1</text:span><text:span text:style-name="T1831"><text:s/>класс</text:span></text:p>
          </table:table-cell>
          <table:table-cell table:style-name="TableCell1832">
            <text:p text:style-name="P1833">Рабочая программа составлена на основе:</text:p>
            <text:p text:style-name="P1834">программы «Русская словесность». Автор: И.В. Сенюшкина. 1 час</text:p>
          </table:table-cell>
          <table:table-cell table:style-name="TableCell1835"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Основы психологии<text:s/></text:span><text:span text:style-name="T1841"><text:s/></text:span><text:soft-page-break/><text:span text:style-name="T1842">(ЭК)10</text:span><text:span text:style-name="T1843">-11 классы</text:span></text:p>
            <text:p text:style-name="P1844">10 класс-1 час</text:p>
          </table:table-cell>
          <table:table-cell table:style-name="TableCell1845">
            <text:p text:style-name="P1846">Авторская</text:p>
          </table:table-cell>
          <table:table-cell table:style-name="TableCell1847">
            <text:p text:style-name="P1848"/>
          </table:table-cell>
          <table:table-cell>
            <text:p text:style-name="P1848"/>
          </table:table-cell>
          <table:table-cell>
            <text:p text:style-name="P1848"/>
          </table:table-cell>
        </table:table-row>
        <text:soft-page-break/>
        <table:table-row table:style-name="TableRow1849">
          <table:table-cell table:style-name="TableCell1850">
            <text:p text:style-name="P1851"><text:span text:style-name="T1852">Ткани и клетки -</text:span><text:span text:style-name="T1853">10 класс -1 час</text:span><text:span text:style-name="T1854"><text:s/></text:span></text:p>
          </table:table-cell>
          <table:table-cell table:style-name="TableCell1855">
            <text:p text:style-name="Обычный"><text:span text:style-name="T1856">Авторская</text:span></text:p>
          </table:table-cell>
          <table:table-cell table:style-name="TableCell1857">
            <text:p text:style-name="P1858"/>
          </table:table-cell>
          <table:table-cell>
            <text:p text:style-name="P1858"/>
          </table:table-cell>
          <table:table-cell>
            <text:p text:style-name="P1858"/>
          </table:table-cell>
        </table:table-row>
        <table:table-row table:style-name="TableRow1859">
          <table:table-cell table:style-name="TableCell1860">
            <text:p text:style-name="P1861"><text:span text:style-name="T1862">Химические реакции -</text:span><text:span text:style-name="T1863">10 класс -1 час</text:span></text:p>
          </table:table-cell>
          <table:table-cell table:style-name="TableCell1864">
            <text:p text:style-name="Обычный"><text:span text:style-name="T1865">Авторская</text:span></text:p>
          </table:table-cell>
          <table:table-cell table:style-name="TableCell1866">
            <text:p text:style-name="P1867"/>
          </table:table-cell>
          <table:table-cell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Основы педагогики -</text:span><text:span text:style-name="T1872">10 класс<text:s/></text:span><text:span text:style-name="T1873">-1 час</text:span></text:p>
          </table:table-cell>
          <table:table-cell table:style-name="TableCell1874">
            <text:p text:style-name="Обычный"><text:span text:style-name="T1875">Авторская</text:span></text:p>
          </table:table-cell>
          <table:table-cell table:style-name="TableCell1876">
            <text:p text:style-name="P1877"/>
          </table:table-cell>
          <table:table-cell>
            <text:p text:style-name="P1877"/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Генетика человека</text:p>
            <text:p text:style-name="P1881">11 класс-1 час</text:p>
          </table:table-cell>
          <table:table-cell table:style-name="TableCell1882">
            <text:p text:style-name="Обычный"><text:span text:style-name="T1883">Авторская</text:span></text:p>
          </table:table-cell>
          <table:table-cell table:style-name="TableCell1884">
            <text:p text:style-name="P1885"/>
          </table:table-cell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Органическая химия в задачах</text:p>
            <text:p text:style-name="P1889">11 класс<text:s/>-1 час</text:p>
          </table:table-cell>
          <table:table-cell table:style-name="TableCell1890">
            <text:p text:style-name="Обычный"><text:span text:style-name="T1891">Авторская</text:span></text:p>
          </table:table-cell>
          <table:table-cell table:style-name="TableCell1892">
            <text:p text:style-name="P1893"/>
          </table:table-cell>
          <table:table-cell>
            <text:p text:style-name="P1893"/>
          </table:table-cell>
          <table:table-cell>
            <text:p text:style-name="P1893"/>
          </table:table-cell>
        </table:table-row>
      </table:table>
      <text:p text:style-name="P1894"/>
      <text:p text:style-name="P1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_University" svg:font-family="AG_University" style:font-family-generic="swiss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choolBookSanPin" svg:font-family="SchoolBookSanPi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0.3937in"/>
        </style:tab-stops>
      </style:paragraph-properties>
      <style:text-properties style:font-name="AG_University" style:font-name-asian="Calibri" fo:font-size="12pt" style:font-size-asian="12pt" style:language-asian="ru" style:country-asian="RU"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margin-top="0.1666in" fo:margin-bottom="0.0416in" fo:line-height="107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style:language-asian="ar" style:country-asian="SA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c5" style:display-name="c5" style:family="text"/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font-name-asian="Calibri" fo:font-size="12pt" style:font-size-asian="12pt" style:font-size-complex="12pt" fo:hyphenate="false"/>
    </style:style>
    <style:style style:name="ОбычныйвебЗнак" style:display-name="Обычный (веб) Знак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mall11" style:display-name="small11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complex="Calibri" fo:font-size="11pt" style:font-size-asian="11pt" style:font-size-complex="11pt" style:language-asian="ar" style:country-asian="SA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4" style:display-name="c4" style:family="text"/>
    <style:style style:name="Bodytext3" style:display-name="Body text (3)" style:family="paragraph" style:parent-style-name="Обычный">
      <style:paragraph-properties fo:line-height="0.2236in" fo:text-indent="-0.25in" fo:background-color="#FFFFFF"/>
      <style:text-properties fo:font-size="13.5pt" style:font-size-asian="13.5pt" style:font-size-complex="13.5pt" fo:hyphenate="false"/>
    </style:style>
    <style:style style:name="c9" style:display-name="c9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Заголовок1Знак" style:display-name="Заголовок 1 Знак" style:family="text">
      <style:text-properties style:font-name="AG_University" fo:font-size="12pt" style:font-size-asian="12pt" fo:language="ru" fo:country="RU" style:language-asian="ru" style:country-asian="RU" style:language-complex="ar" style:country-complex="SA"/>
    </style:style>
    <style:style style:name="c1" style:display-name="c1" style:family="text"/>
    <style:style style:name="c21" style:display-name="c21" style:family="text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ЗнакЗнак2ЗнакЗнакЗнакЗнакЗнакЗнакЗнакЗнак" style:display-name=" Знак Знак2 Знак Знак Знак Знак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fo:language="en" fo:country="US" style:language-asian="en" style:country-asian="US" fo:hyphenate="false"/>
    </style:style>
    <style:style style:name="ListParagraph" style:display-name="List Paragraph" style:family="paragraph" style:parent-style-name="Обычный">
      <style:paragraph-properties fo:margin-bottom="0.1388in" style:line-height-at-least="0.1916in" fo:margin-left="0.5in">
        <style:tab-stops>
          <style:tab-stop style:type="left" style:position="-0.007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break-before="page" fo:margin-bottom="0.1111in" fo:line-height="150%"/>
      <style:text-properties fo:font-size="14pt" style:font-size-asian="14pt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style:language-asian="zh" style:country-asian="C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style:language-asian="zh" style:country-asian="CN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style:language-asian="zh" style:country-asian="CN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style:language-asian="zh" style:country-asian="CN" fo:hyphenate="false"/>
    </style:style>
    <style:style style:name="ЗнакЗнак2ЗнакЗнакЗнакЗнак" style:display-name=" Знак Знак2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fo:language="en" fo:country="US" style:language-asian="zh" style:country-asian="C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style:language-asian="zh" style:country-asian="CN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бычный">
      <style:text-properties style:language-asian="zh" style:country-asian="CN" fo:hyphenate="false"/>
    </style:style>
    <style:style style:name="extended-text__short" style:display-name="extended-text__short" style:family="text" style:parent-style-name="Основнойшрифтабзаца"/>
    <style:style style:name="ЗнакЗнак2ЗнакЗнакЗнакЗнакЗнакЗнак" style:display-name=" Знак Знак2 Знак Знак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fo:language="en" fo:country="US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text-align="justify" fo:margin-bottom="0.0694in" fo:line-height="150%" fo:margin-left="0.5909in">
        <style:tab-stops>
          <style:tab-stop style:type="right" style:leader-style="dotted" style:leader-text="." style:position="6.0951in"/>
        </style:tab-stops>
      </style:paragraph-properties>
      <style:text-properties style:font-name-asian="Calibri" fo:font-size="14pt" style:font-size-asian="14pt" style:font-size-complex="11pt" style:language-asian="en" style:country-asian="US" fo:hyphenate="false"/>
    </style:style>
    <style:style style:name="ЗнакЗнак2ЗнакЗнакЗнакЗнакЗнакЗнакЗнакЗнакЗнакЗнакЗнакЗнакЗнакЗнакЗнакЗнакЗнакЗнак" style:display-name=" Знак Знак2 Знак Знак Знак Знак Знак Знак Знак Знак Знак Знак Знак Знак Знак Знак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fo:language="en" fo:country="US" style:language-asian="en" style:country-asian="US" fo:hyphenate="false"/>
    </style:style>
    <style:style style:name="ff1" style:display-name="ff1" style:family="text" style:parent-style-name="Основнойшрифтабзаца"/>
    <style:style style:name="ff2" style:display-name="ff2" style:family="text" style:parent-style-name="Основнойшрифтабзаца"/>
    <style:style style:name="ff1ls2" style:display-name="ff1 ls2" style:family="text" style:parent-style-name="Основнойшрифтабзаца"/>
    <style:style style:name="БезинтервалаЗнак" style:display-name="Без интервала Знак" style:family="text">
      <style:text-properties style:font-name="Times New Roman" style:font-name-asian="Times New Roman" fo:language="ru" fo:country="RU" style:language-asian="zh" style:country-asian="CN" style:language-complex="ar" style:country-complex="SA"/>
    </style:style>
    <style:style style:name="Безинтервала" style:display-name="Без интервала" style:family="paragraph">
      <style:paragraph-properties fo:widows="0" fo:orphans="0" style:text-autospace="none" fo:text-align="justify"/>
      <style:text-properties style:font-name="Times New Roman" style:font-name-asian="Times New Roman" style:language-asian="zh" style:country-asian="CN" fo:hyphenate="false"/>
    </style:style>
    <style:style style:name="Безинтервала1" style:display-name="Без интервала1" style:family="paragraph">
      <style:text-properties style:font-name-complex="Calibri" fo:font-size="11pt" style:font-size-asian="11pt" style:font-size-complex="11pt" style:language-asian="ar" style:country-asian="SA" fo:hyphenate="false"/>
    </style:style>
    <style:style style:name="ЗнакЗнак2ЗнакЗнакЗнакЗнакЗнакЗнакЗнакЗнак0" style:display-name="Знак Знак2 Знак Знак Знак Знак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4pt" fo:language="en" fo:country="US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fo:margin-bottom="0.1388in" style:line-height-at-least="0.1916in" fo:margin-left="0.5in">
        <style:tab-stops>
          <style:tab-stop style:type="left" style:position="-0.007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language-asian="zh" style:country-asian="CN"/>
    </style:style>
    <style:style style:name="ЗнакЗнак2ЗнакЗнакЗнакЗнак0" style:display-name="Знак Знак2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4pt" fo:language="en" fo:country="US" style:language-asian="zh" style:country-asian="CN" fo:hyphenate="false"/>
    </style:style>
    <style:style style:name="ЗнакЗнак2ЗнакЗнакЗнакЗнакЗнакЗнак0" style:display-name="Знак Знак2 Знак Знак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4pt" fo:language="en" fo:country="US" style:language-asian="en" style:country-asian="US" fo:hyphenate="false"/>
    </style:style>
    <style:style style:name="ЗнакЗнак2ЗнакЗнакЗнакЗнакЗнакЗнакЗнакЗнакЗнакЗнакЗнакЗнакЗнакЗнакЗнакЗнакЗнакЗнак0" style:display-name="Знак Знак2 Знак Знак Знак Знак Знак Знак Знак Знак Знак Знак Знак Знак Знак Знак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4pt" fo:language="en" fo:country="US" style:language-asian="en" style:country-asian="US" fo:hyphenate="false"/>
    </style:style>
    <style:style style:name="ЗнакЗнак2" style:display-name="Знак Знак2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4pt" fo:language="en" fo:country="US" style:language-asian="en" style:country-asian="US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88in"/>
      </style:footer-style>
    </style:page-layout>
    <style:style style:name="T2" style:parent-style-name="Основнойшрифтабзаца" style:family="text">
      <style:text-properties fo:language="ru" fo:country="RU" style:language-asian="ru" style:country-asian="RU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478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text:span text:style-name="T2"><draw:frame draw:z-index="251657216" draw:id="id0" draw:style-name="a0" draw:name="Поле 1" text:anchor-type="paragraph" svg:x="0in" svg:y="0.00069in" svg:width="0.1375in" svg:height="0.15833in" style:rel-width="scale" style:rel-height="scale"><draw:text-box><text:p text:style-name="Нижнийколонтитул"><text:span text:style-name="Номерстраницы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Нижнийколонтитул"><text:span text:style-name="T478"><draw:frame draw:z-index="251658240" draw:id="id1" draw:style-name="a1" draw:name="Поле 1" text:anchor-type="paragraph" svg:x="0in" svg:y="0.00069in" svg:width="0.1375in" svg:height="0.15833in" style:rel-width="scale" style:rel-height="scale"><draw:text-box><text:p text:style-name="Нижнийколонтитул"><text:span text:style-name="Номерстраницы"><text:page-number text:fixed="false">1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БЮДЖЕТНОЕ ОБЩЕОБРАЗОВАТЕЛЬНОЕ  УЧРЕЖДЕНИЕ ГОРОДСКОГО ОКРУГА ТОЛЬЯТТИ</dc:title>
    <dc:subject/>
    <meta:initial-creator>gov</meta:initial-creator>
    <dc:creator>Admin</dc:creator>
    <meta:creation-date>2021-09-17T11:46:00Z</meta:creation-date>
    <dc:date>2021-09-17T11:46:00Z</dc:date>
    <meta:print-date>2021-09-17T11:45:00Z</meta:print-date>
    <meta:template xlink:href="Normal" xlink:type="simple"/>
    <meta:editing-cycles>2</meta:editing-cycles>
    <meta:editing-duration>PT60S</meta:editing-duration>
    <meta:document-statistic meta:page-count="19" meta:paragraph-count="90" meta:word-count="6789" meta:character-count="45400" meta:row-count="322" meta:non-whitespace-character-count="38701"/>
  </office:meta>
</office:document-meta>
</file>