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</style:style>
    <style:style style:name="T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" style:parent-style-name="Гиперссылка" style:family="text">
      <style:text-properties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2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4" style:parent-style-name="Обычный" style:family="paragraph">
      <style:paragraph-properties fo:text-align="center" fo:line-height="200%"/>
    </style:style>
    <style:style style:name="T35" style:parent-style-name="Основнойшрифтабзаца" style:family="text">
      <style:text-properties fo:font-weight="bold" style:font-weight-asian="bold" style:font-size-complex="14pt"/>
    </style:style>
    <style:style style:name="P36" style:parent-style-name="Обычный" style:family="paragraph">
      <style:paragraph-properties fo:text-align="center" fo:line-height="200%"/>
      <style:text-properties style:font-size-complex="14pt"/>
    </style:style>
    <style:style style:name="P37" style:parent-style-name="Обычный" style:family="paragraph">
      <style:paragraph-properties fo:text-align="center" fo:line-height="200%"/>
      <style:text-properties style:font-size-complex="14pt"/>
    </style:style>
    <style:style style:name="P38" style:parent-style-name="Обычный" style:family="paragraph">
      <style:paragraph-properties fo:text-align="center" fo:line-height="200%"/>
      <style:text-properties style:font-size-complex="14pt"/>
    </style:style>
    <style:style style:name="P39" style:parent-style-name="Обычный" style:family="paragraph">
      <style:paragraph-properties fo:text-align="start" fo:line-height="100%" fo:text-indent="0in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font-size="10pt" style:font-size-asian="10pt"/>
    </style:style>
    <style:style style:name="T42" style:parent-style-name="Основнойшрифтабзаца" style:family="text">
      <style:text-properties style:font-weight-complex="bold" fo:font-size="10pt" style:font-size-asian="10pt"/>
    </style:style>
    <style:style style:name="T43" style:parent-style-name="Основнойшрифтабзаца" style:family="text">
      <style:text-properties style:font-weight-complex="bold" fo:font-size="10pt" style:font-size-asian="10pt"/>
    </style:style>
    <style:style style:name="T44" style:parent-style-name="Основнойшрифтабзаца" style:family="text">
      <style:text-properties style:font-weight-complex="bold" fo:font-size="10pt" style:font-size-asian="10pt"/>
    </style:style>
    <style:style style:name="T45" style:parent-style-name="Основнойшрифтабзаца" style:family="text">
      <style:text-properties style:font-weight-complex="bold" fo:font-size="10pt" style:font-size-asian="10pt"/>
    </style:style>
    <style:style style:name="T46" style:parent-style-name="Основнойшрифтабзаца" style:family="text">
      <style:text-properties style:font-weight-complex="bold" fo:font-size="10pt" style:font-size-asian="10pt"/>
    </style:style>
    <style:style style:name="T47" style:parent-style-name="Основнойшрифтабзаца" style:family="text">
      <style:text-properties style:font-weight-complex="bold" fo:font-size="10pt" style:font-size-asian="10pt"/>
    </style:style>
    <style:style style:name="T48" style:parent-style-name="Основнойшрифтабзаца" style:family="text">
      <style:text-properties style:font-weight-complex="bold" fo:font-size="10pt" style:font-size-asian="10pt"/>
    </style:style>
    <style:style style:name="T49" style:parent-style-name="Основнойшрифтабзаца" style:family="text">
      <style:text-properties style:font-weight-complex="bold" fo:font-size="10pt" style:font-size-asian="10pt"/>
    </style:style>
    <style:style style:name="T50" style:parent-style-name="Основнойшрифтабзаца" style:family="text">
      <style:text-properties style:font-weight-complex="bold" fo:font-size="10pt" style:font-size-asian="10pt"/>
    </style:style>
    <style:style style:name="T51" style:parent-style-name="Основнойшрифтабзаца" style:family="text">
      <style:text-properties style:font-weight-complex="bold" fo:font-size="10pt" style:font-size-asian="10pt"/>
    </style:style>
    <style:style style:name="T52" style:parent-style-name="Основнойшрифтабзаца" style:family="text">
      <style:text-properties style:font-weight-complex="bold" fo:font-size="10pt" style:font-size-asian="10pt"/>
    </style:style>
    <style:style style:name="T53" style:parent-style-name="Основнойшрифтабзаца" style:family="text">
      <style:text-properties style:font-weight-complex="bold" fo:font-size="10pt" style:font-size-asian="10pt"/>
    </style:style>
    <style:style style:name="T54" style:parent-style-name="Основнойшрифтабзаца" style:family="text">
      <style:text-properties style:font-weight-complex="bold" fo:font-size="10pt" style:font-size-asian="10pt"/>
    </style:style>
    <style:style style:name="T55" style:parent-style-name="Основнойшрифтабзаца" style:family="text">
      <style:text-properties style:font-weight-complex="bold" fo:font-size="10pt" style:font-size-asian="10pt"/>
    </style:style>
    <style:style style:name="T56" style:parent-style-name="Основнойшрифтабзаца" style:family="text">
      <style:text-properties style:font-weight-complex="bold" fo:font-size="10pt" style:font-size-asian="10pt"/>
    </style:style>
    <style:style style:name="T57" style:parent-style-name="Основнойшрифтабзаца" style:family="text">
      <style:text-properties style:font-weight-complex="bold" fo:font-size="10pt" style:font-size-asian="10pt"/>
    </style:style>
    <style:style style:name="P58" style:parent-style-name="Обычный" style:family="paragraph">
      <style:paragraph-properties fo:text-align="start" fo:line-height="100%" fo:text-indent="0in"/>
      <style:text-properties style:font-weight-complex="bold" fo:font-size="10pt" style:font-size-asian="10pt"/>
    </style:style>
    <style:style style:name="P59" style:parent-style-name="Обычный" style:family="paragraph">
      <style:paragraph-properties fo:text-align="start" fo:line-height="100%" fo:text-indent="0in"/>
      <style:text-properties style:font-weight-complex="bold" fo:font-size="10pt" style:font-size-asian="10pt"/>
    </style:style>
    <style:style style:name="P60" style:parent-style-name="Обычный" style:family="paragraph">
      <style:paragraph-properties fo:break-before="page" fo:text-indent="0in"/>
      <style:text-properties fo:font-size="12pt" style:font-size-asian="12pt" style:font-size-complex="12pt"/>
    </style:style>
    <style:style style:name="P61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6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0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7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9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/>
    </style:style>
    <style:style style:name="P81" style:parent-style-name="Обычный" style:list-style-name="LFO1" style:family="paragraph">
      <style:paragraph-properties fo:text-align="start" fo:line-height="100%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Обычный" style:list-style-name="LFO1" style:family="paragraph">
      <style:paragraph-properties fo:text-align="start" fo:line-height="100%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Гиперссылка" style:family="text">
      <style:text-properties fo:font-size="12pt" style:font-size-asian="12pt" style:font-size-complex="12pt" fo:language="en" fo:country="US"/>
    </style:style>
    <style:style style:name="T90" style:parent-style-name="Гиперссылка" style:family="text">
      <style:text-properties fo:font-size="12pt" style:font-size-asian="12pt" style:font-size-complex="12pt"/>
    </style:style>
    <style:style style:name="T91" style:parent-style-name="Гиперссылка" style:family="text">
      <style:text-properties fo:font-size="12pt" style:font-size-asian="12pt" style:font-size-complex="12pt" fo:language="en" fo:country="US"/>
    </style:style>
    <style:style style:name="T92" style:parent-style-name="Гиперссылка" style:family="text">
      <style:text-properties fo:font-size="12pt" style:font-size-asian="12pt" style:font-size-complex="12pt"/>
    </style:style>
    <style:style style:name="T93" style:parent-style-name="Гиперссылка" style:family="text">
      <style:text-properties fo:font-size="12pt" style:font-size-asian="12pt" style:font-size-complex="12pt" fo:language="en" fo:country="US"/>
    </style:style>
    <style:style style:name="T94" style:parent-style-name="Гиперссылка" style:family="text">
      <style:text-properties fo:font-size="12pt" style:font-size-asian="12pt" style:font-size-complex="12pt"/>
    </style:style>
    <style:style style:name="T95" style:parent-style-name="Гиперссылка" style:family="text">
      <style:text-properties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99" style:family="table-column">
      <style:table-column-properties style:column-width="1.25in"/>
    </style:style>
    <style:style style:name="TableColumn100" style:family="table-column">
      <style:table-column-properties style:column-width="1in"/>
    </style:style>
    <style:style style:name="TableColumn101" style:family="table-column">
      <style:table-column-properties style:column-width="1in"/>
    </style:style>
    <style:style style:name="Table98" style:family="table">
      <style:table-properties style:width="3.25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72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start" fo:line-height="100%" fo:text-indent="0in"/>
      <style:text-properties fo:font-style="italic" style:font-style-asian="italic" fo:font-size="12pt" style:font-size-asian="12pt" style:font-size-complex="12pt"/>
    </style:style>
    <style:style style:name="TableColumn186" style:family="table-column">
      <style:table-column-properties style:column-width="1.25in"/>
    </style:style>
    <style:style style:name="TableColumn187" style:family="table-column">
      <style:table-column-properties style:column-width="2.25in"/>
    </style:style>
    <style:style style:name="TableColumn188" style:family="table-column">
      <style:table-column-properties style:column-width="1.75in"/>
    </style:style>
    <style:style style:name="Table185" style:family="table">
      <style:table-properties style:width="5.25in" fo:margin-left="0.075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00%" fo:text-indent="0in"/>
    </style:style>
    <style:style style:name="T20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0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0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100%" fo:text-indent="0in"/>
    </style:style>
    <style:style style:name="T21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line-height="100%" fo:text-indent="0in"/>
    </style:style>
    <style:style style:name="T23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3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9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4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100%" fo:text-indent="0in"/>
    </style:style>
    <style:style style:name="T24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100%" fo:text-indent="0in"/>
    </style:style>
    <style:style style:name="T2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6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6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62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64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265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266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268" style:family="table-column">
      <style:table-column-properties style:column-width="1.5645in"/>
    </style:style>
    <style:style style:name="TableColumn269" style:family="table-column">
      <style:table-column-properties style:column-width="2.5604in"/>
    </style:style>
    <style:style style:name="TableColumn270" style:family="table-column">
      <style:table-column-properties style:column-width="1.1895in"/>
    </style:style>
    <style:style style:name="TableColumn271" style:family="table-column">
      <style:table-column-properties style:column-width="1.1784in"/>
    </style:style>
    <style:style style:name="Table267" style:family="table">
      <style:table-properties style:width="6.493in" fo:margin-left="0.07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line-height="100%" fo:text-indent="0in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line-height="100%" fo:text-indent="0in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3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line-height="100%" fo:text-indent="0in"/>
    </style:style>
    <style:style style:name="T3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358" style:parent-style-name="Обычный" style:family="paragraph">
      <style:paragraph-properties fo:line-height="100%" fo:margin-left="0.375in" fo:text-indent="0in">
        <style:tab-stops/>
      </style:paragraph-properties>
      <style:text-properties fo:font-size="12pt" style:font-size-asian="12pt" style:font-size-complex="12pt" fo:hyphenate="false"/>
    </style:style>
    <style:style style:name="P359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361" style:family="table-column">
      <style:table-column-properties style:column-width="1.5645in"/>
    </style:style>
    <style:style style:name="TableColumn362" style:family="table-column">
      <style:table-column-properties style:column-width="2.5604in"/>
    </style:style>
    <style:style style:name="TableColumn363" style:family="table-column">
      <style:table-column-properties style:column-width="1.1895in"/>
    </style:style>
    <style:style style:name="TableColumn364" style:family="table-column">
      <style:table-column-properties style:column-width="1.1784in"/>
    </style:style>
    <style:style style:name="Table360" style:family="table">
      <style:table-properties style:width="6.493in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00%" fo:text-indent="0in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line-height="100%" fo:text-indent="0in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line-height="100%" fo:text-indent="0in"/>
    </style:style>
    <style:style style:name="T4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9" style:parent-style-name="Основнойшрифтабзаца" style:family="text">
      <style:text-properties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4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5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454" style:parent-style-name="Обычный" style:family="paragraph">
      <style:paragraph-properties fo:line-height="100%" fo:text-indent="0.375in"/>
      <style:text-properties fo:font-size="12pt" style:font-size-asian="12pt" style:font-size-complex="12pt"/>
    </style:style>
    <style:style style:name="P455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456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457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458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59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460" style:parent-style-name="Обычный" style:list-style-name="LFO5" style:family="paragraph">
      <style:paragraph-properties fo:line-height="100%" fo:margin-right="-0.0138in"/>
      <style:text-properties fo:color="#000000" fo:font-size="12pt" style:font-size-asian="12pt" style:font-size-complex="12pt"/>
    </style:style>
    <style:style style:name="P461" style:parent-style-name="Обычный" style:family="paragraph">
      <style:paragraph-properties fo:line-height="100%" fo:margin-left="0.5in" fo:margin-right="-0.0138in" fo:text-indent="0in">
        <style:tab-stops/>
      </style:paragraph-properties>
      <style:text-properties fo:color="#000000" fo:font-size="12pt" style:font-size-asian="12pt" style:font-size-complex="12pt"/>
    </style:style>
    <style:style style:name="P462" style:parent-style-name="Обычный" style:family="paragraph">
      <style:paragraph-properties fo:line-height="100%" fo:margin-right="-0.0138in" fo:text-indent="0in"/>
      <style:text-properties fo:color="#000000" fo:font-size="12pt" style:font-size-asian="12pt" style:font-size-complex="12pt"/>
    </style:style>
    <style:style style:name="P463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464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P465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TableColumn467" style:family="table-column">
      <style:table-column-properties style:column-width="3.3229in"/>
    </style:style>
    <style:style style:name="TableColumn468" style:family="table-column">
      <style:table-column-properties style:column-width="3.3229in"/>
    </style:style>
    <style:style style:name="Table466" style:family="table">
      <style:table-properties style:width="6.6458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7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7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7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7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7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7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78" style:parent-style-name="Обычный" style:family="paragraph">
      <style:paragraph-properties fo:line-height="100%" fo:text-indent="0in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8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4" style:parent-style-name="Обычный" style:family="paragraph">
      <style:paragraph-properties fo:text-align="start" fo:line-height="100%" fo:text-indent="0in"/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P48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8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1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92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9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4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495" style:parent-style-name="Обычный" style:family="paragraph">
      <style:paragraph-properties fo:break-before="page" fo:text-align="start" fo:line-height="100%" fo:text-indent="0in"/>
      <style:text-properties fo:font-size="12pt" style:font-size-asian="12pt" style:font-size-complex="12pt"/>
    </style:style>
    <style:style style:name="P496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497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P498" style:parent-style-name="Обычный" style:family="paragraph">
      <style:paragraph-properties fo:line-height="100%" fo:margin-right="-0.0111in"/>
      <style:text-properties fo:color="#000000" fo:font-size="12pt" style:font-size-asian="12pt" style:font-size-complex="12pt"/>
    </style:style>
    <style:style style:name="TableColumn500" style:family="table-column">
      <style:table-column-properties style:column-width="2.2152in"/>
    </style:style>
    <style:style style:name="TableColumn501" style:family="table-column">
      <style:table-column-properties style:column-width="2.2152in"/>
    </style:style>
    <style:style style:name="TableColumn502" style:family="table-column">
      <style:table-column-properties style:column-width="2.2152in"/>
    </style:style>
    <style:style style:name="Table499" style:family="table">
      <style:table-properties style:width="6.6458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  <style:style style:name="P559" style:parent-style-name="Обычный" style:family="paragraph">
      <style:paragraph-properties fo:line-height="100%" fo:margin-right="-0.0111in" fo:text-indent="0in"/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<text:s/>«Гимназия № 39»<text:s/></text:p>
            <text:p text:style-name="P11">___________________ (Т.Л. Терлецкая)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<text:s/>УЧРЕЖДЕНИЕ<text:s/>ГОРОДСКОГО ОКРУГА ТОЛЬЯТТИ</text:p>
      <text:p text:style-name="P20"><text:span text:style-name="T21">«ГИМНАЗИЯ №39</text:span><text:span text:style-name="T22"><text:s/></text:span><text:span text:style-name="T23">имени Героя Советского Союза Василия Филипповича Маргелова</text:span><text:span text:style-name="T24">»</text:span></text:p>
      <text:p text:style-name="P25"><text:s/>(МБУ<text:s/>«ГИМНАЗИЯ №39»)</text:p>
      <text:p text:style-name="P26">445008, г.<text:s/>Тольятти, ул.<text:s/>Громовой, 38.</text:p>
      <text:p text:style-name="P27">Тел<text:s/>(факс): 8(8482) 24-42-33</text:p>
      <text:p text:style-name="P28"><text:span text:style-name="T29">E-mail:<text:s/></text:span><text:a xlink:href="mailto:school39@edu.tgl.ru" office:target-frame-name="_top" xlink:show="replace"><text:span text:style-name="T30">school39@edu.tgl.ru</text:span></text:a><text:span text:style-name="T31"><text:s/></text:span></text:p>
      <text:p text:style-name="P32"/>
      <text:p text:style-name="P33">КАЛЕНДАРНЫЙ<text:s/><text:s/>УЧЕБНЫЙ ГРАФИК</text:p>
      <text:p text:style-name="P34"><text:span text:style-name="T35">основного общего образования (5-9 классы)</text:span></text:p>
      <text:p text:style-name="P36">(новая редакция,<text:s/>октябрь)</text:p>
      <text:p text:style-name="P37"/>
      <text:p text:style-name="P38">на 2021<text:s/>- 2022<text:s/>учебный год</text:p>
      <text:p text:style-name="P39"><text:span text:style-name="T40">На<text:s/></text:span><text:span text:style-name="T41">основании<text:s/></text:span><text:span text:style-name="T42">приказа<text:s/></text:span><text:span text:style-name="T43">департамента образования администрации городского округа Тольятти<text:s/></text:span><text:span text:style-name="T44">от 2</text:span><text:span text:style-name="T45">7</text:span><text:span text:style-name="T46">.0</text:span><text:span text:style-name="T47">8</text:span><text:span text:style-name="T48">.2021 №<text:s/></text:span><text:span text:style-name="T49">2</text:span><text:span text:style-name="T50">7</text:span><text:span text:style-name="T51">5</text:span><text:span text:style-name="T52">-пк/3.2 «Об организации образовательной деятельности в муниципальных бюджетных, автономных образовательных учреждений городского округа Тольятти</text:span><text:span text:style-name="T53"><text:s/></text:span><text:span text:style-name="T54">в</text:span><text:span text:style-name="T55"><text:s/>2021-2022</text:span><text:span text:style-name="T56"><text:s/>учебном году</text:span><text:span text:style-name="T57">»</text:span></text:p>
      <text:p text:style-name="P58">Изменения внесены на основании письма департамента образования администрации городского округа Тольятти<text:s/>от<text:s/>06.09.2021<text:s/>№ 4631/3.2 «О мерах в период подготовки и проведения выборов»</text:p>
      <text:p text:style-name="P59">Изменения внесены<text:s/>на основании приказа департамента образования администрации городского округа Тольятти<text:s/>от 5.10.2021 № 358-пк Об организации образовательной деятельности в муниципальных бюджетных общеобразовательных учреждениях и муниципальных бюджетных образовательных учреждениях дополнительного образования городского округа Тольятти в период с 06 по 27 октября 2021 года.</text:p>
      <text:soft-page-break/>
      <text:p text:style-name="P60">1.<text:s/>Сведения о Муниципальном<text:s/>бюджетном общеобразовательном<text:s/>учреждении<text:line-break/>городского округа Тольятти "<text:s/>Классическая гимназия №39<text:s/>имени Героя Советского Союза Василия Филипповича Маргелова" (МБУ «Гимназия № 39»).</text:p>
      <text:list text:style-name="LFO1" text:continue-numbering="true">
        <text:list-item>
          <text:p text:style-name="P61">Юридический адрес:</text:p>
        </text:list-item>
      </text:list>
      <text:p text:style-name="P62">445008, Самарская область, г. Тольятти, ул. Громовой,<text:s/>д. 38;</text:p>
      <text:p text:style-name="P63"><text:span text:style-name="T64">Адрес<text:s/></text:span><text:span text:style-name="T65">МБУ «Гимназия № 39»</text:span><text:span text:style-name="T66"><text:s/>(</text:span><text:span text:style-name="T67">1 корпус</text:span><text:span text:style-name="T68">)</text:span><text:span text:style-name="T69">:</text:span></text:p>
      <text:p text:style-name="P70">445008, Самарская область, г. Тольятти, ул. Громовой,<text:s/>д. 38;</text:p>
      <text:p text:style-name="P71"><text:span text:style-name="T72">Адрес<text:s/></text:span><text:span text:style-name="T73">МБУ «Гимназия № 39»</text:span><text:span text:style-name="T74"><text:s/></text:span><text:span text:style-name="T75">(</text:span><text:span text:style-name="T76">2 корпус</text:span><text:span text:style-name="T77">)</text:span><text:span text:style-name="T78">:</text:span></text:p>
      <text:p text:style-name="P79">445045,<text:s/>Самарская область,<text:s/>г. Тольятти, ул. Громовой,<text:s/>д. 42а;</text:p>
      <text:p text:style-name="P80"/>
      <text:list text:style-name="LFO1" text:continue-numbering="true">
        <text:list-item>
          <text:p text:style-name="P81"><text:span text:style-name="T82">Телефон</text:span><text:span text:style-name="T83"><text:s/>(8482)<text:s/></text:span><text:span text:style-name="T84">24-42-33</text:span><text:span text:style-name="T85">;</text:span></text:p>
        </text:list-item>
        <text:list-item>
          <text:p text:style-name="P86"><text:span text:style-name="T87">Сайт</text:span><text:span text:style-name="T88"><text:s text:c="2"/></text:span><text:a xlink:href="http://school39.tgl.ru" office:target-frame-name="_top" xlink:show="replace"><text:span text:style-name="T89">http</text:span><text:span text:style-name="T90">://</text:span><text:span text:style-name="T91">school</text:span><text:span text:style-name="T92">39.</text:span><text:span text:style-name="T93">tgl</text:span><text:span text:style-name="T94">.</text:span><text:span text:style-name="T95">ru</text:span></text:a><text:span text:style-name="T96">;</text:span></text:p>
        </text:list-item>
        <text:list-item>
          <text:p text:style-name="P97">Количество обучающихся<text:s/>на начало учебного года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Параллель</text:p>
          </table:table-cell>
          <table:table-cell table:style-name="TableCell105">
            <text:p text:style-name="P106">Кол-во классов</text:p>
          </table:table-cell>
          <table:table-cell table:style-name="TableCell107">
            <text:p text:style-name="P108">Кол-во уч-ся</text:p>
          </table:table-cell>
        </table:table-row>
        <table:table-row table:style-name="TableRow109">
          <table:table-cell table:style-name="TableCell110" table:number-columns-spanned="3">
            <text:p text:style-name="P111">Корпус 2 (5 классы)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5 классы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188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88</text:p>
          </table:table-cell>
        </table:table-row>
        <table:table-row table:style-name="TableRow126">
          <table:table-cell table:style-name="TableCell127" table:number-columns-spanned="3">
            <text:p text:style-name="P128">Корпус 1 (6-9<text:s/>классы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6 классы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175</text:p>
          </table:table-cell>
        </table:table-row>
        <table:table-row table:style-name="TableRow136">
          <table:table-cell table:style-name="TableCell137">
            <text:p text:style-name="P138">7 классы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155</text:p>
          </table:table-cell>
        </table:table-row>
        <table:table-row table:style-name="TableRow143">
          <table:table-cell table:style-name="TableCell144">
            <text:p text:style-name="P145">8 классы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121</text:p>
          </table:table-cell>
        </table:table-row>
        <table:table-row table:style-name="TableRow150">
          <table:table-cell table:style-name="TableCell151">
            <text:p text:style-name="P152">9 классы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154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605</text:p>
          </table:table-cell>
        </table:table-row>
        <table:table-row table:style-name="TableRow164">
          <table:table-cell table:style-name="TableCell165">
            <text:p text:style-name="P166">ИТОГО:</text:p>
          </table:table-cell>
          <table:table-cell table:style-name="TableCell167">
            <text:p text:style-name="P168">31</text:p>
          </table:table-cell>
          <table:table-cell table:style-name="TableCell169">
            <text:p text:style-name="P170">793</text:p>
          </table:table-cell>
        </table:table-row>
      </table:table>
      <text:p text:style-name="P171"/>
      <text:list text:style-name="LFO1" text:continue-numbering="true">
        <text:list-item>
          <text:p text:style-name="P172">Количество педагогов<text:s/>на начало учебного года</text:p>
        </text:list-item>
      </text:list>
      <text:p text:style-name="P173">общая численность работников –<text:s/><text:s/>181<text:s/>человек;</text:p>
      <text:p text:style-name="P174">административно-управленческий персонал –<text:s/><text:s/>9<text:s/>человек;</text:p>
      <text:p text:style-name="P175">численность педагогов –<text:s/><text:s/>99<text:s/>человек.</text:p>
      <text:p text:style-name="P176"/>
      <text:p text:style-name="P177">2.<text:s/>Начало<text:s/>образовательной деятельности 5-9<text:s/>классов <text:s/>- 01.09.2020.</text:p>
      <text:p text:style-name="P178"/>
      <text:p text:style-name="P179">3.<text:s/>Количество учебных недель в году (в течение образовательной деятельности)</text:p>
      <text:p text:style-name="P180"><text:tab/><text:s/>5 – 9<text:s/>классы –<text:s/>34 учебные<text:s/>недели</text:p>
      <text:p text:style-name="P181">4.<text:s/>Окончание<text:s/>образовательной деятельности<text:s/>для<text:s/>5<text:s/>классов<text:s/>–<text:s/>26.05.2021, 6-8 классов –<text:s/>26.05.2021, для 9 класса<text:s/>– в соответствии с нормативными документами МОиН СО.</text:p>
      <text:p text:style-name="P182"/>
      <text:p text:style-name="P183">5.<text:s/>Продолжительность учебных<text:s/>четвертей</text:p>
      <text:p text:style-name="P184"><text:tab/>5<text:s/>-9<text:s/><text:s/>классы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Учебные четверти<text:s/></text:p>
          </table:table-cell>
          <table:table-cell table:style-name="TableCell192">
            <text:p text:style-name="P193">Срок начала и окончания</text:p>
          </table:table-cell>
          <table:table-cell table:style-name="TableCell194">
            <text:p text:style-name="P195">Количество учебных недель</text:p>
          </table:table-cell>
        </table:table-row>
        <table:table-row table:style-name="TableRow196">
          <table:table-cell table:style-name="TableCell197">
            <text:p text:style-name="P198">1 четверть</text:p>
          </table:table-cell>
          <table:table-cell table:style-name="TableCell199">
            <text:p text:style-name="P200"><text:span text:style-name="T201">01</text:span><text:span text:style-name="T202">.09.20</text:span><text:span text:style-name="T203">2</text:span><text:span text:style-name="T204">1</text:span><text:span text:style-name="T205"><text:s/>– 7.11</text:span><text:span text:style-name="T206">.20</text:span><text:span text:style-name="T207">2</text:span><text:span text:style-name="T208">1</text:span></text:p>
          </table:table-cell>
          <table:table-cell table:style-name="TableCell209">
            <text:p text:style-name="P210">8<text:s/>недель<text:s/></text:p>
          </table:table-cell>
        </table:table-row>
        <table:table-row table:style-name="TableRow211">
          <table:table-cell table:style-name="TableCell212">
            <text:p text:style-name="P213">2 четверть</text:p>
          </table:table-cell>
          <table:table-cell table:style-name="TableCell214">
            <text:p text:style-name="P215"><text:span text:style-name="T216">08</text:span><text:span text:style-name="T217">.11.20</text:span><text:span text:style-name="T218">2</text:span><text:span text:style-name="T219">1 –<text:s/></text:span><text:span text:style-name="T220">2</text:span><text:span text:style-name="T221">7</text:span><text:span text:style-name="T222">.12.20</text:span><text:span text:style-name="T223">2</text:span><text:span text:style-name="T224">1</text:span></text:p>
          </table:table-cell>
          <table:table-cell table:style-name="TableCell225">
            <text:p text:style-name="P226">7 недель<text:s/></text:p>
          </table:table-cell>
        </table:table-row>
        <table:table-row table:style-name="TableRow227">
          <table:table-cell table:style-name="TableCell228">
            <text:p text:style-name="P229">3 четверть</text:p>
          </table:table-cell>
          <table:table-cell table:style-name="TableCell230">
            <text:p text:style-name="P231"><text:span text:style-name="T232">10</text:span><text:span text:style-name="T233">.01.20</text:span><text:span text:style-name="T234">22</text:span><text:span text:style-name="T235"><text:s/></text:span><text:span text:style-name="T236"><text:s/>–<text:s/></text:span><text:span text:style-name="T237">2</text:span><text:span text:style-name="T238">7.</text:span><text:span text:style-name="T239">03</text:span><text:span text:style-name="T240">.202</text:span><text:span text:style-name="T241">2</text:span></text:p>
          </table:table-cell>
          <table:table-cell table:style-name="TableCell242">
            <text:p text:style-name="P243">11<text:s/>недель<text:s/></text:p>
          </table:table-cell>
        </table:table-row>
        <table:table-row table:style-name="TableRow244">
          <table:table-cell table:style-name="TableCell245">
            <text:p text:style-name="P246">4 четверть</text:p>
          </table:table-cell>
          <table:table-cell table:style-name="TableCell247">
            <text:p text:style-name="P248"><text:span text:style-name="T249">04.04.2022- 26.05</text:span><text:span text:style-name="T250">.20</text:span><text:span text:style-name="T251">22</text:span></text:p>
          </table:table-cell>
          <table:table-cell table:style-name="TableCell252">
            <text:p text:style-name="P253">8<text:s/>недель<text:s/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Итого</text:span></text:p>
          </table:table-cell>
          <table:covered-table-cell/>
          <table:table-cell table:style-name="TableCell258">
            <text:p text:style-name="P259">34<text:s/>недели</text:p>
          </table:table-cell>
        </table:table-row>
      </table:table>
      <text:p text:style-name="P260"/>
      <text:p text:style-name="P261"/>
      <text:soft-page-break/>
      <text:list text:style-name="LFO2" text:continue-numbering="true">
        <text:list-item>
          <text:p text:style-name="P262">Продолжительность каникул</text:p>
        </text:list-item>
      </text:list>
      <text:p text:style-name="P263"/>
      <text:p text:style-name="P264">6-9-х классах - 31<text:s/>календарный<text:s/>день;</text:p>
      <text:p text:style-name="P265">5-х классах - 30<text:s/>календарный<text:s/>день.</text:p>
      <text:p text:style-name="P266">5<text:s/>классы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Каникулы</text:p>
          </table:table-cell>
          <table:table-cell table:style-name="TableCell275">
            <text:p text:style-name="P276">Срок начала и окончания</text:p>
          </table:table-cell>
          <table:table-cell table:style-name="TableCell277">
            <text:p text:style-name="P278">Количество дней</text:p>
          </table:table-cell>
          <table:table-cell table:style-name="TableCell279">
            <text:p text:style-name="P280">Начало занятий</text:p>
          </table:table-cell>
        </table:table-row>
        <table:table-row table:style-name="TableRow281">
          <table:table-cell table:style-name="TableCell282">
            <text:p text:style-name="P283">Дополнительные<text:s/></text:p>
          </table:table-cell>
          <table:table-cell table:style-name="TableCell284">
            <text:p text:style-name="P285">17.09.2021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0.09.2021</text:p>
          </table:table-cell>
        </table:table-row>
        <table:table-row table:style-name="TableRow290">
          <table:table-cell table:style-name="TableCell291">
            <text:p text:style-name="P292">Осенние</text:p>
          </table:table-cell>
          <table:table-cell table:style-name="TableCell293">
            <text:p text:style-name="P294"><text:span text:style-name="T295">20</text:span><text:span text:style-name="T296">.10.20</text:span><text:span text:style-name="T297">2</text:span><text:span text:style-name="T298">1</text:span><text:span text:style-name="T299">г. – 2</text:span><text:span text:style-name="T300">7</text:span><text:span text:style-name="T301">.10</text:span><text:span text:style-name="T302">.20</text:span><text:span text:style-name="T303">2</text:span><text:span text:style-name="T304">1</text:span><text:span text:style-name="T305">г.</text:span>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28.10.2021г.</text:p>
          </table:table-cell>
        </table:table-row>
        <table:table-row table:style-name="TableRow310">
          <table:table-cell table:style-name="TableCell311">
            <text:p text:style-name="P312">Зимние</text:p>
          </table:table-cell>
          <table:table-cell table:style-name="TableCell313">
            <text:p text:style-name="P314"><text:span text:style-name="T315">28</text:span><text:span text:style-name="T316">.12.20</text:span><text:span text:style-name="T317">2</text:span><text:span text:style-name="T318">1</text:span><text:span text:style-name="T319">г. –<text:s/></text:span><text:span text:style-name="T320">0</text:span><text:span text:style-name="T321">9</text:span><text:span text:style-name="T322">.01.20</text:span><text:span text:style-name="T323">22</text:span><text:span text:style-name="T324">г.</text:span></text:p>
          </table:table-cell>
          <table:table-cell table:style-name="TableCell325">
            <text:p text:style-name="P326">13</text:p>
          </table:table-cell>
          <table:table-cell table:style-name="TableCell327">
            <text:p text:style-name="P328">10.01.2022г.</text:p>
          </table:table-cell>
        </table:table-row>
        <table:table-row table:style-name="TableRow329">
          <table:table-cell table:style-name="TableCell330">
            <text:p text:style-name="P331">Весенние</text:p>
          </table:table-cell>
          <table:table-cell table:style-name="TableCell332">
            <text:p text:style-name="P333"><text:span text:style-name="T334">2</text:span><text:span text:style-name="T335">8</text:span><text:span text:style-name="T336">.03.20</text:span><text:span text:style-name="T337">22</text:span><text:span text:style-name="T338">г. –<text:s/></text:span><text:span text:style-name="T339">03</text:span><text:span text:style-name="T340">.0</text:span><text:span text:style-name="T341">4</text:span><text:span text:style-name="T342">.20</text:span><text:span text:style-name="T343">22</text:span><text:span text:style-name="T344">г.</text:span>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04.04.2022г.</text:p>
          </table:table-cell>
        </table:table-row>
        <table:table-row table:style-name="TableRow349">
          <table:table-cell table:style-name="TableCell350">
            <text:p text:style-name="P351">Летние<text:s/></text:p>
          </table:table-cell>
          <table:table-cell table:style-name="TableCell352">
            <text:p text:style-name="P353">27.05.2021г. – 31.08.2021г.</text:p>
          </table:table-cell>
          <table:table-cell table:style-name="TableCell354">
            <text:p text:style-name="P355">97</text:p>
          </table:table-cell>
          <table:table-cell table:style-name="TableCell356">
            <text:p text:style-name="P357">01.09.2021г.</text:p>
          </table:table-cell>
        </table:table-row>
      </table:table>
      <text:p text:style-name="P358"/>
      <text:p text:style-name="P359">6-9<text:s/><text:s/>классы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Каникулы</text:p>
          </table:table-cell>
          <table:table-cell table:style-name="TableCell368">
            <text:p text:style-name="P369">Срок начала и окончания</text:p>
          </table:table-cell>
          <table:table-cell table:style-name="TableCell370">
            <text:p text:style-name="P371">Количество дней</text:p>
          </table:table-cell>
          <table:table-cell table:style-name="TableCell372">
            <text:p text:style-name="P373">Начало занятий</text:p>
          </table:table-cell>
        </table:table-row>
        <table:table-row table:style-name="TableRow374">
          <table:table-cell table:style-name="TableCell375">
            <text:p text:style-name="P376">Дополнительные<text:s/></text:p>
          </table:table-cell>
          <table:table-cell table:style-name="TableCell377">
            <text:p text:style-name="P378">17.09.2021-18.09.2021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20.09.2021</text:p>
          </table:table-cell>
        </table:table-row>
        <table:table-row table:style-name="TableRow383">
          <table:table-cell table:style-name="TableCell384">
            <text:p text:style-name="P385">Осенние</text:p>
          </table:table-cell>
          <table:table-cell table:style-name="TableCell386">
            <text:p text:style-name="P387"><text:span text:style-name="T388">2</text:span><text:span text:style-name="T389">0</text:span><text:span text:style-name="T390">.10.20</text:span><text:span text:style-name="T391">2</text:span><text:span text:style-name="T392">1</text:span><text:span text:style-name="T393">г. – 2</text:span><text:span text:style-name="T394">7</text:span><text:span text:style-name="T395">.10</text:span><text:span text:style-name="T396">.20</text:span><text:span text:style-name="T397">2</text:span><text:span text:style-name="T398">1</text:span><text:span text:style-name="T399">г.</text:span>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28.10.2021г.</text:p>
          </table:table-cell>
        </table:table-row>
        <table:table-row table:style-name="TableRow404">
          <table:table-cell table:style-name="TableCell405">
            <text:p text:style-name="P406">Зимние</text:p>
          </table:table-cell>
          <table:table-cell table:style-name="TableCell407">
            <text:p text:style-name="P408"><text:span text:style-name="T409">28</text:span><text:span text:style-name="T410">.12.20</text:span><text:span text:style-name="T411">2</text:span><text:span text:style-name="T412">1</text:span><text:span text:style-name="T413">г. –<text:s/></text:span><text:span text:style-name="T414">0</text:span><text:span text:style-name="T415">9</text:span><text:span text:style-name="T416">.01.20</text:span><text:span text:style-name="T417">22</text:span><text:span text:style-name="T418">г.</text:span></text:p>
          </table:table-cell>
          <table:table-cell table:style-name="TableCell419">
            <text:p text:style-name="P420">13</text:p>
          </table:table-cell>
          <table:table-cell table:style-name="TableCell421">
            <text:p text:style-name="P422">10.01.2022г.</text:p>
          </table:table-cell>
        </table:table-row>
        <table:table-row table:style-name="TableRow423">
          <table:table-cell table:style-name="TableCell424">
            <text:p text:style-name="P425">Весенние</text:p>
          </table:table-cell>
          <table:table-cell table:style-name="TableCell426">
            <text:p text:style-name="P427"><text:span text:style-name="T428">2</text:span><text:span text:style-name="T429">8</text:span><text:span text:style-name="T430">.03.20</text:span><text:span text:style-name="T431">22</text:span><text:span text:style-name="T432">г. –<text:s/></text:span><text:span text:style-name="T433">03</text:span><text:span text:style-name="T434">.0</text:span><text:span text:style-name="T435">4</text:span><text:span text:style-name="T436">.20</text:span><text:span text:style-name="T437">22</text:span><text:span text:style-name="T438">г.</text:span>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04.04.2022г.</text:p>
          </table:table-cell>
        </table:table-row>
        <table:table-row table:style-name="TableRow443">
          <table:table-cell table:style-name="TableCell444">
            <text:p text:style-name="P445">Летние<text:s/></text:p>
          </table:table-cell>
          <table:table-cell table:style-name="TableCell446">
            <text:p text:style-name="P447">27.05.2021г. – 31.08.2021г.</text:p>
          </table:table-cell>
          <table:table-cell table:style-name="TableCell448">
            <text:p text:style-name="P449">97</text:p>
          </table:table-cell>
          <table:table-cell table:style-name="TableCell450">
            <text:p text:style-name="P451">01.09.2021г.</text:p>
          </table:table-cell>
        </table:table-row>
      </table:table>
      <text:p text:style-name="P452"/>
      <text:p text:style-name="P453">7. Регламентирование образовательной<text:s/>деятельности<text:s/>в течение недели:<text:s/></text:p>
      <text:p text:style-name="P454">МБУ «Гимназия<text:s/>№ 39»<text:s/>работает в смешанном режиме:</text:p>
      <text:list text:style-name="LFO7" text:continue-numbering="true">
        <text:list-item>
          <text:p text:style-name="P455">для обучающихся<text:s/>5-х<text:s/>классов – пятидневная учебная неделя;</text:p>
        </text:list-item>
        <text:list-item>
          <text:p text:style-name="P456">для обучающихся 6<text:s/>–<text:s/>9-ых классов – шестидневная учебная неделя.</text:p>
        </text:list-item>
      </text:list>
      <text:p text:style-name="P457"/>
      <text:list text:style-name="LFO3" text:continue-numbering="true">
        <text:list-item>
          <text:p text:style-name="P458">Регламентирование образовательной<text:s/><text:s/>деятельности<text:s/>в течение учебного дня:</text:p>
        </text:list-item>
      </text:list>
      <text:list text:style-name="LFO5" text:continue-numbering="true">
        <text:list-item>
          <text:p text:style-name="P459">занятия в<text:s/>МБУ «Гимназия № 39»<text:s/>проводятся только в первую смену;</text:p>
        </text:list-item>
        <text:list-item>
          <text:p text:style-name="P460">с целью минимизации скопления детей во время утреннего фильтра установить ступенчатое начало уроков, учитывающее одновременный приход в каждую раздевалку<text:s/>не более трех классов:</text:p>
        </text:list-item>
      </text:list>
      <text:p text:style-name="P461">6,9<text:s/>классы – 8.30,</text:p>
      <text:p text:style-name="P462"><text:s/><text:tab/>7,8<text:s/><text:s/>классы<text:s/>– 9.25.</text:p>
      <text:list text:style-name="LFO5" text:continue-numbering="true">
        <text:list-item>
          <text:p text:style-name="P463">продолжительность урока<text:s/><text:s/>40 минут;</text:p>
        </text:list-item>
      </text:list>
      <text:list text:style-name="LFO6" text:continue-numbering="true">
        <text:list-item>
          <text:p text:style-name="P464">расписание звонков:</text:p>
        </text:list-item>
        <text:list-item>
          <text:p text:style-name="P465"/>
        </text:list-item>
      </text:list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6,9 классы</text:p>
            <text:p text:style-name="P472">1 урок<text:tab/><text:s text:c="2"/>8.30 - 9.10</text:p>
            <text:p text:style-name="P473">2 урок<text:tab/><text:s text:c="2"/>9.25 - 10.05</text:p>
            <text:p text:style-name="P474">3 урок<text:tab/>10.20 - 11.00</text:p>
            <text:p text:style-name="P475">4 урок<text:tab/>11.15 - 11.55</text:p>
            <text:p text:style-name="P476">5 урок<text:tab/>12.10 - 12.50<text:tab/></text:p>
            <text:p text:style-name="P477">6 урок<text:tab/>13.05 - 13.45</text:p>
            <text:p text:style-name="P478"><text:span text:style-name="T479">7 урок 14:00 – 14:40</text:span></text:p>
          </table:table-cell>
          <table:table-cell table:style-name="TableCell480">
            <text:p text:style-name="P481">7,8 <text:s/>классы</text:p>
            <text:p text:style-name="P482">1 урок<text:tab/><text:s text:c="2"/>9.25 - 10.05</text:p>
            <text:p text:style-name="P483">2 урок<text:tab/>10.10 - 10.00</text:p>
            <text:p text:style-name="P484"><text:span text:style-name="T485">3 урок</text:span><text:span text:style-name="T486"><text:tab/>11.15 – 11.55</text:span></text:p>
            <text:p text:style-name="P487">4 урок<text:tab/>12.10 - 12.50</text:p>
            <text:p text:style-name="P488">5 урок<text:tab/>13.05 - 13.45</text:p>
            <text:p text:style-name="P489">6 урок<text:tab/>14.00 - 14.40</text:p>
            <text:p text:style-name="P490">7 урок 14:55 – 15:35</text:p>
            <text:p text:style-name="P491"/>
          </table:table-cell>
        </table:table-row>
      </table:table>
      <text:p text:style-name="P492"/>
      <text:p text:style-name="P493"/>
      <text:p text:style-name="P494"/>
      <text:soft-page-break/>
      <text:p text:style-name="P495">9.<text:s/>Промежуточная аттестация<text:s/></text:p>
      <text:p text:style-name="P496">В<text:s/>соответствии с Положением «О 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 28.08.2020г.<text:s/>годовая промежуточная аттестация:</text:p>
      <text:p text:style-name="P497">-<text:s/>в качестве отдельной процедуры<text:s/>в 6,7,9 классах не проводится.</text:p>
      <text:p text:style-name="P498">- в 8 классах проводится по предметам углубления, русскому языку и математике.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Класс</text:p>
          </table:table-cell>
          <table:table-cell table:style-name="TableCell506">
            <text:p text:style-name="P507">Предмет</text:p>
          </table:table-cell>
          <table:table-cell table:style-name="TableCell508">
            <text:p text:style-name="P509">Формат</text:p>
          </table:table-cell>
        </table:table-row>
        <table:table-row table:style-name="TableRow510">
          <table:table-cell table:style-name="TableCell511">
            <text:p text:style-name="P512">8А</text:p>
          </table:table-cell>
          <table:table-cell table:style-name="TableCell513">
            <text:p text:style-name="P514">Литература</text:p>
          </table:table-cell>
          <table:table-cell table:style-name="TableCell515">
            <text:p text:style-name="P516">Формат ОГЭ</text:p>
          </table:table-cell>
        </table:table-row>
        <table:table-row table:style-name="TableRow517">
          <table:table-cell table:style-name="TableCell518">
            <text:p text:style-name="P519">8Б</text:p>
          </table:table-cell>
          <table:table-cell table:style-name="TableCell520">
            <text:p text:style-name="P521">История</text:p>
          </table:table-cell>
          <table:table-cell table:style-name="TableCell522">
            <text:p text:style-name="P523">Формат ОГЭ</text:p>
          </table:table-cell>
        </table:table-row>
        <table:table-row table:style-name="TableRow524">
          <table:table-cell table:style-name="TableCell525">
            <text:p text:style-name="P526">8В</text:p>
          </table:table-cell>
          <table:table-cell table:style-name="TableCell527">
            <text:p text:style-name="P528">Физика</text:p>
          </table:table-cell>
          <table:table-cell table:style-name="TableCell529">
            <text:p text:style-name="P530">Формат ОГЭ</text:p>
          </table:table-cell>
        </table:table-row>
        <table:table-row table:style-name="TableRow531">
          <table:table-cell table:style-name="TableCell532">
            <text:p text:style-name="P533">8Г</text:p>
          </table:table-cell>
          <table:table-cell table:style-name="TableCell534">
            <text:p text:style-name="P535">Биология</text:p>
          </table:table-cell>
          <table:table-cell table:style-name="TableCell536">
            <text:p text:style-name="P537">Формат ОГЭ</text:p>
          </table:table-cell>
        </table:table-row>
        <table:table-row table:style-name="TableRow538">
          <table:table-cell table:style-name="TableCell539">
            <text:p text:style-name="P540">8Д</text:p>
          </table:table-cell>
          <table:table-cell table:style-name="TableCell541">
            <text:p text:style-name="P542">Информатика</text:p>
          </table:table-cell>
          <table:table-cell table:style-name="TableCell543">
            <text:p text:style-name="P544">Формат ОГЭ</text:p>
          </table:table-cell>
        </table:table-row>
        <table:table-row table:style-name="TableRow545">
          <table:table-cell table:style-name="TableCell546">
            <text:p text:style-name="P547">8 А-Д</text:p>
          </table:table-cell>
          <table:table-cell table:style-name="TableCell548">
            <text:p text:style-name="P549">Русский язык</text:p>
          </table:table-cell>
          <table:table-cell table:style-name="TableCell550">
            <text:p text:style-name="P551">Собеседование</text:p>
          </table:table-cell>
        </table:table-row>
        <table:table-row table:style-name="TableRow552">
          <table:table-cell table:style-name="TableCell553">
            <text:p text:style-name="P554">8 А-Д</text:p>
          </table:table-cell>
          <table:table-cell table:style-name="TableCell555">
            <text:p text:style-name="P556">Математика</text:p>
          </table:table-cell>
          <table:table-cell table:style-name="TableCell557">
            <text:p text:style-name="P558">Формат ОГЭ</text:p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3Некурсив" style:display-name="Основной текст (3) + Не курсив" style:family="text">
      <style:text-properties style:font-name="Times New Roman" fo:font-style="italic" style:font-style-asian="italic" fo:font-size="13.5pt" style:font-size-asian="13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subject/>
    <meta:initial-creator>burovihina</meta:initial-creator>
    <dc:creator>Admin</dc:creator>
    <meta:creation-date>2021-10-10T20:25:00Z</meta:creation-date>
    <dc:date>2021-10-10T20:25:00Z</dc:date>
    <meta:print-date>2021-09-09T05:2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09" meta:character-count="5416" meta:row-count="38" meta:non-whitespace-character-count="4617"/>
  </office:meta>
</office:document-meta>
</file>