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Гиперссылк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2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4" style:parent-style-name="Обычный" style:family="paragraph">
      <style:paragraph-properties fo:text-align="center" fo:line-height="200%"/>
    </style:style>
    <style:style style:name="T35" style:parent-style-name="Основнойшрифтабзаца" style:family="text"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center" fo:line-height="200%"/>
      <style:text-properties style:font-size-complex="14pt"/>
    </style:style>
    <style:style style:name="P37" style:parent-style-name="Обычный" style:family="paragraph">
      <style:paragraph-properties fo:text-align="center" fo:line-height="200%"/>
      <style:text-properties style:font-size-complex="14pt"/>
    </style:style>
    <style:style style:name="P38" style:parent-style-name="Обычный" style:family="paragraph">
      <style:paragraph-properties fo:text-align="center" fo:line-height="200%"/>
      <style:text-properties style:font-size-complex="14pt"/>
    </style:style>
    <style:style style:name="P39" style:parent-style-name="Обычный" style:family="paragraph">
      <style:paragraph-properties fo:text-align="start" fo:line-height="100%" fo:text-indent="0.4916in"/>
    </style:style>
    <style:style style:name="T40" style:parent-style-name="Основнойшрифтабзаца" style:family="text">
      <style:text-properties fo:font-size="9pt" style:font-size-asian="9pt"/>
    </style:style>
    <style:style style:name="T41" style:parent-style-name="Основнойшрифтабзаца" style:family="text">
      <style:text-properties fo:font-size="9pt" style:font-size-asian="9pt"/>
    </style:style>
    <style:style style:name="T42" style:parent-style-name="Основнойшрифтабзаца" style:family="text">
      <style:text-properties style:font-weight-complex="bold" fo:font-size="9pt" style:font-size-asian="9pt"/>
    </style:style>
    <style:style style:name="P43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44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45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46" style:parent-style-name="Обычный" style:family="paragraph">
      <style:paragraph-properties fo:line-height="100%" fo:text-indent="0.25in"/>
      <style:text-properties style:font-weight-complex="bold" fo:font-size="9pt" style:font-size-asian="9pt"/>
    </style:style>
    <style:style style:name="P47" style:parent-style-name="Обычный" style:family="paragraph">
      <style:paragraph-properties fo:break-before="page" fo:line-height="100%" fo:text-indent="0.25in"/>
      <style:text-properties fo:font-size="12pt" style:font-size-asian="12pt" style:font-size-complex="12pt"/>
    </style:style>
    <style:style style:name="P48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49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57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5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66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68" style:parent-style-name="Обычный" style:list-style-name="LFO1" style:family="paragraph">
      <style:paragraph-properties fo:text-align="start" fo:line-height="100%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Обычный" style:list-style-name="LFO1" style:family="paragraph">
      <style:paragraph-properties fo:text-align="start" fo:line-height="100%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Гиперссылка" style:family="text">
      <style:text-properties fo:font-size="12pt" style:font-size-asian="12pt" style:font-size-complex="12pt" fo:language="en" fo:country="US"/>
    </style:style>
    <style:style style:name="T77" style:parent-style-name="Гиперссылка" style:family="text">
      <style:text-properties fo:font-size="12pt" style:font-size-asian="12pt" style:font-size-complex="12pt"/>
    </style:style>
    <style:style style:name="T78" style:parent-style-name="Гиперссылка" style:family="text">
      <style:text-properties fo:font-size="12pt" style:font-size-asian="12pt" style:font-size-complex="12pt" fo:language="en" fo:country="US"/>
    </style:style>
    <style:style style:name="T79" style:parent-style-name="Гиперссылка" style:family="text">
      <style:text-properties fo:font-size="12pt" style:font-size-asian="12pt" style:font-size-complex="12pt"/>
    </style:style>
    <style:style style:name="T80" style:parent-style-name="Гиперссылка" style:family="text">
      <style:text-properties fo:font-size="12pt" style:font-size-asian="12pt" style:font-size-complex="12pt" fo:language="en" fo:country="US"/>
    </style:style>
    <style:style style:name="T81" style:parent-style-name="Гиперссылка" style:family="text">
      <style:text-properties fo:font-size="12pt" style:font-size-asian="12pt" style:font-size-complex="12pt"/>
    </style:style>
    <style:style style:name="T82" style:parent-style-name="Гиперссылка" style:family="text">
      <style:text-properties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86" style:family="table-column">
      <style:table-column-properties style:column-width="1.25in"/>
    </style:style>
    <style:style style:name="TableColumn87" style:family="table-column">
      <style:table-column-properties style:column-width="1in"/>
    </style:style>
    <style:style style:name="TableColumn88" style:family="table-column">
      <style:table-column-properties style:column-width="1in"/>
    </style:style>
    <style:style style:name="Table85" style:family="table">
      <style:table-properties style:width="3.25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59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start" fo:line-height="100%" fo:text-indent="0in"/>
      <style:text-properties fo:font-style="italic" style:font-style-asian="italic" fo:font-size="12pt" style:font-size-asian="12pt" style:font-size-complex="12pt"/>
    </style:style>
    <style:style style:name="TableColumn174" style:family="table-column">
      <style:table-column-properties style:column-width="1.25in"/>
    </style:style>
    <style:style style:name="TableColumn175" style:family="table-column">
      <style:table-column-properties style:column-width="2.25in"/>
    </style:style>
    <style:style style:name="TableColumn176" style:family="table-column">
      <style:table-column-properties style:column-width="1.75in"/>
    </style:style>
    <style:style style:name="Table173" style:family="table">
      <style:table-properties style:width="5.25in" fo:margin-left="0.0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line-height="100%" fo:text-indent="0in"/>
    </style:style>
    <style:style style:name="T18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19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19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00%" fo:text-indent="0in"/>
    </style:style>
    <style:style style:name="T20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0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0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100%" fo:text-indent="0in"/>
    </style:style>
    <style:style style:name="T21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100%" fo:text-indent="0in"/>
    </style:style>
    <style:style style:name="T23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line-height="100%" fo:text-indent="0in"/>
    </style:style>
    <style:style style:name="T2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45" style:parent-style-name="Обычный" style:family="paragraph">
      <style:paragraph-properties fo:text-align="start" fo:line-height="100%" fo:text-indent="0.4916in"/>
      <style:text-properties fo:font-style="italic" style:font-style-asian="italic" fo:font-size="12pt" style:font-size-asian="12pt" style:font-size-complex="12pt"/>
    </style:style>
    <style:style style:name="P246" style:parent-style-name="Обычный" style:family="paragraph">
      <style:paragraph-properties fo:text-align="start" fo:line-height="100%" fo:text-indent="0.4916in"/>
      <style:text-properties fo:font-style="italic" style:font-style-asian="italic" fo:font-size="12pt" style:font-size-asian="12pt" style:font-size-complex="12pt"/>
    </style:style>
    <style:style style:name="P247" style:parent-style-name="Обычный" style:family="paragraph">
      <style:paragraph-properties fo:text-align="start" fo:line-height="100%" fo:text-indent="0.4916in"/>
      <style:text-properties fo:font-style="italic" style:font-style-asian="italic" fo:font-size="12pt" style:font-size-asian="12pt" style:font-size-complex="12pt"/>
    </style:style>
    <style:style style:name="P248" style:parent-style-name="Обычный" style:family="paragraph">
      <style:paragraph-properties fo:text-align="start" fo:line-height="100%" fo:text-indent="0.4916in"/>
    </style:style>
    <style:style style:name="T2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252" style:family="table-column">
      <style:table-column-properties style:column-width="1.25in"/>
    </style:style>
    <style:style style:name="TableColumn253" style:family="table-column">
      <style:table-column-properties style:column-width="2.25in"/>
    </style:style>
    <style:style style:name="TableColumn254" style:family="table-column">
      <style:table-column-properties style:column-width="1.75in"/>
    </style:style>
    <style:style style:name="Table251" style:family="table">
      <style:table-properties style:width="5.25in" fo:margin-left="0.07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100%" fo:text-indent="0in"/>
    </style:style>
    <style:style style:name="T2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9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7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7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7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100%" fo:text-indent="0in"/>
    </style:style>
    <style:style style:name="T28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8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9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9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100%" fo:text-indent="0in"/>
    </style:style>
    <style:style style:name="T29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0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0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0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0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0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0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0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0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0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100%" fo:text-indent="0in"/>
    </style:style>
    <style:style style:name="T31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1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1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2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00%" fo:text-indent="0in"/>
    </style:style>
    <style:style style:name="T3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3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31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33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334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335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337" style:family="table-column">
      <style:table-column-properties style:column-width="1.5645in"/>
    </style:style>
    <style:style style:name="TableColumn338" style:family="table-column">
      <style:table-column-properties style:column-width="2.5604in"/>
    </style:style>
    <style:style style:name="TableColumn339" style:family="table-column">
      <style:table-column-properties style:column-width="1.1895in"/>
    </style:style>
    <style:style style:name="TableColumn340" style:family="table-column">
      <style:table-column-properties style:column-width="1.1784in"/>
    </style:style>
    <style:style style:name="Table336" style:family="table">
      <style:table-properties style:width="6.493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100%" fo:text-indent="0in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100%" fo:text-indent="0in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line-height="100%" fo:text-indent="0in"/>
    </style:style>
    <style:style style:name="T4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4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35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P436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438" style:family="table-column">
      <style:table-column-properties style:column-width="1.5645in"/>
    </style:style>
    <style:style style:name="TableColumn439" style:family="table-column">
      <style:table-column-properties style:column-width="2.5604in"/>
    </style:style>
    <style:style style:name="TableColumn440" style:family="table-column">
      <style:table-column-properties style:column-width="1.1895in"/>
    </style:style>
    <style:style style:name="TableColumn441" style:family="table-column">
      <style:table-column-properties style:column-width="1.1784in"/>
    </style:style>
    <style:style style:name="Table437" style:family="table">
      <style:table-properties style:width="6.493in" fo:margin-left="0.075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line-height="100%" fo:text-indent="0in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5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16" style:parent-style-name="Обычный" style:family="paragraph">
      <style:paragraph-properties fo:line-height="100%" fo:text-indent="0.375in"/>
      <style:text-properties fo:font-size="12pt" style:font-size-asian="12pt" style:font-size-complex="12pt"/>
    </style:style>
    <style:style style:name="P517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518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519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520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521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522" style:parent-style-name="Обычный" style:list-style-name="LFO5" style:family="paragraph">
      <style:paragraph-properties fo:line-height="100%" fo:margin-right="-0.0138in"/>
      <style:text-properties fo:color="#000000" fo:font-size="12pt" style:font-size-asian="12pt" style:font-size-complex="12pt"/>
    </style:style>
    <style:style style:name="P523" style:parent-style-name="Обычный" style:family="paragraph">
      <style:paragraph-properties fo:line-height="100%" fo:margin-left="0.5in" fo:margin-right="-0.0138in" fo:text-indent="0in">
        <style:tab-stops/>
      </style:paragraph-properties>
      <style:text-properties fo:color="#000000" fo:font-size="12pt" style:font-size-asian="12pt" style:font-size-complex="12pt"/>
    </style:style>
    <style:style style:name="P524" style:parent-style-name="Обычный" style:family="paragraph">
      <style:paragraph-properties fo:line-height="100%" fo:margin-right="-0.0138in" fo:text-indent="0in"/>
      <style:text-properties fo:color="#000000" fo:font-size="12pt" style:font-size-asian="12pt" style:font-size-complex="12pt"/>
    </style:style>
    <style:style style:name="P525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526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P527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528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TableColumn530" style:family="table-column">
      <style:table-column-properties style:column-width="3.3229in"/>
    </style:style>
    <style:style style:name="TableColumn531" style:family="table-column">
      <style:table-column-properties style:column-width="3.3229in"/>
    </style:style>
    <style:style style:name="Table529" style:family="table">
      <style:table-properties style:width="6.6458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53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3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3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3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3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4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41" style:parent-style-name="Обычный" style:family="paragraph">
      <style:paragraph-properties fo:line-height="100%" fo:text-indent="0in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54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4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47" style:parent-style-name="Обычный" style:family="paragraph">
      <style:paragraph-properties fo:text-align="start" fo:line-height="100%" fo:text-indent="0in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P55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5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5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5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54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555" style:parent-style-name="Обычный" style:family="paragraph">
      <style:paragraph-properties fo:text-align="start" fo:line-height="100%" fo:text-indent="0.4916in"/>
      <style:text-properties fo:font-size="12pt" style:font-size-asian="12pt" style:font-size-complex="12pt"/>
    </style:style>
    <style:style style:name="P55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5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5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5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6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6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6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563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564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565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566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TableColumn568" style:family="table-column">
      <style:table-column-properties style:column-width="2.2152in"/>
    </style:style>
    <style:style style:name="TableColumn569" style:family="table-column">
      <style:table-column-properties style:column-width="2.2152in"/>
    </style:style>
    <style:style style:name="TableColumn570" style:family="table-column">
      <style:table-column-properties style:column-width="2.2152in"/>
    </style:style>
    <style:style style:name="Table567" style:family="table">
      <style:table-properties style:width="6.6458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P62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P628" style:parent-style-name="Обычный" style:family="paragraph">
      <style:paragraph-properties fo:text-align="start" fo:line-height="100%" fo:text-indent="0in"/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<text:s/>«Гимназия № 39»<text:s/></text:p>
            <text:p text:style-name="P11">___________________ (Т.Л. Терлецкая)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ГИМНАЗИЯ №39</text:span><text:span text:style-name="T22"><text:s/></text:span><text:span text:style-name="T23">имени Героя Советского Союза Василия Филипповича Маргелова</text:span><text:span text:style-name="T24">»</text:span></text:p>
      <text:p text:style-name="P25"><text:s/>(МБУ<text:s/>«ГИМНАЗИЯ №39»)</text:p>
      <text:p text:style-name="P26">445008, г.<text:s/>Тольятти, ул.<text:s/>Громовой, 38.</text:p>
      <text:p text:style-name="P27">Тел<text:s/>(факс): 8(8482) 24-42-33</text:p>
      <text:p text:style-name="P28"><text:span text:style-name="T29">E-mail:<text:s/></text:span><text:a xlink:href="mailto:school39@edu.tgl.ru" office:target-frame-name="_top" xlink:show="replace"><text:span text:style-name="T30">school39@edu.tgl.ru</text:span></text:a><text:span text:style-name="T31"><text:s/></text:span></text:p>
      <text:p text:style-name="P32"/>
      <text:p text:style-name="P33">КАЛЕНДАРНЫЙ<text:s/><text:s/>УЧЕБНЫЙ ГРАФИК</text:p>
      <text:p text:style-name="P34"><text:span text:style-name="T35">основного общего образования</text:span></text:p>
      <text:p text:style-name="P36">(новая редакция,<text:s/>ноябрь)</text:p>
      <text:p text:style-name="P37"/>
      <text:p text:style-name="P38">на 2021<text:s/>- 2022<text:s/>учебный год</text:p>
      <text:p text:style-name="P39"><text:span text:style-name="T40">Разработан н</text:span><text:span text:style-name="T41">а основании<text:s/></text:span><text:span text:style-name="T42">приказа департамента образования администрации городского округа Тольятти от 27.08.2021 № 275-пк/3.2 «Об организации образовательной деятельности в муниципальных бюджетных, автономных образовательных учреждений городского округа Тольятти в 2021-2022 учебном году»</text:span></text:p>
      <text:p text:style-name="P43">Изменения внесены на основании письма департамента образования администрации городского округа Тольятти от 06.09.2021 № 4631/3.2 «О мерах в период подготовки и проведения выборов»</text:p>
      <text:p text:style-name="P44">Изменения внесены на основании приказа департамента образования администрации городского округа Тольятти от 5.10.2021 № 358-пк<text:s/>«Об организации образовательной деятельности в муниципальных бюджетных общеобразовательных учреждениях и муниципальных бюджетных образовательных учреждениях дополнительного образования городского округа Тольятти в период с 06 по 27 октября 2021 года»</text:p>
      <text:p text:style-name="P45">Изменения внесены на основании приказа департамента образования администрации городского округа Тольятти от 22.10.2021 № 386-пк «О режиме работы муниципальных бюджетных общеобразовательных учреждений городского округа Тольятти в период с 25 октября по 07 ноября 2021 года»</text:p>
      <text:p text:style-name="P46">Изменения внесены на основании приказа департамента образования администрации городского округа Тольятти<text:s/>от 08.11.2021 № 409-пк/3.2 «О внесении изменений в приказ<text:s/>№ 275-пк/3.2<text:s/>от<text:s/>27.08.2021 «Об организации образовательной деятельности в муниципальных бюджетных, автономных образовательных учреждений городского округа Тольятти в 2021-2022 учебном году»<text:s/></text:p>
      <text:soft-page-break/>
      <text:p text:style-name="P47">1.<text:s/>Сведения о Муниципальном<text:s/>бюджетном общеобразовательном<text:s/>учреждении<text:line-break/>городского округа Тольятти "<text:s/>Классическая гимназия №39<text:s/>имени Героя Советского Союза Василия Филипповича Маргелова" (МБУ «Гимназия № 39»).</text:p>
      <text:list text:style-name="LFO1" text:continue-numbering="true">
        <text:list-item>
          <text:p text:style-name="P48">Юридический адрес:</text:p>
        </text:list-item>
      </text:list>
      <text:p text:style-name="P49">445008, Самарская область, г. Тольятти, ул. Громовой,<text:s/>д. 38;</text:p>
      <text:p text:style-name="P50"><text:span text:style-name="T51">Адрес<text:s/></text:span><text:span text:style-name="T52">МБУ «Гимназия № 39»</text:span><text:span text:style-name="T53"><text:s/>(</text:span><text:span text:style-name="T54">1 корпус</text:span><text:span text:style-name="T55">)</text:span><text:span text:style-name="T56">:</text:span></text:p>
      <text:p text:style-name="P57">445008, Самарская область, г. Тольятти, ул. Громовой,<text:s/>д. 38;</text:p>
      <text:p text:style-name="P58"><text:span text:style-name="T59">Адрес<text:s/></text:span><text:span text:style-name="T60">МБУ «Гимназия № 39»</text:span><text:span text:style-name="T61"><text:s/></text:span><text:span text:style-name="T62">(</text:span><text:span text:style-name="T63">2 корпус</text:span><text:span text:style-name="T64">)</text:span><text:span text:style-name="T65">:</text:span></text:p>
      <text:p text:style-name="P66">445045,<text:s/>Самарская область,<text:s/>г. Тольятти, ул. Громовой,<text:s/>д. 42а;</text:p>
      <text:p text:style-name="P67"/>
      <text:list text:style-name="LFO1" text:continue-numbering="true">
        <text:list-item>
          <text:p text:style-name="P68"><text:span text:style-name="T69">Телефон</text:span><text:span text:style-name="T70"><text:s/>(8482)<text:s/></text:span><text:span text:style-name="T71">24-42-33</text:span><text:span text:style-name="T72">;</text:span></text:p>
        </text:list-item>
        <text:list-item>
          <text:p text:style-name="P73"><text:span text:style-name="T74">Сайт</text:span><text:span text:style-name="T75"><text:s text:c="2"/></text:span><text:a xlink:href="http://school39.tgl.ru" office:target-frame-name="_top" xlink:show="replace"><text:span text:style-name="T76">http</text:span><text:span text:style-name="T77">://</text:span><text:span text:style-name="T78">school</text:span><text:span text:style-name="T79">39.</text:span><text:span text:style-name="T80">tgl</text:span><text:span text:style-name="T81">.</text:span><text:span text:style-name="T82">ru</text:span></text:a><text:span text:style-name="T83">;</text:span></text:p>
        </text:list-item>
        <text:list-item>
          <text:p text:style-name="P84">Количество обучающихся<text:s/>на начало учебного года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Параллель</text:p>
          </table:table-cell>
          <table:table-cell table:style-name="TableCell92">
            <text:p text:style-name="P93">Кол-во классов</text:p>
          </table:table-cell>
          <table:table-cell table:style-name="TableCell94">
            <text:p text:style-name="P95">Кол-во уч-ся</text:p>
          </table:table-cell>
        </table:table-row>
        <table:table-row table:style-name="TableRow96">
          <table:table-cell table:style-name="TableCell97" table:number-columns-spanned="3">
            <text:p text:style-name="P98">Корпус 2 (5 классы)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5 классы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188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188</text:p>
          </table:table-cell>
        </table:table-row>
        <table:table-row table:style-name="TableRow113">
          <table:table-cell table:style-name="TableCell114" table:number-columns-spanned="3">
            <text:p text:style-name="P115">Корпус 1 (6-9<text:s/>классы)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6 классы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175</text:p>
          </table:table-cell>
        </table:table-row>
        <table:table-row table:style-name="TableRow123">
          <table:table-cell table:style-name="TableCell124">
            <text:p text:style-name="P125">7 классы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155</text:p>
          </table:table-cell>
        </table:table-row>
        <table:table-row table:style-name="TableRow130">
          <table:table-cell table:style-name="TableCell131">
            <text:p text:style-name="P132">8 классы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121</text:p>
          </table:table-cell>
        </table:table-row>
        <table:table-row table:style-name="TableRow137">
          <table:table-cell table:style-name="TableCell138">
            <text:p text:style-name="P139">9 классы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154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605</text:p>
          </table:table-cell>
        </table:table-row>
        <table:table-row table:style-name="TableRow151">
          <table:table-cell table:style-name="TableCell152">
            <text:p text:style-name="P153">ИТОГО:</text:p>
          </table:table-cell>
          <table:table-cell table:style-name="TableCell154">
            <text:p text:style-name="P155">31</text:p>
          </table:table-cell>
          <table:table-cell table:style-name="TableCell156">
            <text:p text:style-name="P157">793</text:p>
          </table:table-cell>
        </table:table-row>
      </table:table>
      <text:p text:style-name="P158"/>
      <text:list text:style-name="LFO1" text:continue-numbering="true">
        <text:list-item>
          <text:p text:style-name="P159">Количество педагогов<text:s/>на начало учебного года</text:p>
        </text:list-item>
      </text:list>
      <text:p text:style-name="P160">общая численность работников –<text:s/><text:s/>181<text:s/>человек;</text:p>
      <text:p text:style-name="P161">административно-управленческий персонал –<text:s/><text:s/>9<text:s/>человек;</text:p>
      <text:p text:style-name="P162">численность педагогов –<text:s/><text:s/>99<text:s/>человек.</text:p>
      <text:p text:style-name="P163"/>
      <text:p text:style-name="P164">2.<text:s/>Начало<text:s/>образовательной деятельности 5-9<text:s/>классов <text:s/>- 01.09.2020.</text:p>
      <text:p text:style-name="P165"/>
      <text:p text:style-name="P166">3.<text:s/>Количество учебных недель в году (в течение образовательной деятельности)</text:p>
      <text:p text:style-name="P167"><text:tab/><text:s/>5<text:s/>классы –<text:s/>33<text:s/>учебные<text:s/>недели</text:p>
      <text:p text:style-name="P168"><text:tab/>6-9 классы – 34 учебные недели</text:p>
      <text:p text:style-name="P169">4.<text:s/>Окончание<text:s/>образовательной деятельности<text:s/>для<text:s/>5<text:s/>классов<text:s/>–<text:s/>31.05.2021, 6-8 классов –<text:s/>31.05.2021, для 9 класса<text:s/>– в соответствии с нормативными документами МОиН СО.</text:p>
      <text:p text:style-name="P170"/>
      <text:p text:style-name="P171">5.<text:s/>Продолжительность учебных<text:s/>четвертей</text:p>
      <text:p text:style-name="P172"><text:tab/>5 классы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Учебные четверти<text:s/></text:p>
          </table:table-cell>
          <table:table-cell table:style-name="TableCell180">
            <text:p text:style-name="P181">Срок начала и окончания</text:p>
          </table:table-cell>
          <table:table-cell table:style-name="TableCell182">
            <text:p text:style-name="P183">Количество учебных недель</text:p>
          </table:table-cell>
        </table:table-row>
        <table:table-row table:style-name="TableRow184">
          <table:table-cell table:style-name="TableCell185">
            <text:p text:style-name="P186">1 четверть</text:p>
          </table:table-cell>
          <table:table-cell table:style-name="TableCell187">
            <text:p text:style-name="P188"><text:span text:style-name="T189">01</text:span><text:span text:style-name="T190">.09.20</text:span><text:span text:style-name="T191">2</text:span><text:span text:style-name="T192">1 – 19.10</text:span><text:span text:style-name="T193">.20</text:span><text:span text:style-name="T194">2</text:span><text:span text:style-name="T195">1</text:span></text:p>
          </table:table-cell>
          <table:table-cell table:style-name="TableCell196">
            <text:p text:style-name="P197">6<text:s/>недель<text:s/>4 дня</text:p>
          </table:table-cell>
        </table:table-row>
        <table:table-row table:style-name="TableRow198">
          <table:table-cell table:style-name="TableCell199">
            <text:p text:style-name="P200">2 четверть</text:p>
          </table:table-cell>
          <table:table-cell table:style-name="TableCell201">
            <text:p text:style-name="P202"><text:span text:style-name="T203">08</text:span><text:span text:style-name="T204">.11.20</text:span><text:span text:style-name="T205">2</text:span><text:span text:style-name="T206">1 – 30</text:span><text:span text:style-name="T207">.12.20</text:span><text:span text:style-name="T208">2</text:span><text:span text:style-name="T209">1</text:span></text:p>
          </table:table-cell>
          <table:table-cell table:style-name="TableCell210">
            <text:p text:style-name="P211">7 недель 4 дня</text:p>
          </table:table-cell>
        </table:table-row>
        <table:table-row table:style-name="TableRow212">
          <table:table-cell table:style-name="TableCell213">
            <text:p text:style-name="P214">3 четверть</text:p>
          </table:table-cell>
          <table:table-cell table:style-name="TableCell215">
            <text:p text:style-name="P216"><text:span text:style-name="T217">10</text:span><text:span text:style-name="T218">.01.20</text:span><text:span text:style-name="T219">22</text:span><text:span text:style-name="T220"><text:s/></text:span><text:span text:style-name="T221"><text:s/>–<text:s/></text:span><text:span text:style-name="T222">2</text:span><text:span text:style-name="T223">5.</text:span><text:span text:style-name="T224">03</text:span><text:span text:style-name="T225">.202</text:span><text:span text:style-name="T226">2</text:span></text:p>
          </table:table-cell>
          <table:table-cell table:style-name="TableCell227">
            <text:p text:style-name="P228">10<text:s/>недель<text:s/>2 дня</text:p>
          </table:table-cell>
        </table:table-row>
        <table:table-row table:style-name="TableRow229">
          <table:table-cell table:style-name="TableCell230">
            <text:p text:style-name="P231">4 четверть</text:p>
          </table:table-cell>
          <table:table-cell table:style-name="TableCell232">
            <text:p text:style-name="P233"><text:span text:style-name="T234">04.04.2022- 31.05</text:span><text:span text:style-name="T235">.20</text:span><text:span text:style-name="T236">22</text:span></text:p>
          </table:table-cell>
          <table:table-cell table:style-name="TableCell237">
            <text:p text:style-name="P238">7<text:s/>недель<text:s/>3 дня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Итого</text:span></text:p>
          </table:table-cell>
          <table:covered-table-cell/>
          <table:table-cell table:style-name="TableCell243">
            <text:p text:style-name="P244">33<text:s/>недели</text:p>
          </table:table-cell>
        </table:table-row>
      </table:table>
      <text:p text:style-name="P245"/>
      <text:p text:style-name="P246"/>
      <text:p text:style-name="P247"/>
      <text:soft-page-break/>
      <text:p text:style-name="P248"><text:span text:style-name="T249">6 -9<text:s/></text:span><text:span text:style-name="T250"><text:s/>классы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Учебные четверти<text:s/></text:p>
          </table:table-cell>
          <table:table-cell table:style-name="TableCell258">
            <text:p text:style-name="P259">Срок начала и окончания</text:p>
          </table:table-cell>
          <table:table-cell table:style-name="TableCell260">
            <text:p text:style-name="P261">Количество учебных недель</text:p>
          </table:table-cell>
        </table:table-row>
        <table:table-row table:style-name="TableRow262">
          <table:table-cell table:style-name="TableCell263">
            <text:p text:style-name="P264">1 четверть</text:p>
          </table:table-cell>
          <table:table-cell table:style-name="TableCell265">
            <text:p text:style-name="P266"><text:span text:style-name="T267">01</text:span><text:span text:style-name="T268">.09.20</text:span><text:span text:style-name="T269">2</text:span><text:span text:style-name="T270">1 –<text:s/></text:span><text:span text:style-name="T271">19</text:span><text:span text:style-name="T272">.1</text:span><text:span text:style-name="T273">0</text:span><text:span text:style-name="T274">.20</text:span><text:span text:style-name="T275">2</text:span><text:span text:style-name="T276">1</text:span></text:p>
          </table:table-cell>
          <table:table-cell table:style-name="TableCell277">
            <text:p text:style-name="P278">6<text:s/>недель<text:s/>4 дня</text:p>
          </table:table-cell>
        </table:table-row>
        <table:table-row table:style-name="TableRow279">
          <table:table-cell table:style-name="TableCell280">
            <text:p text:style-name="P281">2 четверть</text:p>
          </table:table-cell>
          <table:table-cell table:style-name="TableCell282">
            <text:p text:style-name="P283"><text:span text:style-name="T284">08</text:span><text:span text:style-name="T285">.11.20</text:span><text:span text:style-name="T286">2</text:span><text:span text:style-name="T287">1 –<text:s/></text:span><text:span text:style-name="T288">30</text:span><text:span text:style-name="T289">.12.20</text:span><text:span text:style-name="T290">2</text:span><text:span text:style-name="T291">1</text:span></text:p>
          </table:table-cell>
          <table:table-cell table:style-name="TableCell292">
            <text:p text:style-name="P293">7 недель<text:s/>4 дня</text:p>
          </table:table-cell>
        </table:table-row>
        <table:table-row table:style-name="TableRow294">
          <table:table-cell table:style-name="TableCell295">
            <text:p text:style-name="P296">3 четверть</text:p>
          </table:table-cell>
          <table:table-cell table:style-name="TableCell297">
            <text:p text:style-name="P298"><text:span text:style-name="T299">10</text:span><text:span text:style-name="T300">.01.20</text:span><text:span text:style-name="T301">22</text:span><text:span text:style-name="T302"><text:s/></text:span><text:span text:style-name="T303"><text:s/>–<text:s/></text:span><text:span text:style-name="T304">2</text:span><text:span text:style-name="T305">5</text:span><text:span text:style-name="T306">.</text:span><text:span text:style-name="T307">03</text:span><text:span text:style-name="T308">.202</text:span><text:span text:style-name="T309">2</text:span></text:p>
          </table:table-cell>
          <table:table-cell table:style-name="TableCell310">
            <text:p text:style-name="P311">10<text:s/>недель<text:s/>4 дня</text:p>
          </table:table-cell>
        </table:table-row>
        <table:table-row table:style-name="TableRow312">
          <table:table-cell table:style-name="TableCell313">
            <text:p text:style-name="P314">4 четверть</text:p>
          </table:table-cell>
          <table:table-cell table:style-name="TableCell315">
            <text:p text:style-name="P316"><text:span text:style-name="T317">04.04.2022-<text:s/></text:span><text:span text:style-name="T318">31</text:span><text:span text:style-name="T319">.05</text:span><text:span text:style-name="T320">.20</text:span><text:span text:style-name="T321">22</text:span></text:p>
          </table:table-cell>
          <table:table-cell table:style-name="TableCell322">
            <text:p text:style-name="P323">8<text:s/>недель<text:s/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Итого</text:span></text:p>
          </table:table-cell>
          <table:covered-table-cell/>
          <table:table-cell table:style-name="TableCell328">
            <text:p text:style-name="P329">34<text:s/>недели</text:p>
          </table:table-cell>
        </table:table-row>
      </table:table>
      <text:p text:style-name="P330"/>
      <text:list text:style-name="LFO2" text:continue-numbering="true">
        <text:list-item>
          <text:p text:style-name="P331">Продолжительность каникул</text:p>
        </text:list-item>
      </text:list>
      <text:p text:style-name="P332"/>
      <text:p text:style-name="P333">6-9-х классах -<text:s/>35<text:s/>календарных<text:s/>дней;</text:p>
      <text:p text:style-name="P334">5-х классах - 31<text:s/>календарный<text:s/>день.</text:p>
      <text:p text:style-name="P335">5<text:s/>классы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Каникулы</text:p>
          </table:table-cell>
          <table:table-cell table:style-name="TableCell344">
            <text:p text:style-name="P345">Срок начала и окончания</text:p>
          </table:table-cell>
          <table:table-cell table:style-name="TableCell346">
            <text:p text:style-name="P347">Количество дней</text:p>
          </table:table-cell>
          <table:table-cell table:style-name="TableCell348">
            <text:p text:style-name="P349">Начало занятий</text:p>
          </table:table-cell>
        </table:table-row>
        <table:table-row table:style-name="TableRow350">
          <table:table-cell table:style-name="TableCell351">
            <text:p text:style-name="P352">Дополнительные<text:s/></text:p>
          </table:table-cell>
          <table:table-cell table:style-name="TableCell353">
            <text:p text:style-name="P354">17.09.202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0.09.2021</text:p>
          </table:table-cell>
        </table:table-row>
        <table:table-row table:style-name="TableRow359">
          <table:table-cell table:style-name="TableCell360">
            <text:p text:style-name="P361">Осенние</text:p>
          </table:table-cell>
          <table:table-cell table:style-name="TableCell362">
            <text:p text:style-name="P363"><text:span text:style-name="T364">2</text:span><text:span text:style-name="T365">0</text:span><text:span text:style-name="T366">.10.20</text:span><text:span text:style-name="T367">2</text:span><text:span text:style-name="T368">1г. – 27.10</text:span><text:span text:style-name="T369">.20</text:span><text:span text:style-name="T370">2</text:span><text:span text:style-name="T371">1</text:span><text:span text:style-name="T372">г.</text:span>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28.10.2021г.</text:p>
          </table:table-cell>
        </table:table-row>
        <table:table-row table:style-name="TableRow377">
          <table:table-cell table:style-name="TableCell378">
            <text:p text:style-name="P379">Дополнительные</text:p>
          </table:table-cell>
          <table:table-cell table:style-name="TableCell380">
            <text:p text:style-name="P381">28-29.10.2021, 01-03.11.2021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>8.11.2021</text:p>
          </table:table-cell>
        </table:table-row>
        <table:table-row table:style-name="TableRow386">
          <table:table-cell table:style-name="TableCell387">
            <text:p text:style-name="P388">Зимние</text:p>
          </table:table-cell>
          <table:table-cell table:style-name="TableCell389">
            <text:p text:style-name="P390"><text:span text:style-name="T391">31</text:span><text:span text:style-name="T392">.12.20</text:span><text:span text:style-name="T393">2</text:span><text:span text:style-name="T394">1</text:span><text:span text:style-name="T395">г. –<text:s/></text:span><text:span text:style-name="T396">0</text:span><text:span text:style-name="T397">9</text:span><text:span text:style-name="T398">.01.20</text:span><text:span text:style-name="T399">22</text:span><text:span text:style-name="T400">г.</text:span>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10.01.2022г.</text:p>
          </table:table-cell>
        </table:table-row>
        <table:table-row table:style-name="TableRow405">
          <table:table-cell table:style-name="TableCell406">
            <text:p text:style-name="P407">Весенние</text:p>
          </table:table-cell>
          <table:table-cell table:style-name="TableCell408">
            <text:p text:style-name="P409"><text:span text:style-name="T410">2</text:span><text:span text:style-name="T411">8</text:span><text:span text:style-name="T412">.03.20</text:span><text:span text:style-name="T413">22</text:span><text:span text:style-name="T414">г. –<text:s/></text:span><text:span text:style-name="T415">03</text:span><text:span text:style-name="T416">.0</text:span><text:span text:style-name="T417">4</text:span><text:span text:style-name="T418">.20</text:span><text:span text:style-name="T419">22</text:span><text:span text:style-name="T420">г.</text:span></text:p>
          </table:table-cell>
          <table:table-cell table:style-name="TableCell421">
            <text:p text:style-name="P422">7</text:p>
          </table:table-cell>
          <table:table-cell table:style-name="TableCell423">
            <text:p text:style-name="P424">04.04.2022г.</text:p>
          </table:table-cell>
        </table:table-row>
        <table:table-row table:style-name="TableRow425">
          <table:table-cell table:style-name="TableCell426">
            <text:p text:style-name="P427">Летние<text:s/></text:p>
          </table:table-cell>
          <table:table-cell table:style-name="TableCell428">
            <text:p text:style-name="P429">01.06.2021г. – 31.08.2021г.</text:p>
          </table:table-cell>
          <table:table-cell table:style-name="TableCell430">
            <text:p text:style-name="P431">92</text:p>
          </table:table-cell>
          <table:table-cell table:style-name="TableCell432">
            <text:p text:style-name="P433">01.09.2022г.</text:p>
          </table:table-cell>
        </table:table-row>
      </table:table>
      <text:p text:style-name="P434"/>
      <text:p text:style-name="P435"/>
      <text:p text:style-name="P436">6-9<text:s/><text:s/>классы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Каникулы</text:p>
          </table:table-cell>
          <table:table-cell table:style-name="TableCell445">
            <text:p text:style-name="P446">Срок начала и окончания</text:p>
          </table:table-cell>
          <table:table-cell table:style-name="TableCell447">
            <text:p text:style-name="P448">Количество дней</text:p>
          </table:table-cell>
          <table:table-cell table:style-name="TableCell449">
            <text:p text:style-name="P450">Начало занятий</text:p>
          </table:table-cell>
        </table:table-row>
        <table:table-row table:style-name="TableRow451">
          <table:table-cell table:style-name="TableCell452">
            <text:p text:style-name="P453">Дополнительные<text:s/></text:p>
          </table:table-cell>
          <table:table-cell table:style-name="TableCell454">
            <text:p text:style-name="P455">17.09.2021-18.09.2021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20.09.2021</text:p>
          </table:table-cell>
        </table:table-row>
        <table:table-row table:style-name="TableRow460">
          <table:table-cell table:style-name="TableCell461">
            <text:p text:style-name="P462">Осенние</text:p>
          </table:table-cell>
          <table:table-cell table:style-name="TableCell463">
            <text:p text:style-name="P464"><text:span text:style-name="T465">2</text:span><text:span text:style-name="T466">0</text:span><text:span text:style-name="T467">.10.20</text:span><text:span text:style-name="T468">2</text:span><text:span text:style-name="T469">1г. – 27.10</text:span><text:span text:style-name="T470">.20</text:span><text:span text:style-name="T471">2</text:span><text:span text:style-name="T472">1</text:span><text:span text:style-name="T473">г.</text:span>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28.10.2021г.</text:p>
          </table:table-cell>
        </table:table-row>
        <table:table-row table:style-name="TableRow478">
          <table:table-cell table:style-name="TableCell479">
            <text:p text:style-name="P480">Дополнительные</text:p>
          </table:table-cell>
          <table:table-cell table:style-name="TableCell481">
            <text:p text:style-name="P482">28-29.10.2021, 01-03.11.2021, 05-06.11.2021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8.11.2021</text:p>
          </table:table-cell>
        </table:table-row>
        <table:table-row table:style-name="TableRow487">
          <table:table-cell table:style-name="TableCell488">
            <text:p text:style-name="P489">Зимние</text:p>
          </table:table-cell>
          <table:table-cell table:style-name="TableCell490">
            <text:p text:style-name="P491">31.12.2021г. –<text:s/>09.01.2022г.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0.01.2022г.</text:p>
          </table:table-cell>
        </table:table-row>
        <table:table-row table:style-name="TableRow496">
          <table:table-cell table:style-name="TableCell497">
            <text:p text:style-name="P498">Весенние</text:p>
          </table:table-cell>
          <table:table-cell table:style-name="TableCell499">
            <text:p text:style-name="P500">28.03.2022г. –<text:s/>03.04.2022г.</text:p>
          </table:table-cell>
          <table:table-cell table:style-name="TableCell501">
            <text:p text:style-name="P502">7</text:p>
          </table:table-cell>
          <table:table-cell table:style-name="TableCell503">
            <text:p text:style-name="P504">04.04.2022г.</text:p>
          </table:table-cell>
        </table:table-row>
        <table:table-row table:style-name="TableRow505">
          <table:table-cell table:style-name="TableCell506">
            <text:p text:style-name="P507">Летние<text:s/></text:p>
          </table:table-cell>
          <table:table-cell table:style-name="TableCell508">
            <text:p text:style-name="P509">01.06.2022г. – 31.08.2022г.</text:p>
          </table:table-cell>
          <table:table-cell table:style-name="TableCell510">
            <text:p text:style-name="P511">92</text:p>
          </table:table-cell>
          <table:table-cell table:style-name="TableCell512">
            <text:p text:style-name="P513">01.09.2022г.</text:p>
          </table:table-cell>
        </table:table-row>
      </table:table>
      <text:p text:style-name="P514"/>
      <text:p text:style-name="P515">7. Регламентирование образовательной<text:s/>деятельности<text:s/>в течение недели:<text:s/></text:p>
      <text:p text:style-name="P516">МБУ «Гимназия<text:s/>№ 39»<text:s/>работает в смешанном режиме:</text:p>
      <text:list text:style-name="LFO7" text:continue-numbering="true">
        <text:list-item>
          <text:p text:style-name="P517">для обучающихся<text:s/>5-х<text:s/>классов – пятидневная учебная неделя;</text:p>
        </text:list-item>
        <text:list-item>
          <text:p text:style-name="P518">для обучающихся 6<text:s/>–<text:s/>9-ых классов – шестидневная учебная неделя.</text:p>
        </text:list-item>
      </text:list>
      <text:p text:style-name="P519"/>
      <text:list text:style-name="LFO3" text:continue-numbering="true">
        <text:list-item>
          <text:p text:style-name="P520">Регламентирование образовательной<text:s/><text:s/>деятельности<text:s/>в течение учебного дня:</text:p>
        </text:list-item>
      </text:list>
      <text:list text:style-name="LFO5" text:continue-numbering="true">
        <text:list-item>
          <text:p text:style-name="P521">занятия в<text:s/>МБУ «Гимназия № 39»<text:s/>проводятся только в первую смену;</text:p>
        </text:list-item>
        <text:list-item>
          <text:p text:style-name="P522">с целью минимизации скопления детей во время утреннего фильтра установить ступенчатое начало уроков, учитывающее одновременный приход в каждую раздевалку<text:s/>не более трех классов:</text:p>
        </text:list-item>
      </text:list>
      <text:p text:style-name="P523">6,9<text:s/>классы – 8.30,</text:p>
      <text:p text:style-name="P524"><text:s/><text:tab/>7,8<text:s/><text:s/>классы<text:s/>– 9.25.</text:p>
      <text:list text:style-name="LFO5" text:continue-numbering="true">
        <text:list-item>
          <text:p text:style-name="P525">продолжительность урока<text:s/><text:s/>40 минут;</text:p>
        </text:list-item>
      </text:list>
      <text:list text:style-name="LFO6" text:continue-numbering="true">
        <text:list-item>
          <text:p text:style-name="P526">расписание звонков:</text:p>
        </text:list-item>
      </text:list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soft-page-break/>
            <text:p text:style-name="P534">6,9 классы</text:p>
            <text:p text:style-name="P535">1 урок<text:tab/><text:s text:c="2"/>8.30 - 9.10</text:p>
            <text:p text:style-name="P536">2 урок<text:tab/><text:s text:c="2"/>9.25 - 10.05</text:p>
            <text:p text:style-name="P537">3 урок<text:tab/>10.20 - 11.00</text:p>
            <text:p text:style-name="P538">4 урок<text:tab/>11.15 - 11.55</text:p>
            <text:p text:style-name="P539">5 урок<text:tab/>12.10 - 12.50<text:tab/></text:p>
            <text:p text:style-name="P540">6 урок<text:tab/>13.05 - 13.45</text:p>
            <text:p text:style-name="P541"><text:span text:style-name="T542">7 урок 14:00 – 14:40</text:span></text:p>
          </table:table-cell>
          <table:table-cell table:style-name="TableCell543">
            <text:p text:style-name="P544">7,8 <text:s/>классы</text:p>
            <text:p text:style-name="P545">1 урок<text:tab/><text:s text:c="2"/>9.25 - 10.05</text:p>
            <text:p text:style-name="P546">2 урок<text:tab/>10.10 - 10.00</text:p>
            <text:p text:style-name="P547"><text:span text:style-name="T548">3 урок</text:span><text:span text:style-name="T549"><text:tab/>11.15 – 11.55</text:span></text:p>
            <text:p text:style-name="P550">4 урок<text:tab/>12.10 - 12.50</text:p>
            <text:p text:style-name="P551">5 урок<text:tab/>13.05 - 13.45</text:p>
            <text:p text:style-name="P552">6 урок<text:tab/>14.00 - 14.40</text:p>
            <text:p text:style-name="P553">7 урок 14:55 – 15:35</text:p>
            <text:p text:style-name="P554"/>
          </table:table-cell>
        </table:table-row>
      </table:table>
      <text:p text:style-name="P555">Расписание звонков внеурочной деятельности:</text:p>
      <text:p text:style-name="P556">1 урок<text:tab/><text:s text:c="2"/>13.20-14.00</text:p>
      <text:p text:style-name="P557">2 урок<text:tab/><text:s text:c="2"/>14:15-14:55</text:p>
      <text:p text:style-name="P558">3 урок<text:tab/><text:s text:c="2"/>15:10-15:50</text:p>
      <text:p text:style-name="P559">4 урок<text:tab/><text:s text:c="2"/>15:10-15:50</text:p>
      <text:p text:style-name="P560">5 урок<text:tab/><text:s text:c="2"/>16:05-16:45</text:p>
      <text:p text:style-name="P561"/>
      <text:p text:style-name="P562">9. Промежуточная аттестация<text:s/></text:p>
      <text:p text:style-name="P563">В<text:s/>соответствии с Положением «О 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 28.08.2020г.<text:s/>годовая промежуточная аттестация:</text:p>
      <text:p text:style-name="P564">-<text:s/>в качестве отдельной процедуры<text:s/>в 6,7,9 классах не проводится.</text:p>
      <text:p text:style-name="P565">- в 8 классах проводится по предметам «Русский язык», «Математика», а также по предметам углубления «Литература», «История России. Всеобщая история»,<text:s/>«Физика»,<text:s/>«Биология»,<text:s/>«Информатика».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Класс</text:p>
          </table:table-cell>
          <table:table-cell table:style-name="TableCell574">
            <text:p text:style-name="P575">Предмет</text:p>
          </table:table-cell>
          <table:table-cell table:style-name="TableCell576">
            <text:p text:style-name="P577">Формат</text:p>
          </table:table-cell>
        </table:table-row>
        <table:table-row table:style-name="TableRow578">
          <table:table-cell table:style-name="TableCell579">
            <text:p text:style-name="P580">8А</text:p>
          </table:table-cell>
          <table:table-cell table:style-name="TableCell581">
            <text:p text:style-name="P582">Литература</text:p>
          </table:table-cell>
          <table:table-cell table:style-name="TableCell583">
            <text:p text:style-name="P584">Формат ОГЭ</text:p>
          </table:table-cell>
        </table:table-row>
        <table:table-row table:style-name="TableRow585">
          <table:table-cell table:style-name="TableCell586">
            <text:p text:style-name="P587">8Б</text:p>
          </table:table-cell>
          <table:table-cell table:style-name="TableCell588">
            <text:p text:style-name="P589">История России. Всеобщая история</text:p>
          </table:table-cell>
          <table:table-cell table:style-name="TableCell590">
            <text:p text:style-name="P591">Формат ОГЭ</text:p>
          </table:table-cell>
        </table:table-row>
        <table:table-row table:style-name="TableRow592">
          <table:table-cell table:style-name="TableCell593">
            <text:p text:style-name="P594">8В</text:p>
          </table:table-cell>
          <table:table-cell table:style-name="TableCell595">
            <text:p text:style-name="P596">Физика</text:p>
          </table:table-cell>
          <table:table-cell table:style-name="TableCell597">
            <text:p text:style-name="P598">Формат ОГЭ</text:p>
          </table:table-cell>
        </table:table-row>
        <table:table-row table:style-name="TableRow599">
          <table:table-cell table:style-name="TableCell600">
            <text:p text:style-name="P601">8Г</text:p>
          </table:table-cell>
          <table:table-cell table:style-name="TableCell602">
            <text:p text:style-name="P603">Биология</text:p>
          </table:table-cell>
          <table:table-cell table:style-name="TableCell604">
            <text:p text:style-name="P605">Формат ОГЭ</text:p>
          </table:table-cell>
        </table:table-row>
        <table:table-row table:style-name="TableRow606">
          <table:table-cell table:style-name="TableCell607">
            <text:p text:style-name="P608">8Д</text:p>
          </table:table-cell>
          <table:table-cell table:style-name="TableCell609">
            <text:p text:style-name="P610">Информатика</text:p>
          </table:table-cell>
          <table:table-cell table:style-name="TableCell611">
            <text:p text:style-name="P612">Формат ОГЭ</text:p>
          </table:table-cell>
        </table:table-row>
        <table:table-row table:style-name="TableRow613">
          <table:table-cell table:style-name="TableCell614">
            <text:p text:style-name="P615">8 А-Д</text:p>
          </table:table-cell>
          <table:table-cell table:style-name="TableCell616">
            <text:p text:style-name="P617">Русский язык</text:p>
          </table:table-cell>
          <table:table-cell table:style-name="TableCell618">
            <text:p text:style-name="P619">Собеседование</text:p>
          </table:table-cell>
        </table:table-row>
        <table:table-row table:style-name="TableRow620">
          <table:table-cell table:style-name="TableCell621">
            <text:p text:style-name="P622">8 А-Д</text:p>
          </table:table-cell>
          <table:table-cell table:style-name="TableCell623">
            <text:p text:style-name="P624">Математика</text:p>
          </table:table-cell>
          <table:table-cell table:style-name="TableCell625">
            <text:p text:style-name="P626">Формат ОГЭ</text:p>
          </table:table-cell>
        </table:table-row>
      </table:table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3Некурсив" style:display-name="Основной текст (3) + Не курсив" style:family="text">
      <style:text-properties style:font-name="Times New Roman" fo:font-style="italic" style:font-style-asian="italic" fo:font-size="13.5pt" style:font-size-asian="13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subject/>
    <meta:initial-creator>burovihina</meta:initial-creator>
    <dc:creator>Admin</dc:creator>
    <meta:creation-date>2021-11-25T08:41:00Z</meta:creation-date>
    <dc:date>2021-11-25T08:42:00Z</dc:date>
    <meta:print-date>2021-11-23T06:39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6" meta:character-count="6796" meta:row-count="48" meta:non-whitespace-character-count="5793"/>
  </office:meta>
</office:document-meta>
</file>