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645in"/>
    </style:style>
    <style:style style:name="TableColumn3" style:family="table-column">
      <style:table-column-properties style:column-width="3.0604in"/>
    </style:style>
    <style:style style:name="Table1" style:family="table" style:master-page-name="MP0">
      <style:table-properties style:width="6.625in" fo:margin-left="0in" table:align="center"/>
    </style:style>
    <style:style style:name="TableRow4" style:family="table-row">
      <style:table-row-properties style:min-row-height="1.372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00%" fo:text-indent="0.0354in"/>
      <style:text-properties fo:font-size="12pt" style:font-size-asian="12pt" style:font-size-complex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line-height="100%" fo:margin-left="0.0708in" fo:text-indent="-0.0708in">
        <style:tab-stops/>
      </style:paragraph-properties>
      <style:text-properties fo:font-size="12pt" style:font-size-asian="12pt" style:font-size-complex="12pt"/>
    </style:style>
    <style:style style:name="P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5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line-height="150%" fo:text-indent="0in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fo:font-weight="bold" style:font-weight-asian="bold" fo:text-transform="uppercase" fo:font-size="12pt" style:font-size-asian="12pt" style:font-size-complex="12pt"/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6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7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8" style:parent-style-name="Обычный" style:family="paragraph">
      <style:paragraph-properties fo:text-align="center" fo:line-height="150%" fo:text-indent="0in"/>
    </style:style>
    <style:style style:name="T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0" style:parent-style-name="Гиперссылка" style:family="text">
      <style:text-properties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32" style:parent-style-name="Обычный" style:family="paragraph">
      <style:paragraph-properties fo:text-align="center" fo:line-height="200%"/>
      <style:text-properties fo:font-weight="bold" style:font-weight-asian="bold" fo:font-size="12pt" style:font-size-asian="12pt" style:font-size-complex="12pt" fo:language="en" fo:country="US"/>
    </style:style>
    <style:style style:name="P33" style:parent-style-name="Обычный" style:family="paragraph">
      <style:paragraph-properties fo:text-align="center" fo:line-height="200%"/>
      <style:text-properties fo:font-weight="bold" style:font-weight-asian="bold" style:font-size-complex="14pt"/>
    </style:style>
    <style:style style:name="P34" style:parent-style-name="Обычный" style:family="paragraph">
      <style:paragraph-properties fo:text-align="center" fo:line-height="200%"/>
    </style:style>
    <style:style style:name="T35" style:parent-style-name="Основнойшрифтабзаца" style:family="text">
      <style:text-properties fo:font-weight="bold" style:font-weight-asian="bold" style:font-size-complex="14pt"/>
    </style:style>
    <style:style style:name="P36" style:parent-style-name="Обычный" style:family="paragraph">
      <style:paragraph-properties fo:text-align="center" fo:line-height="200%"/>
      <style:text-properties style:font-size-complex="14pt"/>
    </style:style>
    <style:style style:name="P37" style:parent-style-name="Обычный" style:family="paragraph">
      <style:paragraph-properties fo:text-align="center" fo:line-height="200%"/>
      <style:text-properties style:font-size-complex="14pt"/>
    </style:style>
    <style:style style:name="P38" style:parent-style-name="Обычный" style:family="paragraph">
      <style:paragraph-properties fo:text-align="center" fo:line-height="200%"/>
      <style:text-properties style:font-size-complex="14pt"/>
    </style:style>
    <style:style style:name="P39" style:parent-style-name="Обычный" style:family="paragraph">
      <style:paragraph-properties fo:text-indent="0.25in"/>
      <style:text-properties fo:font-size="12pt" style:font-size-asian="12pt" style:font-size-complex="12pt"/>
    </style:style>
    <style:style style:name="P40" style:parent-style-name="Обычный" style:family="paragraph">
      <style:paragraph-properties fo:text-indent="0in"/>
    </style:style>
    <style:style style:name="T41" style:parent-style-name="Основнойшрифтабзаца" style:family="text">
      <style:text-properties fo:font-size="10pt" style:font-size-asian="10pt"/>
    </style:style>
    <style:style style:name="T42" style:parent-style-name="Основнойшрифтабзаца" style:family="text">
      <style:text-properties fo:font-size="10pt" style:font-size-asian="10pt"/>
    </style:style>
    <style:style style:name="T43" style:parent-style-name="Основнойшрифтабзаца" style:family="text">
      <style:text-properties style:font-weight-complex="bold" fo:font-size="10pt" style:font-size-asian="10pt"/>
    </style:style>
    <style:style style:name="T44" style:parent-style-name="Основнойшрифтабзаца" style:family="text">
      <style:text-properties style:font-weight-complex="bold" fo:font-size="10pt" style:font-size-asian="10pt"/>
    </style:style>
    <style:style style:name="T45" style:parent-style-name="Основнойшрифтабзаца" style:family="text">
      <style:text-properties style:font-weight-complex="bold" fo:font-size="10pt" style:font-size-asian="10pt"/>
    </style:style>
    <style:style style:name="T46" style:parent-style-name="Основнойшрифтабзаца" style:family="text">
      <style:text-properties style:font-weight-complex="bold" fo:font-size="10pt" style:font-size-asian="10pt"/>
    </style:style>
    <style:style style:name="T47" style:parent-style-name="Основнойшрифтабзаца" style:family="text">
      <style:text-properties style:font-weight-complex="bold" fo:font-size="10pt" style:font-size-asian="10pt"/>
    </style:style>
    <style:style style:name="T48" style:parent-style-name="Основнойшрифтабзаца" style:family="text">
      <style:text-properties style:font-weight-complex="bold" fo:font-size="10pt" style:font-size-asian="10pt"/>
    </style:style>
    <style:style style:name="T49" style:parent-style-name="Основнойшрифтабзаца" style:family="text">
      <style:text-properties style:font-weight-complex="bold" fo:font-size="10pt" style:font-size-asian="10pt"/>
    </style:style>
    <style:style style:name="T50" style:parent-style-name="Основнойшрифтабзаца" style:family="text">
      <style:text-properties style:font-weight-complex="bold" fo:font-size="10pt" style:font-size-asian="10pt"/>
    </style:style>
    <style:style style:name="T51" style:parent-style-name="Основнойшрифтабзаца" style:family="text">
      <style:text-properties style:font-weight-complex="bold" fo:font-size="10pt" style:font-size-asian="10pt"/>
    </style:style>
    <style:style style:name="T52" style:parent-style-name="Основнойшрифтабзаца" style:family="text">
      <style:text-properties style:font-weight-complex="bold" fo:font-size="10pt" style:font-size-asian="10pt"/>
    </style:style>
    <style:style style:name="T53" style:parent-style-name="Основнойшрифтабзаца" style:family="text">
      <style:text-properties style:font-weight-complex="bold" fo:font-size="10pt" style:font-size-asian="10pt"/>
    </style:style>
    <style:style style:name="T54" style:parent-style-name="Основнойшрифтабзаца" style:family="text">
      <style:text-properties style:font-weight-complex="bold" fo:font-size="10pt" style:font-size-asian="10pt"/>
    </style:style>
    <style:style style:name="T55" style:parent-style-name="Основнойшрифтабзаца" style:family="text">
      <style:text-properties style:font-weight-complex="bold" fo:font-size="10pt" style:font-size-asian="10pt"/>
    </style:style>
    <style:style style:name="T56" style:parent-style-name="Основнойшрифтабзаца" style:family="text">
      <style:text-properties style:font-weight-complex="bold" fo:font-size="10pt" style:font-size-asian="10pt"/>
    </style:style>
    <style:style style:name="T57" style:parent-style-name="Основнойшрифтабзаца" style:family="text">
      <style:text-properties style:font-weight-complex="bold" fo:font-size="10pt" style:font-size-asian="10pt"/>
    </style:style>
    <style:style style:name="T58" style:parent-style-name="Основнойшрифтабзаца" style:family="text">
      <style:text-properties style:font-weight-complex="bold" fo:font-size="10pt" style:font-size-asian="10pt"/>
    </style:style>
    <style:style style:name="P59" style:parent-style-name="Обычный" style:family="paragraph">
      <style:paragraph-properties fo:text-align="start" fo:text-indent="0in"/>
    </style:style>
    <style:style style:name="T60" style:parent-style-name="Основнойшрифтабзаца" style:family="text">
      <style:text-properties style:font-weight-complex="bold" fo:font-size="10pt" style:font-size-asian="10pt"/>
    </style:style>
    <style:style style:name="T61" style:parent-style-name="Основнойшрифтабзаца" style:family="text">
      <style:text-properties style:font-weight-complex="bold" fo:font-size="10pt" style:font-size-asian="10pt"/>
    </style:style>
    <style:style style:name="T62" style:parent-style-name="Основнойшрифтабзаца" style:family="text">
      <style:text-properties style:font-weight-complex="bold" fo:font-size="10pt" style:font-size-asian="10pt"/>
    </style:style>
    <style:style style:name="T63" style:parent-style-name="Основнойшрифтабзаца" style:family="text">
      <style:text-properties style:font-weight-complex="bold" fo:font-size="10pt" style:font-size-asian="10pt"/>
    </style:style>
    <style:style style:name="T64" style:parent-style-name="Основнойшрифтабзаца" style:family="text">
      <style:text-properties style:font-weight-complex="bold" fo:font-size="10pt" style:font-size-asian="10pt"/>
    </style:style>
    <style:style style:name="T65" style:parent-style-name="Основнойшрифтабзаца" style:family="text">
      <style:text-properties style:font-weight-complex="bold" fo:font-size="10pt" style:font-size-asian="10pt"/>
    </style:style>
    <style:style style:name="T66" style:parent-style-name="Основнойшрифтабзаца" style:family="text">
      <style:text-properties style:font-weight-complex="bold" fo:font-size="10pt" style:font-size-asian="10pt"/>
    </style:style>
    <style:style style:name="P67" style:parent-style-name="Обычный" style:family="paragraph">
      <style:paragraph-properties fo:break-before="page" fo:text-indent="0in"/>
      <style:text-properties fo:font-size="12pt" style:font-size-asian="12pt" style:font-size-complex="12pt"/>
    </style:style>
    <style:style style:name="P68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69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7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77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7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86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/>
    </style:style>
    <style:style style:name="P88" style:parent-style-name="Обычный" style:list-style-name="LFO1" style:family="paragraph">
      <style:paragraph-properties fo:text-align="start" fo:line-height="100%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Обычный" style:list-style-name="LFO1" style:family="paragraph">
      <style:paragraph-properties fo:text-align="start" fo:line-height="100%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Гиперссылка" style:family="text">
      <style:text-properties fo:font-size="12pt" style:font-size-asian="12pt" style:font-size-complex="12pt" fo:language="en" fo:country="US"/>
    </style:style>
    <style:style style:name="T97" style:parent-style-name="Гиперссылка" style:family="text">
      <style:text-properties fo:font-size="12pt" style:font-size-asian="12pt" style:font-size-complex="12pt"/>
    </style:style>
    <style:style style:name="T98" style:parent-style-name="Гиперссылка" style:family="text">
      <style:text-properties fo:font-size="12pt" style:font-size-asian="12pt" style:font-size-complex="12pt" fo:language="en" fo:country="US"/>
    </style:style>
    <style:style style:name="T99" style:parent-style-name="Гиперссылка" style:family="text">
      <style:text-properties fo:font-size="12pt" style:font-size-asian="12pt" style:font-size-complex="12pt"/>
    </style:style>
    <style:style style:name="T100" style:parent-style-name="Гиперссылка" style:family="text">
      <style:text-properties fo:font-size="12pt" style:font-size-asian="12pt" style:font-size-complex="12pt" fo:language="en" fo:country="US"/>
    </style:style>
    <style:style style:name="T101" style:parent-style-name="Гиперссылка" style:family="text">
      <style:text-properties fo:font-size="12pt" style:font-size-asian="12pt" style:font-size-complex="12pt"/>
    </style:style>
    <style:style style:name="T102" style:parent-style-name="Гиперссылка" style:family="text">
      <style:text-properties fo:font-size="12pt" style:font-size-asian="12pt" style:font-size-complex="12pt" fo:language="en" fo:country="US"/>
    </style:style>
    <style:style style:name="T10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TableColumn106" style:family="table-column">
      <style:table-column-properties style:column-width="1.25in"/>
    </style:style>
    <style:style style:name="TableColumn107" style:family="table-column">
      <style:table-column-properties style:column-width="1in"/>
    </style:style>
    <style:style style:name="TableColumn108" style:family="table-column">
      <style:table-column-properties style:column-width="1in"/>
    </style:style>
    <style:style style:name="Table105" style:family="table">
      <style:table-properties style:width="3.25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 fo:background-color="#FFFF00"/>
    </style:style>
    <style:style style:name="P179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start" fo:line-height="100%" fo:text-indent="0in"/>
      <style:text-properties fo:font-style="italic" style:font-style-asian="italic" fo:font-size="12pt" style:font-size-asian="12pt" style:font-size-complex="12pt"/>
    </style:style>
    <style:style style:name="TableColumn193" style:family="table-column">
      <style:table-column-properties style:column-width="1.25in"/>
    </style:style>
    <style:style style:name="TableColumn194" style:family="table-column">
      <style:table-column-properties style:column-width="2.25in"/>
    </style:style>
    <style:style style:name="TableColumn195" style:family="table-column">
      <style:table-column-properties style:column-width="1.75in"/>
    </style:style>
    <style:style style:name="Table192" style:family="table">
      <style:table-properties style:width="5.25in" fo:margin-left="0.07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line-height="100%" fo:text-indent="0in"/>
    </style:style>
    <style:style style:name="T20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0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0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1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3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1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5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1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line-height="100%" fo:text-indent="0in"/>
    </style:style>
    <style:style style:name="T22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6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2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8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2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1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3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line-height="100%" fo:text-indent="0in"/>
    </style:style>
    <style:style style:name="T24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5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4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7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4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line-height="100%" fo:text-indent="0in"/>
    </style:style>
    <style:style style:name="T25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line-height="100%" fo:text-indent="0in"/>
    </style:style>
    <style:style style:name="T2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26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26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270" style:parent-style-name="Обычный" style:list-style-name="LFO2" style:family="paragraph">
      <style:paragraph-properties fo:line-height="100%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7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272" style:parent-style-name="Обычный" style:family="paragraph">
      <style:paragraph-properties fo:line-height="100%" fo:margin-left="0.375in" fo:text-indent="0in">
        <style:tab-stops/>
      </style:paragraph-properties>
      <style:text-properties fo:font-size="12pt" style:font-size-asian="12pt" style:font-size-complex="12pt" fo:hyphenate="false"/>
    </style:style>
    <style:style style:name="P273" style:parent-style-name="Обычный" style:family="paragraph">
      <style:paragraph-properties fo:line-height="100%" fo:margin-left="0.375in" fo:text-indent="0in">
        <style:tab-stops/>
      </style:paragraph-properties>
      <style:text-properties fo:font-size="12pt" style:font-size-asian="12pt" style:font-size-complex="12pt" fo:hyphenate="false"/>
    </style:style>
    <style:style style:name="P274" style:parent-style-name="Основнойтекст" style:family="paragraph">
      <style:paragraph-properties fo:text-indent="0.4916in"/>
      <style:text-properties fo:font-style="italic" style:font-style-asian="italic" fo:language="ru" fo:country="RU"/>
    </style:style>
    <style:style style:name="TableColumn276" style:family="table-column">
      <style:table-column-properties style:column-width="1.5645in"/>
    </style:style>
    <style:style style:name="TableColumn277" style:family="table-column">
      <style:table-column-properties style:column-width="2.5604in"/>
    </style:style>
    <style:style style:name="TableColumn278" style:family="table-column">
      <style:table-column-properties style:column-width="1.1895in"/>
    </style:style>
    <style:style style:name="TableColumn279" style:family="table-column">
      <style:table-column-properties style:column-width="1.1784in"/>
    </style:style>
    <style:style style:name="Table275" style:family="table">
      <style:table-properties style:width="6.493in" fo:margin-left="0.0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line-height="100%" fo:text-indent="0in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line-height="100%" fo:text-indent="0in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32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32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line-height="100%" fo:text-indent="0in"/>
    </style:style>
    <style:style style:name="T34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43" style:parent-style-name="Основнойшрифтабзаца" style:family="text">
      <style:text-properties fo:font-size="12pt" style:font-size-asian="12pt" style:font-size-complex="12pt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349" style:parent-style-name="Основнойшрифтабзаца" style:family="text">
      <style:text-properties fo:font-size="12pt" style:font-size-asian="12pt" style:font-size-complex="12pt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351" style:parent-style-name="Основнойшрифтабзаца" style:family="text">
      <style:text-properties fo:font-size="12pt" style:font-size-asian="12pt" style:font-size-complex="12pt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366" style:parent-style-name="Обычный" style:family="paragraph">
      <style:paragraph-properties fo:line-height="100%" fo:margin-left="0.375in" fo:text-indent="0in">
        <style:tab-stops/>
      </style:paragraph-properties>
      <style:text-properties fo:font-size="12pt" style:font-size-asian="12pt" style:font-size-complex="12pt" fo:hyphenate="false"/>
    </style:style>
    <style:style style:name="P367" style:parent-style-name="Основнойтекст" style:family="paragraph">
      <style:paragraph-properties fo:text-indent="0.4916in"/>
      <style:text-properties fo:font-style="italic" style:font-style-asian="italic" fo:language="ru" fo:country="RU"/>
    </style:style>
    <style:style style:name="TableColumn369" style:family="table-column">
      <style:table-column-properties style:column-width="1.5645in"/>
    </style:style>
    <style:style style:name="TableColumn370" style:family="table-column">
      <style:table-column-properties style:column-width="2.5604in"/>
    </style:style>
    <style:style style:name="TableColumn371" style:family="table-column">
      <style:table-column-properties style:column-width="1.1895in"/>
    </style:style>
    <style:style style:name="TableColumn372" style:family="table-column">
      <style:table-column-properties style:column-width="1.1784in"/>
    </style:style>
    <style:style style:name="Table368" style:family="table">
      <style:table-properties style:width="6.493in" fo:margin-left="0.075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line-height="100%" fo:text-indent="0in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397" style:parent-style-name="Основнойшрифтабзаца" style:family="text">
      <style:text-properties fo:font-size="12pt" style:font-size-asian="12pt" style:font-size-complex="12pt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T39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401" style:parent-style-name="Основнойшрифтабзаца" style:family="text">
      <style:text-properties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font-size="12pt" style:font-size-asian="12pt" style:font-size-complex="12pt"/>
    </style:style>
    <style:style style:name="T40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line-height="100%" fo:text-indent="0in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T41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T420" style:parent-style-name="Основнойшрифтабзаца" style:family="text">
      <style:text-properties fo:font-size="12pt" style:font-size-asian="12pt" style:font-size-complex="12pt"/>
    </style:style>
    <style:style style:name="T42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22" style:parent-style-name="Основнойшрифтабзаца" style:family="text">
      <style:text-properties fo:font-size="12pt" style:font-size-asian="12pt" style:font-size-complex="12pt"/>
    </style:style>
    <style:style style:name="T423" style:parent-style-name="Основнойшрифтабзаца" style:family="text">
      <style:text-properties fo:font-size="12pt" style:font-size-asian="12pt" style:font-size-complex="12pt"/>
    </style:style>
    <style:style style:name="T424" style:parent-style-name="Основнойшрифтабзаца" style:family="text">
      <style:text-properties fo:font-size="12pt" style:font-size-asian="12pt" style:font-size-complex="12pt"/>
    </style:style>
    <style:style style:name="T425" style:parent-style-name="Основнойшрифтабзаца" style:family="text"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line-height="100%" fo:text-indent="0in"/>
    </style:style>
    <style:style style:name="T43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T437" style:parent-style-name="Основнойшрифтабзаца" style:family="text">
      <style:text-properties fo:font-size="12pt" style:font-size-asian="12pt" style:font-size-complex="12pt"/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439" style:parent-style-name="Основнойшрифтабзаца" style:family="text">
      <style:text-properties fo:font-size="12pt" style:font-size-asian="12pt" style:font-size-complex="12pt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442" style:parent-style-name="Основнойшрифтабзаца" style:family="text">
      <style:text-properties fo:font-size="12pt" style:font-size-asian="12pt" style:font-size-complex="12pt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T444" style:parent-style-name="Основнойшрифтабзаца" style:family="text">
      <style:text-properties fo:font-size="12pt" style:font-size-asian="12pt" style:font-size-complex="12pt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45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6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61" style:parent-style-name="Обычный" style:family="paragraph">
      <style:paragraph-properties fo:line-height="100%" fo:text-indent="0.375in"/>
      <style:text-properties fo:font-size="12pt" style:font-size-asian="12pt" style:font-size-complex="12pt"/>
    </style:style>
    <style:style style:name="P462" style:parent-style-name="Обычный" style:list-style-name="LFO7" style:family="paragraph">
      <style:paragraph-properties fo:line-height="100%"/>
      <style:text-properties fo:font-size="12pt" style:font-size-asian="12pt" style:font-size-complex="12pt"/>
    </style:style>
    <style:style style:name="P463" style:parent-style-name="Обычный" style:list-style-name="LFO7" style:family="paragraph">
      <style:paragraph-properties fo:line-height="100%"/>
      <style:text-properties fo:font-size="12pt" style:font-size-asian="12pt" style:font-size-complex="12pt"/>
    </style:style>
    <style:style style:name="P464" style:parent-style-name="Обычный" style:family="paragraph">
      <style:paragraph-properties fo:line-height="100%" fo:text-indent="0.375in"/>
      <style:text-properties fo:font-size="12pt" style:font-size-asian="12pt" style:font-size-complex="12pt" fo:background-color="#FFFF00"/>
    </style:style>
    <style:style style:name="P465" style:parent-style-name="Обычный" style:list-style-name="LFO3" style:family="paragraph">
      <style:paragraph-properties fo:line-height="100%"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466" style:parent-style-name="Обычный" style:list-style-name="LFO5" style:family="paragraph">
      <style:paragraph-properties fo:line-height="100%"/>
      <style:text-properties fo:font-size="12pt" style:font-size-asian="12pt" style:font-size-complex="12pt"/>
    </style:style>
    <style:style style:name="P467" style:parent-style-name="Обычный" style:list-style-name="LFO5" style:family="paragraph">
      <style:paragraph-properties fo:line-height="100%" fo:margin-right="-0.0138in"/>
      <style:text-properties fo:color="#000000" fo:font-size="12pt" style:font-size-asian="12pt" style:font-size-complex="12pt"/>
    </style:style>
    <style:style style:name="P468" style:parent-style-name="Обычный" style:family="paragraph">
      <style:paragraph-properties fo:line-height="100%" fo:margin-left="0.5in" fo:margin-right="-0.0138in" fo:text-indent="0in">
        <style:tab-stops/>
      </style:paragraph-properties>
      <style:text-properties fo:color="#000000" fo:font-size="12pt" style:font-size-asian="12pt" style:font-size-complex="12pt"/>
    </style:style>
    <style:style style:name="P469" style:parent-style-name="Обычный" style:family="paragraph">
      <style:paragraph-properties fo:line-height="100%" fo:margin-right="-0.0138in" fo:text-indent="0in"/>
      <style:text-properties fo:color="#000000" fo:font-size="12pt" style:font-size-asian="12pt" style:font-size-complex="12pt"/>
    </style:style>
    <style:style style:name="P470" style:parent-style-name="Обычный" style:list-style-name="LFO5" style:family="paragraph">
      <style:paragraph-properties fo:line-height="100%"/>
      <style:text-properties fo:font-size="12pt" style:font-size-asian="12pt" style:font-size-complex="12pt"/>
    </style:style>
    <style:style style:name="P471" style:parent-style-name="Обычный" style:list-style-name="LFO6" style:family="paragraph">
      <style:paragraph-properties fo:line-height="100%"/>
      <style:text-properties fo:font-size="12pt" style:font-size-asian="12pt" style:font-size-complex="12pt"/>
    </style:style>
    <style:style style:name="P472" style:parent-style-name="Обычный" style:list-style-name="LFO6" style:family="paragraph">
      <style:paragraph-properties fo:line-height="100%"/>
      <style:text-properties fo:font-size="12pt" style:font-size-asian="12pt" style:font-size-complex="12pt"/>
    </style:style>
    <style:style style:name="TableColumn474" style:family="table-column">
      <style:table-column-properties style:column-width="3.3229in"/>
    </style:style>
    <style:style style:name="TableColumn475" style:family="table-column">
      <style:table-column-properties style:column-width="3.3229in"/>
    </style:style>
    <style:style style:name="Table473" style:family="table">
      <style:table-properties style:width="6.6458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47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8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8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8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8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8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85" style:parent-style-name="Обычный" style:family="paragraph">
      <style:paragraph-properties fo:line-height="100%" fo:text-indent="0in"/>
    </style:style>
    <style:style style:name="T486" style:parent-style-name="Основнойшрифтабзаца" style:family="text">
      <style:text-properties fo:font-size="12pt" style:font-size-asian="12pt" style:font-size-complex="12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48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9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91" style:parent-style-name="Обычный" style:family="paragraph">
      <style:paragraph-properties fo:text-align="start" fo:line-height="100%" fo:text-indent="0in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T493" style:parent-style-name="Основнойшрифтабзаца" style:family="text">
      <style:text-properties fo:font-size="12pt" style:font-size-asian="12pt" style:font-size-complex="12pt"/>
    </style:style>
    <style:style style:name="P49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9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9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9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98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499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50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01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502" style:parent-style-name="Обычный" style:family="paragraph">
      <style:paragraph-properties fo:break-before="page" fo:text-align="start" fo:line-height="100%" fo:text-indent="0in"/>
      <style:text-properties fo:font-size="12pt" style:font-size-asian="12pt" style:font-size-complex="12pt"/>
    </style:style>
    <style:style style:name="P503" style:parent-style-name="Обычный" style:family="paragraph">
      <style:paragraph-properties fo:line-height="100%" fo:margin-right="-0.0111in"/>
      <style:text-properties fo:color="#000000" fo:font-size="12pt" style:font-size-asian="12pt" style:font-size-complex="12pt"/>
    </style:style>
    <style:style style:name="P504" style:parent-style-name="Обычный" style:family="paragraph">
      <style:paragraph-properties fo:line-height="100%" fo:margin-right="-0.0111in"/>
      <style:text-properties fo:color="#000000" fo:font-size="12pt" style:font-size-asian="12pt" style:font-size-complex="12pt"/>
    </style:style>
    <style:style style:name="P505" style:parent-style-name="Обычный" style:family="paragraph">
      <style:paragraph-properties fo:line-height="100%" fo:margin-right="-0.0111in"/>
      <style:text-properties fo:color="#000000" fo:font-size="12pt" style:font-size-asian="12pt" style:font-size-complex="12pt"/>
    </style:style>
    <style:style style:name="TableColumn507" style:family="table-column">
      <style:table-column-properties style:column-width="2.2152in"/>
    </style:style>
    <style:style style:name="TableColumn508" style:family="table-column">
      <style:table-column-properties style:column-width="2.2152in"/>
    </style:style>
    <style:style style:name="TableColumn509" style:family="table-column">
      <style:table-column-properties style:column-width="2.2152in"/>
    </style:style>
    <style:style style:name="Table506" style:family="table">
      <style:table-properties style:width="6.6458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P566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</table:table-cell>
          <table:table-cell table:style-name="TableCell7">
            <text:p text:style-name="P8">УТВЕРЖДАЮ</text:p>
            <text:p text:style-name="P9"/>
            <text:p text:style-name="P10">Директор МБУ<text:s/>«Гимназия № 39»<text:s/></text:p>
            <text:p text:style-name="P11">___________________ (Т.Л. Терлецкая)</text:p>
            <text:p text:style-name="P12"/>
            <text:p text:style-name="P13"/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>МУНИЦИПАЛЬНОЕ БЮДЖЕТНОЕ ОБЩЕОБРАЗОВАТЕЛЬНОЕ <text:s/>УЧРЕЖДЕНИЕ<text:s/>ГОРОДСКОГО ОКРУГА ТОЛЬЯТТИ</text:p>
      <text:p text:style-name="P20"><text:span text:style-name="T21">«ГИМНАЗИЯ №39</text:span><text:span text:style-name="T22"><text:s/></text:span><text:span text:style-name="T23">имени Героя Советского Союза Василия Филипповича Маргелова</text:span><text:span text:style-name="T24">»</text:span></text:p>
      <text:p text:style-name="P25"><text:s/>(МБУ<text:s/>«ГИМНАЗИЯ №39»)</text:p>
      <text:p text:style-name="P26">445008, г.<text:s/>Тольятти, ул.<text:s/>Громовой, 38.</text:p>
      <text:p text:style-name="P27">Тел<text:s/>(факс): 8(8482) 24-42-33</text:p>
      <text:p text:style-name="P28"><text:span text:style-name="T29">E-mail:<text:s/></text:span><text:a xlink:href="mailto:school39@edu.tgl.ru" office:target-frame-name="_top" xlink:show="replace"><text:span text:style-name="T30">school39@edu.tgl.ru</text:span></text:a><text:span text:style-name="T31"><text:s/></text:span></text:p>
      <text:p text:style-name="P32"/>
      <text:p text:style-name="P33">КАЛЕНДАРНЫЙ<text:s/><text:s/>УЧЕБНЫЙ ГРАФИК</text:p>
      <text:p text:style-name="P34"><text:span text:style-name="T35">основного общего образования (5-9 классы)</text:span></text:p>
      <text:p text:style-name="P36">(новая редакция, сентябрь)</text:p>
      <text:p text:style-name="P37"/>
      <text:p text:style-name="P38">на 2021<text:s/>- 2022<text:s/>учебный год</text:p>
      <text:p text:style-name="P39"/>
      <text:p text:style-name="P40"><text:span text:style-name="T41">На<text:s/></text:span><text:span text:style-name="T42">основании<text:s/></text:span><text:span text:style-name="T43">приказа<text:s/></text:span><text:span text:style-name="T44">департамента образования администрации городского округа Тольятти<text:s/></text:span><text:span text:style-name="T45">от 2</text:span><text:span text:style-name="T46">7</text:span><text:span text:style-name="T47">.0</text:span><text:span text:style-name="T48">8</text:span><text:span text:style-name="T49">.2021 №<text:s/></text:span><text:span text:style-name="T50">2</text:span><text:span text:style-name="T51">7</text:span><text:span text:style-name="T52">5</text:span><text:span text:style-name="T53">-пк/3.2 «Об организации образовательной деятельности в муниципальных бюджетных, автономных образовательных учреждений городского округа Тольятти</text:span><text:span text:style-name="T54"><text:s/></text:span><text:span text:style-name="T55">в</text:span><text:span text:style-name="T56"><text:s/>2021-2022</text:span><text:span text:style-name="T57"><text:s/>учебном году</text:span><text:span text:style-name="T58">»</text:span></text:p>
      <text:p text:style-name="P59"><text:span text:style-name="T60">Изменения внесены на основании письма департамента образования администрации городского округа Тольятти<text:s/></text:span><text:span text:style-name="T61">от<text:s/></text:span><text:span text:style-name="T62">06</text:span><text:span text:style-name="T63">.0</text:span><text:span text:style-name="T64">9</text:span><text:span text:style-name="T65">.2021</text:span><text:span text:style-name="T66"><text:s/>№ 4631/3.2 «О мерах в период подготовки и проведения выборов»</text:span></text:p>
      <text:soft-page-break/>
      <text:p text:style-name="P67">1.<text:s/>Сведения о Муниципальном<text:s/>бюджетном общеобразовательном<text:s/>учреждении<text:line-break/>городского округа Тольятти "<text:s/>Классическая гимназия №39<text:s/>имени Героя Советского Союза Василия Филипповича Маргелова" (МБУ «Гимназия № 39»).</text:p>
      <text:list text:style-name="LFO1" text:continue-numbering="true">
        <text:list-item>
          <text:p text:style-name="P68">Юридический адрес:</text:p>
        </text:list-item>
      </text:list>
      <text:p text:style-name="P69">445008, Самарская область, г. Тольятти, ул. Громовой,<text:s/>д. 38;</text:p>
      <text:p text:style-name="P70"><text:span text:style-name="T71">Адрес<text:s/></text:span><text:span text:style-name="T72">МБУ «Гимназия № 39»</text:span><text:span text:style-name="T73"><text:s/>(</text:span><text:span text:style-name="T74">1 корпус</text:span><text:span text:style-name="T75">)</text:span><text:span text:style-name="T76">:</text:span></text:p>
      <text:p text:style-name="P77">445008, Самарская область, г. Тольятти, ул. Громовой,<text:s/>д. 38;</text:p>
      <text:p text:style-name="P78"><text:span text:style-name="T79">Адрес<text:s/></text:span><text:span text:style-name="T80">МБУ «Гимназия № 39»</text:span><text:span text:style-name="T81"><text:s/></text:span><text:span text:style-name="T82">(</text:span><text:span text:style-name="T83">2 корпус</text:span><text:span text:style-name="T84">)</text:span><text:span text:style-name="T85">:</text:span></text:p>
      <text:p text:style-name="P86">445045,<text:s/>Самарская область,<text:s/>г. Тольятти, ул. Громовой,<text:s/>д. 42а;</text:p>
      <text:p text:style-name="P87"/>
      <text:list text:style-name="LFO1" text:continue-numbering="true">
        <text:list-item>
          <text:p text:style-name="P88"><text:span text:style-name="T89">Телефон</text:span><text:span text:style-name="T90"><text:s/>(8482)<text:s/></text:span><text:span text:style-name="T91">24-42-33</text:span><text:span text:style-name="T92">;</text:span></text:p>
        </text:list-item>
        <text:list-item>
          <text:p text:style-name="P93"><text:span text:style-name="T94">Сайт</text:span><text:span text:style-name="T95"><text:s text:c="2"/></text:span><text:a xlink:href="http://school39.tgl.ru" office:target-frame-name="_top" xlink:show="replace"><text:span text:style-name="T96">http</text:span><text:span text:style-name="T97">://</text:span><text:span text:style-name="T98">school</text:span><text:span text:style-name="T99">39.</text:span><text:span text:style-name="T100">tgl</text:span><text:span text:style-name="T101">.</text:span><text:span text:style-name="T102">ru</text:span></text:a><text:span text:style-name="T103">;</text:span></text:p>
        </text:list-item>
        <text:list-item>
          <text:p text:style-name="P104">Количество обучающихся<text:s/>на начало учебного года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Параллель</text:p>
          </table:table-cell>
          <table:table-cell table:style-name="TableCell112">
            <text:p text:style-name="P113">Кол-во классов</text:p>
          </table:table-cell>
          <table:table-cell table:style-name="TableCell114">
            <text:p text:style-name="P115">Кол-во уч-ся</text:p>
          </table:table-cell>
        </table:table-row>
        <table:table-row table:style-name="TableRow116">
          <table:table-cell table:style-name="TableCell117" table:number-columns-spanned="3">
            <text:p text:style-name="P118">Корпус 2 (5 классы)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5 классы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188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188</text:p>
          </table:table-cell>
        </table:table-row>
        <table:table-row table:style-name="TableRow133">
          <table:table-cell table:style-name="TableCell134" table:number-columns-spanned="3">
            <text:p text:style-name="P135">Корпус 1 (6-9<text:s/>классы)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6 классы</text:p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>175</text:p>
          </table:table-cell>
        </table:table-row>
        <table:table-row table:style-name="TableRow143">
          <table:table-cell table:style-name="TableCell144">
            <text:p text:style-name="P145">7 классы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155</text:p>
          </table:table-cell>
        </table:table-row>
        <table:table-row table:style-name="TableRow150">
          <table:table-cell table:style-name="TableCell151">
            <text:p text:style-name="P152">8 классы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121</text:p>
          </table:table-cell>
        </table:table-row>
        <table:table-row table:style-name="TableRow157">
          <table:table-cell table:style-name="TableCell158">
            <text:p text:style-name="P159">9 классы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154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24</text:p>
          </table:table-cell>
          <table:table-cell table:style-name="TableCell169">
            <text:p text:style-name="P170">605</text:p>
          </table:table-cell>
        </table:table-row>
        <table:table-row table:style-name="TableRow171">
          <table:table-cell table:style-name="TableCell172">
            <text:p text:style-name="P173">ИТОГО:</text:p>
          </table:table-cell>
          <table:table-cell table:style-name="TableCell174">
            <text:p text:style-name="P175">31</text:p>
          </table:table-cell>
          <table:table-cell table:style-name="TableCell176">
            <text:p text:style-name="P177">793</text:p>
          </table:table-cell>
        </table:table-row>
      </table:table>
      <text:p text:style-name="P178"/>
      <text:list text:style-name="LFO1" text:continue-numbering="true">
        <text:list-item>
          <text:p text:style-name="P179">Количество педагогов<text:s/>на начало учебного года</text:p>
        </text:list-item>
      </text:list>
      <text:p text:style-name="P180">общая численность работников –<text:s/><text:s/>181<text:s/>человек;</text:p>
      <text:p text:style-name="P181">административно-управленческий персонал –<text:s/><text:s/>9<text:s/>человек;</text:p>
      <text:p text:style-name="P182">численность педагогов –<text:s/><text:s/>99<text:s/>человек.</text:p>
      <text:p text:style-name="P183"/>
      <text:p text:style-name="P184">2.<text:s/>Начало<text:s/>образовательной деятельности 5-9<text:s/>классов <text:s/>- 01.09.2020.</text:p>
      <text:p text:style-name="P185"/>
      <text:p text:style-name="P186">3.<text:s/>Количество учебных недель в году (в течение образовательной деятельности)</text:p>
      <text:p text:style-name="P187"><text:tab/><text:s/>5 – 9<text:s/>классы –<text:s/>34 учебные<text:s/>недели</text:p>
      <text:p text:style-name="P188">4.<text:s/>Окончание<text:s/>образовательной деятельности<text:s/>для<text:s/>5<text:s/>классов<text:s/>–<text:s/>26.05.2021, 6-8 классов –<text:s/>26.05.2021, для 9 класса<text:s/>– в соответствии с нормативными документами МОиН СО.</text:p>
      <text:p text:style-name="P189"/>
      <text:p text:style-name="P190">5.<text:s/>Продолжительность учебных<text:s/>четвертей</text:p>
      <text:p text:style-name="P191"><text:tab/>5<text:s/>-9<text:s/><text:s/>классы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Учебные четверти<text:s/></text:p>
          </table:table-cell>
          <table:table-cell table:style-name="TableCell199">
            <text:p text:style-name="P200">Срок начала и окончания</text:p>
          </table:table-cell>
          <table:table-cell table:style-name="TableCell201">
            <text:p text:style-name="P202">Количество учебных недель</text:p>
          </table:table-cell>
        </table:table-row>
        <table:table-row table:style-name="TableRow203">
          <table:table-cell table:style-name="TableCell204">
            <text:p text:style-name="P205">1 четверть</text:p>
          </table:table-cell>
          <table:table-cell table:style-name="TableCell206">
            <text:p text:style-name="P207"><text:span text:style-name="T208">01</text:span><text:span text:style-name="T209">.09.20</text:span><text:span text:style-name="T210">2</text:span><text:span text:style-name="T211">1</text:span><text:span text:style-name="T212"><text:s/>– 2</text:span><text:span text:style-name="T213">8</text:span><text:span text:style-name="T214">.10.20</text:span><text:span text:style-name="T215">2</text:span><text:span text:style-name="T216">1</text:span></text:p>
          </table:table-cell>
          <table:table-cell table:style-name="TableCell217">
            <text:p text:style-name="P218">8<text:s/>недель<text:s/></text:p>
          </table:table-cell>
        </table:table-row>
        <table:table-row table:style-name="TableRow219">
          <table:table-cell table:style-name="TableCell220">
            <text:p text:style-name="P221">2 четверть</text:p>
          </table:table-cell>
          <table:table-cell table:style-name="TableCell222">
            <text:p text:style-name="P223"><text:span text:style-name="T224">08</text:span><text:span text:style-name="T225">.11.20</text:span><text:span text:style-name="T226">2</text:span><text:span text:style-name="T227">1 –<text:s/></text:span><text:span text:style-name="T228">2</text:span><text:span text:style-name="T229">7</text:span><text:span text:style-name="T230">.12.20</text:span><text:span text:style-name="T231">2</text:span><text:span text:style-name="T232">1</text:span></text:p>
          </table:table-cell>
          <table:table-cell table:style-name="TableCell233">
            <text:p text:style-name="P234">7 недель<text:s/></text:p>
          </table:table-cell>
        </table:table-row>
        <table:table-row table:style-name="TableRow235">
          <table:table-cell table:style-name="TableCell236">
            <text:p text:style-name="P237">3 четверть</text:p>
          </table:table-cell>
          <table:table-cell table:style-name="TableCell238">
            <text:p text:style-name="P239"><text:span text:style-name="T240">10</text:span><text:span text:style-name="T241">.01.20</text:span><text:span text:style-name="T242">22</text:span><text:span text:style-name="T243"><text:s/></text:span><text:span text:style-name="T244"><text:s/>–<text:s/></text:span><text:span text:style-name="T245">2</text:span><text:span text:style-name="T246">7.</text:span><text:span text:style-name="T247">03</text:span><text:span text:style-name="T248">.202</text:span><text:span text:style-name="T249">2</text:span></text:p>
          </table:table-cell>
          <table:table-cell table:style-name="TableCell250">
            <text:p text:style-name="P251">11<text:s/>недель<text:s/></text:p>
          </table:table-cell>
        </table:table-row>
        <table:table-row table:style-name="TableRow252">
          <table:table-cell table:style-name="TableCell253">
            <text:p text:style-name="P254">4 четверть</text:p>
          </table:table-cell>
          <table:table-cell table:style-name="TableCell255">
            <text:p text:style-name="P256"><text:span text:style-name="T257">04.04.2022- 26.05</text:span><text:span text:style-name="T258">.20</text:span><text:span text:style-name="T259">22</text:span></text:p>
          </table:table-cell>
          <table:table-cell table:style-name="TableCell260">
            <text:p text:style-name="P261">8<text:s/>недель<text:s/></text:p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Итого</text:span></text:p>
          </table:table-cell>
          <table:covered-table-cell/>
          <table:table-cell table:style-name="TableCell266">
            <text:p text:style-name="P267">34<text:s/>недели</text:p>
          </table:table-cell>
        </table:table-row>
      </table:table>
      <text:p text:style-name="P268"/>
      <text:p text:style-name="P269"/>
      <text:soft-page-break/>
      <text:list text:style-name="LFO2" text:continue-numbering="true">
        <text:list-item>
          <text:p text:style-name="P270">Продолжительность каникул</text:p>
        </text:list-item>
      </text:list>
      <text:p text:style-name="P271"/>
      <text:p text:style-name="P272">6-9-х классах - 33<text:s/>календарный<text:s/>день;</text:p>
      <text:p text:style-name="P273">5-х классах - 32<text:s/>календарный<text:s/>день.</text:p>
      <text:p text:style-name="P274">5<text:s/>классы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Каникулы</text:p>
          </table:table-cell>
          <table:table-cell table:style-name="TableCell283">
            <text:p text:style-name="P284">Срок начала и окончания</text:p>
          </table:table-cell>
          <table:table-cell table:style-name="TableCell285">
            <text:p text:style-name="P286">Количество дней</text:p>
          </table:table-cell>
          <table:table-cell table:style-name="TableCell287">
            <text:p text:style-name="P288">Начало занятий</text:p>
          </table:table-cell>
        </table:table-row>
        <table:table-row table:style-name="TableRow289">
          <table:table-cell table:style-name="TableCell290">
            <text:p text:style-name="P291">Дополнительные<text:s/></text:p>
          </table:table-cell>
          <table:table-cell table:style-name="TableCell292">
            <text:p text:style-name="P293">17.09.2021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20.09.2021</text:p>
          </table:table-cell>
        </table:table-row>
        <table:table-row table:style-name="TableRow298">
          <table:table-cell table:style-name="TableCell299">
            <text:p text:style-name="P300">Осенние</text:p>
          </table:table-cell>
          <table:table-cell table:style-name="TableCell301">
            <text:p text:style-name="P302"><text:span text:style-name="T303">2</text:span><text:span text:style-name="T304">9</text:span><text:span text:style-name="T305">.10.20</text:span><text:span text:style-name="T306">2</text:span><text:span text:style-name="T307">1</text:span><text:span text:style-name="T308">г. – 0</text:span><text:span text:style-name="T309">7</text:span><text:span text:style-name="T310">.11.20</text:span><text:span text:style-name="T311">2</text:span><text:span text:style-name="T312">1</text:span><text:span text:style-name="T313">г.</text:span>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08.11.2021г.</text:p>
          </table:table-cell>
        </table:table-row>
        <table:table-row table:style-name="TableRow318">
          <table:table-cell table:style-name="TableCell319">
            <text:p text:style-name="P320">Зимние</text:p>
          </table:table-cell>
          <table:table-cell table:style-name="TableCell321">
            <text:p text:style-name="P322"><text:span text:style-name="T323">28</text:span><text:span text:style-name="T324">.12.20</text:span><text:span text:style-name="T325">2</text:span><text:span text:style-name="T326">1</text:span><text:span text:style-name="T327">г. –<text:s/></text:span><text:span text:style-name="T328">0</text:span><text:span text:style-name="T329">9</text:span><text:span text:style-name="T330">.01.20</text:span><text:span text:style-name="T331">22</text:span><text:span text:style-name="T332">г.</text:span></text:p>
          </table:table-cell>
          <table:table-cell table:style-name="TableCell333">
            <text:p text:style-name="P334">13</text:p>
          </table:table-cell>
          <table:table-cell table:style-name="TableCell335">
            <text:p text:style-name="P336">10.01.2022г.</text:p>
          </table:table-cell>
        </table:table-row>
        <table:table-row table:style-name="TableRow337">
          <table:table-cell table:style-name="TableCell338">
            <text:p text:style-name="P339">Весенние</text:p>
          </table:table-cell>
          <table:table-cell table:style-name="TableCell340">
            <text:p text:style-name="P341"><text:span text:style-name="T342">2</text:span><text:span text:style-name="T343">8</text:span><text:span text:style-name="T344">.03.20</text:span><text:span text:style-name="T345">22</text:span><text:span text:style-name="T346">г. –<text:s/></text:span><text:span text:style-name="T347">03</text:span><text:span text:style-name="T348">.0</text:span><text:span text:style-name="T349">4</text:span><text:span text:style-name="T350">.20</text:span><text:span text:style-name="T351">22</text:span><text:span text:style-name="T352">г.</text:span></text:p>
          </table:table-cell>
          <table:table-cell table:style-name="TableCell353">
            <text:p text:style-name="P354">8</text:p>
          </table:table-cell>
          <table:table-cell table:style-name="TableCell355">
            <text:p text:style-name="P356">04.04.2022г.</text:p>
          </table:table-cell>
        </table:table-row>
        <table:table-row table:style-name="TableRow357">
          <table:table-cell table:style-name="TableCell358">
            <text:p text:style-name="P359">Летние<text:s/></text:p>
          </table:table-cell>
          <table:table-cell table:style-name="TableCell360">
            <text:p text:style-name="P361">27.05.2021г. – 31.08.2021г.</text:p>
          </table:table-cell>
          <table:table-cell table:style-name="TableCell362">
            <text:p text:style-name="P363">97</text:p>
          </table:table-cell>
          <table:table-cell table:style-name="TableCell364">
            <text:p text:style-name="P365">01.09.2021г.</text:p>
          </table:table-cell>
        </table:table-row>
      </table:table>
      <text:p text:style-name="P366"/>
      <text:p text:style-name="P367">6-9<text:s/><text:s/>классы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Каникулы</text:p>
          </table:table-cell>
          <table:table-cell table:style-name="TableCell376">
            <text:p text:style-name="P377">Срок начала и окончания</text:p>
          </table:table-cell>
          <table:table-cell table:style-name="TableCell378">
            <text:p text:style-name="P379">Количество дней</text:p>
          </table:table-cell>
          <table:table-cell table:style-name="TableCell380">
            <text:p text:style-name="P381">Начало занятий</text:p>
          </table:table-cell>
        </table:table-row>
        <table:table-row table:style-name="TableRow382">
          <table:table-cell table:style-name="TableCell383">
            <text:p text:style-name="P384">Дополнительные<text:s/></text:p>
          </table:table-cell>
          <table:table-cell table:style-name="TableCell385">
            <text:p text:style-name="P386">17.09.2021-18.09.2021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20.09.2021</text:p>
          </table:table-cell>
        </table:table-row>
        <table:table-row table:style-name="TableRow391">
          <table:table-cell table:style-name="TableCell392">
            <text:p text:style-name="P393">Осенние</text:p>
          </table:table-cell>
          <table:table-cell table:style-name="TableCell394">
            <text:p text:style-name="P395"><text:span text:style-name="T396">2</text:span><text:span text:style-name="T397">9</text:span><text:span text:style-name="T398">.10.20</text:span><text:span text:style-name="T399">2</text:span><text:span text:style-name="T400">1</text:span><text:span text:style-name="T401">г. – 0</text:span><text:span text:style-name="T402">7</text:span><text:span text:style-name="T403">.11.20</text:span><text:span text:style-name="T404">2</text:span><text:span text:style-name="T405">1</text:span><text:span text:style-name="T406">г.</text:span>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08.11.2021г.</text:p>
          </table:table-cell>
        </table:table-row>
        <table:table-row table:style-name="TableRow411">
          <table:table-cell table:style-name="TableCell412">
            <text:p text:style-name="P413">Зимние</text:p>
          </table:table-cell>
          <table:table-cell table:style-name="TableCell414">
            <text:p text:style-name="P415"><text:span text:style-name="T416">28</text:span><text:span text:style-name="T417">.12.20</text:span><text:span text:style-name="T418">2</text:span><text:span text:style-name="T419">1</text:span><text:span text:style-name="T420">г. –<text:s/></text:span><text:span text:style-name="T421">0</text:span><text:span text:style-name="T422">9</text:span><text:span text:style-name="T423">.01.20</text:span><text:span text:style-name="T424">22</text:span><text:span text:style-name="T425">г.</text:span></text:p>
          </table:table-cell>
          <table:table-cell table:style-name="TableCell426">
            <text:p text:style-name="P427">13</text:p>
          </table:table-cell>
          <table:table-cell table:style-name="TableCell428">
            <text:p text:style-name="P429">10.01.2022г.</text:p>
          </table:table-cell>
        </table:table-row>
        <table:table-row table:style-name="TableRow430">
          <table:table-cell table:style-name="TableCell431">
            <text:p text:style-name="P432">Весенние</text:p>
          </table:table-cell>
          <table:table-cell table:style-name="TableCell433">
            <text:p text:style-name="P434"><text:span text:style-name="T435">2</text:span><text:span text:style-name="T436">8</text:span><text:span text:style-name="T437">.03.20</text:span><text:span text:style-name="T438">22</text:span><text:span text:style-name="T439">г. –<text:s/></text:span><text:span text:style-name="T440">03</text:span><text:span text:style-name="T441">.0</text:span><text:span text:style-name="T442">4</text:span><text:span text:style-name="T443">.20</text:span><text:span text:style-name="T444">22</text:span><text:span text:style-name="T445">г.</text:span>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04.04.2022г.</text:p>
          </table:table-cell>
        </table:table-row>
        <table:table-row table:style-name="TableRow450">
          <table:table-cell table:style-name="TableCell451">
            <text:p text:style-name="P452">Летние<text:s/></text:p>
          </table:table-cell>
          <table:table-cell table:style-name="TableCell453">
            <text:p text:style-name="P454">27.05.2021г. – 31.08.2021г.</text:p>
          </table:table-cell>
          <table:table-cell table:style-name="TableCell455">
            <text:p text:style-name="P456">97</text:p>
          </table:table-cell>
          <table:table-cell table:style-name="TableCell457">
            <text:p text:style-name="P458">01.09.2021г.</text:p>
          </table:table-cell>
        </table:table-row>
      </table:table>
      <text:p text:style-name="P459"/>
      <text:p text:style-name="P460">7. Регламентирование образовательной<text:s/>деятельности<text:s/>в течение недели:<text:s/></text:p>
      <text:p text:style-name="P461">МБУ «Гимназия<text:s/>№ 39»<text:s/>работает в смешанном режиме:</text:p>
      <text:list text:style-name="LFO7" text:continue-numbering="true">
        <text:list-item>
          <text:p text:style-name="P462">для обучающихся<text:s/>5-х<text:s/>классов – пятидневная учебная неделя;</text:p>
        </text:list-item>
        <text:list-item>
          <text:p text:style-name="P463">для обучающихся 6<text:s/>–<text:s/>9-ых классов – шестидневная учебная неделя.</text:p>
        </text:list-item>
      </text:list>
      <text:p text:style-name="P464"/>
      <text:list text:style-name="LFO3" text:continue-numbering="true">
        <text:list-item>
          <text:p text:style-name="P465">Регламентирование образовательной<text:s/><text:s/>деятельности<text:s/>в течение учебного дня:</text:p>
        </text:list-item>
      </text:list>
      <text:list text:style-name="LFO5" text:continue-numbering="true">
        <text:list-item>
          <text:p text:style-name="P466">занятия в<text:s/>МБУ «Гимназия № 39»<text:s/>проводятся только в первую смену;</text:p>
        </text:list-item>
        <text:list-item>
          <text:p text:style-name="P467">с целью минимизации скопления детей во время утреннего фильтра установить ступенчатое начало уроков, учитывающее одновременный приход в каждую раздевалку<text:s/>не более трех классов:</text:p>
        </text:list-item>
      </text:list>
      <text:p text:style-name="P468">6,9<text:s/>классы – 8.30,</text:p>
      <text:p text:style-name="P469"><text:s/><text:tab/>7,8<text:s/><text:s/>классы<text:s/>– 9.25.</text:p>
      <text:list text:style-name="LFO5" text:continue-numbering="true">
        <text:list-item>
          <text:p text:style-name="P470">продолжительность урока<text:s/><text:s/>40 минут;</text:p>
        </text:list-item>
      </text:list>
      <text:list text:style-name="LFO6" text:continue-numbering="true">
        <text:list-item>
          <text:p text:style-name="P471">расписание звонков:</text:p>
        </text:list-item>
        <text:list-item>
          <text:p text:style-name="P472"/>
        </text:list-item>
      </text:list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6,9 классы</text:p>
            <text:p text:style-name="P479">1 урок<text:tab/><text:s text:c="2"/>8.30 - 9.10</text:p>
            <text:p text:style-name="P480">2 урок<text:tab/><text:s text:c="2"/>9.25 - 10.05</text:p>
            <text:p text:style-name="P481">3 урок<text:tab/>10.20 - 11.00</text:p>
            <text:p text:style-name="P482">4 урок<text:tab/>11.15 - 11.55</text:p>
            <text:p text:style-name="P483">5 урок<text:tab/>12.10 - 12.50<text:tab/></text:p>
            <text:p text:style-name="P484">6 урок<text:tab/>13.05 - 13.45</text:p>
            <text:p text:style-name="P485"><text:span text:style-name="T486">7 урок 14:00 – 14:40</text:span></text:p>
          </table:table-cell>
          <table:table-cell table:style-name="TableCell487">
            <text:p text:style-name="P488">7,8 <text:s/>классы</text:p>
            <text:p text:style-name="P489">1 урок<text:tab/><text:s text:c="2"/>9.25 - 10.05</text:p>
            <text:p text:style-name="P490">2 урок<text:tab/>10.10 - 10.00</text:p>
            <text:p text:style-name="P491"><text:span text:style-name="T492">3 урок</text:span><text:span text:style-name="T493"><text:tab/>11.15 – 11.55</text:span></text:p>
            <text:p text:style-name="P494">4 урок<text:tab/>12.10 - 12.50</text:p>
            <text:p text:style-name="P495">5 урок<text:tab/>13.05 - 13.45</text:p>
            <text:p text:style-name="P496">6 урок<text:tab/>14.00 - 14.40</text:p>
            <text:p text:style-name="P497">7 урок 14:55 – 15:35</text:p>
            <text:p text:style-name="P498"/>
          </table:table-cell>
        </table:table-row>
      </table:table>
      <text:p text:style-name="P499"/>
      <text:p text:style-name="P500"/>
      <text:p text:style-name="P501"/>
      <text:soft-page-break/>
      <text:p text:style-name="P502">9.<text:s/>Промежуточная аттестация<text:s/></text:p>
      <text:p text:style-name="P503">В<text:s/>соответствии с Положением «О системе оценивания знаний обучающихся, о формах, порядке и периодичности текущего контроля успеваемости и промежуточной аттестации обучающихся» и решением Педагогического совета № 1 от 28.08.2020г.<text:s/>годовая промежуточная аттестация:</text:p>
      <text:p text:style-name="P504">-<text:s/>в качестве отдельной процедуры<text:s/>в 6,7,9 классах не проводится.</text:p>
      <text:p text:style-name="P505">- в 8 классах проводится по предметам углубления, русскому языку и математике.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Класс</text:p>
          </table:table-cell>
          <table:table-cell table:style-name="TableCell513">
            <text:p text:style-name="P514">Предмет</text:p>
          </table:table-cell>
          <table:table-cell table:style-name="TableCell515">
            <text:p text:style-name="P516">Формат</text:p>
          </table:table-cell>
        </table:table-row>
        <table:table-row table:style-name="TableRow517">
          <table:table-cell table:style-name="TableCell518">
            <text:p text:style-name="P519">8А</text:p>
          </table:table-cell>
          <table:table-cell table:style-name="TableCell520">
            <text:p text:style-name="P521">Литература</text:p>
          </table:table-cell>
          <table:table-cell table:style-name="TableCell522">
            <text:p text:style-name="P523">Формат ОГЭ</text:p>
          </table:table-cell>
        </table:table-row>
        <table:table-row table:style-name="TableRow524">
          <table:table-cell table:style-name="TableCell525">
            <text:p text:style-name="P526">8Б</text:p>
          </table:table-cell>
          <table:table-cell table:style-name="TableCell527">
            <text:p text:style-name="P528">История</text:p>
          </table:table-cell>
          <table:table-cell table:style-name="TableCell529">
            <text:p text:style-name="P530">Формат ОГЭ</text:p>
          </table:table-cell>
        </table:table-row>
        <table:table-row table:style-name="TableRow531">
          <table:table-cell table:style-name="TableCell532">
            <text:p text:style-name="P533">8В</text:p>
          </table:table-cell>
          <table:table-cell table:style-name="TableCell534">
            <text:p text:style-name="P535">Физика</text:p>
          </table:table-cell>
          <table:table-cell table:style-name="TableCell536">
            <text:p text:style-name="P537">Формат ОГЭ</text:p>
          </table:table-cell>
        </table:table-row>
        <table:table-row table:style-name="TableRow538">
          <table:table-cell table:style-name="TableCell539">
            <text:p text:style-name="P540">8Г</text:p>
          </table:table-cell>
          <table:table-cell table:style-name="TableCell541">
            <text:p text:style-name="P542">Биология</text:p>
          </table:table-cell>
          <table:table-cell table:style-name="TableCell543">
            <text:p text:style-name="P544">Формат ОГЭ</text:p>
          </table:table-cell>
        </table:table-row>
        <table:table-row table:style-name="TableRow545">
          <table:table-cell table:style-name="TableCell546">
            <text:p text:style-name="P547">8Д</text:p>
          </table:table-cell>
          <table:table-cell table:style-name="TableCell548">
            <text:p text:style-name="P549">Информатика</text:p>
          </table:table-cell>
          <table:table-cell table:style-name="TableCell550">
            <text:p text:style-name="P551">Формат ОГЭ</text:p>
          </table:table-cell>
        </table:table-row>
        <table:table-row table:style-name="TableRow552">
          <table:table-cell table:style-name="TableCell553">
            <text:p text:style-name="P554">8 А-Д</text:p>
          </table:table-cell>
          <table:table-cell table:style-name="TableCell555">
            <text:p text:style-name="P556">Русский язык</text:p>
          </table:table-cell>
          <table:table-cell table:style-name="TableCell557">
            <text:p text:style-name="P558">Собеседование</text:p>
          </table:table-cell>
        </table:table-row>
        <table:table-row table:style-name="TableRow559">
          <table:table-cell table:style-name="TableCell560">
            <text:p text:style-name="P561">8 А-Д</text:p>
          </table:table-cell>
          <table:table-cell table:style-name="TableCell562">
            <text:p text:style-name="P563">Математика</text:p>
          </table:table-cell>
          <table:table-cell table:style-name="TableCell564">
            <text:p text:style-name="P565">Формат ОГЭ</text:p>
          </table:table-cell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style:line-height-at-least="0.3333in" fo:text-indent="0.5909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E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style:text-autospace="none" fo:line-height="100%" fo:text-indent="0in"/>
      <style:text-properties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style:language-asian="ar" style:country-asian="SA" style:language-complex="ar" style:country-complex="SA"/>
    </style:style>
    <style:style style:name="Знак10" style:display-name=" Знак1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text-align="start" fo:line-height="100%" fo:margin-left="0.5in" fo:text-indent="0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3Некурсив" style:display-name="Основной текст (3) + Не курсив" style:family="text">
      <style:text-properties style:font-name="Times New Roman" fo:font-style="italic" style:font-style-asian="italic" fo:font-size="13.5pt" style:font-size-asian="13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2</dc:title>
    <dc:subject/>
    <meta:initial-creator>burovihina</meta:initial-creator>
    <dc:creator>Admin</dc:creator>
    <meta:creation-date>2021-09-21T10:52:00Z</meta:creation-date>
    <dc:date>2021-09-21T10:52:00Z</dc:date>
    <meta:print-date>2021-09-09T05:21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54" meta:character-count="5044" meta:row-count="35" meta:non-whitespace-character-count="4300"/>
  </office:meta>
</office:document-meta>
</file>