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Гиперссылк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2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4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5" style:parent-style-name="Обычный" style:family="paragraph">
      <style:paragraph-properties fo:text-align="center" fo:line-height="200%"/>
      <style:text-properties style:font-size-complex="14pt"/>
    </style:style>
    <style:style style:name="P36" style:parent-style-name="Обычный" style:family="paragraph">
      <style:paragraph-properties fo:text-align="center" fo:line-height="200%"/>
      <style:text-properties style:font-size-complex="14pt"/>
    </style:style>
    <style:style style:name="P37" style:parent-style-name="Обычный" style:family="paragraph">
      <style:paragraph-properties fo:text-align="center" fo:line-height="200%"/>
      <style:text-properties style:font-size-complex="14pt"/>
    </style:style>
    <style:style style:name="P38" style:parent-style-name="Обычный" style:family="paragraph">
      <style:paragraph-properties fo:text-align="start" fo:line-height="100%" fo:text-indent="0.4916in"/>
    </style:style>
    <style:style style:name="T39" style:parent-style-name="Основнойшрифтабзаца" style:family="text">
      <style:text-properties fo:font-size="9pt" style:font-size-asian="9pt"/>
    </style:style>
    <style:style style:name="T40" style:parent-style-name="Основнойшрифтабзаца" style:family="text">
      <style:text-properties fo:font-size="9pt" style:font-size-asian="9pt"/>
    </style:style>
    <style:style style:name="T41" style:parent-style-name="Основнойшрифтабзаца" style:family="text">
      <style:text-properties style:font-weight-complex="bold" fo:font-size="9pt" style:font-size-asian="9pt"/>
    </style:style>
    <style:style style:name="P42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43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44" style:parent-style-name="Обычный" style:family="paragraph">
      <style:paragraph-properties fo:text-align="start" fo:line-height="100%" fo:text-indent="0.25in"/>
      <style:text-properties style:font-weight-complex="bold" fo:font-size="9pt" style:font-size-asian="9pt"/>
    </style:style>
    <style:style style:name="P45" style:parent-style-name="Обычный" style:family="paragraph">
      <style:paragraph-properties fo:line-height="100%" fo:text-indent="0.25in"/>
      <style:text-properties style:font-weight-complex="bold" fo:font-size="9pt" style:font-size-asian="9pt"/>
    </style:style>
    <style:style style:name="P46" style:parent-style-name="Обычный" style:family="paragraph">
      <style:paragraph-properties fo:break-before="page" fo:line-height="100%" fo:text-indent="0.2479in"/>
      <style:text-properties fo:font-size="12pt" style:font-size-asian="12pt" style:font-size-complex="12pt"/>
    </style:style>
    <style:style style:name="P47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48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56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65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Обычный" style:list-style-name="LFO1" style:family="paragraph">
      <style:paragraph-properties fo:text-align="start" fo:line-height="100%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list-style-name="LFO1" style:family="paragraph">
      <style:paragraph-properties fo:text-align="start" fo:line-height="100%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Гиперссылка" style:family="text">
      <style:text-properties fo:font-size="12pt" style:font-size-asian="12pt" style:font-size-complex="12pt" fo:language="en" fo:country="US"/>
    </style:style>
    <style:style style:name="T75" style:parent-style-name="Гиперссылка" style:family="text">
      <style:text-properties fo:font-size="12pt" style:font-size-asian="12pt" style:font-size-complex="12pt"/>
    </style:style>
    <style:style style:name="T76" style:parent-style-name="Гиперссылка" style:family="text">
      <style:text-properties fo:font-size="12pt" style:font-size-asian="12pt" style:font-size-complex="12pt" fo:language="en" fo:country="US"/>
    </style:style>
    <style:style style:name="T77" style:parent-style-name="Гиперссылка" style:family="text">
      <style:text-properties fo:font-size="12pt" style:font-size-asian="12pt" style:font-size-complex="12pt"/>
    </style:style>
    <style:style style:name="T78" style:parent-style-name="Гиперссылка" style:family="text">
      <style:text-properties fo:font-size="12pt" style:font-size-asian="12pt" style:font-size-complex="12pt" fo:language="en" fo:country="US"/>
    </style:style>
    <style:style style:name="T79" style:parent-style-name="Гиперссылка" style:family="text">
      <style:text-properties fo:font-size="12pt" style:font-size-asian="12pt" style:font-size-complex="12pt"/>
    </style:style>
    <style:style style:name="T80" style:parent-style-name="Гиперссылка" style:family="text">
      <style:text-properties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84" style:family="table-column">
      <style:table-column-properties style:column-width="1.25in"/>
    </style:style>
    <style:style style:name="TableColumn85" style:family="table-column">
      <style:table-column-properties style:column-width="1in"/>
    </style:style>
    <style:style style:name="TableColumn86" style:family="table-column">
      <style:table-column-properties style:column-width="1in"/>
    </style:style>
    <style:style style:name="Table83" style:family="table">
      <style:table-properties style:width="3.25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19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start" fo:line-height="100%" fo:text-indent="0in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3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139" style:family="table-column">
      <style:table-column-properties style:column-width="1.875in"/>
    </style:style>
    <style:style style:name="TableColumn140" style:family="table-column">
      <style:table-column-properties style:column-width="2.125in"/>
    </style:style>
    <style:style style:name="TableColumn141" style:family="table-column">
      <style:table-column-properties style:column-width="1.75in"/>
    </style:style>
    <style:style style:name="Table138" style:family="table">
      <style:table-properties style:width="5.75in" fo:margin-left="0.07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00%" fo:text-indent="0in"/>
    </style:style>
    <style:style style:name="T15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5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5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5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5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6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6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6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00%" fo:text-indent="0in"/>
    </style:style>
    <style:style style:name="T17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fo:text-align="start" fo:line-height="100%" fo:text-indent="0in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8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190" style:family="table-column">
      <style:table-column-properties style:column-width="1.875in"/>
    </style:style>
    <style:style style:name="TableColumn191" style:family="table-column">
      <style:table-column-properties style:column-width="2.125in"/>
    </style:style>
    <style:style style:name="TableColumn192" style:family="table-column">
      <style:table-column-properties style:column-width="1.75in"/>
    </style:style>
    <style:style style:name="Table189" style:family="table">
      <style:table-properties style:width="5.75in" fo:margin-left="0.07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line-height="100%" fo:text-indent="0in"/>
    </style:style>
    <style:style style:name="T20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100%" fo:text-indent="0in"/>
    </style:style>
    <style:style style:name="T22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3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3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3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3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4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41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2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ableColumn244" style:family="table-column">
      <style:table-column-properties style:column-width="1.5645in"/>
    </style:style>
    <style:style style:name="TableColumn245" style:family="table-column">
      <style:table-column-properties style:column-width="2.5604in"/>
    </style:style>
    <style:style style:name="TableColumn246" style:family="table-column">
      <style:table-column-properties style:column-width="1.1895in"/>
    </style:style>
    <style:style style:name="TableColumn247" style:family="table-column">
      <style:table-column-properties style:column-width="1.1784in"/>
    </style:style>
    <style:style style:name="Table243" style:family="table">
      <style:table-properties style:width="6.493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line-height="100%" fo:text-indent="0in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320" style:parent-style-name="Обычный" style:family="paragraph">
      <style:paragraph-properties fo:line-height="100%"/>
      <style:text-properties fo:font-size="12pt" style:font-size-asian="12pt" style:font-size-complex="12pt" fo:hyphenate="false"/>
    </style:style>
    <style:style style:name="P32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22" style:parent-style-name="Обычный" style:family="paragraph">
      <style:paragraph-properties fo:line-height="100%" fo:text-indent="0.375in"/>
      <style:text-properties fo:font-size="12pt" style:font-size-asian="12pt" style:font-size-complex="12pt"/>
    </style:style>
    <style:style style:name="P323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324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325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26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327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28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29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30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31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32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33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33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3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3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3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3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3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4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4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42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34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4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45" style:parent-style-name="Обычный" style:family="paragraph">
      <style:paragraph-properties fo:text-align="start" fo:line-height="100%" fo:text-indent="0in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P35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5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5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5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5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1" style:parent-style-name="Обычный" style:family="paragraph">
      <style:paragraph-properties fo:text-align="start" fo:line-height="100%" fo:text-indent="0.4916in"/>
      <style:text-properties fo:font-size="12pt" style:font-size-asian="12pt" style:font-size-complex="12pt"/>
    </style:style>
    <style:style style:name="P36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2" style:parent-style-name="Обычный" style:family="paragraph">
      <style:paragraph-properties fo:line-height="115%" fo:text-indent="0.4916in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7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8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P385" style:parent-style-name="Обычный" style:family="paragraph">
      <style:paragraph-properties fo:line-height="115%" fo:text-indent="0.4916in"/>
      <style:text-properties fo:font-size="12pt" style:font-size-asian="12pt" style:font-size-complex="12pt"/>
    </style:style>
    <style:style style:name="P386" style:parent-style-name="Обычный" style:family="paragraph">
      <style:paragraph-properties fo:line-height="115%" fo:text-indent="0.4916in"/>
      <style:text-properties fo:font-size="12pt" style:font-size-asian="12pt" style:font-size-complex="12pt"/>
    </style:style>
    <style:style style:name="TableColumn388" style:family="table-column">
      <style:table-column-properties style:column-width="2.2152in"/>
    </style:style>
    <style:style style:name="TableColumn389" style:family="table-column">
      <style:table-column-properties style:column-width="2.2152in"/>
    </style:style>
    <style:style style:name="TableColumn390" style:family="table-column">
      <style:table-column-properties style:column-width="2.2152in"/>
    </style:style>
    <style:style style:name="Table387" style:family="table">
      <style:table-properties style:width="6.6458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P433" style:parent-style-name="Обычный" style:family="paragraph">
      <style:paragraph-properties fo:line-height="115%" fo:margin-right="-0.0111in"/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 «Гимназия № 39»<text:s/></text:p>
            <text:p text:style-name="P11">___________________ (Т.Л. Терлецкая)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ГИМНАЗИЯ №39</text:span><text:span text:style-name="T22"><text:s/></text:span><text:span text:style-name="T23">имени Героя Советского Союза Василия Филипповича Маргелова</text:span><text:span text:style-name="T24">»</text:span></text:p>
      <text:p text:style-name="P25"><text:s/>(МБУ<text:s/>«ГИМНАЗИЯ №39»)</text:p>
      <text:p text:style-name="P26">445008, г.<text:s/>Тольятти, ул.<text:s/>Громовой, 38.</text:p>
      <text:p text:style-name="P27">Тел<text:s/>(факс): 8(8482) 24-42-33</text:p>
      <text:p text:style-name="P28"><text:span text:style-name="T29">E-mail:<text:s/></text:span><text:a xlink:href="mailto:school39@edu.tgl.ru" office:target-frame-name="_top" xlink:show="replace"><text:span text:style-name="T30">school39@edu.tgl.ru</text:span></text:a><text:span text:style-name="T31"><text:s/></text:span></text:p>
      <text:p text:style-name="P32"/>
      <text:p text:style-name="P33">КАЛЕНДАРНЫЙ<text:s/><text:s/>УЧЕБНЫЙ ГРАФИК</text:p>
      <text:p text:style-name="P34">среднего общего образования</text:p>
      <text:p text:style-name="P35">(новая редакция,<text:s/>октябрь)</text:p>
      <text:p text:style-name="P36">на 2021<text:s/>- 2022<text:s/>учебный год</text:p>
      <text:p text:style-name="P37"/>
      <text:p text:style-name="P38"><text:span text:style-name="T39">Разработан н</text:span><text:span text:style-name="T40">а основании<text:s/></text:span><text:span text:style-name="T41">приказа департамента образования администрации городского округа Тольятти от 27.08.2021 № 275-пк/3.2 «Об организации образовательной деятельности в муниципальных бюджетных, автономных образовательных учреждений городского округа Тольятти в 2021-2022 учебном году»</text:span></text:p>
      <text:p text:style-name="P42">Изменения внесены на основании письма департамента образования администрации городского округа Тольятти от 06.09.2021 № 4631/3.2 «О мерах в период подготовки и проведения выборов»</text:p>
      <text:p text:style-name="P43">Изменения внесены на основании приказа департамента образования администрации городского округа Тольятти от 5.10.2021 № 358-пк<text:s/>«Об организации образовательной деятельности в муниципальных бюджетных общеобразовательных учреждениях и муниципальных бюджетных образовательных учреждениях дополнительного образования городского округа Тольятти в период с 06 по 27 октября 2021 года»</text:p>
      <text:p text:style-name="P44">Изменения внесены на основании приказа департамента образования администрации городского округа Тольятти от 22.10.2021 № 386-пк «О режиме работы муниципальных бюджетных общеобразовательных учреждений городского округа Тольятти в период с 25 октября по 07 ноября 2021 года»</text:p>
      <text:p text:style-name="P45">Изменения внесены на основании приказа департамента образования администрации городского округа Тольятти<text:s/>от 08.11.2021 № 409-пк/3.2 «О внесении изменений в приказ<text:s/>№ 275-пк/3.2<text:s/>от<text:s/>27.08.2021 «Об организации образовательной деятельности в муниципальных бюджетных, автономных образовательных учреждений городского округа Тольятти в 2021-2022 учебном году»<text:s/></text:p>
      <text:soft-page-break/>
      <text:p text:style-name="P46">1.<text:s/>Сведения о Муниципальном<text:s/>бюджетном общеобразовательном<text:s/>учреждении<text:line-break/>городского округа Тольятти "Классическая гимназия №39" (МБУ «Гимназия № 39»).</text:p>
      <text:list text:style-name="LFO1" text:continue-numbering="true">
        <text:list-item>
          <text:p text:style-name="P47">Юридический адрес:</text:p>
        </text:list-item>
      </text:list>
      <text:p text:style-name="P48">445008, Самарская область, г. Тольятти, ул. Громовой,<text:s/>д. 38;</text:p>
      <text:p text:style-name="P49"><text:span text:style-name="T50">Адрес<text:s/></text:span><text:span text:style-name="T51">МБУ «Гимназия № 39»</text:span><text:span text:style-name="T52"><text:s/>(</text:span><text:span text:style-name="T53">1 корпус</text:span><text:span text:style-name="T54">)</text:span><text:span text:style-name="T55">:</text:span></text:p>
      <text:p text:style-name="P56">445008, Самарская область, г. Тольятти, ул. Громовой,<text:s/>д. 38;</text:p>
      <text:p text:style-name="P57"><text:span text:style-name="T58">Адрес<text:s/></text:span><text:span text:style-name="T59">МБУ «Гимназия № 39»</text:span><text:span text:style-name="T60"><text:s/></text:span><text:span text:style-name="T61">(</text:span><text:span text:style-name="T62">2 корпус</text:span><text:span text:style-name="T63">)</text:span><text:span text:style-name="T64">:</text:span></text:p>
      <text:p text:style-name="P65">445045,<text:s/>Самарская область,<text:s/>г. Тольятти, ул. Громовой,<text:s/>д. 42а;</text:p>
      <text:list text:style-name="LFO1" text:continue-numbering="true">
        <text:list-item>
          <text:p text:style-name="P66"><text:span text:style-name="T67">Телефон</text:span><text:span text:style-name="T68"><text:s/>(8482)<text:s/></text:span><text:span text:style-name="T69">24-42-33</text:span><text:span text:style-name="T70">;</text:span></text:p>
        </text:list-item>
        <text:list-item>
          <text:p text:style-name="P71"><text:span text:style-name="T72">Сайт</text:span><text:span text:style-name="T73"><text:s text:c="2"/></text:span><text:a xlink:href="http://school39.tgl.ru" office:target-frame-name="_top" xlink:show="replace"><text:span text:style-name="T74">http</text:span><text:span text:style-name="T75">://</text:span><text:span text:style-name="T76">school</text:span><text:span text:style-name="T77">39.</text:span><text:span text:style-name="T78">tgl</text:span><text:span text:style-name="T79">.</text:span><text:span text:style-name="T80">ru</text:span></text:a><text:span text:style-name="T81">;</text:span></text:p>
        </text:list-item>
        <text:list-item>
          <text:p text:style-name="P82">Количество обучающихся<text:s/>на начало учебного года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Параллель</text:p>
          </table:table-cell>
          <table:table-cell table:style-name="TableCell90">
            <text:p text:style-name="P91">Кол-во классов</text:p>
          </table:table-cell>
          <table:table-cell table:style-name="TableCell92">
            <text:p text:style-name="P93">Кол-во уч-ся</text:p>
          </table:table-cell>
        </table:table-row>
        <table:table-row table:style-name="TableRow94">
          <table:table-cell table:style-name="TableCell95" table:number-columns-spanned="3">
            <text:p text:style-name="P96">Корпус 1<text:s/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0 классы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96</text:p>
          </table:table-cell>
        </table:table-row>
        <table:table-row table:style-name="TableRow104">
          <table:table-cell table:style-name="TableCell105">
            <text:p text:style-name="P106">11 классы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101</text:p>
          </table:table-cell>
        </table:table-row>
        <table:table-row table:style-name="TableRow111">
          <table:table-cell table:style-name="TableCell112">
            <text:p text:style-name="P113">ИТОГО: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197</text:p>
          </table:table-cell>
        </table:table-row>
      </table:table>
      <text:p text:style-name="P118"/>
      <text:list text:style-name="LFO1" text:continue-numbering="true">
        <text:list-item>
          <text:p text:style-name="P119">Количество педагогов<text:s/>на начало учебного года</text:p>
        </text:list-item>
      </text:list>
      <text:p text:style-name="P120">общая численность работников –<text:s/><text:s/>181<text:s/>человек;</text:p>
      <text:p text:style-name="P121">административно-управленческий персонал –<text:s/><text:s/>9<text:s/>человек;</text:p>
      <text:p text:style-name="P122">численность педагогов –<text:s/><text:s/>99<text:s/>человек.</text:p>
      <text:p text:style-name="P123"/>
      <text:p text:style-name="P124">2.<text:s/>Начало<text:s/>образовательной деятельности<text:s/>10,11<text:s/>классов <text:s/>- 01.09.2020.</text:p>
      <text:p text:style-name="P125"/>
      <text:p text:style-name="P126">3.<text:s/>Количество учебных недель в году (в течение образовательной деятельности)</text:p>
      <text:p text:style-name="P127"><text:tab/>10<text:s/>классы<text:s/>– 33<text:s/>учебные<text:s/>недели</text:p>
      <text:p text:style-name="P128">4.<text:s/>Окончание<text:s/>образовательной деятельности<text:s/>для<text:s/>10<text:s/>–<text:s/>31.05.2021, для 11 классов – в соответствии с графиком ЕГЭ.</text:p>
      <text:p text:style-name="P129"/>
      <text:p text:style-name="P130"><text:tab/><text:s text:c="2"/></text:p>
      <text:p text:style-name="P131">5.<text:s/>Продолжительность учебных<text:s/>периодов:</text:p>
      <text:p text:style-name="P132"><text:span text:style-name="T133"><text:tab/></text:span><text:span text:style-name="T134">10</text:span><text:span text:style-name="T135"><text:s/></text:span><text:span text:style-name="T136">классы</text:span><text:span text:style-name="T137"><text:s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Учебные полугодия</text:p>
          </table:table-cell>
          <table:table-cell table:style-name="TableCell145">
            <text:p text:style-name="P146">Срок начала и окончания</text:p>
          </table:table-cell>
          <table:table-cell table:style-name="TableCell147">
            <text:p text:style-name="P148">Количество учебных недель</text:p>
          </table:table-cell>
        </table:table-row>
        <table:table-row table:style-name="TableRow149">
          <table:table-cell table:style-name="TableCell150">
            <text:p text:style-name="P151">1 полугодие</text:p>
          </table:table-cell>
          <table:table-cell table:style-name="TableCell152">
            <text:p text:style-name="P153"><text:span text:style-name="T154">0</text:span><text:span text:style-name="T155">1</text:span><text:span text:style-name="T156">.09.20</text:span><text:span text:style-name="T157">20</text:span><text:span text:style-name="T158"><text:s/></text:span><text:span text:style-name="T159">–<text:s/></text:span><text:span text:style-name="T160">30</text:span><text:span text:style-name="T161">.12.2</text:span><text:span text:style-name="T162">0</text:span><text:span text:style-name="T163">20</text:span></text:p>
          </table:table-cell>
          <table:table-cell table:style-name="TableCell164">
            <text:p text:style-name="P165">14<text:s/>недель<text:s/>2 дня</text:p>
          </table:table-cell>
        </table:table-row>
        <table:table-row table:style-name="TableRow166">
          <table:table-cell table:style-name="TableCell167">
            <text:p text:style-name="P168">2 полугодие</text:p>
          </table:table-cell>
          <table:table-cell table:style-name="TableCell169">
            <text:p text:style-name="P170"><text:span text:style-name="T171">10</text:span><text:span text:style-name="T172">.01.20</text:span><text:span text:style-name="T173">2</text:span><text:span text:style-name="T174">2 -<text:s/></text:span><text:span text:style-name="T175">31</text:span><text:span text:style-name="T176">.05.20</text:span><text:span text:style-name="T177">21</text:span></text:p>
          </table:table-cell>
          <table:table-cell table:style-name="TableCell178">
            <text:p text:style-name="P179">18<text:s/>недель<text:s/>5 дней</text:p>
          </table:table-cell>
        </table:table-row>
        <table:table-row table:style-name="TableRow180">
          <table:table-cell table:style-name="TableCell181" table:number-columns-spanned="2">
            <text:p text:style-name="P182">Итого за учебный год</text:p>
          </table:table-cell>
          <table:covered-table-cell/>
          <table:table-cell table:style-name="TableCell183">
            <text:p text:style-name="P184"><text:s/>34<text:s/>недели</text:p>
          </table:table-cell>
        </table:table-row>
      </table:table>
      <text:p text:style-name="P185"><text:span text:style-name="T186"><text:tab/></text:span><text:span text:style-name="T187">11</text:span><text:span text:style-name="T188"><text:s/>классы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Учебные полугодия</text:p>
          </table:table-cell>
          <table:table-cell table:style-name="TableCell196">
            <text:p text:style-name="P197">Срок начала и окончания</text:p>
          </table:table-cell>
          <table:table-cell table:style-name="TableCell198">
            <text:p text:style-name="P199">Количество учебных недель</text:p>
          </table:table-cell>
        </table:table-row>
        <table:table-row table:style-name="TableRow200">
          <table:table-cell table:style-name="TableCell201">
            <text:p text:style-name="P202">1 полугодие</text:p>
          </table:table-cell>
          <table:table-cell table:style-name="TableCell203">
            <text:p text:style-name="P204"><text:span text:style-name="T205">01</text:span><text:span text:style-name="T206">.09.20</text:span><text:span text:style-name="T207">20</text:span><text:span text:style-name="T208"><text:s/></text:span><text:span text:style-name="T209">–<text:s/></text:span><text:span text:style-name="T210">30</text:span><text:span text:style-name="T211">.12.20</text:span><text:span text:style-name="T212">20</text:span></text:p>
          </table:table-cell>
          <table:table-cell table:style-name="TableCell213">
            <text:p text:style-name="P214">14<text:s/>недель<text:s/>2 дня</text:p>
          </table:table-cell>
        </table:table-row>
        <table:table-row table:style-name="TableRow215">
          <table:table-cell table:style-name="TableCell216">
            <text:p text:style-name="P217">2 полугодие</text:p>
          </table:table-cell>
          <table:table-cell table:style-name="TableCell218">
            <text:p text:style-name="P219"><text:span text:style-name="T220">1</text:span><text:span text:style-name="T221">0</text:span><text:span text:style-name="T222">.01.20</text:span><text:span text:style-name="T223">21</text:span><text:span text:style-name="T224"><text:s/>-<text:s/></text:span><text:span text:style-name="T225">31</text:span><text:span text:style-name="T226">.05.20</text:span><text:span text:style-name="T227">21</text:span></text:p>
          </table:table-cell>
          <table:table-cell table:style-name="TableCell228">
            <text:p text:style-name="P229">в соответствии с графиком ЕГЭ</text:p>
          </table:table-cell>
        </table:table-row>
        <table:table-row table:style-name="TableRow230">
          <table:table-cell table:style-name="TableCell231" table:number-columns-spanned="2">
            <text:p text:style-name="P232">Итого за учебный год</text:p>
          </table:table-cell>
          <table:covered-table-cell/>
          <table:table-cell table:style-name="TableCell233">
            <text:p text:style-name="P234"><text:s/>34<text:s/>недели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soft-page-break/>
      <text:list text:style-name="LFO2" text:continue-numbering="true">
        <text:list-item>
          <text:p text:style-name="P241">Продолжительность каникул</text:p>
        </text:list-item>
      </text:list>
      <text:list text:style-name="LFO4" text:continue-numbering="true">
        <text:list-item>
          <text:p text:style-name="P242">в<text:s/>10-11-х классах –<text:s/>35<text:s/>календарных<text:s/>дней: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Каникулы</text:p>
          </table:table-cell>
          <table:table-cell table:style-name="TableCell251">
            <text:p text:style-name="P252">Срок начала и окончания</text:p>
          </table:table-cell>
          <table:table-cell table:style-name="TableCell253">
            <text:p text:style-name="P254">Количество дней</text:p>
          </table:table-cell>
          <table:table-cell table:style-name="TableCell255">
            <text:p text:style-name="P256">Начало занятий</text:p>
          </table:table-cell>
        </table:table-row>
        <table:table-row table:style-name="TableRow257">
          <table:table-cell table:style-name="TableCell258">
            <text:p text:style-name="P259">Дополнительные<text:s/></text:p>
          </table:table-cell>
          <table:table-cell table:style-name="TableCell260">
            <text:p text:style-name="P261">17.09.2021-18.09.202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0.09.2021</text:p>
          </table:table-cell>
        </table:table-row>
        <table:table-row table:style-name="TableRow266">
          <table:table-cell table:style-name="TableCell267">
            <text:p text:style-name="P268">Осенние</text:p>
          </table:table-cell>
          <table:table-cell table:style-name="TableCell269">
            <text:p text:style-name="P270"><text:span text:style-name="T271">2</text:span><text:span text:style-name="T272">0</text:span><text:span text:style-name="T273">.10.20</text:span><text:span text:style-name="T274">2</text:span><text:span text:style-name="T275">1г. – 27.10</text:span><text:span text:style-name="T276">.20</text:span><text:span text:style-name="T277">2</text:span><text:span text:style-name="T278">1</text:span><text:span text:style-name="T279">г.</text:span>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28.10.2021г.</text:p>
          </table:table-cell>
        </table:table-row>
        <table:table-row table:style-name="TableRow284">
          <table:table-cell table:style-name="TableCell285">
            <text:p text:style-name="P286">Дополнительные</text:p>
          </table:table-cell>
          <table:table-cell table:style-name="TableCell287">
            <text:p text:style-name="P288">28-29.10.2021, 01-03.11.2021, 05-06.11.2021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8.11.2021</text:p>
          </table:table-cell>
        </table:table-row>
        <table:table-row table:style-name="TableRow293">
          <table:table-cell table:style-name="TableCell294">
            <text:p text:style-name="P295">Зимние</text:p>
          </table:table-cell>
          <table:table-cell table:style-name="TableCell296">
            <text:p text:style-name="P297">31.12.2021г. –<text:s/>09.01.2022г.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10.01.2022г.</text:p>
          </table:table-cell>
        </table:table-row>
        <table:table-row table:style-name="TableRow302">
          <table:table-cell table:style-name="TableCell303">
            <text:p text:style-name="P304">Весенние</text:p>
          </table:table-cell>
          <table:table-cell table:style-name="TableCell305">
            <text:p text:style-name="P306">28.03.2022г. –<text:s/>03.04.2022г.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04.04.2022г.</text:p>
          </table:table-cell>
        </table:table-row>
        <table:table-row table:style-name="TableRow311">
          <table:table-cell table:style-name="TableCell312">
            <text:p text:style-name="P313">Летние (10 классы)<text:s/></text:p>
          </table:table-cell>
          <table:table-cell table:style-name="TableCell314">
            <text:p text:style-name="P315">01.06.2022г. – 31.08.2022г.</text:p>
          </table:table-cell>
          <table:table-cell table:style-name="TableCell316">
            <text:p text:style-name="P317">92</text:p>
          </table:table-cell>
          <table:table-cell table:style-name="TableCell318">
            <text:p text:style-name="P319">01.09.2022г.</text:p>
          </table:table-cell>
        </table:table-row>
      </table:table>
      <text:p text:style-name="P320"/>
      <text:p text:style-name="P321">7. Регламентирование образовательной<text:s/>деятельности<text:s/><text:s/>в течение недели<text:s/></text:p>
      <text:p text:style-name="P322">МБУ «Гимназия<text:s/>№ 39»<text:s/><text:s/>работает в смешанном режиме:</text:p>
      <text:list text:style-name="LFO7" text:continue-numbering="true">
        <text:list-item>
          <text:p text:style-name="P323">для обучающихся<text:s/>10,11-ых классов – шестидневная учебная неделя.</text:p>
        </text:list-item>
      </text:list>
      <text:p text:style-name="P324"/>
      <text:list text:style-name="LFO3" text:continue-numbering="true">
        <text:list-item>
          <text:p text:style-name="P325">Регламентирование образовательной<text:s/><text:s/>деятельности<text:s/>в течение учебного дня</text:p>
        </text:list-item>
      </text:list>
      <text:list text:style-name="LFO5" text:continue-numbering="true">
        <text:list-item>
          <text:p text:style-name="P326">занятия в<text:s/>МБУ «Гимназия № 39»<text:s/>проводятся только в первую смену.</text:p>
        </text:list-item>
      </text:list>
      <text:p text:style-name="P327">продолжительность урока:<text:s/>40 минут.</text:p>
      <text:p text:style-name="P328">C целью минимизации скопления детей во время утреннего фильтра установить</text:p>
      <text:p text:style-name="P329">ступенчатое начало уроков:</text:p>
      <text:p text:style-name="P330">-<text:s/>11<text:s/>классы – 8.30</text:p>
      <text:p text:style-name="P331">-<text:s/>10<text:s/>классы – 9.25</text:p>
      <text:p text:style-name="P332">Расписание звонков</text:p>
      <text:p text:style-name="P333">11 классы</text:p>
      <text:p text:style-name="P334">1 урок<text:tab/><text:s text:c="2"/>8.30 - 9.10</text:p>
      <text:p text:style-name="P335">2 урок<text:tab/><text:s text:c="2"/>9.25<text:s/>- 10.05</text:p>
      <text:p text:style-name="P336">3 урок<text:tab/>10.20<text:s/>- 11.00</text:p>
      <text:p text:style-name="P337">4 урок<text:tab/>11.15<text:s/>- 11.55</text:p>
      <text:p text:style-name="P338">5 урок<text:tab/>12.10 - 12.50<text:tab/></text:p>
      <text:p text:style-name="P339">6<text:s/>урок<text:tab/>13.05<text:s/>-<text:s/>13.45</text:p>
      <text:p text:style-name="P340">7 урок 14:00 – 14:40</text:p>
      <text:p text:style-name="P341"><text:tab/><text:tab/></text:p>
      <text:p text:style-name="P342">10 <text:s/>классы</text:p>
      <text:p text:style-name="P343">1<text:s/>урок<text:tab/><text:s text:c="2"/>9.25<text:s/>- 10.05</text:p>
      <text:p text:style-name="P344">2<text:s/>урок<text:tab/>10.10 - 10.00</text:p>
      <text:p text:style-name="P345"><text:span text:style-name="T346">3</text:span><text:span text:style-name="T347"><text:s/>урок</text:span><text:span text:style-name="T348"><text:tab/>11.</text:span><text:span text:style-name="T349">15</text:span><text:span text:style-name="T350"><text:s/></text:span><text:span text:style-name="T351">–</text:span><text:span text:style-name="T352"><text:s/></text:span><text:span text:style-name="T353">11</text:span><text:span text:style-name="T354">.55</text:span></text:p>
      <text:p text:style-name="P355">4 урок<text:tab/>12.10 - 12.50</text:p>
      <text:p text:style-name="P356">5<text:s/>урок<text:tab/>13.05<text:s/>-<text:s/>13.45</text:p>
      <text:p text:style-name="P357">6<text:s/>урок<text:tab/>14.00 - 14.40</text:p>
      <text:p text:style-name="P358">7 урок 14:55 – 15:35</text:p>
      <text:p text:style-name="P359"><text:tab/></text:p>
      <text:p text:style-name="P360"/>
      <text:p text:style-name="P361">Расписание звонков внеурочной деятельности:</text:p>
      <text:p text:style-name="P362">1 урок<text:tab/><text:s text:c="2"/>13.20-14.00</text:p>
      <text:p text:style-name="P363">2 урок<text:tab/><text:s text:c="2"/>14:15-14:55</text:p>
      <text:p text:style-name="P364">3 урок<text:tab/><text:s text:c="2"/>15:10-15:50</text:p>
      <text:p text:style-name="P365">4 урок<text:tab/><text:s text:c="2"/>15:10-15:50</text:p>
      <text:p text:style-name="P366">5 урок<text:tab/><text:s text:c="2"/>16:05-16:45</text:p>
      <text:p text:style-name="P367"/>
      <text:p text:style-name="P368"/>
      <text:p text:style-name="P369"/>
      <text:p text:style-name="P370"/>
      <text:p text:style-name="P371">9. Промежуточная аттестация<text:s/></text:p>
      <text:p text:style-name="P372"><text:span text:style-name="T373">В</text:span><text:span text:style-name="T374"><text:s/>соответствии с <text:s/>Положением «</text:span><text:span text:style-name="T375">О</text:span><text:span text:style-name="T376"><text:s/></text:span><text:span text:style-name="T377">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<text:s/></text:span><text:span text:style-name="T378">31</text:span><text:span text:style-name="T379">.08.202</text:span><text:span text:style-name="T380">1</text:span><text:span text:style-name="T381">г.</text:span><text:span text:style-name="T382"><text:s/>г</text:span><text:span text:style-name="T383">одовая промежуточная аттестация в качестве отдельной процедуры проводится<text:s/></text:span><text:span text:style-name="T384">в 10-х классах по предметам углубления и «Русский язык».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Класс</text:p>
          </table:table-cell>
          <table:table-cell table:style-name="TableCell394">
            <text:p text:style-name="P395">Предмет</text:p>
          </table:table-cell>
          <table:table-cell table:style-name="TableCell396">
            <text:p text:style-name="P397">Формат</text:p>
          </table:table-cell>
        </table:table-row>
        <table:table-row table:style-name="TableRow398">
          <table:table-cell table:style-name="TableCell399">
            <text:p text:style-name="P400">10А</text:p>
          </table:table-cell>
          <table:table-cell table:style-name="TableCell401">
            <text:p text:style-name="P402">Литература, история, иностранный язык (английский)</text:p>
          </table:table-cell>
          <table:table-cell table:style-name="TableCell403">
            <text:p text:style-name="P404">Формат ЕГЭ</text:p>
          </table:table-cell>
        </table:table-row>
        <table:table-row table:style-name="TableRow405">
          <table:table-cell table:style-name="TableCell406">
            <text:p text:style-name="P407">10Б</text:p>
          </table:table-cell>
          <table:table-cell table:style-name="TableCell408">
            <text:p text:style-name="P409">Физика, информатика, математика</text:p>
          </table:table-cell>
          <table:table-cell table:style-name="TableCell410">
            <text:p text:style-name="P411">Формат ЕГЭ</text:p>
          </table:table-cell>
        </table:table-row>
        <table:table-row table:style-name="TableRow412">
          <table:table-cell table:style-name="TableCell413">
            <text:p text:style-name="P414">10В</text:p>
          </table:table-cell>
          <table:table-cell table:style-name="TableCell415">
            <text:p text:style-name="P416">Обществознание, информатика</text:p>
          </table:table-cell>
          <table:table-cell table:style-name="TableCell417">
            <text:p text:style-name="P418">Формат ЕГЭ</text:p>
          </table:table-cell>
        </table:table-row>
        <table:table-row table:style-name="TableRow419">
          <table:table-cell table:style-name="TableCell420">
            <text:p text:style-name="P421">10Г</text:p>
          </table:table-cell>
          <table:table-cell table:style-name="TableCell422">
            <text:p text:style-name="P423">Биология, Химия</text:p>
          </table:table-cell>
          <table:table-cell table:style-name="TableCell424">
            <text:p text:style-name="P425">Формат ЕГЭ</text:p>
          </table:table-cell>
        </table:table-row>
        <table:table-row table:style-name="TableRow426">
          <table:table-cell table:style-name="TableCell427">
            <text:p text:style-name="P428">10а-г</text:p>
          </table:table-cell>
          <table:table-cell table:style-name="TableCell429">
            <text:p text:style-name="P430">Русский язык</text:p>
          </table:table-cell>
          <table:table-cell table:style-name="TableCell431">
            <text:p text:style-name="P432">сочинение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3Некурсив" style:display-name="Основной текст (3) + Не курсив" style:family="text">
      <style:text-properties style:font-name="Times New Roman" fo:font-style="italic" style:font-style-asian="italic" fo:font-size="13.5pt" style:font-size-asian="13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burovihina</meta:initial-creator>
    <dc:creator>Admin</dc:creator>
    <meta:creation-date>2021-11-25T08:42:00Z</meta:creation-date>
    <dc:date>2021-11-25T08:42:00Z</dc:date>
    <meta:print-date>2021-11-23T06:43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6" meta:character-count="5728" meta:row-count="40" meta:non-whitespace-character-count="4883"/>
  </office:meta>
</office:document-meta>
</file>