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center" fo:line-height="150%" fo:text-indent="0in"/>
    </style:style>
    <style:style style:name="T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" style:parent-style-name="Гиперссылка" style:family="text">
      <style:text-properties fo:font-size="12pt" style:font-size-asian="12pt" style:font-size-complex="12pt" fo:language="en" fo:country="US"/>
    </style:style>
    <style:style style:name="T3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4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5" style:parent-style-name="Обычный" style:family="paragraph">
      <style:paragraph-properties fo:text-align="center" fo:line-height="200%"/>
    </style:style>
    <style:style style:name="T36" style:parent-style-name="Основнойшрифтабзаца" style:family="text">
      <style:text-properties fo:font-weight="bold" style:font-weight-asian="bold" style:font-size-complex="14pt"/>
    </style:style>
    <style:style style:name="P37" style:parent-style-name="Обычный" style:family="paragraph">
      <style:paragraph-properties fo:text-align="center" fo:line-height="200%"/>
      <style:text-properties style:font-size-complex="14pt"/>
    </style:style>
    <style:style style:name="P38" style:parent-style-name="Обычный" style:family="paragraph">
      <style:paragraph-properties fo:text-align="center" fo:line-height="200%"/>
      <style:text-properties style:font-size-complex="14pt"/>
    </style:style>
    <style:style style:name="P3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start" fo:text-indent="0in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fo:font-size="10pt" style:font-size-asian="10pt"/>
    </style:style>
    <style:style style:name="T43" style:parent-style-name="Основнойшрифтабзаца" style:family="text">
      <style:text-properties style:font-weight-complex="bold" fo:font-size="10pt" style:font-size-asian="10pt"/>
    </style:style>
    <style:style style:name="T44" style:parent-style-name="Основнойшрифтабзаца" style:family="text">
      <style:text-properties style:font-weight-complex="bold" fo:font-size="10pt" style:font-size-asian="10pt"/>
    </style:style>
    <style:style style:name="T45" style:parent-style-name="Основнойшрифтабзаца" style:family="text">
      <style:text-properties style:font-weight-complex="bold" fo:font-size="10pt" style:font-size-asian="10pt"/>
    </style:style>
    <style:style style:name="T46" style:parent-style-name="Основнойшрифтабзаца" style:family="text">
      <style:text-properties style:font-weight-complex="bold" fo:font-size="10pt" style:font-size-asian="10pt"/>
    </style:style>
    <style:style style:name="T47" style:parent-style-name="Основнойшрифтабзаца" style:family="text">
      <style:text-properties style:font-weight-complex="bold" fo:font-size="10pt" style:font-size-asian="10pt"/>
    </style:style>
    <style:style style:name="T48" style:parent-style-name="Основнойшрифтабзаца" style:family="text">
      <style:text-properties style:font-weight-complex="bold" fo:font-size="10pt" style:font-size-asian="10pt"/>
    </style:style>
    <style:style style:name="T49" style:parent-style-name="Основнойшрифтабзаца" style:family="text">
      <style:text-properties style:font-weight-complex="bold" fo:font-size="10pt" style:font-size-asian="10pt"/>
    </style:style>
    <style:style style:name="T50" style:parent-style-name="Основнойшрифтабзаца" style:family="text">
      <style:text-properties style:font-weight-complex="bold" fo:font-size="10pt" style:font-size-asian="10pt"/>
    </style:style>
    <style:style style:name="T51" style:parent-style-name="Основнойшрифтабзаца" style:family="text">
      <style:text-properties style:font-weight-complex="bold" fo:font-size="10pt" style:font-size-asian="10pt"/>
    </style:style>
    <style:style style:name="T52" style:parent-style-name="Основнойшрифтабзаца" style:family="text">
      <style:text-properties style:font-weight-complex="bold" fo:font-size="10pt" style:font-size-asian="10pt"/>
    </style:style>
    <style:style style:name="T53" style:parent-style-name="Основнойшрифтабзаца" style:family="text">
      <style:text-properties style:font-weight-complex="bold" fo:font-size="10pt" style:font-size-asian="10pt"/>
    </style:style>
    <style:style style:name="T54" style:parent-style-name="Основнойшрифтабзаца" style:family="text">
      <style:text-properties style:font-weight-complex="bold" fo:font-size="10pt" style:font-size-asian="10pt"/>
    </style:style>
    <style:style style:name="T55" style:parent-style-name="Основнойшрифтабзаца" style:family="text">
      <style:text-properties style:font-weight-complex="bold" fo:font-size="10pt" style:font-size-asian="10pt"/>
    </style:style>
    <style:style style:name="T56" style:parent-style-name="Основнойшрифтабзаца" style:family="text">
      <style:text-properties style:font-weight-complex="bold" fo:font-size="10pt" style:font-size-asian="10pt"/>
    </style:style>
    <style:style style:name="T57" style:parent-style-name="Основнойшрифтабзаца" style:family="text">
      <style:text-properties style:font-weight-complex="bold" fo:font-size="10pt" style:font-size-asian="10pt"/>
    </style:style>
    <style:style style:name="T58" style:parent-style-name="Основнойшрифтабзаца" style:family="text">
      <style:text-properties style:font-weight-complex="bold" fo:font-size="10pt" style:font-size-asian="10pt"/>
    </style:style>
    <style:style style:name="P59" style:parent-style-name="Обычный" style:family="paragraph">
      <style:paragraph-properties fo:text-align="start" fo:text-indent="0in"/>
    </style:style>
    <style:style style:name="T60" style:parent-style-name="Основнойшрифтабзаца" style:family="text">
      <style:text-properties style:font-weight-complex="bold" fo:font-size="10pt" style:font-size-asian="10pt"/>
    </style:style>
    <style:style style:name="T61" style:parent-style-name="Основнойшрифтабзаца" style:family="text">
      <style:text-properties style:font-weight-complex="bold" fo:font-size="10pt" style:font-size-asian="10pt"/>
    </style:style>
    <style:style style:name="T62" style:parent-style-name="Основнойшрифтабзаца" style:family="text">
      <style:text-properties style:font-weight-complex="bold" fo:font-size="10pt" style:font-size-asian="10pt"/>
    </style:style>
    <style:style style:name="T63" style:parent-style-name="Основнойшрифтабзаца" style:family="text">
      <style:text-properties style:font-weight-complex="bold" fo:font-size="10pt" style:font-size-asian="10pt"/>
    </style:style>
    <style:style style:name="T64" style:parent-style-name="Основнойшрифтабзаца" style:family="text">
      <style:text-properties style:font-weight-complex="bold" fo:font-size="10pt" style:font-size-asian="10pt"/>
    </style:style>
    <style:style style:name="T65" style:parent-style-name="Основнойшрифтабзаца" style:family="text">
      <style:text-properties style:font-weight-complex="bold" fo:font-size="10pt" style:font-size-asian="10pt"/>
    </style:style>
    <style:style style:name="T66" style:parent-style-name="Основнойшрифтабзаца" style:family="text">
      <style:text-properties style:font-weight-complex="bold" fo:font-size="10pt" style:font-size-asian="10pt"/>
    </style:style>
    <style:style style:name="P67" style:parent-style-name="Обычный" style:family="paragraph">
      <style:paragraph-properties fo:break-before="page" fo:text-indent="0.25in"/>
      <style:text-properties fo:font-size="12pt" style:font-size-asian="12pt" style:font-size-complex="12pt"/>
    </style:style>
    <style:style style:name="P68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7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6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88" style:parent-style-name="Обычный" style:list-style-name="LFO1" style:family="paragraph">
      <style:paragraph-properties fo:text-align="start" fo:line-height="100%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list-style-name="LFO1" style:family="paragraph">
      <style:paragraph-properties fo:text-align="start" fo:line-height="100%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Гиперссылка" style:family="text">
      <style:text-properties fo:font-size="12pt" style:font-size-asian="12pt" style:font-size-complex="12pt" fo:language="en" fo:country="US"/>
    </style:style>
    <style:style style:name="T99" style:parent-style-name="Гиперссылка" style:family="text">
      <style:text-properties fo:font-size="12pt" style:font-size-asian="12pt" style:font-size-complex="12pt"/>
    </style:style>
    <style:style style:name="T100" style:parent-style-name="Гиперссылка" style:family="text">
      <style:text-properties fo:font-size="12pt" style:font-size-asian="12pt" style:font-size-complex="12pt" fo:language="en" fo:country="US"/>
    </style:style>
    <style:style style:name="T101" style:parent-style-name="Гиперссылка" style:family="text">
      <style:text-properties fo:font-size="12pt" style:font-size-asian="12pt" style:font-size-complex="12pt"/>
    </style:style>
    <style:style style:name="T102" style:parent-style-name="Гиперссылка" style:family="text">
      <style:text-properties fo:font-size="12pt" style:font-size-asian="12pt" style:font-size-complex="12pt" fo:language="en" fo:country="US"/>
    </style:style>
    <style:style style:name="T103" style:parent-style-name="Гиперссылка" style:family="text">
      <style:text-properties fo:font-size="12pt" style:font-size-asian="12pt" style:font-size-complex="12pt"/>
    </style:style>
    <style:style style:name="T104" style:parent-style-name="Гиперссылка" style:family="text">
      <style:text-properties fo:font-size="12pt" style:font-size-asian="12pt" style:font-size-complex="12pt" fo:language="en" fo:country="US"/>
    </style:style>
    <style:style style:name="T10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start"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107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109" style:family="table-column">
      <style:table-column-properties style:column-width="2.4958in"/>
    </style:style>
    <style:style style:name="TableColumn110" style:family="table-column">
      <style:table-column-properties style:column-width="1.9958in"/>
    </style:style>
    <style:style style:name="TableColumn111" style:family="table-column">
      <style:table-column-properties style:column-width="1.9972in"/>
    </style:style>
    <style:style style:name="Table108" style:family="table">
      <style:table-properties style:width="6.4888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00%" fo:text-indent="0in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00%" fo:text-indent="0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00%" fo:text-indent="0in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00%" fo:text-indent="0in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166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67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start" fo:line-height="100%" fo:text-indent="0in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start" fo:line-height="100%" fo:text-indent="0.4916in"/>
      <style:text-properties fo:font-style="italic" style:font-style-asian="italic" fo:font-size="12pt" style:font-size-asian="12pt" style:font-size-complex="12pt"/>
    </style:style>
    <style:style style:name="TableColumn193" style:family="table-column">
      <style:table-column-properties style:column-width="1.25in"/>
    </style:style>
    <style:style style:name="TableColumn194" style:family="table-column">
      <style:table-column-properties style:column-width="2.25in"/>
    </style:style>
    <style:style style:name="TableColumn195" style:family="table-column">
      <style:table-column-properties style:column-width="1.75in"/>
    </style:style>
    <style:style style:name="Table192" style:family="table">
      <style:table-properties style:width="5.25in" fo:margin-left="0.07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100%" fo:text-indent="0in"/>
    </style:style>
    <style:style style:name="T20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0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1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1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100%" fo:text-indent="0in"/>
    </style:style>
    <style:style style:name="T22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2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3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4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38" style:family="table-row">
      <style:table-row-properties style:min-row-height="0.444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00%" fo:text-indent="0in"/>
    </style:style>
    <style:style style:name="T24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P257" style:parent-style-name="Обычный" style:family="paragraph">
      <style:paragraph-properties fo:text-align="center" fo:line-height="100%" fo:text-indent="0in"/>
    </style:style>
    <style:style style:name="T25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5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6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2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6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100%" fo:text-indent="0in"/>
    </style:style>
    <style:style style:name="T27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7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8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100%" fo:text-indent="0in"/>
    </style:style>
    <style:style style:name="T2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9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9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9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9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299" style:parent-style-name="Обычный" style:family="paragraph">
      <style:paragraph-properties fo:text-align="start" fo:line-height="100%" fo:text-indent="0in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303" style:family="table-column">
      <style:table-column-properties style:column-width="1.25in"/>
    </style:style>
    <style:style style:name="TableColumn304" style:family="table-column">
      <style:table-column-properties style:column-width="2.25in"/>
    </style:style>
    <style:style style:name="TableColumn305" style:family="table-column">
      <style:table-column-properties style:column-width="1.75in"/>
    </style:style>
    <style:style style:name="Table302" style:family="table">
      <style:table-properties style:width="5.25in" fo:margin-left="0.07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00%" fo:text-indent="0in"/>
    </style:style>
    <style:style style:name="T31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1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20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2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23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2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2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2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line-height="100%" fo:text-indent="0in"/>
    </style:style>
    <style:style style:name="T33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6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3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38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41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4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line-height="100%" fo:text-indent="0in"/>
    </style:style>
    <style:style style:name="T35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4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5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5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7" style:parent-style-name="Основнойшрифтабзаца" style:family="text">
      <style:text-properties fo:font-size="12pt" style:font-size-asian="12pt" style:font-size-complex="12pt" fo:language="en" fo:country="US" style:language-asian="en" style:country-asian="US"/>
    </style:style>
    <style:style style:name="T35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5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line-height="100%" fo:text-indent="0in"/>
    </style:style>
    <style:style style:name="T36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6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line-height="100%" fo:text-indent="0in"/>
    </style:style>
    <style:style style:name="T3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78" style:parent-style-name="Обычный" style:family="paragraph">
      <style:paragraph-properties fo:text-align="start" fo:line-height="100%" fo:text-indent="0in"/>
      <style:text-properties fo:font-style="italic" style:font-style-asian="italic" fo:font-size="12pt" style:font-size-asian="12pt" style:font-size-complex="12pt"/>
    </style:style>
    <style:style style:name="P379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80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381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382" style:parent-style-name="Основнойтекст" style:family="paragraph">
      <style:paragraph-properties fo:text-indent="0.4916in"/>
      <style:text-properties fo:background-color="#FFFF00" fo:language="ru" fo:country="RU"/>
    </style:style>
    <style:style style:name="P383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385" style:family="table-column">
      <style:table-column-properties style:column-width="1.5645in"/>
    </style:style>
    <style:style style:name="TableColumn386" style:family="table-column">
      <style:table-column-properties style:column-width="2.5604in"/>
    </style:style>
    <style:style style:name="TableColumn387" style:family="table-column">
      <style:table-column-properties style:column-width="1.1895in"/>
    </style:style>
    <style:style style:name="TableColumn388" style:family="table-column">
      <style:table-column-properties style:column-width="1.1784in"/>
    </style:style>
    <style:style style:name="Table384" style:family="table">
      <style:table-properties style:width="6.493in" fo:margin-left="0.07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line-height="100%" fo:text-indent="0in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line-height="100%" fo:text-indent="0in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line-height="100%" fo:text-indent="0in"/>
    </style:style>
    <style:style style:name="T4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49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492" style:parent-style-name="Основнойтекст" style:family="paragraph">
      <style:paragraph-properties fo:text-indent="0.4916in"/>
      <style:text-properties fo:font-style="italic" style:font-style-asian="italic" fo:language="ru" fo:country="RU"/>
    </style:style>
    <style:style style:name="TableColumn494" style:family="table-column">
      <style:table-column-properties style:column-width="1.5645in"/>
    </style:style>
    <style:style style:name="TableColumn495" style:family="table-column">
      <style:table-column-properties style:column-width="2.5604in"/>
    </style:style>
    <style:style style:name="TableColumn496" style:family="table-column">
      <style:table-column-properties style:column-width="1.1895in"/>
    </style:style>
    <style:style style:name="TableColumn497" style:family="table-column">
      <style:table-column-properties style:column-width="1.1784in"/>
    </style:style>
    <style:style style:name="Table493" style:family="table">
      <style:table-properties style:width="6.493in" fo:margin-left="0.075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line-height="100%" fo:text-indent="0in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line-height="100%" fo:text-indent="0in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line-height="100%" fo:text-indent="0in"/>
    </style:style>
    <style:style style:name="T5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5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8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587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588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589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590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591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592" style:parent-style-name="Обычный" style:family="paragraph">
      <style:paragraph-properties fo:line-height="100%" fo:text-indent="0.4923in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P599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0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1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2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3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4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5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6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7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8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609" style:parent-style-name="Обычный" style:list-style-name="LFO6" style:family="paragraph">
      <style:paragraph-properties fo:line-height="100%"/>
      <style:text-properties fo:font-size="12pt" style:font-size-asian="12pt" style:font-size-complex="12pt"/>
    </style:style>
    <style:style style:name="P610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1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1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1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1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1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1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17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1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1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20" style:parent-style-name="Обычный" style:family="paragraph">
      <style:paragraph-properties fo:text-align="start" fo:line-height="100%" fo:text-indent="0in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P63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3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3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38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39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64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649" style:parent-style-name="Обычный" style:family="paragraph">
      <style:paragraph-properties fo:line-height="100%" fo:margin-right="-0.0111in"/>
    </style:style>
    <style:style style:name="T650" style:parent-style-name="Основнойшрифтабзаца" style:family="text">
      <style:text-properties fo:color="#000000" fo:font-size="12pt" style:font-size-asian="12pt" style:font-size-complex="12pt"/>
    </style:style>
    <style:style style:name="T651" style:parent-style-name="Основнойшрифтабзаца" style:family="text">
      <style:text-properties fo:color="#000000" fo:font-size="12pt" style:font-size-asian="12pt" style:font-size-complex="12pt"/>
    </style:style>
    <style:style style:name="T652" style:parent-style-name="Основнойшрифтабзаца" style:family="text">
      <style:text-properties fo:color="#000000" fo:font-size="12pt" style:font-size-asian="12pt" style:font-size-complex="12pt"/>
    </style:style>
    <style:style style:name="T653" style:parent-style-name="Основнойшрифтабзаца" style:family="text">
      <style:text-properties fo:color="#000000" fo:font-size="12pt" style:font-size-asian="12pt" style:font-size-complex="12pt"/>
    </style:style>
    <style:style style:name="T654" style:parent-style-name="Основнойшрифтабзаца" style:family="text">
      <style:text-properties fo:color="#000000" fo:font-size="12pt" style:font-size-asian="12pt" style:font-size-complex="12pt"/>
    </style:style>
    <style:style style:name="T655" style:parent-style-name="Основнойшрифтабзаца" style:family="text"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 «Гимназия № 39»<text:s/></text:p>
            <text:p text:style-name="P11">___________________<text:s/>Т.Л. Терлецкая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</text:span><text:span text:style-name="T22">ГИМНАЗИЯ №39</text:span><text:span text:style-name="T23"><text:s/></text:span><text:span text:style-name="T24">имени Героя Советского Союза Василия Филипповича Маргелова</text:span><text:span text:style-name="T25">»</text:span></text:p>
      <text:p text:style-name="P26">(МБУ<text:s/>«ГИМНАЗИЯ №39»)</text:p>
      <text:p text:style-name="P27">445008, г.<text:s/>Тольятти, ул.<text:s/>Громовой, 38.</text:p>
      <text:p text:style-name="P28">Тел<text:s/>(факс): 8(8482) 24-42-33</text:p>
      <text:p text:style-name="P29"><text:span text:style-name="T30">E-mail:<text:s/></text:span><text:a xlink:href="mailto:school39@edu.tgl.ru" office:target-frame-name="_top" xlink:show="replace"><text:span text:style-name="T31">school39@edu.tgl.ru</text:span></text:a><text:span text:style-name="T32"><text:s/></text:span></text:p>
      <text:p text:style-name="P33"/>
      <text:p text:style-name="P34">КАЛЕНДАРНЫЙ<text:s/><text:s/>УЧЕБНЫЙ ГРАФИК</text:p>
      <text:p text:style-name="P35"><text:span text:style-name="T36">начального общего образования (1-4 классы)</text:span></text:p>
      <text:p text:style-name="P37">(новая редакция, сентябрь)</text:p>
      <text:p text:style-name="P38">на 2021<text:s/>- 2022<text:s/>учебный год</text:p>
      <text:p text:style-name="P39"/>
      <text:p text:style-name="P40"><text:span text:style-name="T41">На<text:s/></text:span><text:span text:style-name="T42">основании<text:s/></text:span><text:span text:style-name="T43">приказа<text:s/></text:span><text:span text:style-name="T44">департамента образования администрации городского округа Тольятти<text:s/></text:span><text:span text:style-name="T45">от 2</text:span><text:span text:style-name="T46">7</text:span><text:span text:style-name="T47">.0</text:span><text:span text:style-name="T48">8</text:span><text:span text:style-name="T49">.2021 №<text:s/></text:span><text:span text:style-name="T50">2</text:span><text:span text:style-name="T51">7</text:span><text:span text:style-name="T52">5</text:span><text:span text:style-name="T53">-пк/3.2 «Об организации образовательной деятельности в муниципальных бюджетных, автономных образовательных учреждений городского округа Тольятти</text:span><text:span text:style-name="T54"><text:s/></text:span><text:span text:style-name="T55">в</text:span><text:span text:style-name="T56"><text:s/>2021-2022</text:span><text:span text:style-name="T57"><text:s/>учебном году</text:span><text:span text:style-name="T58">»</text:span></text:p>
      <text:p text:style-name="P59"><text:span text:style-name="T60">Изменения внесены на основании письма департамента образования администрации городского округа Тольятти<text:s/></text:span><text:span text:style-name="T61">от<text:s/></text:span><text:span text:style-name="T62">06</text:span><text:span text:style-name="T63">.0</text:span><text:span text:style-name="T64">9</text:span><text:span text:style-name="T65">.2021</text:span><text:span text:style-name="T66"><text:s/>№ 4631/3.2 «О мерах в период подготовки и проведения выборов»</text:span></text:p>
      <text:soft-page-break/>
      <text:p text:style-name="P67">1.<text:s/>Сведения о Муниципальном<text:s/>бюджетном общеобразовательном<text:s/>учреждении<text:line-break/>городского округа Тольятти "Классическая гимназия №39<text:s/>имени Героя Советского Союза Василия Филипповича Маргелова" (МБУ<text:s/>«Гимназия № 39»).</text:p>
      <text:list text:style-name="LFO1" text:continue-numbering="true">
        <text:list-item>
          <text:p text:style-name="P68">Юридический адрес:</text:p>
        </text:list-item>
      </text:list>
      <text:p text:style-name="P69">445008, Самарская область, г. Тольятти, ул. Громовой,<text:s/>д. 38;</text:p>
      <text:p text:style-name="P70"><text:span text:style-name="T71">Адрес<text:s/></text:span><text:span text:style-name="T72">МБУ «Гимназия № 39»</text:span><text:span text:style-name="T73"><text:s/>(</text:span><text:span text:style-name="T74">1 корпус</text:span><text:span text:style-name="T75">)</text:span><text:span text:style-name="T76">:</text:span></text:p>
      <text:p text:style-name="P77">445008, Самарская область, г. Тольятти, ул. Громовой,<text:s/>д. 38;</text:p>
      <text:p text:style-name="P78"><text:span text:style-name="T79">Адрес<text:s/></text:span><text:span text:style-name="T80">МБУ «Гимназия № 39»</text:span><text:span text:style-name="T81"><text:s/></text:span><text:span text:style-name="T82">(</text:span><text:span text:style-name="T83">2 корпус</text:span><text:span text:style-name="T84">)</text:span><text:span text:style-name="T85">:</text:span></text:p>
      <text:p text:style-name="P86">445045,<text:s/>Самарская область,<text:s/>г. Тольятти, ул. Громовой,<text:s/>д. 42а;</text:p>
      <text:p text:style-name="P87"/>
      <text:list text:style-name="LFO1" text:continue-numbering="true">
        <text:list-item>
          <text:p text:style-name="P88"><text:span text:style-name="T89">Т</text:span><text:span text:style-name="T90">елефон</text:span><text:span text:style-name="T91"><text:s/>(8482)<text:s/></text:span><text:span text:style-name="T92">24-42-33</text:span><text:span text:style-name="T93">;</text:span></text:p>
        </text:list-item>
        <text:list-item>
          <text:p text:style-name="P94"><text:span text:style-name="T95">С</text:span><text:span text:style-name="T96">айт</text:span><text:span text:style-name="T97"><text:s text:c="2"/></text:span><text:a xlink:href="http://school39.tgl.ru" office:target-frame-name="_top" xlink:show="replace"><text:span text:style-name="T98">http</text:span><text:span text:style-name="T99">://</text:span><text:span text:style-name="T100">school</text:span><text:span text:style-name="T101">39.</text:span><text:span text:style-name="T102">tgl</text:span><text:span text:style-name="T103">.</text:span><text:span text:style-name="T104">ru</text:span></text:a><text:span text:style-name="T105">;</text:span></text:p>
        </text:list-item>
      </text:list>
      <text:p text:style-name="P106"/>
      <text:list text:style-name="LFO1" text:continue-numbering="true">
        <text:list-item>
          <text:p text:style-name="P107">Количество обучающихся<text:s/>на начало учебного года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Параллель</text:p>
          </table:table-cell>
          <table:table-cell table:style-name="TableCell115">
            <text:p text:style-name="P116">Кол-во классов</text:p>
          </table:table-cell>
          <table:table-cell table:style-name="TableCell117">
            <text:p text:style-name="P118">Кол-во уч-ся</text:p>
          </table:table-cell>
        </table:table-row>
        <table:table-row table:style-name="TableRow119">
          <table:table-cell table:style-name="TableCell120" table:number-columns-spanned="3">
            <text:p text:style-name="P121">Корпус 2 (1-<text:s/>4<text:s/>классы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1 классы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187</text:p>
          </table:table-cell>
        </table:table-row>
        <table:table-row table:style-name="TableRow129">
          <table:table-cell table:style-name="TableCell130">
            <text:p text:style-name="P131">2 классы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<text:span text:style-name="T136">19</text:span><text:span text:style-name="T137">0</text:span></text:p>
          </table:table-cell>
        </table:table-row>
        <table:table-row table:style-name="TableRow138">
          <table:table-cell table:style-name="TableCell139">
            <text:p text:style-name="P140">3 классы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<text:span text:style-name="T145">19</text:span><text:span text:style-name="T146">3</text:span></text:p>
          </table:table-cell>
        </table:table-row>
        <table:table-row table:style-name="TableRow147">
          <table:table-cell table:style-name="TableCell148">
            <text:p text:style-name="P149">4 классы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<text:span text:style-name="T154">1</text:span><text:span text:style-name="T155">8</text:span><text:span text:style-name="T156">9</text:span></text:p>
          </table:table-cell>
        </table:table-row>
        <table:table-row table:style-name="TableRow157">
          <table:table-cell table:style-name="TableCell158">
            <text:p text:style-name="P159">ИТОГО: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<text:span text:style-name="T164">7</text:span><text:span text:style-name="T165">59</text:span></text:p>
          </table:table-cell>
        </table:table-row>
      </table:table>
      <text:p text:style-name="P166"/>
      <text:list text:style-name="LFO1" text:continue-numbering="true">
        <text:list-item>
          <text:p text:style-name="P167">Количество педагогов<text:s/>на начало учебного года</text:p>
        </text:list-item>
      </text:list>
      <text:p text:style-name="P168">общая численность работников –<text:s/><text:s/>181<text:s/>человек;</text:p>
      <text:p text:style-name="P169">административно-управленческий персонал –<text:s/><text:s/>9<text:s/>человек;</text:p>
      <text:p text:style-name="P170">численность педагогов –<text:s/><text:s/>99<text:s/>человек.</text:p>
      <text:p text:style-name="P171"/>
      <text:p text:style-name="P172"><text:span text:style-name="T173">2.<text:s/></text:span><text:span text:style-name="T174">Начало<text:s/></text:span><text:span text:style-name="T175">образовательной деятельности 1-</text:span><text:span text:style-name="T176"><text:s/></text:span><text:span text:style-name="T177">4</text:span><text:span text:style-name="T178"><text:s/>классов <text:s/>- 0</text:span><text:span text:style-name="T179">1</text:span><text:span text:style-name="T180">.09.20</text:span><text:span text:style-name="T181">2</text:span><text:span text:style-name="T182">1</text:span><text:span text:style-name="T183">.</text:span></text:p>
      <text:p text:style-name="P184"/>
      <text:p text:style-name="P185">3.<text:s/>Количество учебных недель<text:s/>в течение образовательной деятельности</text:p>
      <text:p text:style-name="P186"><text:tab/><text:s text:c="2"/>1 классы – 33 учебные<text:s/>недели,</text:p>
      <text:p text:style-name="P187"><text:tab/><text:s text:c="2"/>2<text:s/>– 4<text:s/>классы –<text:s/>34 учебные<text:s/>недели.</text:p>
      <text:p text:style-name="P188">4.<text:s/>Окончание<text:s/>образовательной деятельности<text:s/>для 1-4<text:s/>классов – 26.05.2021.</text:p>
      <text:p text:style-name="P189"/>
      <text:p text:style-name="P190">5.<text:s/>Продолжительность учебных<text:s/>четвертей</text:p>
      <text:p text:style-name="P191">1 классы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Учебные четверти<text:s/></text:p>
          </table:table-cell>
          <table:table-cell table:style-name="TableCell199">
            <text:p text:style-name="P200">Срок начала и окончания</text:p>
          </table:table-cell>
          <table:table-cell table:style-name="TableCell201">
            <text:p text:style-name="P202">Количество учебных недель</text:p>
          </table:table-cell>
        </table:table-row>
        <table:table-row table:style-name="TableRow203">
          <table:table-cell table:style-name="TableCell204">
            <text:p text:style-name="P205">1 четверть</text:p>
          </table:table-cell>
          <table:table-cell table:style-name="TableCell206">
            <text:p text:style-name="P207"><text:span text:style-name="T208">0</text:span><text:span text:style-name="T209">1</text:span><text:span text:style-name="T210">.09.20</text:span><text:span text:style-name="T211">2</text:span><text:span text:style-name="T212">1</text:span><text:span text:style-name="T213"><text:s/>– 2</text:span><text:span text:style-name="T214">8</text:span><text:span text:style-name="T215">.10.20</text:span><text:span text:style-name="T216">2</text:span><text:span text:style-name="T217">1</text:span></text:p>
          </table:table-cell>
          <table:table-cell table:style-name="TableCell218">
            <text:p text:style-name="P219">8<text:s/>недель<text:s/></text:p>
          </table:table-cell>
        </table:table-row>
        <table:table-row table:style-name="TableRow220">
          <table:table-cell table:style-name="TableCell221">
            <text:p text:style-name="P222">2 четверть</text:p>
          </table:table-cell>
          <table:table-cell table:style-name="TableCell223">
            <text:p text:style-name="P224"><text:span text:style-name="T225">0</text:span><text:span text:style-name="T226">8</text:span><text:span text:style-name="T227">.11.20</text:span><text:span text:style-name="T228">2</text:span><text:span text:style-name="T229">1</text:span><text:span text:style-name="T230"><text:s/>–<text:s/></text:span><text:span text:style-name="T231">2</text:span><text:span text:style-name="T232">7</text:span><text:span text:style-name="T233">.12.20</text:span><text:span text:style-name="T234">2</text:span><text:span text:style-name="T235">1</text:span></text:p>
          </table:table-cell>
          <table:table-cell table:style-name="TableCell236">
            <text:p text:style-name="P237">7<text:s/>недель<text:s/></text:p>
          </table:table-cell>
        </table:table-row>
        <table:table-row table:style-name="TableRow238">
          <table:table-cell table:style-name="TableCell239">
            <text:p text:style-name="P240">3 четверть</text:p>
          </table:table-cell>
          <table:table-cell table:style-name="TableCell241">
            <text:p text:style-name="P242"><text:span text:style-name="T243">1</text:span><text:span text:style-name="T244">0</text:span><text:span text:style-name="T245">.01.20</text:span><text:span text:style-name="T246">2</text:span><text:span text:style-name="T247">2</text:span><text:span text:style-name="T248"><text:s/></text:span><text:span text:style-name="T249">–</text:span><text:span text:style-name="T250"><text:s/></text:span><text:span text:style-name="T251">1</text:span><text:span text:style-name="T252">3</text:span><text:span text:style-name="T253">.02</text:span><text:span text:style-name="T254">.20</text:span><text:span text:style-name="T255">2</text:span><text:span text:style-name="T256">2</text:span></text:p>
            <text:p text:style-name="P257"><text:span text:style-name="T258">2</text:span><text:span text:style-name="T259">1</text:span><text:span text:style-name="T260">.02.202</text:span><text:span text:style-name="T261">2</text:span><text:span text:style-name="T262"><text:s/>–<text:s/></text:span><text:span text:style-name="T263">2</text:span><text:span text:style-name="T264">7</text:span><text:span text:style-name="T265">.</text:span><text:span text:style-name="T266">03</text:span><text:span text:style-name="T267">.20</text:span><text:span text:style-name="T268">2</text:span><text:span text:style-name="T269">2</text:span></text:p>
          </table:table-cell>
          <table:table-cell table:style-name="TableCell270">
            <text:p text:style-name="P271">9<text:s/>недель<text:s/></text:p>
          </table:table-cell>
        </table:table-row>
        <table:table-row table:style-name="TableRow272">
          <table:table-cell table:style-name="TableCell273">
            <text:p text:style-name="P274">4 четверть</text:p>
          </table:table-cell>
          <table:table-cell table:style-name="TableCell275">
            <text:p text:style-name="P276"><text:span text:style-name="T277">04</text:span><text:span text:style-name="T278">.0</text:span><text:span text:style-name="T279">4</text:span><text:span text:style-name="T280">.202</text:span><text:span text:style-name="T281">2- 26</text:span><text:span text:style-name="T282">.05</text:span><text:span text:style-name="T283">.20</text:span><text:span text:style-name="T284">2</text:span><text:span text:style-name="T285">2</text:span></text:p>
          </table:table-cell>
          <table:table-cell table:style-name="TableCell286">
            <text:p text:style-name="P287">8<text:s/>недель<text:s/>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Итого<text:s/></text:span></text:p>
          </table:table-cell>
          <table:covered-table-cell/>
          <table:table-cell table:style-name="TableCell292">
            <text:p text:style-name="P293">33<text:s/>недели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<text:tab/></text:span><text:span text:style-name="T301">2-4 классы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Учебные четверти<text:s/></text:p>
          </table:table-cell>
          <table:table-cell table:style-name="TableCell309">
            <text:p text:style-name="P310">Срок начала и окончания</text:p>
          </table:table-cell>
          <table:table-cell table:style-name="TableCell311">
            <text:p text:style-name="P312">Количество учебных недель</text:p>
          </table:table-cell>
        </table:table-row>
        <table:table-row table:style-name="TableRow313">
          <table:table-cell table:style-name="TableCell314">
            <text:p text:style-name="P315">1 четверть</text:p>
          </table:table-cell>
          <table:table-cell table:style-name="TableCell316">
            <text:p text:style-name="P317"><text:span text:style-name="T318">01</text:span><text:span text:style-name="T319">.09.20</text:span><text:span text:style-name="T320">2</text:span><text:span text:style-name="T321">1</text:span><text:span text:style-name="T322"><text:s/>– 2</text:span><text:span text:style-name="T323">8</text:span><text:span text:style-name="T324">.10.20</text:span><text:span text:style-name="T325">2</text:span><text:span text:style-name="T326">1</text:span></text:p>
          </table:table-cell>
          <table:table-cell table:style-name="TableCell327">
            <text:p text:style-name="P328">8<text:s/>недель<text:s/></text:p>
          </table:table-cell>
        </table:table-row>
        <table:table-row table:style-name="TableRow329">
          <table:table-cell table:style-name="TableCell330">
            <text:p text:style-name="P331">2 четверть</text:p>
          </table:table-cell>
          <table:table-cell table:style-name="TableCell332">
            <text:p text:style-name="P333"><text:span text:style-name="T334">08</text:span><text:span text:style-name="T335">.11.20</text:span><text:span text:style-name="T336">2</text:span><text:span text:style-name="T337">1 –<text:s/></text:span><text:span text:style-name="T338">2</text:span><text:span text:style-name="T339">7</text:span><text:span text:style-name="T340">.12.20</text:span><text:span text:style-name="T341">2</text:span><text:span text:style-name="T342">1</text:span></text:p>
          </table:table-cell>
          <table:table-cell table:style-name="TableCell343">
            <text:p text:style-name="P344">7<text:s/>недель<text:s/></text:p>
          </table:table-cell>
        </table:table-row>
        <table:table-row table:style-name="TableRow345">
          <table:table-cell table:style-name="TableCell346">
            <text:p text:style-name="P347">3 четверть</text:p>
          </table:table-cell>
          <table:table-cell table:style-name="TableCell348">
            <text:p text:style-name="P349"><text:span text:style-name="T350">10</text:span><text:span text:style-name="T351">.01.20</text:span><text:span text:style-name="T352">22</text:span><text:span text:style-name="T353"><text:s/></text:span><text:span text:style-name="T354"><text:s/>–<text:s/></text:span><text:span text:style-name="T355">2</text:span><text:span text:style-name="T356">7.</text:span><text:span text:style-name="T357">03</text:span><text:span text:style-name="T358">.202</text:span><text:span text:style-name="T359">2</text:span></text:p>
          </table:table-cell>
          <table:table-cell table:style-name="TableCell360">
            <text:p text:style-name="P361">11<text:s/>недель<text:s/></text:p>
          </table:table-cell>
        </table:table-row>
        <table:table-row table:style-name="TableRow362">
          <table:table-cell table:style-name="TableCell363">
            <text:p text:style-name="P364">4 четверть</text:p>
          </table:table-cell>
          <table:table-cell table:style-name="TableCell365">
            <text:p text:style-name="P366"><text:span text:style-name="T367">04.04.2022- 26.05</text:span><text:span text:style-name="T368">.20</text:span><text:span text:style-name="T369">22</text:span></text:p>
          </table:table-cell>
          <table:table-cell table:style-name="TableCell370">
            <text:p text:style-name="P371">8<text:s/>недель<text:s/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Итого</text:span></text:p>
          </table:table-cell>
          <table:covered-table-cell/>
          <table:table-cell table:style-name="TableCell376">
            <text:p text:style-name="P377">34<text:s/>недели</text:p>
          </table:table-cell>
        </table:table-row>
      </table:table>
      <text:p text:style-name="P378"/>
      <text:list text:style-name="LFO2" text:continue-numbering="true">
        <text:list-item>
          <text:p text:style-name="P379">Продолжительность каникул</text:p>
        </text:list-item>
      </text:list>
      <text:list text:style-name="LFO4" text:continue-numbering="true">
        <text:list-item>
          <text:p text:style-name="P380">в<text:s/>1-х классах –<text:s/>39<text:s/>календарных;</text:p>
        </text:list-item>
        <text:list-item>
          <text:p text:style-name="P381">во 2 –<text:s/>4-х классах –32<text:s/>календарных дней;</text:p>
        </text:list-item>
      </text:list>
      <text:p text:style-name="P382"/>
      <text:p text:style-name="P383">1 классы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Каникулы</text:p>
          </table:table-cell>
          <table:table-cell table:style-name="TableCell392">
            <text:p text:style-name="P393">Срок начала и окончания</text:p>
          </table:table-cell>
          <table:table-cell table:style-name="TableCell394">
            <text:p text:style-name="P395">Количество дней</text:p>
          </table:table-cell>
          <table:table-cell table:style-name="TableCell396">
            <text:p text:style-name="P397">Начало занятий</text:p>
          </table:table-cell>
        </table:table-row>
        <table:table-row table:style-name="TableRow398">
          <table:table-cell table:style-name="TableCell399">
            <text:p text:style-name="P400">Дополнительные<text:s/></text:p>
          </table:table-cell>
          <table:table-cell table:style-name="TableCell401">
            <text:p text:style-name="P402">17.09.202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0.09.2021</text:p>
          </table:table-cell>
        </table:table-row>
        <table:table-row table:style-name="TableRow407">
          <table:table-cell table:style-name="TableCell408">
            <text:p text:style-name="P409">Осенние</text:p>
          </table:table-cell>
          <table:table-cell table:style-name="TableCell410">
            <text:p text:style-name="P411"><text:span text:style-name="T412">2</text:span><text:span text:style-name="T413">9</text:span><text:span text:style-name="T414">.1</text:span><text:span text:style-name="T415">0</text:span><text:span text:style-name="T416">.20</text:span><text:span text:style-name="T417">2</text:span><text:span text:style-name="T418">1</text:span><text:span text:style-name="T419">г. – 0</text:span><text:span text:style-name="T420">7</text:span><text:span text:style-name="T421">.11.20</text:span><text:span text:style-name="T422">2</text:span><text:span text:style-name="T423">1</text:span><text:span text:style-name="T424">г.</text:span>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08.11.2021г.</text:p>
          </table:table-cell>
        </table:table-row>
        <table:table-row table:style-name="TableRow429">
          <table:table-cell table:style-name="TableCell430">
            <text:p text:style-name="P431">Зимние</text:p>
          </table:table-cell>
          <table:table-cell table:style-name="TableCell432">
            <text:p text:style-name="P433"><text:span text:style-name="T434">2</text:span><text:span text:style-name="T435">8</text:span><text:span text:style-name="T436">.12.20</text:span><text:span text:style-name="T437">2</text:span><text:span text:style-name="T438">1</text:span><text:span text:style-name="T439">г. –<text:s/></text:span><text:span text:style-name="T440">0</text:span><text:span text:style-name="T441">9</text:span><text:span text:style-name="T442">.01.20</text:span><text:span text:style-name="T443">2</text:span><text:span text:style-name="T444">2</text:span><text:span text:style-name="T445">г.</text:span></text:p>
          </table:table-cell>
          <table:table-cell table:style-name="TableCell446">
            <text:p text:style-name="P447">13</text:p>
          </table:table-cell>
          <table:table-cell table:style-name="TableCell448">
            <text:p text:style-name="P449">10.01.2022г.</text:p>
          </table:table-cell>
        </table:table-row>
        <table:table-row table:style-name="TableRow450">
          <table:table-cell table:style-name="TableCell451">
            <text:p text:style-name="P452">Дополнительные</text:p>
          </table:table-cell>
          <table:table-cell table:style-name="TableCell453">
            <text:p text:style-name="P454">14.02.2022г. –20.02.2022г.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24.02.2022г.</text:p>
          </table:table-cell>
        </table:table-row>
        <table:table-row table:style-name="TableRow459">
          <table:table-cell table:style-name="TableCell460">
            <text:p text:style-name="P461">Весенние</text:p>
          </table:table-cell>
          <table:table-cell table:style-name="TableCell462">
            <text:p text:style-name="P463"><text:span text:style-name="T464">2</text:span><text:span text:style-name="T465">8</text:span><text:span text:style-name="T466">.03.20</text:span><text:span text:style-name="T467">2</text:span><text:span text:style-name="T468">2</text:span><text:span text:style-name="T469">г.</text:span><text:span text:style-name="T470"><text:s/>–<text:s/></text:span><text:span text:style-name="T471">03</text:span><text:span text:style-name="T472">.0</text:span><text:span text:style-name="T473">4</text:span><text:span text:style-name="T474">.20</text:span><text:span text:style-name="T475">2</text:span><text:span text:style-name="T476">2</text:span><text:span text:style-name="T477">г.</text:span></text:p>
          </table:table-cell>
          <table:table-cell table:style-name="TableCell478">
            <text:p text:style-name="P479">8</text:p>
          </table:table-cell>
          <table:table-cell table:style-name="TableCell480">
            <text:p text:style-name="P481">04.04.2022г.</text:p>
          </table:table-cell>
        </table:table-row>
        <table:table-row table:style-name="TableRow482">
          <table:table-cell table:style-name="TableCell483">
            <text:p text:style-name="P484">Летние<text:s/></text:p>
          </table:table-cell>
          <table:table-cell table:style-name="TableCell485">
            <text:p text:style-name="P486">27.05.2021г. – 31.08.2021г.</text:p>
          </table:table-cell>
          <table:table-cell table:style-name="TableCell487">
            <text:p text:style-name="P488">97</text:p>
          </table:table-cell>
          <table:table-cell table:style-name="TableCell489">
            <text:p text:style-name="P490">01.09.2021г.</text:p>
          </table:table-cell>
        </table:table-row>
      </table:table>
      <text:p text:style-name="P491"/>
      <text:p text:style-name="P492">2-4<text:s/><text:s/>классы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Каникулы</text:p>
          </table:table-cell>
          <table:table-cell table:style-name="TableCell501">
            <text:p text:style-name="P502">Срок начала и окончания</text:p>
          </table:table-cell>
          <table:table-cell table:style-name="TableCell503">
            <text:p text:style-name="P504">Количество дней</text:p>
          </table:table-cell>
          <table:table-cell table:style-name="TableCell505">
            <text:p text:style-name="P506">Начало занятий</text:p>
          </table:table-cell>
        </table:table-row>
        <table:table-row table:style-name="TableRow507">
          <table:table-cell table:style-name="TableCell508">
            <text:p text:style-name="P509">Дополнительные<text:s/></text:p>
          </table:table-cell>
          <table:table-cell table:style-name="TableCell510">
            <text:p text:style-name="P511">17.09.202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20.09.2021</text:p>
          </table:table-cell>
        </table:table-row>
        <table:table-row table:style-name="TableRow516">
          <table:table-cell table:style-name="TableCell517">
            <text:p text:style-name="P518">Осенние</text:p>
          </table:table-cell>
          <table:table-cell table:style-name="TableCell519">
            <text:p text:style-name="P520"><text:span text:style-name="T521">2</text:span><text:span text:style-name="T522">9</text:span><text:span text:style-name="T523">.10.20</text:span><text:span text:style-name="T524">2</text:span><text:span text:style-name="T525">1</text:span><text:span text:style-name="T526">г. – 0</text:span><text:span text:style-name="T527">7</text:span><text:span text:style-name="T528">.11.20</text:span><text:span text:style-name="T529">2</text:span><text:span text:style-name="T530">1</text:span><text:span text:style-name="T531">г.</text:span>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08.11.2021г.</text:p>
          </table:table-cell>
        </table:table-row>
        <table:table-row table:style-name="TableRow536">
          <table:table-cell table:style-name="TableCell537">
            <text:p text:style-name="P538">Зимние</text:p>
          </table:table-cell>
          <table:table-cell table:style-name="TableCell539">
            <text:p text:style-name="P540"><text:span text:style-name="T541">28</text:span><text:span text:style-name="T542">.12.20</text:span><text:span text:style-name="T543">2</text:span><text:span text:style-name="T544">1</text:span><text:span text:style-name="T545">г. –<text:s/></text:span><text:span text:style-name="T546">0</text:span><text:span text:style-name="T547">9</text:span><text:span text:style-name="T548">.01.20</text:span><text:span text:style-name="T549">22</text:span><text:span text:style-name="T550">г.</text:span></text:p>
          </table:table-cell>
          <table:table-cell table:style-name="TableCell551">
            <text:p text:style-name="P552">13</text:p>
          </table:table-cell>
          <table:table-cell table:style-name="TableCell553">
            <text:p text:style-name="P554">10.01.2022г.</text:p>
          </table:table-cell>
        </table:table-row>
        <table:table-row table:style-name="TableRow555">
          <table:table-cell table:style-name="TableCell556">
            <text:p text:style-name="P557">Весенние</text:p>
          </table:table-cell>
          <table:table-cell table:style-name="TableCell558">
            <text:p text:style-name="P559"><text:span text:style-name="T560">2</text:span><text:span text:style-name="T561">8</text:span><text:span text:style-name="T562">.03.20</text:span><text:span text:style-name="T563">22</text:span><text:span text:style-name="T564">г. –<text:s/></text:span><text:span text:style-name="T565">03</text:span><text:span text:style-name="T566">.0</text:span><text:span text:style-name="T567">4</text:span><text:span text:style-name="T568">.20</text:span><text:span text:style-name="T569">22</text:span><text:span text:style-name="T570">г.</text:span></text:p>
          </table:table-cell>
          <table:table-cell table:style-name="TableCell571">
            <text:p text:style-name="P572">8</text:p>
          </table:table-cell>
          <table:table-cell table:style-name="TableCell573">
            <text:p text:style-name="P574">04.04.2022г.</text:p>
          </table:table-cell>
        </table:table-row>
        <table:table-row table:style-name="TableRow575">
          <table:table-cell table:style-name="TableCell576">
            <text:p text:style-name="P577">Летние<text:s/></text:p>
          </table:table-cell>
          <table:table-cell table:style-name="TableCell578">
            <text:p text:style-name="P579">27.05.2021г. – 31.08.2021г.</text:p>
          </table:table-cell>
          <table:table-cell table:style-name="TableCell580">
            <text:p text:style-name="P581">97</text:p>
          </table:table-cell>
          <table:table-cell table:style-name="TableCell582">
            <text:p text:style-name="P583">01.09.2021г.</text:p>
          </table:table-cell>
        </table:table-row>
      </table:table>
      <text:p text:style-name="P584"/>
      <text:p text:style-name="P585"/>
      <text:p text:style-name="P586">7. Регламентирование образовательной<text:s/>деятельности<text:s/><text:s/>в течение недели<text:s/></text:p>
      <text:list text:style-name="LFO7" text:continue-numbering="true">
        <text:list-item>
          <text:p text:style-name="P587">для обучающихся 1 – 4-ых– пятидневная учебная неделя;</text:p>
        </text:list-item>
      </text:list>
      <text:p text:style-name="P588"/>
      <text:list text:style-name="LFO3" text:continue-numbering="true">
        <text:list-item>
          <text:p text:style-name="P589">Регламентирование образовательной<text:s/><text:s/>деятельности<text:s/>в течение учебного дня:</text:p>
        </text:list-item>
      </text:list>
      <text:list text:style-name="LFO5" text:continue-numbering="true">
        <text:list-item>
          <text:p text:style-name="P590">занятия в<text:s/>МБУ «Гимназия № 39»<text:s/>проводятся только в первую смену;</text:p>
        </text:list-item>
        <text:list-item>
          <text:p text:style-name="P591">продолжительность урока:</text:p>
        </text:list-item>
      </text:list>
      <text:p text:style-name="P592"><text:span text:style-name="T593">д</text:span><text:span text:style-name="T594">ля обучающихся 1-ых классов используется «ступенчатый» режим обучения: в первом полугодии - в сентябре, октябре - по 3 урока в день по 35 минут каждый, в ноябре-декабре – по 4 урока по 35 минут ка</text:span><text:span text:style-name="T595">ж</text:span><text:span text:style-name="T596">дый; во втором полугодии – в январе – мае – по 4 урока по 4</text:span><text:span text:style-name="T597">0</text:span><text:span text:style-name="T598"><text:s/>минут каждый.</text:span></text:p>
      <text:p text:style-name="P599">Для обучающихся 2-4<text:s/>классов продолжительность урока 40 минут;</text:p>
      <text:p text:style-name="P600">C целью минимизации скопления детей во время утреннего фильтра установить</text:p>
      <text:p text:style-name="P601">ступенчатое начало уроков:</text:p>
      <text:p text:style-name="P602">-<text:s/>1,4<text:s/>классы – 8.30</text:p>
      <text:p text:style-name="P603">- 2,3<text:s/>классы – 9.25</text:p>
      <text:p text:style-name="P604"/>
      <text:p text:style-name="P605"/>
      <text:p text:style-name="P606"/>
      <text:p text:style-name="P607"/>
      <text:p text:style-name="P608"/>
      <text:list text:style-name="LFO6" text:continue-numbering="true">
        <text:list-item>
          <text:p text:style-name="P609">Расписание звонков</text:p>
        </text:list-item>
      </text:list>
      <text:p text:style-name="P610">1 <text:s/>классы<text:tab/><text:tab/><text:tab/></text:p>
      <text:p text:style-name="P611">1 урок<text:tab/><text:s text:c="2"/>8.30 - 9.10<text:tab/><text:tab/><text:tab/><text:tab/></text:p>
      <text:p text:style-name="P612">2 урок<text:tab/><text:s text:c="2"/>9.25<text:s/>- 10.05</text:p>
      <text:p text:style-name="P613">3 урок<text:tab/>10.20<text:s/>- 11.00</text:p>
      <text:p text:style-name="P614">4 урок<text:tab/>11.15<text:s/>- 11.55</text:p>
      <text:p text:style-name="P615"/>
      <text:p text:style-name="P616"/>
      <text:p text:style-name="P617">2,3<text:s/>классы</text:p>
      <text:p text:style-name="P618">1<text:s/>урок<text:tab/><text:s text:c="2"/>9.25<text:s/>- 10.05<text:tab/><text:tab/><text:tab/></text:p>
      <text:p text:style-name="P619">2<text:s/>урок<text:tab/>10.10<text:s/>- 10.00<text:tab/><text:tab/></text:p>
      <text:p text:style-name="P620"><text:span text:style-name="T621">3</text:span><text:span text:style-name="T622"><text:s/>урок</text:span><text:span text:style-name="T623"><text:tab/>11.</text:span><text:span text:style-name="T624">1</text:span><text:span text:style-name="T625">5</text:span><text:span text:style-name="T626"><text:s/></text:span><text:span text:style-name="T627">–</text:span><text:span text:style-name="T628"><text:s/></text:span><text:span text:style-name="T629">11</text:span><text:span text:style-name="T630">.5</text:span><text:span text:style-name="T631">5</text:span><text:span text:style-name="T632"><text:tab/></text:span><text:span text:style-name="T633"><text:tab/></text:span><text:span text:style-name="T634"><text:tab/></text:span></text:p>
      <text:p text:style-name="P635">4 урок<text:tab/>12.10<text:s/>- 12.50<text:tab/><text:tab/><text:tab/></text:p>
      <text:p text:style-name="P636">5<text:s/>урок<text:tab/>13.05<text:s/>-<text:s/>13.45</text:p>
      <text:p text:style-name="P637">6<text:s/>урок<text:tab/>14.00 - 14.40</text:p>
      <text:p text:style-name="P638"/>
      <text:p text:style-name="P639">4 классы</text:p>
      <text:p text:style-name="P640">1 урок<text:tab/><text:s text:c="2"/>8.30 - 9.10</text:p>
      <text:p text:style-name="P641">2 урок<text:tab/><text:s text:c="2"/>9.25<text:s/>- 10.05</text:p>
      <text:p text:style-name="P642">3 урок<text:tab/>10.20<text:s/>- 11.00</text:p>
      <text:p text:style-name="P643">4 урок<text:tab/>11.15<text:s/>- 11.55</text:p>
      <text:p text:style-name="P644">5 урок<text:tab/>12.10 - 12.50<text:tab/></text:p>
      <text:p text:style-name="P645">6<text:s/>урок<text:tab/>13.05<text:s/>-<text:s/>13.45</text:p>
      <text:p text:style-name="P646"/>
      <text:p text:style-name="P647"/>
      <text:p text:style-name="P648">9.<text:s/>Промежуточная аттестация.<text:s/></text:p>
      <text:p text:style-name="P649"><text:span text:style-name="T650">Годовая промежуточная аттестация в качестве отдельной процедуры не проводится в соответствии с Положением «О 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</text:span><text:span text:style-name="T651"><text:s/>31</text:span><text:span text:style-name="T652">.08.202</text:span><text:span text:style-name="T653">1</text:span><text:span text:style-name="T654">г.<text:s/></text:span><text:span text:style-name="T6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burovihina</meta:initial-creator>
    <dc:creator>Admin</dc:creator>
    <meta:creation-date>2021-10-03T08:24:00Z</meta:creation-date>
    <dc:date>2021-10-03T08:24:00Z</dc:date>
    <meta:print-date>2021-09-09T05:20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4" meta:character-count="5176" meta:row-count="36" meta:non-whitespace-character-count="4412"/>
  </office:meta>
</office:document-meta>
</file>