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645in"/>
    </style:style>
    <style:style style:name="TableColumn3" style:family="table-column">
      <style:table-column-properties style:column-width="3.0604in"/>
    </style:style>
    <style:style style:name="Table1" style:family="table" style:master-page-name="MP0">
      <style:table-properties style:width="6.625in" fo:margin-left="0in" table:align="center"/>
    </style:style>
    <style:style style:name="TableRow4" style:family="table-row">
      <style:table-row-properties style:min-row-height="1.372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00%" fo:text-indent="0.0354in"/>
      <style:text-properties fo:font-size="12pt" style:font-size-asian="12pt" style:font-size-complex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line-height="100%" fo:margin-left="0.0708in" fo:text-indent="-0.0708in">
        <style:tab-stops/>
      </style:paragraph-properties>
      <style:text-properties fo:font-size="12pt" style:font-size-asian="12pt" style:font-size-complex="12pt"/>
    </style:style>
    <style:style style:name="P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line-height="150%" fo:text-indent="0in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fo:font-weight="bold" style:font-weight-asian="bold" fo:text-transform="uppercase" fo:font-size="12pt" style:font-size-asian="12pt" style:font-size-complex="12pt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7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8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9" style:parent-style-name="Обычный" style:family="paragraph">
      <style:paragraph-properties fo:text-align="center" fo:line-height="150%" fo:text-indent="0in"/>
    </style:style>
    <style:style style:name="T3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1" style:parent-style-name="Гиперссылка" style:family="text">
      <style:text-properties fo:font-size="12pt" style:font-size-asian="12pt" style:font-size-complex="12pt" fo:language="en" fo:country="US"/>
    </style:style>
    <style:style style:name="T3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33" style:parent-style-name="Обычный" style:family="paragraph">
      <style:paragraph-properties fo:text-align="center" fo:line-height="200%"/>
      <style:text-properties fo:font-weight="bold" style:font-weight-asian="bold" fo:font-size="12pt" style:font-size-asian="12pt" style:font-size-complex="12pt" fo:language="en" fo:country="US"/>
    </style:style>
    <style:style style:name="P34" style:parent-style-name="Обычный" style:family="paragraph">
      <style:paragraph-properties fo:text-align="center" fo:line-height="200%"/>
      <style:text-properties fo:font-weight="bold" style:font-weight-asian="bold" style:font-size-complex="14pt"/>
    </style:style>
    <style:style style:name="P35" style:parent-style-name="Обычный" style:family="paragraph">
      <style:paragraph-properties fo:text-align="center" fo:line-height="200%"/>
    </style:style>
    <style:style style:name="T36" style:parent-style-name="Основнойшрифтабзаца" style:family="text">
      <style:text-properties fo:font-weight="bold" style:font-weight-asian="bold" style:font-size-complex="14pt"/>
    </style:style>
    <style:style style:name="P37" style:parent-style-name="Обычный" style:family="paragraph">
      <style:paragraph-properties fo:text-align="center" fo:line-height="200%"/>
      <style:text-properties style:font-size-complex="14pt"/>
    </style:style>
    <style:style style:name="P38" style:parent-style-name="Обычный" style:family="paragraph">
      <style:paragraph-properties fo:text-align="center" fo:line-height="200%"/>
      <style:text-properties style:font-size-complex="14pt"/>
    </style:style>
    <style:style style:name="P39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start" fo:line-height="100%" fo:text-indent="0in"/>
    </style:style>
    <style:style style:name="T41" style:parent-style-name="Основнойшрифтабзаца" style:family="text">
      <style:text-properties fo:font-size="10pt" style:font-size-asian="10pt"/>
    </style:style>
    <style:style style:name="T42" style:parent-style-name="Основнойшрифтабзаца" style:family="text">
      <style:text-properties fo:font-size="10pt" style:font-size-asian="10pt"/>
    </style:style>
    <style:style style:name="T43" style:parent-style-name="Основнойшрифтабзаца" style:family="text">
      <style:text-properties style:font-weight-complex="bold" fo:font-size="10pt" style:font-size-asian="10pt"/>
    </style:style>
    <style:style style:name="T44" style:parent-style-name="Основнойшрифтабзаца" style:family="text">
      <style:text-properties style:font-weight-complex="bold" fo:font-size="10pt" style:font-size-asian="10pt"/>
    </style:style>
    <style:style style:name="T45" style:parent-style-name="Основнойшрифтабзаца" style:family="text">
      <style:text-properties style:font-weight-complex="bold" fo:font-size="10pt" style:font-size-asian="10pt"/>
    </style:style>
    <style:style style:name="T46" style:parent-style-name="Основнойшрифтабзаца" style:family="text">
      <style:text-properties style:font-weight-complex="bold" fo:font-size="10pt" style:font-size-asian="10pt"/>
    </style:style>
    <style:style style:name="T47" style:parent-style-name="Основнойшрифтабзаца" style:family="text">
      <style:text-properties style:font-weight-complex="bold" fo:font-size="10pt" style:font-size-asian="10pt"/>
    </style:style>
    <style:style style:name="T48" style:parent-style-name="Основнойшрифтабзаца" style:family="text">
      <style:text-properties style:font-weight-complex="bold" fo:font-size="10pt" style:font-size-asian="10pt"/>
    </style:style>
    <style:style style:name="T49" style:parent-style-name="Основнойшрифтабзаца" style:family="text">
      <style:text-properties style:font-weight-complex="bold" fo:font-size="10pt" style:font-size-asian="10pt"/>
    </style:style>
    <style:style style:name="T50" style:parent-style-name="Основнойшрифтабзаца" style:family="text">
      <style:text-properties style:font-weight-complex="bold" fo:font-size="10pt" style:font-size-asian="10pt"/>
    </style:style>
    <style:style style:name="T51" style:parent-style-name="Основнойшрифтабзаца" style:family="text">
      <style:text-properties style:font-weight-complex="bold" fo:font-size="10pt" style:font-size-asian="10pt"/>
    </style:style>
    <style:style style:name="T52" style:parent-style-name="Основнойшрифтабзаца" style:family="text">
      <style:text-properties style:font-weight-complex="bold" fo:font-size="10pt" style:font-size-asian="10pt"/>
    </style:style>
    <style:style style:name="T53" style:parent-style-name="Основнойшрифтабзаца" style:family="text">
      <style:text-properties style:font-weight-complex="bold" fo:font-size="10pt" style:font-size-asian="10pt"/>
    </style:style>
    <style:style style:name="T54" style:parent-style-name="Основнойшрифтабзаца" style:family="text">
      <style:text-properties style:font-weight-complex="bold" fo:font-size="10pt" style:font-size-asian="10pt"/>
    </style:style>
    <style:style style:name="T55" style:parent-style-name="Основнойшрифтабзаца" style:family="text">
      <style:text-properties style:font-weight-complex="bold" fo:font-size="10pt" style:font-size-asian="10pt"/>
    </style:style>
    <style:style style:name="T56" style:parent-style-name="Основнойшрифтабзаца" style:family="text">
      <style:text-properties style:font-weight-complex="bold" fo:font-size="10pt" style:font-size-asian="10pt"/>
    </style:style>
    <style:style style:name="T57" style:parent-style-name="Основнойшрифтабзаца" style:family="text">
      <style:text-properties style:font-weight-complex="bold" fo:font-size="10pt" style:font-size-asian="10pt"/>
    </style:style>
    <style:style style:name="T58" style:parent-style-name="Основнойшрифтабзаца" style:family="text">
      <style:text-properties style:font-weight-complex="bold" fo:font-size="10pt" style:font-size-asian="10pt"/>
    </style:style>
    <style:style style:name="P59" style:parent-style-name="Обычный" style:family="paragraph">
      <style:paragraph-properties fo:text-align="start" fo:line-height="100%" fo:text-indent="0in"/>
      <style:text-properties style:font-weight-complex="bold" fo:font-size="10pt" style:font-size-asian="10pt"/>
    </style:style>
    <style:style style:name="P60" style:parent-style-name="Обычный" style:family="paragraph">
      <style:paragraph-properties fo:text-align="start" fo:line-height="100%" fo:text-indent="0in"/>
      <style:text-properties style:font-weight-complex="bold" fo:font-size="10pt" style:font-size-asian="10pt"/>
    </style:style>
    <style:style style:name="P61" style:parent-style-name="Обычный" style:family="paragraph">
      <style:paragraph-properties fo:break-before="page" fo:line-height="100%" fo:text-indent="0.25in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8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90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9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99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/>
    </style:style>
    <style:style style:name="P101" style:parent-style-name="Обычный" style:list-style-name="LFO1" style:family="paragraph">
      <style:paragraph-properties fo:text-align="start" fo:line-height="100%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Обычный" style:list-style-name="LFO1" style:family="paragraph">
      <style:paragraph-properties fo:text-align="start" fo:line-height="100%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Гиперссылка" style:family="text">
      <style:text-properties fo:font-size="12pt" style:font-size-asian="12pt" style:font-size-complex="12pt" fo:language="en" fo:country="US"/>
    </style:style>
    <style:style style:name="T112" style:parent-style-name="Гиперссылка" style:family="text">
      <style:text-properties fo:font-size="12pt" style:font-size-asian="12pt" style:font-size-complex="12pt"/>
    </style:style>
    <style:style style:name="T113" style:parent-style-name="Гиперссылка" style:family="text">
      <style:text-properties fo:font-size="12pt" style:font-size-asian="12pt" style:font-size-complex="12pt" fo:language="en" fo:country="US"/>
    </style:style>
    <style:style style:name="T114" style:parent-style-name="Гиперссылка" style:family="text">
      <style:text-properties fo:font-size="12pt" style:font-size-asian="12pt" style:font-size-complex="12pt"/>
    </style:style>
    <style:style style:name="T115" style:parent-style-name="Гиперссылка" style:family="text">
      <style:text-properties fo:font-size="12pt" style:font-size-asian="12pt" style:font-size-complex="12pt" fo:language="en" fo:country="US"/>
    </style:style>
    <style:style style:name="T116" style:parent-style-name="Гиперссылка" style:family="text">
      <style:text-properties fo:font-size="12pt" style:font-size-asian="12pt" style:font-size-complex="12pt"/>
    </style:style>
    <style:style style:name="T117" style:parent-style-name="Гиперссылка" style:family="text">
      <style:text-properties fo:font-size="12pt" style:font-size-asian="12pt" style:font-size-complex="12pt" fo:language="en" fo:country="US"/>
    </style:style>
    <style:style style:name="T1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Обычный" style:family="paragraph">
      <style:paragraph-properties fo:text-align="start"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120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TableColumn122" style:family="table-column">
      <style:table-column-properties style:column-width="2.4958in"/>
    </style:style>
    <style:style style:name="TableColumn123" style:family="table-column">
      <style:table-column-properties style:column-width="1.9958in"/>
    </style:style>
    <style:style style:name="TableColumn124" style:family="table-column">
      <style:table-column-properties style:column-width="1.9972in"/>
    </style:style>
    <style:style style:name="Table121" style:family="table">
      <style:table-properties style:width="6.4888in" style:rel-width="100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 fo:language="en" fo:country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line-height="100%" fo:text-indent="0in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line-height="100%" fo:text-indent="0in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line-height="100%" fo:text-indent="0in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line-height="100%" fo:text-indent="0in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179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 fo:background-color="#FFFF00"/>
    </style:style>
    <style:style style:name="P180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18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start" fo:line-height="100%" fo:text-indent="0in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P19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9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9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20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20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20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20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204" style:parent-style-name="Обычный" style:family="paragraph">
      <style:paragraph-properties fo:text-align="start" fo:line-height="100%" fo:text-indent="0.4916in"/>
      <style:text-properties fo:font-style="italic" style:font-style-asian="italic" fo:font-size="12pt" style:font-size-asian="12pt" style:font-size-complex="12pt"/>
    </style:style>
    <style:style style:name="TableColumn206" style:family="table-column">
      <style:table-column-properties style:column-width="1.25in"/>
    </style:style>
    <style:style style:name="TableColumn207" style:family="table-column">
      <style:table-column-properties style:column-width="2.25in"/>
    </style:style>
    <style:style style:name="TableColumn208" style:family="table-column">
      <style:table-column-properties style:column-width="1.75in"/>
    </style:style>
    <style:style style:name="Table205" style:family="table">
      <style:table-properties style:width="5.25in" fo:margin-left="0.075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line-height="100%" fo:text-indent="0in"/>
    </style:style>
    <style:style style:name="T22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4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2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8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2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line-height="100%" fo:text-indent="0in"/>
    </style:style>
    <style:style style:name="T23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0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4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3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4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6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4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50" style:family="table-row">
      <style:table-row-properties style:min-row-height="0.4444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line-height="100%" fo:text-indent="0in"/>
    </style:style>
    <style:style style:name="T25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269" style:parent-style-name="Обычный" style:family="paragraph">
      <style:paragraph-properties fo:text-align="center" fo:line-height="100%" fo:text-indent="0in"/>
    </style:style>
    <style:style style:name="T27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5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7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8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7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line-height="100%" fo:text-indent="0in"/>
    </style:style>
    <style:style style:name="T28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9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9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9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9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9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9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9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9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line-height="100%" fo:text-indent="0in"/>
    </style:style>
    <style:style style:name="T3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30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0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0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0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1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1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1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13" style:parent-style-name="Обычный" style:family="paragraph">
      <style:paragraph-properties fo:text-align="start" fo:line-height="100%" fo:text-indent="0in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31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olumn317" style:family="table-column">
      <style:table-column-properties style:column-width="1.25in"/>
    </style:style>
    <style:style style:name="TableColumn318" style:family="table-column">
      <style:table-column-properties style:column-width="2.25in"/>
    </style:style>
    <style:style style:name="TableColumn319" style:family="table-column">
      <style:table-column-properties style:column-width="1.75in"/>
    </style:style>
    <style:style style:name="Table316" style:family="table">
      <style:table-properties style:width="5.25in" fo:margin-left="0.075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line-height="100%" fo:text-indent="0in"/>
    </style:style>
    <style:style style:name="T33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3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34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3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3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3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38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3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line-height="100%" fo:text-indent="0in"/>
    </style:style>
    <style:style style:name="T34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4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49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5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51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5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5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54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5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line-height="100%" fo:text-indent="0in"/>
    </style:style>
    <style:style style:name="T36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6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6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6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6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68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6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70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7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7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line-height="100%" fo:text-indent="0in"/>
    </style:style>
    <style:style style:name="T38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8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8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line-height="100%" fo:text-indent="0in"/>
    </style:style>
    <style:style style:name="T3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391" style:parent-style-name="Обычный" style:family="paragraph">
      <style:paragraph-properties fo:text-align="start" fo:line-height="100%" fo:text-indent="0in"/>
      <style:text-properties fo:font-style="italic" style:font-style-asian="italic" fo:font-size="12pt" style:font-size-asian="12pt" style:font-size-complex="12pt"/>
    </style:style>
    <style:style style:name="P392" style:parent-style-name="Обычный" style:list-style-name="LFO2" style:family="paragraph">
      <style:paragraph-properties fo:line-height="100%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93" style:parent-style-name="Обычный" style:list-style-name="LFO4" style:family="paragraph">
      <style:paragraph-properties fo:line-height="100%" fo:margin-left="0.375in" fo:text-indent="-0.3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394" style:parent-style-name="Обычный" style:list-style-name="LFO4" style:family="paragraph">
      <style:paragraph-properties fo:line-height="100%" fo:margin-left="0.375in" fo:text-indent="-0.3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395" style:parent-style-name="Основнойтекст" style:family="paragraph">
      <style:paragraph-properties fo:text-indent="0.4916in"/>
      <style:text-properties fo:background-color="#FFFF00" fo:language="ru" fo:country="RU"/>
    </style:style>
    <style:style style:name="P396" style:parent-style-name="Основнойтекст" style:family="paragraph">
      <style:paragraph-properties fo:text-indent="0.4916in"/>
      <style:text-properties fo:font-style="italic" style:font-style-asian="italic" fo:language="ru" fo:country="RU"/>
    </style:style>
    <style:style style:name="TableColumn398" style:family="table-column">
      <style:table-column-properties style:column-width="1.5645in"/>
    </style:style>
    <style:style style:name="TableColumn399" style:family="table-column">
      <style:table-column-properties style:column-width="2.5604in"/>
    </style:style>
    <style:style style:name="TableColumn400" style:family="table-column">
      <style:table-column-properties style:column-width="1.1895in"/>
    </style:style>
    <style:style style:name="TableColumn401" style:family="table-column">
      <style:table-column-properties style:column-width="1.1784in"/>
    </style:style>
    <style:style style:name="Table397" style:family="table">
      <style:table-properties style:width="6.493in" fo:margin-left="0.075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line-height="100%" fo:text-indent="0in"/>
    </style:style>
    <style:style style:name="T425" style:parent-style-name="Основнойшрифтабзаца" style:family="text">
      <style:text-properties fo:font-size="12pt" style:font-size-asian="12pt" style:font-size-complex="12pt"/>
    </style:style>
    <style:style style:name="T426" style:parent-style-name="Основнойшрифтабзаца" style:family="text">
      <style:text-properties fo:font-size="12pt" style:font-size-asian="12pt" style:font-size-complex="12pt"/>
    </style:style>
    <style:style style:name="T427" style:parent-style-name="Основнойшрифтабзаца" style:family="text">
      <style:text-properties fo:font-size="12pt" style:font-size-asian="12pt" style:font-size-complex="12pt"/>
    </style:style>
    <style:style style:name="T428" style:parent-style-name="Основнойшрифтабзаца" style:family="text">
      <style:text-properties fo:font-size="12pt" style:font-size-asian="12pt" style:font-size-complex="12pt"/>
    </style:style>
    <style:style style:name="T429" style:parent-style-name="Основнойшрифтабзаца" style:family="text">
      <style:text-properties fo:font-size="12pt" style:font-size-asian="12pt" style:font-size-complex="12pt"/>
    </style:style>
    <style:style style:name="T43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31" style:parent-style-name="Основнойшрифтабзаца" style:family="text">
      <style:text-properties fo:font-size="12pt" style:font-size-asian="12pt" style:font-size-complex="12pt"/>
    </style:style>
    <style:style style:name="T432" style:parent-style-name="Основнойшрифтабзаца" style:family="text">
      <style:text-properties fo:font-size="12pt" style:font-size-asian="12pt" style:font-size-complex="12pt"/>
    </style:style>
    <style:style style:name="T433" style:parent-style-name="Основнойшрифтабзаца" style:family="text">
      <style:text-properties fo:font-size="12pt" style:font-size-asian="12pt" style:font-size-complex="12pt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T435" style:parent-style-name="Основнойшрифтабзаца" style:family="text">
      <style:text-properties fo:font-size="12pt" style:font-size-asian="12pt" style:font-size-complex="12pt"/>
    </style:style>
    <style:style style:name="T43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37" style:parent-style-name="Основнойшрифтабзаца" style:family="text">
      <style:text-properties fo:font-size="12pt" style:font-size-asian="12pt" style:font-size-complex="12pt"/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line-height="100%" fo:text-indent="0in"/>
    </style:style>
    <style:style style:name="T448" style:parent-style-name="Основнойшрифтабзаца" style:family="text">
      <style:text-properties fo:font-size="12pt" style:font-size-asian="12pt" style:font-size-complex="12pt"/>
    </style:style>
    <style:style style:name="T449" style:parent-style-name="Основнойшрифтабзаца" style:family="text">
      <style:text-properties fo:font-size="12pt" style:font-size-asian="12pt" style:font-size-complex="12pt"/>
    </style:style>
    <style:style style:name="T450" style:parent-style-name="Основнойшрифтабзаца" style:family="text">
      <style:text-properties fo:font-size="12pt" style:font-size-asian="12pt" style:font-size-complex="12pt"/>
    </style:style>
    <style:style style:name="T45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52" style:parent-style-name="Основнойшрифтабзаца" style:family="text">
      <style:text-properties fo:font-size="12pt" style:font-size-asian="12pt" style:font-size-complex="12pt"/>
    </style:style>
    <style:style style:name="T453" style:parent-style-name="Основнойшрифтабзаца" style:family="text">
      <style:text-properties fo:font-size="12pt" style:font-size-asian="12pt" style:font-size-complex="12pt"/>
    </style:style>
    <style:style style:name="T45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T456" style:parent-style-name="Основнойшрифтабзаца" style:family="text">
      <style:text-properties fo:font-size="12pt" style:font-size-asian="12pt" style:font-size-complex="12pt"/>
    </style:style>
    <style:style style:name="T457" style:parent-style-name="Основнойшрифтабзаца" style:family="text">
      <style:text-properties fo:font-size="12pt" style:font-size-asian="12pt" style:font-size-complex="12pt"/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T459" style:parent-style-name="Основнойшрифтабзаца" style:family="text">
      <style:text-properties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line-height="100%" fo:text-indent="0in"/>
    </style:style>
    <style:style style:name="T47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79" style:parent-style-name="Основнойшрифтабзаца" style:family="text">
      <style:text-properties fo:font-size="12pt" style:font-size-asian="12pt" style:font-size-complex="12pt"/>
    </style:style>
    <style:style style:name="T480" style:parent-style-name="Основнойшрифтабзаца" style:family="text">
      <style:text-properties fo:font-size="12pt" style:font-size-asian="12pt" style:font-size-complex="12pt"/>
    </style:style>
    <style:style style:name="T481" style:parent-style-name="Основнойшрифтабзаца" style:family="text">
      <style:text-properties fo:font-size="12pt" style:font-size-asian="12pt" style:font-size-complex="12pt"/>
    </style:style>
    <style:style style:name="T482" style:parent-style-name="Основнойшрифтабзаца" style:family="text">
      <style:text-properties fo:font-size="12pt" style:font-size-asian="12pt" style:font-size-complex="12pt"/>
    </style:style>
    <style:style style:name="T483" style:parent-style-name="Основнойшрифтабзаца" style:family="text">
      <style:text-properties fo:font-size="12pt" style:font-size-asian="12pt" style:font-size-complex="12pt"/>
    </style:style>
    <style:style style:name="T484" style:parent-style-name="Основнойшрифтабзаца" style:family="text">
      <style:text-properties fo:font-size="12pt" style:font-size-asian="12pt" style:font-size-complex="12pt"/>
    </style:style>
    <style:style style:name="T485" style:parent-style-name="Основнойшрифтабзаца" style:family="text">
      <style:text-properties fo:font-size="12pt" style:font-size-asian="12pt" style:font-size-complex="12pt"/>
    </style:style>
    <style:style style:name="T486" style:parent-style-name="Основнойшрифтабзаца" style:family="text">
      <style:text-properties fo:font-size="12pt" style:font-size-asian="12pt" style:font-size-complex="12pt"/>
    </style:style>
    <style:style style:name="T487" style:parent-style-name="Основнойшрифтабзаца" style:family="text">
      <style:text-properties fo:font-size="12pt" style:font-size-asian="12pt" style:font-size-complex="12pt"/>
    </style:style>
    <style:style style:name="T488" style:parent-style-name="Основнойшрифтабзаца" style:family="text">
      <style:text-properties fo:font-size="12pt" style:font-size-asian="12pt" style:font-size-complex="12pt"/>
    </style:style>
    <style:style style:name="T489" style:parent-style-name="Основнойшрифтабзаца" style:family="text">
      <style:text-properties fo:font-size="12pt" style:font-size-asian="12pt" style:font-size-complex="12pt"/>
    </style:style>
    <style:style style:name="T490" style:parent-style-name="Основнойшрифтабзаца" style:family="text">
      <style:text-properties fo:font-size="12pt" style:font-size-asian="12pt" style:font-size-complex="12pt"/>
    </style:style>
    <style:style style:name="T491" style:parent-style-name="Основнойшрифтабзаца" style:family="text">
      <style:text-properties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50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06" style:parent-style-name="Основнойтекст" style:family="paragraph">
      <style:paragraph-properties fo:text-indent="0.4916in"/>
      <style:text-properties fo:font-style="italic" style:font-style-asian="italic" fo:language="ru" fo:country="RU"/>
    </style:style>
    <style:style style:name="TableColumn508" style:family="table-column">
      <style:table-column-properties style:column-width="1.5645in"/>
    </style:style>
    <style:style style:name="TableColumn509" style:family="table-column">
      <style:table-column-properties style:column-width="2.5604in"/>
    </style:style>
    <style:style style:name="TableColumn510" style:family="table-column">
      <style:table-column-properties style:column-width="1.1895in"/>
    </style:style>
    <style:style style:name="TableColumn511" style:family="table-column">
      <style:table-column-properties style:column-width="1.1784in"/>
    </style:style>
    <style:style style:name="Table507" style:family="table">
      <style:table-properties style:width="6.493in" fo:margin-left="0.075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line-height="100%" fo:text-indent="0in"/>
    </style:style>
    <style:style style:name="T535" style:parent-style-name="Основнойшрифтабзаца" style:family="text">
      <style:text-properties fo:font-size="12pt" style:font-size-asian="12pt" style:font-size-complex="12pt"/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T53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38" style:parent-style-name="Основнойшрифтабзаца" style:family="text">
      <style:text-properties fo:font-size="12pt" style:font-size-asian="12pt" style:font-size-complex="12pt"/>
    </style:style>
    <style:style style:name="T539" style:parent-style-name="Основнойшрифтабзаца" style:family="text">
      <style:text-properties fo:font-size="12pt" style:font-size-asian="12pt" style:font-size-complex="12pt"/>
    </style:style>
    <style:style style:name="T540" style:parent-style-name="Основнойшрифтабзаца" style:family="text">
      <style:text-properties fo:font-size="12pt" style:font-size-asian="12pt" style:font-size-complex="12pt"/>
    </style:style>
    <style:style style:name="T541" style:parent-style-name="Основнойшрифтабзаца" style:family="text">
      <style:text-properties fo:font-size="12pt" style:font-size-asian="12pt" style:font-size-complex="12pt"/>
    </style:style>
    <style:style style:name="T542" style:parent-style-name="Основнойшрифтабзаца" style:family="text">
      <style:text-properties fo:font-size="12pt" style:font-size-asian="12pt" style:font-size-complex="12pt"/>
    </style:style>
    <style:style style:name="T54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44" style:parent-style-name="Основнойшрифтабзаца" style:family="text">
      <style:text-properties fo:font-size="12pt" style:font-size-asian="12pt" style:font-size-complex="12pt"/>
    </style:style>
    <style:style style:name="T545" style:parent-style-name="Основнойшрифтабзаца" style:family="text">
      <style:text-properties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line-height="100%" fo:text-indent="0in"/>
    </style:style>
    <style:style style:name="T555" style:parent-style-name="Основнойшрифтабзаца" style:family="text">
      <style:text-properties fo:font-size="12pt" style:font-size-asian="12pt" style:font-size-complex="12pt"/>
    </style:style>
    <style:style style:name="T556" style:parent-style-name="Основнойшрифтабзаца" style:family="text">
      <style:text-properties fo:font-size="12pt" style:font-size-asian="12pt" style:font-size-complex="12pt"/>
    </style:style>
    <style:style style:name="T55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58" style:parent-style-name="Основнойшрифтабзаца" style:family="text">
      <style:text-properties fo:font-size="12pt" style:font-size-asian="12pt" style:font-size-complex="12pt"/>
    </style:style>
    <style:style style:name="T559" style:parent-style-name="Основнойшрифтабзаца" style:family="text">
      <style:text-properties fo:font-size="12pt" style:font-size-asian="12pt" style:font-size-complex="12pt"/>
    </style:style>
    <style:style style:name="T56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61" style:parent-style-name="Основнойшрифтабзаца" style:family="text">
      <style:text-properties fo:font-size="12pt" style:font-size-asian="12pt" style:font-size-complex="12pt"/>
    </style:style>
    <style:style style:name="T562" style:parent-style-name="Основнойшрифтабзаца" style:family="text">
      <style:text-properties fo:font-size="12pt" style:font-size-asian="12pt" style:font-size-complex="12pt"/>
    </style:style>
    <style:style style:name="T563" style:parent-style-name="Основнойшрифтабзаца" style:family="text">
      <style:text-properties fo:font-size="12pt" style:font-size-asian="12pt" style:font-size-complex="12pt"/>
    </style:style>
    <style:style style:name="T564" style:parent-style-name="Основнойшрифтабзаца" style:family="text">
      <style:text-properties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line-height="100%" fo:text-indent="0in"/>
    </style:style>
    <style:style style:name="T57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75" style:parent-style-name="Основнойшрифтабзаца" style:family="text">
      <style:text-properties fo:font-size="12pt" style:font-size-asian="12pt" style:font-size-complex="12pt"/>
    </style:style>
    <style:style style:name="T576" style:parent-style-name="Основнойшрифтабзаца" style:family="text">
      <style:text-properties fo:font-size="12pt" style:font-size-asian="12pt" style:font-size-complex="12pt"/>
    </style:style>
    <style:style style:name="T577" style:parent-style-name="Основнойшрифтабзаца" style:family="text">
      <style:text-properties fo:font-size="12pt" style:font-size-asian="12pt" style:font-size-complex="12pt"/>
    </style:style>
    <style:style style:name="T578" style:parent-style-name="Основнойшрифтабзаца" style:family="text">
      <style:text-properties fo:font-size="12pt" style:font-size-asian="12pt" style:font-size-complex="12pt"/>
    </style:style>
    <style:style style:name="T579" style:parent-style-name="Основнойшрифтабзаца" style:family="text">
      <style:text-properties fo:font-size="12pt" style:font-size-asian="12pt" style:font-size-complex="12pt"/>
    </style:style>
    <style:style style:name="T580" style:parent-style-name="Основнойшрифтабзаца" style:family="text">
      <style:text-properties fo:font-size="12pt" style:font-size-asian="12pt" style:font-size-complex="12pt"/>
    </style:style>
    <style:style style:name="T581" style:parent-style-name="Основнойшрифтабзаца" style:family="text">
      <style:text-properties fo:font-size="12pt" style:font-size-asian="12pt" style:font-size-complex="12pt"/>
    </style:style>
    <style:style style:name="T582" style:parent-style-name="Основнойшрифтабзаца" style:family="text">
      <style:text-properties fo:font-size="12pt" style:font-size-asian="12pt" style:font-size-complex="12pt"/>
    </style:style>
    <style:style style:name="T583" style:parent-style-name="Основнойшрифтабзаца" style:family="text">
      <style:text-properties fo:font-size="12pt" style:font-size-asian="12pt" style:font-size-complex="12pt"/>
    </style:style>
    <style:style style:name="T584" style:parent-style-name="Основнойшрифтабзаца" style:family="text">
      <style:text-properties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59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9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60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601" style:parent-style-name="Обычный" style:list-style-name="LFO7" style:family="paragraph">
      <style:paragraph-properties fo:line-height="100%"/>
      <style:text-properties fo:font-size="12pt" style:font-size-asian="12pt" style:font-size-complex="12pt"/>
    </style:style>
    <style:style style:name="P602" style:parent-style-name="Обычный" style:family="paragraph">
      <style:paragraph-properties fo:line-height="100%" fo:text-indent="0.375in"/>
      <style:text-properties fo:font-size="12pt" style:font-size-asian="12pt" style:font-size-complex="12pt" fo:background-color="#FFFF00"/>
    </style:style>
    <style:style style:name="P603" style:parent-style-name="Обычный" style:list-style-name="LFO3" style:family="paragraph">
      <style:paragraph-properties fo:line-height="100%"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604" style:parent-style-name="Обычный" style:list-style-name="LFO5" style:family="paragraph">
      <style:paragraph-properties fo:line-height="100%"/>
      <style:text-properties fo:font-size="12pt" style:font-size-asian="12pt" style:font-size-complex="12pt"/>
    </style:style>
    <style:style style:name="P605" style:parent-style-name="Обычный" style:list-style-name="LFO5" style:family="paragraph">
      <style:paragraph-properties fo:line-height="100%"/>
      <style:text-properties fo:font-size="12pt" style:font-size-asian="12pt" style:font-size-complex="12pt"/>
    </style:style>
    <style:style style:name="P606" style:parent-style-name="Обычный" style:family="paragraph">
      <style:paragraph-properties fo:line-height="100%" fo:text-indent="0.4923in"/>
    </style:style>
    <style:style style:name="T607" style:parent-style-name="Основнойшрифтабзаца" style:family="text">
      <style:text-properties fo:font-size="12pt" style:font-size-asian="12pt" style:font-size-complex="12pt"/>
    </style:style>
    <style:style style:name="T608" style:parent-style-name="Основнойшрифтабзаца" style:family="text">
      <style:text-properties fo:font-size="12pt" style:font-size-asian="12pt" style:font-size-complex="12pt"/>
    </style:style>
    <style:style style:name="T609" style:parent-style-name="Основнойшрифтабзаца" style:family="text">
      <style:text-properties fo:font-size="12pt" style:font-size-asian="12pt" style:font-size-complex="12pt"/>
    </style:style>
    <style:style style:name="T610" style:parent-style-name="Основнойшрифтабзаца" style:family="text">
      <style:text-properties fo:font-size="12pt" style:font-size-asian="12pt" style:font-size-complex="12pt"/>
    </style:style>
    <style:style style:name="T611" style:parent-style-name="Основнойшрифтабзаца" style:family="text">
      <style:text-properties fo:font-size="12pt" style:font-size-asian="12pt" style:font-size-complex="12pt"/>
    </style:style>
    <style:style style:name="T612" style:parent-style-name="Основнойшрифтабзаца" style:family="text">
      <style:text-properties fo:font-size="12pt" style:font-size-asian="12pt" style:font-size-complex="12pt"/>
    </style:style>
    <style:style style:name="P613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14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15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16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17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18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19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20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21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22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23" style:parent-style-name="Обычный" style:list-style-name="LFO6" style:family="paragraph">
      <style:paragraph-properties fo:line-height="100%"/>
      <style:text-properties fo:font-size="12pt" style:font-size-asian="12pt" style:font-size-complex="12pt"/>
    </style:style>
    <style:style style:name="P624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62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2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2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2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2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3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31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63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3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34" style:parent-style-name="Обычный" style:family="paragraph">
      <style:paragraph-properties fo:text-align="start" fo:line-height="100%" fo:text-indent="0in"/>
    </style:style>
    <style:style style:name="T635" style:parent-style-name="Основнойшрифтабзаца" style:family="text">
      <style:text-properties fo:font-size="12pt" style:font-size-asian="12pt" style:font-size-complex="12pt"/>
    </style:style>
    <style:style style:name="T636" style:parent-style-name="Основнойшрифтабзаца" style:family="text">
      <style:text-properties fo:font-size="12pt" style:font-size-asian="12pt" style:font-size-complex="12pt"/>
    </style:style>
    <style:style style:name="T637" style:parent-style-name="Основнойшрифтабзаца" style:family="text">
      <style:text-properties fo:font-size="12pt" style:font-size-asian="12pt" style:font-size-complex="12pt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640" style:parent-style-name="Основнойшрифтабзаца" style:family="text">
      <style:text-properties fo:font-size="12pt" style:font-size-asian="12pt" style:font-size-complex="12pt"/>
    </style:style>
    <style:style style:name="T641" style:parent-style-name="Основнойшрифтабзаца" style:family="text">
      <style:text-properties fo:font-size="12pt" style:font-size-asian="12pt" style:font-size-complex="12pt"/>
    </style:style>
    <style:style style:name="T642" style:parent-style-name="Основнойшрифтабзаца" style:family="text">
      <style:text-properties fo:font-size="12pt" style:font-size-asian="12pt" style:font-size-complex="12pt"/>
    </style:style>
    <style:style style:name="T643" style:parent-style-name="Основнойшрифтабзаца" style:family="text">
      <style:text-properties fo:font-size="12pt" style:font-size-asian="12pt" style:font-size-complex="12pt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T646" style:parent-style-name="Основнойшрифтабзаца" style:family="text">
      <style:text-properties fo:font-size="12pt" style:font-size-asian="12pt" style:font-size-complex="12pt"/>
    </style:style>
    <style:style style:name="T647" style:parent-style-name="Основнойшрифтабзаца" style:family="text">
      <style:text-properties fo:font-size="12pt" style:font-size-asian="12pt" style:font-size-complex="12pt"/>
    </style:style>
    <style:style style:name="T648" style:parent-style-name="Основнойшрифтабзаца" style:family="text">
      <style:text-properties fo:font-size="12pt" style:font-size-asian="12pt" style:font-size-complex="12pt"/>
    </style:style>
    <style:style style:name="P64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5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5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52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653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65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5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5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5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5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5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6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6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6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63" style:parent-style-name="Обычный" style:family="paragraph">
      <style:paragraph-properties fo:line-height="100%" fo:margin-right="-0.0111in"/>
    </style:style>
    <style:style style:name="T664" style:parent-style-name="Основнойшрифтабзаца" style:family="text">
      <style:text-properties fo:color="#000000" fo:font-size="12pt" style:font-size-asian="12pt" style:font-size-complex="12pt"/>
    </style:style>
    <style:style style:name="T665" style:parent-style-name="Основнойшрифтабзаца" style:family="text">
      <style:text-properties fo:color="#000000" fo:font-size="12pt" style:font-size-asian="12pt" style:font-size-complex="12pt"/>
    </style:style>
    <style:style style:name="T666" style:parent-style-name="Основнойшрифтабзаца" style:family="text">
      <style:text-properties fo:color="#000000" fo:font-size="12pt" style:font-size-asian="12pt" style:font-size-complex="12pt"/>
    </style:style>
    <style:style style:name="T667" style:parent-style-name="Основнойшрифтабзаца" style:family="text">
      <style:text-properties fo:color="#000000" fo:font-size="12pt" style:font-size-asian="12pt" style:font-size-complex="12pt"/>
    </style:style>
    <style:style style:name="T668" style:parent-style-name="Основнойшрифтабзаца" style:family="text">
      <style:text-properties fo:color="#000000" fo:font-size="12pt" style:font-size-asian="12pt" style:font-size-complex="12pt"/>
    </style:style>
    <style:style style:name="T669" style:parent-style-name="Основнойшрифтабзаца" style:family="text">
      <style:text-properties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</table:table-cell>
          <table:table-cell table:style-name="TableCell7">
            <text:p text:style-name="P8">УТВЕРЖДАЮ</text:p>
            <text:p text:style-name="P9"/>
            <text:p text:style-name="P10">Директор МБУ «Гимназия № 39»<text:s/></text:p>
            <text:p text:style-name="P11">___________________<text:s/>Т.Л. Терлецкая</text:p>
            <text:p text:style-name="P12"/>
            <text:p text:style-name="P13"/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>МУНИЦИПАЛЬНОЕ БЮДЖЕТНОЕ ОБЩЕОБРАЗОВАТЕЛЬНОЕ <text:s/>УЧРЕЖДЕНИЕ<text:s/>ГОРОДСКОГО ОКРУГА ТОЛЬЯТТИ</text:p>
      <text:p text:style-name="P20"><text:span text:style-name="T21">«</text:span><text:span text:style-name="T22">ГИМНАЗИЯ №39</text:span><text:span text:style-name="T23"><text:s/></text:span><text:span text:style-name="T24">имени Героя Советского Союза Василия Филипповича Маргелова</text:span><text:span text:style-name="T25">»</text:span></text:p>
      <text:p text:style-name="P26">(МБУ<text:s/>«ГИМНАЗИЯ №39»)</text:p>
      <text:p text:style-name="P27">445008, г.<text:s/>Тольятти, ул.<text:s/>Громовой, 38.</text:p>
      <text:p text:style-name="P28">Тел<text:s/>(факс): 8(8482) 24-42-33</text:p>
      <text:p text:style-name="P29"><text:span text:style-name="T30">E-mail:<text:s/></text:span><text:a xlink:href="mailto:school39@edu.tgl.ru" office:target-frame-name="_top" xlink:show="replace"><text:span text:style-name="T31">school39@edu.tgl.ru</text:span></text:a><text:span text:style-name="T32"><text:s/></text:span></text:p>
      <text:p text:style-name="P33"/>
      <text:p text:style-name="P34">КАЛЕНДАРНЫЙ<text:s/><text:s/>УЧЕБНЫЙ ГРАФИК</text:p>
      <text:p text:style-name="P35"><text:span text:style-name="T36">начального общего образования (1-4 классы)</text:span></text:p>
      <text:p text:style-name="P37">(новая редакция,<text:s/>октябрь)</text:p>
      <text:p text:style-name="P38">на 2021<text:s/>- 2022<text:s/>учебный год</text:p>
      <text:p text:style-name="P39"/>
      <text:p text:style-name="P40"><text:span text:style-name="T41">На<text:s/></text:span><text:span text:style-name="T42">основании<text:s/></text:span><text:span text:style-name="T43">приказа<text:s/></text:span><text:span text:style-name="T44">департамента образования администрации городского округа Тольятти<text:s/></text:span><text:span text:style-name="T45">от 2</text:span><text:span text:style-name="T46">7</text:span><text:span text:style-name="T47">.0</text:span><text:span text:style-name="T48">8</text:span><text:span text:style-name="T49">.2021 №<text:s/></text:span><text:span text:style-name="T50">2</text:span><text:span text:style-name="T51">7</text:span><text:span text:style-name="T52">5</text:span><text:span text:style-name="T53">-пк/3.2 «Об организации образовательной деятельности в муниципальных бюджетных, автономных образовательных учреждений городского округа Тольятти</text:span><text:span text:style-name="T54"><text:s/></text:span><text:span text:style-name="T55">в</text:span><text:span text:style-name="T56"><text:s/>2021-2022</text:span><text:span text:style-name="T57"><text:s/>учебном году</text:span><text:span text:style-name="T58">»</text:span></text:p>
      <text:p text:style-name="P59">Изменения внесены на основании письма департамента образования администрации городского округа Тольятти<text:s/>от<text:s/>06.09.2021<text:s/>№ 4631/3.2 «О мерах в период подготовки и проведения выборов»</text:p>
      <text:p text:style-name="P60">Изменения внесены<text:s/>на основании приказа департамента образования администрации городского округа Тольятти<text:s/>от 5.10.2021 № 358-пк Об организации образовательной деятельности в муниципальных бюджетных общеобразовательных учреждениях и муниципальных бюджетных образовательных учреждениях дополнительного образования городского округа Тольятти в период с 06 по 27 октября 2021 года.</text:p>
      <text:soft-page-break/>
      <text:p text:style-name="P61"><text:span text:style-name="T62">1.<text:s/></text:span><text:span text:style-name="T63">Сведения о Муниципальном</text:span><text:span text:style-name="T64"><text:s/>бюджетно</text:span><text:span text:style-name="T65">м</text:span><text:span text:style-name="T66"> общеобразовательно</text:span><text:span text:style-name="T67">м</text:span><text:span text:style-name="T68"><text:s/>учреждени</text:span><text:span text:style-name="T69">и</text:span><text:span text:style-name="T70"><text:line-break/>городского округа Тольятти "Классическая гимназия №39</text:span><text:span text:style-name="T71"><text:s/>имени Героя Советского Союза Василия Филипповича Маргелова</text:span><text:span text:style-name="T72">" (</text:span><text:span text:style-name="T73">М</text:span><text:span text:style-name="T74">Б</text:span><text:span text:style-name="T75">У</text:span><text:span text:style-name="T76"><text:s/></text:span><text:span text:style-name="T77">«</text:span><text:span text:style-name="T78">Гимназия № 39</text:span><text:span text:style-name="T79">»</text:span><text:span text:style-name="T80">).</text:span></text:p>
      <text:list text:style-name="LFO1" text:continue-numbering="true">
        <text:list-item>
          <text:p text:style-name="P81">Юридический адрес:</text:p>
        </text:list-item>
      </text:list>
      <text:p text:style-name="P82">445008, Самарская область, г. Тольятти, ул. Громовой,<text:s/>д. 38;</text:p>
      <text:p text:style-name="P83"><text:span text:style-name="T84">Адрес<text:s/></text:span><text:span text:style-name="T85">МБУ «Гимназия № 39»</text:span><text:span text:style-name="T86"><text:s/>(</text:span><text:span text:style-name="T87">1 корпус</text:span><text:span text:style-name="T88">)</text:span><text:span text:style-name="T89">:</text:span></text:p>
      <text:p text:style-name="P90">445008, Самарская область, г. Тольятти, ул. Громовой,<text:s/>д. 38;</text:p>
      <text:p text:style-name="P91"><text:span text:style-name="T92">Адрес<text:s/></text:span><text:span text:style-name="T93">МБУ «Гимназия № 39»</text:span><text:span text:style-name="T94"><text:s/></text:span><text:span text:style-name="T95">(</text:span><text:span text:style-name="T96">2 корпус</text:span><text:span text:style-name="T97">)</text:span><text:span text:style-name="T98">:</text:span></text:p>
      <text:p text:style-name="P99">445045,<text:s/>Самарская область,<text:s/>г. Тольятти, ул. Громовой,<text:s/>д. 42а;</text:p>
      <text:p text:style-name="P100"/>
      <text:list text:style-name="LFO1" text:continue-numbering="true">
        <text:list-item>
          <text:p text:style-name="P101"><text:span text:style-name="T102">Т</text:span><text:span text:style-name="T103">елефон</text:span><text:span text:style-name="T104"><text:s/>(8482)<text:s/></text:span><text:span text:style-name="T105">24-42-33</text:span><text:span text:style-name="T106">;</text:span></text:p>
        </text:list-item>
        <text:list-item>
          <text:p text:style-name="P107"><text:span text:style-name="T108">С</text:span><text:span text:style-name="T109">айт</text:span><text:span text:style-name="T110"><text:s text:c="2"/></text:span><text:a xlink:href="http://school39.tgl.ru" office:target-frame-name="_top" xlink:show="replace"><text:span text:style-name="T111">http</text:span><text:span text:style-name="T112">://</text:span><text:span text:style-name="T113">school</text:span><text:span text:style-name="T114">39.</text:span><text:span text:style-name="T115">tgl</text:span><text:span text:style-name="T116">.</text:span><text:span text:style-name="T117">ru</text:span></text:a><text:span text:style-name="T118">;</text:span></text:p>
        </text:list-item>
      </text:list>
      <text:p text:style-name="P119"/>
      <text:list text:style-name="LFO1" text:continue-numbering="true">
        <text:list-item>
          <text:p text:style-name="P120">Количество обучающихся<text:s/>на начало учебного года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Параллель</text:p>
          </table:table-cell>
          <table:table-cell table:style-name="TableCell128">
            <text:p text:style-name="P129">Кол-во классов</text:p>
          </table:table-cell>
          <table:table-cell table:style-name="TableCell130">
            <text:p text:style-name="P131">Кол-во уч-ся</text:p>
          </table:table-cell>
        </table:table-row>
        <table:table-row table:style-name="TableRow132">
          <table:table-cell table:style-name="TableCell133" table:number-columns-spanned="3">
            <text:p text:style-name="P134">Корпус 2 (1-<text:s/>4<text:s/>классы)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1 классы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187</text:p>
          </table:table-cell>
        </table:table-row>
        <table:table-row table:style-name="TableRow142">
          <table:table-cell table:style-name="TableCell143">
            <text:p text:style-name="P144">2 классы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<text:span text:style-name="T149">19</text:span><text:span text:style-name="T150">0</text:span></text:p>
          </table:table-cell>
        </table:table-row>
        <table:table-row table:style-name="TableRow151">
          <table:table-cell table:style-name="TableCell152">
            <text:p text:style-name="P153">3 классы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<text:span text:style-name="T158">19</text:span><text:span text:style-name="T159">3</text:span></text:p>
          </table:table-cell>
        </table:table-row>
        <table:table-row table:style-name="TableRow160">
          <table:table-cell table:style-name="TableCell161">
            <text:p text:style-name="P162">4 классы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<text:span text:style-name="T167">1</text:span><text:span text:style-name="T168">8</text:span><text:span text:style-name="T169">9</text:span></text:p>
          </table:table-cell>
        </table:table-row>
        <table:table-row table:style-name="TableRow170">
          <table:table-cell table:style-name="TableCell171">
            <text:p text:style-name="P172">ИТОГО:</text:p>
          </table:table-cell>
          <table:table-cell table:style-name="TableCell173">
            <text:p text:style-name="P174">28</text:p>
          </table:table-cell>
          <table:table-cell table:style-name="TableCell175">
            <text:p text:style-name="P176"><text:span text:style-name="T177">7</text:span><text:span text:style-name="T178">59</text:span></text:p>
          </table:table-cell>
        </table:table-row>
      </table:table>
      <text:p text:style-name="P179"/>
      <text:list text:style-name="LFO1" text:continue-numbering="true">
        <text:list-item>
          <text:p text:style-name="P180">Количество педагогов<text:s/>на начало учебного года</text:p>
        </text:list-item>
      </text:list>
      <text:p text:style-name="P181">общая численность работников –<text:s/><text:s/>181<text:s/>человек;</text:p>
      <text:p text:style-name="P182">административно-управленческий персонал –<text:s/><text:s/>9<text:s/>человек;</text:p>
      <text:p text:style-name="P183">численность педагогов –<text:s/><text:s/>99<text:s/>человек.</text:p>
      <text:p text:style-name="P184"/>
      <text:p text:style-name="P185"><text:span text:style-name="T186">2.<text:s/></text:span><text:span text:style-name="T187">Начало<text:s/></text:span><text:span text:style-name="T188">образовательной деятельности 1-</text:span><text:span text:style-name="T189"><text:s/></text:span><text:span text:style-name="T190">4</text:span><text:span text:style-name="T191"><text:s/>классов <text:s/>- 0</text:span><text:span text:style-name="T192">1</text:span><text:span text:style-name="T193">.09.20</text:span><text:span text:style-name="T194">2</text:span><text:span text:style-name="T195">1</text:span><text:span text:style-name="T196">.</text:span></text:p>
      <text:p text:style-name="P197"/>
      <text:p text:style-name="P198">3.<text:s/>Количество учебных недель<text:s/>в течение образовательной деятельности</text:p>
      <text:p text:style-name="P199"><text:tab/><text:s text:c="2"/>1 классы – 33 учебные<text:s/>недели,</text:p>
      <text:p text:style-name="P200"><text:tab/><text:s text:c="2"/>2<text:s/>– 4<text:s/>классы –<text:s/>34 учебные<text:s/>недели.</text:p>
      <text:p text:style-name="P201">4.<text:s/>Окончание<text:s/>образовательной деятельности<text:s/>для 1-4<text:s/>классов – 26.05.2021.</text:p>
      <text:p text:style-name="P202"/>
      <text:p text:style-name="P203">5.<text:s/>Продолжительность учебных<text:s/>четвертей</text:p>
      <text:p text:style-name="P204">1 классы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Учебные четверти<text:s/></text:p>
          </table:table-cell>
          <table:table-cell table:style-name="TableCell212">
            <text:p text:style-name="P213">Срок начала и окончания</text:p>
          </table:table-cell>
          <table:table-cell table:style-name="TableCell214">
            <text:p text:style-name="P215">Количество учебных недель</text:p>
          </table:table-cell>
        </table:table-row>
        <table:table-row table:style-name="TableRow216">
          <table:table-cell table:style-name="TableCell217">
            <text:p text:style-name="P218">1 четверть</text:p>
          </table:table-cell>
          <table:table-cell table:style-name="TableCell219">
            <text:p text:style-name="P220"><text:span text:style-name="T221">0</text:span><text:span text:style-name="T222">1</text:span><text:span text:style-name="T223">.09.20</text:span><text:span text:style-name="T224">2</text:span><text:span text:style-name="T225">1</text:span><text:span text:style-name="T226"><text:s/>– 07.11</text:span><text:span text:style-name="T227">.20</text:span><text:span text:style-name="T228">2</text:span><text:span text:style-name="T229">1</text:span></text:p>
          </table:table-cell>
          <table:table-cell table:style-name="TableCell230">
            <text:p text:style-name="P231">8<text:s/>недель<text:s/></text:p>
          </table:table-cell>
        </table:table-row>
        <table:table-row table:style-name="TableRow232">
          <table:table-cell table:style-name="TableCell233">
            <text:p text:style-name="P234">2 четверть</text:p>
          </table:table-cell>
          <table:table-cell table:style-name="TableCell235">
            <text:p text:style-name="P236"><text:span text:style-name="T237">0</text:span><text:span text:style-name="T238">8</text:span><text:span text:style-name="T239">.11.20</text:span><text:span text:style-name="T240">2</text:span><text:span text:style-name="T241">1</text:span><text:span text:style-name="T242"><text:s/>–<text:s/></text:span><text:span text:style-name="T243">2</text:span><text:span text:style-name="T244">7</text:span><text:span text:style-name="T245">.12.20</text:span><text:span text:style-name="T246">2</text:span><text:span text:style-name="T247">1</text:span></text:p>
          </table:table-cell>
          <table:table-cell table:style-name="TableCell248">
            <text:p text:style-name="P249">7<text:s/>недель<text:s/></text:p>
          </table:table-cell>
        </table:table-row>
        <table:table-row table:style-name="TableRow250">
          <table:table-cell table:style-name="TableCell251">
            <text:p text:style-name="P252">3 четверть</text:p>
          </table:table-cell>
          <table:table-cell table:style-name="TableCell253">
            <text:p text:style-name="P254"><text:span text:style-name="T255">1</text:span><text:span text:style-name="T256">0</text:span><text:span text:style-name="T257">.01.20</text:span><text:span text:style-name="T258">2</text:span><text:span text:style-name="T259">2</text:span><text:span text:style-name="T260"><text:s/></text:span><text:span text:style-name="T261">–</text:span><text:span text:style-name="T262"><text:s/></text:span><text:span text:style-name="T263">1</text:span><text:span text:style-name="T264">3</text:span><text:span text:style-name="T265">.02</text:span><text:span text:style-name="T266">.20</text:span><text:span text:style-name="T267">2</text:span><text:span text:style-name="T268">2</text:span></text:p>
            <text:p text:style-name="P269"><text:span text:style-name="T270">2</text:span><text:span text:style-name="T271">1</text:span><text:span text:style-name="T272">.02.202</text:span><text:span text:style-name="T273">2</text:span><text:span text:style-name="T274"><text:s/>–<text:s/></text:span><text:span text:style-name="T275">2</text:span><text:span text:style-name="T276">7</text:span><text:span text:style-name="T277">.</text:span><text:span text:style-name="T278">03</text:span><text:span text:style-name="T279">.20</text:span><text:span text:style-name="T280">2</text:span><text:span text:style-name="T281">2</text:span></text:p>
          </table:table-cell>
          <table:table-cell table:style-name="TableCell282">
            <text:p text:style-name="P283">9<text:s/>недель<text:s/></text:p>
          </table:table-cell>
        </table:table-row>
        <table:table-row table:style-name="TableRow284">
          <table:table-cell table:style-name="TableCell285">
            <text:p text:style-name="P286">4 четверть</text:p>
          </table:table-cell>
          <table:table-cell table:style-name="TableCell287">
            <text:p text:style-name="P288"><text:span text:style-name="T289">04</text:span><text:span text:style-name="T290">.0</text:span><text:span text:style-name="T291">4</text:span><text:span text:style-name="T292">.202</text:span><text:span text:style-name="T293">2- 26</text:span><text:span text:style-name="T294">.05</text:span><text:span text:style-name="T295">.20</text:span><text:span text:style-name="T296">2</text:span><text:span text:style-name="T297">2</text:span></text:p>
          </table:table-cell>
          <table:table-cell table:style-name="TableCell298">
            <text:p text:style-name="P299">8<text:s/>недель<text:s/></text:p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Итого<text:s/></text:span></text:p>
          </table:table-cell>
          <table:covered-table-cell/>
          <table:table-cell table:style-name="TableCell304">
            <text:p text:style-name="P305">33<text:s/>недели</text:p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<text:span text:style-name="T314"><text:tab/></text:span><text:span text:style-name="T315">2-4 классы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Учебные четверти<text:s/></text:p>
          </table:table-cell>
          <table:table-cell table:style-name="TableCell323">
            <text:p text:style-name="P324">Срок начала и окончания</text:p>
          </table:table-cell>
          <table:table-cell table:style-name="TableCell325">
            <text:p text:style-name="P326">Количество учебных недель</text:p>
          </table:table-cell>
        </table:table-row>
        <table:table-row table:style-name="TableRow327">
          <table:table-cell table:style-name="TableCell328">
            <text:p text:style-name="P329">1 четверть</text:p>
          </table:table-cell>
          <table:table-cell table:style-name="TableCell330">
            <text:p text:style-name="P331"><text:span text:style-name="T332">01</text:span><text:span text:style-name="T333">.09.20</text:span><text:span text:style-name="T334">2</text:span><text:span text:style-name="T335">1</text:span><text:span text:style-name="T336"><text:s/>– 07.11</text:span><text:span text:style-name="T337">.20</text:span><text:span text:style-name="T338">2</text:span><text:span text:style-name="T339">1</text:span></text:p>
          </table:table-cell>
          <table:table-cell table:style-name="TableCell340">
            <text:p text:style-name="P341">8<text:s/>недель<text:s/></text:p>
          </table:table-cell>
        </table:table-row>
        <table:table-row table:style-name="TableRow342">
          <table:table-cell table:style-name="TableCell343">
            <text:p text:style-name="P344">2 четверть</text:p>
          </table:table-cell>
          <table:table-cell table:style-name="TableCell345">
            <text:p text:style-name="P346"><text:span text:style-name="T347">08</text:span><text:span text:style-name="T348">.11.20</text:span><text:span text:style-name="T349">2</text:span><text:span text:style-name="T350">1 –<text:s/></text:span><text:span text:style-name="T351">2</text:span><text:span text:style-name="T352">7</text:span><text:span text:style-name="T353">.12.20</text:span><text:span text:style-name="T354">2</text:span><text:span text:style-name="T355">1</text:span></text:p>
          </table:table-cell>
          <table:table-cell table:style-name="TableCell356">
            <text:p text:style-name="P357">7<text:s/>недель<text:s/></text:p>
          </table:table-cell>
        </table:table-row>
        <table:table-row table:style-name="TableRow358">
          <table:table-cell table:style-name="TableCell359">
            <text:p text:style-name="P360">3 четверть</text:p>
          </table:table-cell>
          <table:table-cell table:style-name="TableCell361">
            <text:p text:style-name="P362"><text:span text:style-name="T363">10</text:span><text:span text:style-name="T364">.01.20</text:span><text:span text:style-name="T365">22</text:span><text:span text:style-name="T366"><text:s/></text:span><text:span text:style-name="T367"><text:s/>–<text:s/></text:span><text:span text:style-name="T368">2</text:span><text:span text:style-name="T369">7.</text:span><text:span text:style-name="T370">03</text:span><text:span text:style-name="T371">.202</text:span><text:span text:style-name="T372">2</text:span></text:p>
          </table:table-cell>
          <table:table-cell table:style-name="TableCell373">
            <text:p text:style-name="P374">11<text:s/>недель<text:s/></text:p>
          </table:table-cell>
        </table:table-row>
        <table:table-row table:style-name="TableRow375">
          <table:table-cell table:style-name="TableCell376">
            <text:p text:style-name="P377">4 четверть</text:p>
          </table:table-cell>
          <table:table-cell table:style-name="TableCell378">
            <text:p text:style-name="P379"><text:span text:style-name="T380">04.04.2022- 26.05</text:span><text:span text:style-name="T381">.20</text:span><text:span text:style-name="T382">22</text:span></text:p>
          </table:table-cell>
          <table:table-cell table:style-name="TableCell383">
            <text:p text:style-name="P384">8<text:s/>недель<text:s/></text:p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Итого</text:span></text:p>
          </table:table-cell>
          <table:covered-table-cell/>
          <table:table-cell table:style-name="TableCell389">
            <text:p text:style-name="P390">34<text:s/>недели</text:p>
          </table:table-cell>
        </table:table-row>
      </table:table>
      <text:p text:style-name="P391"/>
      <text:list text:style-name="LFO2" text:continue-numbering="true">
        <text:list-item>
          <text:p text:style-name="P392">Продолжительность каникул</text:p>
        </text:list-item>
      </text:list>
      <text:list text:style-name="LFO4" text:continue-numbering="true">
        <text:list-item>
          <text:p text:style-name="P393">в<text:s/>1-х классах –<text:s/>37<text:s/>календарных;</text:p>
        </text:list-item>
        <text:list-item>
          <text:p text:style-name="P394">во 2 –<text:s/>4-х классах –30<text:s/>календарных дней;</text:p>
        </text:list-item>
      </text:list>
      <text:p text:style-name="P395"/>
      <text:p text:style-name="P396">1 классы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Каникулы</text:p>
          </table:table-cell>
          <table:table-cell table:style-name="TableCell405">
            <text:p text:style-name="P406">Срок начала и окончания</text:p>
          </table:table-cell>
          <table:table-cell table:style-name="TableCell407">
            <text:p text:style-name="P408">Количество дней</text:p>
          </table:table-cell>
          <table:table-cell table:style-name="TableCell409">
            <text:p text:style-name="P410">Начало занятий</text:p>
          </table:table-cell>
        </table:table-row>
        <table:table-row table:style-name="TableRow411">
          <table:table-cell table:style-name="TableCell412">
            <text:p text:style-name="P413">Дополнительные<text:s/></text:p>
          </table:table-cell>
          <table:table-cell table:style-name="TableCell414">
            <text:p text:style-name="P415">17.09.2021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20.09.2021</text:p>
          </table:table-cell>
        </table:table-row>
        <table:table-row table:style-name="TableRow420">
          <table:table-cell table:style-name="TableCell421">
            <text:p text:style-name="P422">Осенние</text:p>
          </table:table-cell>
          <table:table-cell table:style-name="TableCell423">
            <text:p text:style-name="P424"><text:span text:style-name="T425">2</text:span><text:span text:style-name="T426">0</text:span><text:span text:style-name="T427">.1</text:span><text:span text:style-name="T428">0</text:span><text:span text:style-name="T429">.20</text:span><text:span text:style-name="T430">2</text:span><text:span text:style-name="T431">1</text:span><text:span text:style-name="T432">г. – 2</text:span><text:span text:style-name="T433">7</text:span><text:span text:style-name="T434">.10</text:span><text:span text:style-name="T435">.20</text:span><text:span text:style-name="T436">2</text:span><text:span text:style-name="T437">1</text:span><text:span text:style-name="T438">г.</text:span></text:p>
          </table:table-cell>
          <table:table-cell table:style-name="TableCell439">
            <text:p text:style-name="P440">8</text:p>
          </table:table-cell>
          <table:table-cell table:style-name="TableCell441">
            <text:p text:style-name="P442">28.10.2021г.</text:p>
          </table:table-cell>
        </table:table-row>
        <table:table-row table:style-name="TableRow443">
          <table:table-cell table:style-name="TableCell444">
            <text:p text:style-name="P445">Зимние</text:p>
          </table:table-cell>
          <table:table-cell table:style-name="TableCell446">
            <text:p text:style-name="P447"><text:span text:style-name="T448">2</text:span><text:span text:style-name="T449">8</text:span><text:span text:style-name="T450">.12.20</text:span><text:span text:style-name="T451">2</text:span><text:span text:style-name="T452">1</text:span><text:span text:style-name="T453">г. –<text:s/></text:span><text:span text:style-name="T454">0</text:span><text:span text:style-name="T455">9</text:span><text:span text:style-name="T456">.01.20</text:span><text:span text:style-name="T457">2</text:span><text:span text:style-name="T458">2</text:span><text:span text:style-name="T459">г.</text:span></text:p>
          </table:table-cell>
          <table:table-cell table:style-name="TableCell460">
            <text:p text:style-name="P461">13</text:p>
          </table:table-cell>
          <table:table-cell table:style-name="TableCell462">
            <text:p text:style-name="P463">10.01.2022г.</text:p>
          </table:table-cell>
        </table:table-row>
        <table:table-row table:style-name="TableRow464">
          <table:table-cell table:style-name="TableCell465">
            <text:p text:style-name="P466">Дополнительные</text:p>
          </table:table-cell>
          <table:table-cell table:style-name="TableCell467">
            <text:p text:style-name="P468">14.02.2022г. –20.02.2022г.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24.02.2022г.</text:p>
          </table:table-cell>
        </table:table-row>
        <table:table-row table:style-name="TableRow473">
          <table:table-cell table:style-name="TableCell474">
            <text:p text:style-name="P475">Весенние</text:p>
          </table:table-cell>
          <table:table-cell table:style-name="TableCell476">
            <text:p text:style-name="P477"><text:span text:style-name="T478">2</text:span><text:span text:style-name="T479">8</text:span><text:span text:style-name="T480">.03.20</text:span><text:span text:style-name="T481">2</text:span><text:span text:style-name="T482">2</text:span><text:span text:style-name="T483">г.</text:span><text:span text:style-name="T484"><text:s/>–<text:s/></text:span><text:span text:style-name="T485">03</text:span><text:span text:style-name="T486">.0</text:span><text:span text:style-name="T487">4</text:span><text:span text:style-name="T488">.20</text:span><text:span text:style-name="T489">2</text:span><text:span text:style-name="T490">2</text:span><text:span text:style-name="T491">г.</text:span></text:p>
          </table:table-cell>
          <table:table-cell table:style-name="TableCell492">
            <text:p text:style-name="P493">8</text:p>
          </table:table-cell>
          <table:table-cell table:style-name="TableCell494">
            <text:p text:style-name="P495">04.04.2022г.</text:p>
          </table:table-cell>
        </table:table-row>
        <table:table-row table:style-name="TableRow496">
          <table:table-cell table:style-name="TableCell497">
            <text:p text:style-name="P498">Летние<text:s/></text:p>
          </table:table-cell>
          <table:table-cell table:style-name="TableCell499">
            <text:p text:style-name="P500">27.05.2021г. – 31.08.2021г.</text:p>
          </table:table-cell>
          <table:table-cell table:style-name="TableCell501">
            <text:p text:style-name="P502">97</text:p>
          </table:table-cell>
          <table:table-cell table:style-name="TableCell503">
            <text:p text:style-name="P504">01.09.2021г.</text:p>
          </table:table-cell>
        </table:table-row>
      </table:table>
      <text:p text:style-name="P505"/>
      <text:p text:style-name="P506">2-4<text:s/><text:s/>классы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Каникулы</text:p>
          </table:table-cell>
          <table:table-cell table:style-name="TableCell515">
            <text:p text:style-name="P516">Срок начала и окончания</text:p>
          </table:table-cell>
          <table:table-cell table:style-name="TableCell517">
            <text:p text:style-name="P518">Количество дней</text:p>
          </table:table-cell>
          <table:table-cell table:style-name="TableCell519">
            <text:p text:style-name="P520">Начало занятий</text:p>
          </table:table-cell>
        </table:table-row>
        <table:table-row table:style-name="TableRow521">
          <table:table-cell table:style-name="TableCell522">
            <text:p text:style-name="P523">Дополнительные<text:s/></text:p>
          </table:table-cell>
          <table:table-cell table:style-name="TableCell524">
            <text:p text:style-name="P525">17.09.2021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20.09.2021</text:p>
          </table:table-cell>
        </table:table-row>
        <table:table-row table:style-name="TableRow530">
          <table:table-cell table:style-name="TableCell531">
            <text:p text:style-name="P532">Осенние</text:p>
          </table:table-cell>
          <table:table-cell table:style-name="TableCell533">
            <text:p text:style-name="P534"><text:span text:style-name="T535">20</text:span><text:span text:style-name="T536">.10.20</text:span><text:span text:style-name="T537">2</text:span><text:span text:style-name="T538">1</text:span><text:span text:style-name="T539">г. – 2</text:span><text:span text:style-name="T540">7</text:span><text:span text:style-name="T541">.10</text:span><text:span text:style-name="T542">.20</text:span><text:span text:style-name="T543">2</text:span><text:span text:style-name="T544">1</text:span><text:span text:style-name="T545">г.</text:span></text:p>
          </table:table-cell>
          <table:table-cell table:style-name="TableCell546">
            <text:p text:style-name="P547">8</text:p>
          </table:table-cell>
          <table:table-cell table:style-name="TableCell548">
            <text:p text:style-name="P549">28.10.2021г.</text:p>
          </table:table-cell>
        </table:table-row>
        <table:table-row table:style-name="TableRow550">
          <table:table-cell table:style-name="TableCell551">
            <text:p text:style-name="P552">Зимние</text:p>
          </table:table-cell>
          <table:table-cell table:style-name="TableCell553">
            <text:p text:style-name="P554"><text:span text:style-name="T555">28</text:span><text:span text:style-name="T556">.12.20</text:span><text:span text:style-name="T557">2</text:span><text:span text:style-name="T558">1</text:span><text:span text:style-name="T559">г. –<text:s/></text:span><text:span text:style-name="T560">0</text:span><text:span text:style-name="T561">9</text:span><text:span text:style-name="T562">.01.20</text:span><text:span text:style-name="T563">22</text:span><text:span text:style-name="T564">г.</text:span></text:p>
          </table:table-cell>
          <table:table-cell table:style-name="TableCell565">
            <text:p text:style-name="P566">13</text:p>
          </table:table-cell>
          <table:table-cell table:style-name="TableCell567">
            <text:p text:style-name="P568">10.01.2022г.</text:p>
          </table:table-cell>
        </table:table-row>
        <table:table-row table:style-name="TableRow569">
          <table:table-cell table:style-name="TableCell570">
            <text:p text:style-name="P571">Весенние</text:p>
          </table:table-cell>
          <table:table-cell table:style-name="TableCell572">
            <text:p text:style-name="P573"><text:span text:style-name="T574">2</text:span><text:span text:style-name="T575">8</text:span><text:span text:style-name="T576">.03.20</text:span><text:span text:style-name="T577">22</text:span><text:span text:style-name="T578">г. –<text:s/></text:span><text:span text:style-name="T579">03</text:span><text:span text:style-name="T580">.0</text:span><text:span text:style-name="T581">4</text:span><text:span text:style-name="T582">.20</text:span><text:span text:style-name="T583">22</text:span><text:span text:style-name="T584">г.</text:span></text:p>
          </table:table-cell>
          <table:table-cell table:style-name="TableCell585">
            <text:p text:style-name="P586">8</text:p>
          </table:table-cell>
          <table:table-cell table:style-name="TableCell587">
            <text:p text:style-name="P588">04.04.2022г.</text:p>
          </table:table-cell>
        </table:table-row>
        <table:table-row table:style-name="TableRow589">
          <table:table-cell table:style-name="TableCell590">
            <text:p text:style-name="P591">Летние<text:s/></text:p>
          </table:table-cell>
          <table:table-cell table:style-name="TableCell592">
            <text:p text:style-name="P593">27.05.2021г. – 31.08.2021г.</text:p>
          </table:table-cell>
          <table:table-cell table:style-name="TableCell594">
            <text:p text:style-name="P595">97</text:p>
          </table:table-cell>
          <table:table-cell table:style-name="TableCell596">
            <text:p text:style-name="P597">01.09.2021г.</text:p>
          </table:table-cell>
        </table:table-row>
      </table:table>
      <text:p text:style-name="P598"/>
      <text:p text:style-name="P599"/>
      <text:p text:style-name="P600">7. Регламентирование образовательной<text:s/>деятельности<text:s/><text:s/>в течение недели<text:s/></text:p>
      <text:list text:style-name="LFO7" text:continue-numbering="true">
        <text:list-item>
          <text:p text:style-name="P601">для обучающихся 1 – 4-ых– пятидневная учебная неделя;</text:p>
        </text:list-item>
      </text:list>
      <text:p text:style-name="P602"/>
      <text:list text:style-name="LFO3" text:continue-numbering="true">
        <text:list-item>
          <text:p text:style-name="P603">Регламентирование образовательной<text:s/><text:s/>деятельности<text:s/>в течение учебного дня:</text:p>
        </text:list-item>
      </text:list>
      <text:list text:style-name="LFO5" text:continue-numbering="true">
        <text:list-item>
          <text:p text:style-name="P604">занятия в<text:s/>МБУ «Гимназия № 39»<text:s/>проводятся только в первую смену;</text:p>
        </text:list-item>
        <text:list-item>
          <text:p text:style-name="P605">продолжительность урока:</text:p>
        </text:list-item>
      </text:list>
      <text:p text:style-name="P606"><text:span text:style-name="T607">д</text:span><text:span text:style-name="T608">ля обучающихся 1-ых классов используется «ступенчатый» режим обучения: в первом полугодии - в сентябре, октябре - по 3 урока в день по 35 минут каждый, в ноябре-декабре – по 4 урока по 35 минут ка</text:span><text:span text:style-name="T609">ж</text:span><text:span text:style-name="T610">дый; во втором полугодии – в январе – мае – по 4 урока по 4</text:span><text:span text:style-name="T611">0</text:span><text:span text:style-name="T612"><text:s/>минут каждый.</text:span></text:p>
      <text:p text:style-name="P613">Для обучающихся 2-4<text:s/>классов продолжительность урока 40 минут;</text:p>
      <text:p text:style-name="P614">C целью минимизации скопления детей во время утреннего фильтра установить</text:p>
      <text:p text:style-name="P615">ступенчатое начало уроков:</text:p>
      <text:p text:style-name="P616">-<text:s/>1,4<text:s/>классы – 8.30</text:p>
      <text:p text:style-name="P617">- 2,3<text:s/>классы – 9.25</text:p>
      <text:p text:style-name="P618"/>
      <text:p text:style-name="P619"/>
      <text:p text:style-name="P620"/>
      <text:p text:style-name="P621"/>
      <text:p text:style-name="P622"/>
      <text:list text:style-name="LFO6" text:continue-numbering="true">
        <text:list-item>
          <text:p text:style-name="P623">Расписание звонков</text:p>
        </text:list-item>
      </text:list>
      <text:p text:style-name="P624">1 <text:s/>классы<text:tab/><text:tab/><text:tab/></text:p>
      <text:p text:style-name="P625">1 урок<text:tab/><text:s text:c="2"/>8.30 - 9.10<text:tab/><text:tab/><text:tab/><text:tab/></text:p>
      <text:p text:style-name="P626">2 урок<text:tab/><text:s text:c="2"/>9.25<text:s/>- 10.05</text:p>
      <text:p text:style-name="P627">3 урок<text:tab/>10.20<text:s/>- 11.00</text:p>
      <text:p text:style-name="P628">4 урок<text:tab/>11.15<text:s/>- 11.55</text:p>
      <text:p text:style-name="P629"/>
      <text:p text:style-name="P630"/>
      <text:p text:style-name="P631">2,3<text:s/>классы</text:p>
      <text:p text:style-name="P632">1<text:s/>урок<text:tab/><text:s text:c="2"/>9.25<text:s/>- 10.05<text:tab/><text:tab/><text:tab/></text:p>
      <text:p text:style-name="P633">2<text:s/>урок<text:tab/>10.10<text:s/>- 10.00<text:tab/><text:tab/></text:p>
      <text:p text:style-name="P634"><text:span text:style-name="T635">3</text:span><text:span text:style-name="T636"><text:s/>урок</text:span><text:span text:style-name="T637"><text:tab/>11.</text:span><text:span text:style-name="T638">1</text:span><text:span text:style-name="T639">5</text:span><text:span text:style-name="T640"><text:s/></text:span><text:span text:style-name="T641">–</text:span><text:span text:style-name="T642"><text:s/></text:span><text:span text:style-name="T643">11</text:span><text:span text:style-name="T644">.5</text:span><text:span text:style-name="T645">5</text:span><text:span text:style-name="T646"><text:tab/></text:span><text:span text:style-name="T647"><text:tab/></text:span><text:span text:style-name="T648"><text:tab/></text:span></text:p>
      <text:p text:style-name="P649">4 урок<text:tab/>12.10<text:s/>- 12.50<text:tab/><text:tab/><text:tab/></text:p>
      <text:p text:style-name="P650">5<text:s/>урок<text:tab/>13.05<text:s/>-<text:s/>13.45</text:p>
      <text:p text:style-name="P651">6<text:s/>урок<text:tab/>14.00 - 14.40</text:p>
      <text:p text:style-name="P652"/>
      <text:p text:style-name="P653">4 классы</text:p>
      <text:p text:style-name="P654">1 урок<text:tab/><text:s text:c="2"/>8.30 - 9.10</text:p>
      <text:p text:style-name="P655">2 урок<text:tab/><text:s text:c="2"/>9.25<text:s/>- 10.05</text:p>
      <text:p text:style-name="P656">3 урок<text:tab/>10.20<text:s/>- 11.00</text:p>
      <text:p text:style-name="P657">4 урок<text:tab/>11.15<text:s/>- 11.55</text:p>
      <text:p text:style-name="P658">5 урок<text:tab/>12.10 - 12.50<text:tab/></text:p>
      <text:p text:style-name="P659">6<text:s/>урок<text:tab/>13.05<text:s/>-<text:s/>13.45</text:p>
      <text:p text:style-name="P660"/>
      <text:p text:style-name="P661"/>
      <text:p text:style-name="P662">9.<text:s/>Промежуточная аттестация.<text:s/></text:p>
      <text:p text:style-name="P663"><text:span text:style-name="T664">Годовая промежуточная аттестация в качестве отдельной процедуры не проводится в соответствии с Положением «О системе оценивания знаний обучающихся, о формах, порядке и периодичности текущего контроля успеваемости и промежуточной аттестации обучающихся» и решением Педагогического совета № 1 от</text:span><text:span text:style-name="T665"><text:s/>31</text:span><text:span text:style-name="T666">.08.202</text:span><text:span text:style-name="T667">1</text:span><text:span text:style-name="T668">г.<text:s/></text:span><text:span text:style-name="T6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style:line-height-at-least="0.3333in" fo:text-indent="0.5909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E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style:text-autospace="none" fo:line-height="100%" fo:text-indent="0in"/>
      <style:text-properties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style:language-asian="ar" style:country-asian="SA" style:language-complex="ar" style:country-complex="SA"/>
    </style:style>
    <style:style style:name="Знак10" style:display-name=" Знак1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text-align="start" fo:line-height="100%" fo:margin-left="0.5in" fo:text-indent="0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2</dc:title>
    <dc:description/>
    <dc:subject/>
    <meta:initial-creator>burovihina</meta:initial-creator>
    <dc:creator>Admin</dc:creator>
    <meta:creation-date>2021-10-10T18:18:00Z</meta:creation-date>
    <dc:date>2021-10-10T18:18:00Z</dc:date>
    <meta:print-date>2021-09-09T05:20:00Z</meta:print-date>
    <meta:template xlink:href="Normal" xlink:type="simple"/>
    <meta:editing-cycles>2</meta:editing-cycles>
    <meta:editing-duration>PT120S</meta:editing-duration>
    <meta:document-statistic meta:page-count="4" meta:paragraph-count="11" meta:word-count="830" meta:character-count="5551" meta:row-count="39" meta:non-whitespace-character-count="4732"/>
  </office:meta>
</office:document-meta>
</file>