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3" style:parent-style-name="Обычный" style:family="paragraph">
      <style:text-properties style:font-name="Times New Roman" style:font-name-complex="Times New Roman"/>
    </style:style>
    <style:style style:name="P4" style:parent-style-name="Обычный" style:family="paragraph">
      <style:text-properties style:font-name="Times New Roman" style:font-name-complex="Times New Roman"/>
    </style:style>
    <style:style style:name="P5" style:parent-style-name="Обычный" style:family="paragraph">
      <style:text-properties style:font-name="Times New Roman" style:font-name-complex="Times New Roman"/>
    </style:style>
    <style:style style:name="P6" style:parent-style-name="Обычный" style:family="paragraph">
      <style:text-properties style:font-name="Times New Roman" style:font-name-complex="Times New Roman"/>
    </style:style>
    <style:style style:name="P7" style:parent-style-name="Обычный" style:family="paragraph">
      <style:paragraph-properties fo:text-align="start" fo:margin-left="0.4923in">
        <style:tab-stops>
          <style:tab-stop style:type="left" style:position="3.4451in"/>
        </style:tab-stops>
      </style:paragraph-properties>
      <style:text-properties style:font-name="Times New Roman" style:font-name-complex="Times New Roman"/>
    </style:style>
    <style:style style:name="P8" style:parent-style-name="Обычный" style:family="paragraph">
      <style:text-properties style:font-name="Times New Roman" style:font-name-complex="Times New Roman"/>
    </style:style>
    <style:style style:name="P9" style:parent-style-name="Обычный" style:family="paragraph">
      <style:text-properties style:font-name="Times New Roman" style:font-name-complex="Times New Roman"/>
    </style:style>
    <style:style style:name="P10" style:parent-style-name="Обычный" style:family="paragraph">
      <style:text-properties style:font-name="Times New Roman" style:font-name-complex="Times New Roman"/>
    </style:style>
    <style:style style:name="P11" style:parent-style-name="Обычный" style:family="paragraph">
      <style:text-properties style:font-name="Times New Roman" style:font-name-complex="Times New Roman"/>
    </style:style>
    <style:style style:name="P12" style:parent-style-name="Обычный" style:family="paragraph">
      <style:text-properties style:font-name="Times New Roman" style:font-name-complex="Times New Roman"/>
    </style:style>
    <style:style style:name="P13" style:parent-style-name="Обычный" style:family="paragraph">
      <style:text-properties style:font-name="Times New Roman" style:font-name-complex="Times New Roman"/>
    </style:style>
    <style:style style:name="P14" style:parent-style-name="Обычный" style:family="paragraph">
      <style:text-properties style:font-name="Times New Roman" style:font-name-complex="Times New Roman"/>
    </style:style>
    <style:style style:name="P15" style:parent-style-name="Обычный" style:family="paragraph">
      <style:text-properties style:font-name="Times New Roman" style:font-name-complex="Times New Roman"/>
    </style:style>
    <style:style style:name="P16" style:parent-style-name="Обычный" style:family="paragraph">
      <style:text-properties style:font-name="Times New Roman" style:font-name-complex="Times New Roman"/>
    </style:style>
    <style:style style:name="P17" style:parent-style-name="Обычный" style:family="paragraph">
      <style:text-properties style:font-name="Times New Roman" style:font-name-complex="Times New Roman"/>
    </style:style>
    <style:style style:name="P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3" style:parent-style-name="Заголовок" style:family="paragraph">
      <style:text-properties fo:font-weight="bold" style:font-weight-asian="bold" fo:font-size="12pt" style:font-size-asian="12pt" style:font-size-complex="12pt"/>
    </style:style>
    <style:style style:name="P24" style:parent-style-name="Заголовок" style:family="paragraph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10%"/>
      <style:text-properties style:font-name="Times New Roman" style:font-name-complex="Times New Roman" fo:font-weight="bold" style:font-weight-asian="bold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3" style:parent-style-name="Обычный" style:master-page-name="MPF1" style:family="paragraph">
      <style:paragraph-properties fo:break-before="page" style:page-number="1"/>
      <style:text-properties style:font-name="Times New Roman" style:font-name-complex="Times New Roman"/>
    </style:style>
    <style:style style:name="P48" style:parent-style-name="Основнойтекст1" style:family="paragraph">
      <style:paragraph-properties fo:text-align="center" fo:line-height="115%" fo:text-indent="0in" fo:background-color="transparent"/>
    </style:style>
    <style:style style:name="T49" style:parent-style-name="ОсновнойтекстПолужирный" style:family="text">
      <style:text-properties fo:font-size="12pt" style:font-size-asian="12pt" style:font-size-complex="12pt"/>
    </style:style>
    <style:style style:name="P50" style:parent-style-name="Основнойтекст1" style:family="paragraph">
      <style:paragraph-properties fo:text-align="center" fo:line-height="115%" fo:text-indent="0in" fo:background-color="transparen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текстПолужирный" style:family="text">
      <style:text-properties fo:font-size="12pt" style:font-size-asian="12pt" style:font-size-complex="12pt"/>
    </style:style>
    <style:style style:name="T54" style:parent-style-name="ОсновнойтекстПолужирный" style:family="text">
      <style:text-properties fo:font-size="12pt" style:font-size-asian="12pt" style:font-size-complex="12pt" fo:language="ru" fo:country="RU"/>
    </style:style>
    <style:style style:name="T55" style:parent-style-name="ОсновнойтекстПолужирный" style:family="text">
      <style:text-properties fo:font-size="12pt" style:font-size-asian="12pt" style:font-size-complex="12pt"/>
    </style:style>
    <style:style style:name="P56" style:parent-style-name="Основнойтекст3" style:family="paragraph">
      <style:paragraph-properties fo:text-align="center" fo:line-height="115%" fo:text-indent="0in" fo:background-color="transparent"/>
    </style:style>
    <style:style style:name="T57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58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 fo:language="ru" fo:country="RU"/>
    </style:style>
    <style:style style:name="T59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60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 fo:language="ru" fo:country="RU"/>
    </style:style>
    <style:style style:name="T61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62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 fo:language="ru" fo:country="RU"/>
    </style:style>
    <style:style style:name="T63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64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65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 fo:language="ru" fo:country="RU"/>
    </style:style>
    <style:style style:name="T66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67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68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 fo:language="ru" fo:country="RU"/>
    </style:style>
    <style:style style:name="T69" style:parent-style-name="Основнойтекст3Некурсив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P70" style:parent-style-name="Основнойтекст3" style:family="paragraph">
      <style:paragraph-properties fo:line-height="115%" fo:text-indent="0in" fo:background-color="transparent"/>
      <style:text-properties fo:font-size="12pt" style:font-size-asian="12pt" style:font-size-complex="12pt"/>
    </style:style>
    <style:style style:name="P71" style:parent-style-name="Основнойтекст3" style:family="paragraph">
      <style:paragraph-properties fo:line-height="115%" fo:text-indent="0.4916in" fo:background-color="transparent"/>
    </style:style>
    <style:style style:name="T7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7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74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7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7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7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7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7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80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8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8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8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8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8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8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8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8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89" style:parent-style-name="Основнойтекст3" style:family="paragraph">
      <style:paragraph-properties fo:line-height="115%" fo:text-indent="0.4916in" fo:background-color="transparent"/>
      <style:text-properties fo:font-size="10pt" style:font-size-asian="10pt" style:font-size-complex="12pt" fo:language="ru" fo:country="RU"/>
    </style:style>
    <style:style style:name="P90" style:parent-style-name="Заголовок1" style:list-style-name="LFO26" style:family="paragraph">
      <style:paragraph-properties fo:keep-with-next="always" fo:keep-together="always" fo:text-align="justify" fo:margin-top="0in" fo:line-height="115%" fo:margin-left="0in" fo:text-indent="0in" fo:background-color="transparent">
        <style:tab-stops/>
      </style:paragraph-properties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2" style:parent-style-name="Основнойтекст3" style:family="paragraph">
      <style:paragraph-properties fo:line-height="125%" fo:background-color="transparent"/>
    </style:style>
    <style:style style:name="T9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9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9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9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9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9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9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0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0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0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0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04" style:parent-style-name="Основнойтекст3" style:list-style-name="LFO25" style:family="paragraph">
      <style:paragraph-properties fo:line-height="125%" fo:margin-left="0in" fo:text-indent="0.2958in" fo:background-color="transparent">
        <style:tab-stops>
          <style:tab-stop style:type="left" style:position="0.6402in"/>
        </style:tab-stops>
      </style:paragraph-properties>
    </style:style>
    <style:style style:name="T10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0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0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0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0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10" style:parent-style-name="Основнойтекст3Полужирный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11" style:parent-style-name="Основнойтекст3Полужирный" style:family="text">
      <style:text-properties fo:font-weight="normal" style:font-weight-asian="normal" fo:font-style="normal" style:font-style-asian="normal" fo:font-size="12pt" style:font-size-asian="12pt" style:font-size-complex="12pt" fo:language="ru" fo:country="RU"/>
    </style:style>
    <style:style style:name="T112" style:parent-style-name="Основнойтекст3Полужирный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113" style:parent-style-name="Основнойтекст3" style:list-style-name="LFO25" style:family="paragraph">
      <style:paragraph-properties fo:line-height="125%" fo:margin-left="0in" fo:text-indent="0.2958in" fo:background-color="transparent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114" style:parent-style-name="Основнойтекст3" style:list-style-name="LFO25" style:family="paragraph">
      <style:paragraph-properties fo:line-height="125%" fo:margin-left="0in" fo:text-indent="0.2958in" fo:background-color="transparent">
        <style:tab-stops>
          <style:tab-stop style:type="left" style:position="0.6402in"/>
        </style:tab-stops>
      </style:paragraph-properties>
    </style:style>
    <style:style style:name="T11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1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1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1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1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20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P121" style:parent-style-name="Обычный" style:list-style-name="LFO25" style:family="paragraph">
      <style:paragraph-properties fo:line-height="125%" fo:margin-left="0in" fo:text-indent="0.2958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22" style:parent-style-name="Обычный" style:list-style-name="LFO25" style:family="paragraph">
      <style:paragraph-properties fo:line-height="125%" fo:margin-left="0in" fo:text-indent="0.2958in">
        <style:tab-stops>
          <style:tab-stop style:type="left" style:position="0.1972in"/>
        </style:tab-stops>
      </style:paragraph-properties>
    </style:style>
    <style:style style:name="T123" style:parent-style-name="Основнойшрифтабзаца" style:family="text">
      <style:text-properties style:font-name="Times New Roman"/>
    </style:style>
    <style:style style:name="P124" style:parent-style-name="Основнойтекст3" style:list-style-name="LFO25" style:family="paragraph">
      <style:paragraph-properties fo:line-height="125%" fo:margin-left="0in" fo:text-indent="0.2958in" fo:background-color="transparent">
        <style:tab-stops>
          <style:tab-stop style:type="left" style:position="0.6402in"/>
        </style:tab-stops>
      </style:paragraph-properties>
    </style:style>
    <style:style style:name="T125" style:parent-style-name="caps" style:family="text">
      <style:text-properties fo:font-size="12pt" style:font-size-asian="12pt" style:font-size-complex="12pt"/>
    </style:style>
    <style:style style:name="T126" style:parent-style-name="caps" style:family="text">
      <style:text-properties fo:font-size="12pt" style:font-size-asian="12pt" style:font-size-complex="12pt" fo:language="ru" fo:country="RU"/>
    </style:style>
    <style:style style:name="T127" style:parent-style-name="caps" style:family="text">
      <style:text-properties fo:font-size="12pt" style:font-size-asian="12pt" style:font-size-complex="12pt"/>
    </style:style>
    <style:style style:name="T128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129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130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131" style:parent-style-name="Строгий" style:family="text">
      <style:text-properties fo:font-weight="normal" style:font-weight-asian="normal" fo:font-size="12pt" style:font-size-asian="12pt" style:font-size-complex="12pt"/>
    </style:style>
    <style:style style:name="T132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133" style:parent-style-name="Строгий" style:family="text">
      <style:text-properties fo:font-weight="normal" style:font-weight-asian="normal" fo:font-size="12pt" style:font-size-asian="12pt" style:font-size-complex="12pt"/>
    </style:style>
    <style:style style:name="T134" style:parent-style-name="Гиперссылка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135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P136" style:parent-style-name="Основнойтекст3" style:list-style-name="LFO25" style:family="paragraph">
      <style:paragraph-properties fo:line-height="125%" fo:margin-left="0in" fo:text-indent="0.2958in" fo:background-color="transparent">
        <style:tab-stops>
          <style:tab-stop style:type="left" style:position="0.6402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38" style:parent-style-name="Основнойшрифтабзаца" style:family="text">
      <style:text-properties fo:font-size="12pt" style:font-size-asian="12pt" style:font-size-complex="12pt" fo:language="ru" fo:country="RU" style:language-asian="en" style:country-asian="US"/>
    </style:style>
    <style:style style:name="T1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40" style:parent-style-name="Основнойтекст3" style:list-style-name="LFO25" style:family="paragraph">
      <style:paragraph-properties fo:line-height="125%" fo:margin-left="0in" fo:text-indent="0.2958in" fo:background-color="transparent">
        <style:tab-stops>
          <style:tab-stop style:type="left" style:position="0.6375in"/>
        </style:tab-stops>
      </style:paragraph-properties>
    </style:style>
    <style:style style:name="T14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4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4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44" style:parent-style-name="Основнойтекст3Полужирный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4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46" style:parent-style-name="Основнойтекст3" style:list-style-name="LFO25" style:family="paragraph">
      <style:paragraph-properties fo:line-height="115%" fo:margin-left="0in" fo:text-indent="0.2958in" fo:background-color="transparent">
        <style:tab-stops>
          <style:tab-stop style:type="left" style:position="0.6375in"/>
          <style:tab-stop style:type="left" style:position="1.3006in"/>
        </style:tab-stops>
      </style:paragraph-properties>
    </style:style>
    <style:style style:name="T147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/>
    </style:style>
    <style:style style:name="T148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149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/>
    </style:style>
    <style:style style:name="P150" style:parent-style-name="Основнойтекст3" style:list-style-name="LFO25" style:family="paragraph">
      <style:paragraph-properties fo:line-height="115%" fo:margin-left="0in" fo:text-indent="0.2958in" fo:background-color="transparent">
        <style:tab-stops>
          <style:tab-stop style:type="left" style:position="0.6402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2" style:parent-style-name="Основнойтекст3" style:list-style-name="LFO25" style:family="paragraph">
      <style:paragraph-properties fo:line-height="115%" fo:margin-left="0in" fo:text-indent="0.2958in" fo:background-color="transparent">
        <style:tab-stops>
          <style:tab-stop style:type="left" style:position="0.6375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61" style:parent-style-name="Основнойтекст1" style:family="paragraph">
      <style:paragraph-properties fo:line-height="115%" fo:text-indent="0in" fo:background-color="transparent"/>
    </style:style>
    <style:style style:name="P162" style:parent-style-name="Основнойтекст1" style:list-style-name="LFO26" style:family="paragraph">
      <style:paragraph-properties fo:line-height="115%" fo:margin-left="0in" fo:text-indent="0in" fo:background-color="transparent">
        <style:tab-stops/>
      </style:paragraph-properties>
    </style:style>
    <style:style style:name="T163" style:parent-style-name="ОсновнойтекстПолужирный" style:family="text">
      <style:text-properties fo:font-size="12pt" style:font-size-asian="12pt" style:font-size-complex="12pt"/>
    </style:style>
    <style:style style:name="P164" style:parent-style-name="Основнойтекст3" style:family="paragraph">
      <style:paragraph-properties fo:line-height="115%" fo:text-indent="0.1972in" fo:background-color="transparent"/>
    </style:style>
    <style:style style:name="P165" style:parent-style-name="Основнойтекст3" style:family="paragraph">
      <style:paragraph-properties fo:line-height="115%" fo:text-indent="0.1972in" fo:background-color="transparent"/>
    </style:style>
    <style:style style:name="T16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6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6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6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70" style:parent-style-name="Основнойтекст3" style:family="paragraph">
      <style:paragraph-properties fo:line-height="115%" fo:text-indent="0in" fo:background-color="transparent"/>
    </style:style>
    <style:style style:name="T17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7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7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74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17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76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17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7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7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80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18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82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18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84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8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8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18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8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8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90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19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9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9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94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19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9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19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198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19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00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20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02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20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04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20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0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0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08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20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10" style:parent-style-name="Основнойтекст3" style:list-style-name="LFO20" style:family="paragraph">
      <style:paragraph-properties fo:line-height="115%" fo:margin-left="0in" fo:text-indent="0.2958in" fo:background-color="transparent">
        <style:tab-stops/>
      </style:paragraph-properties>
    </style:style>
    <style:style style:name="T21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12" style:parent-style-name="Основнойтекст1" style:family="paragraph">
      <style:paragraph-properties fo:line-height="115%" fo:text-indent="0in" fo:background-color="transparent">
        <style:tab-stops>
          <style:tab-stop style:type="left" style:position="2.3263in"/>
        </style:tab-stops>
      </style:paragraph-properties>
    </style:style>
    <style:style style:name="P213" style:parent-style-name="Основнойтекст1" style:list-style-name="LFO26" style:family="paragraph">
      <style:paragraph-properties fo:line-height="115%" fo:margin-left="0in" fo:text-indent="0in" fo:background-color="transparent">
        <style:tab-stops>
          <style:tab-stop style:type="left" style:position="0.7875in"/>
        </style:tab-stops>
      </style:paragraph-properties>
    </style:style>
    <style:style style:name="T214" style:parent-style-name="ОсновнойтекстПолужирный" style:family="text">
      <style:text-properties fo:font-size="12pt" style:font-size-asian="12pt" style:font-size-complex="12pt"/>
    </style:style>
    <style:style style:name="P215" style:parent-style-name="Основнойтекст3" style:family="paragraph">
      <style:paragraph-properties fo:line-height="115%" fo:background-color="transparent"/>
    </style:style>
    <style:style style:name="T21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1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18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1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2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21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2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23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2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2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26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2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28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2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30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3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32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3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34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3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36" style:parent-style-name="Основнойтекст3" style:list-style-name="LFO21" style:family="paragraph">
      <style:paragraph-properties fo:line-height="115%" fo:margin-left="0in" fo:text-indent="0.2958in" fo:background-color="transparent">
        <style:tab-stops/>
      </style:paragraph-properties>
    </style:style>
    <style:style style:name="T23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38" style:parent-style-name="Обычный" style:family="paragraph">
      <style:paragraph-properties fo:text-indent="0in"/>
      <style:text-properties style:font-name="Times New Roman" style:font-name-asian="SimSun" style:font-name-complex="Times New Roman" style:font-weight-complex="bold" style:letter-kerning="true" style:language-asian="hi" style:country-asian="IN" style:language-complex="hi" style:country-complex="IN"/>
    </style:style>
    <style:style style:name="P239" style:parent-style-name="Основнойтекст1" style:family="paragraph">
      <style:paragraph-properties fo:line-height="115%" fo:text-indent="0in" fo:background-color="transparent"/>
    </style:style>
    <style:style style:name="P240" style:parent-style-name="Основнойтекст1" style:family="paragraph">
      <style:paragraph-properties fo:line-height="115%" fo:text-indent="0in" fo:background-color="transparent"/>
    </style:style>
    <style:style style:name="T241" style:parent-style-name="ОсновнойтекстПолужирный" style:family="text">
      <style:text-properties fo:font-size="12pt" style:font-size-asian="12pt" style:font-size-complex="12pt"/>
    </style:style>
    <style:style style:name="P242" style:parent-style-name="Основнойтекст1" style:family="paragraph">
      <style:paragraph-properties fo:line-height="115%" fo:text-indent="0in" fo:background-color="transparent"/>
    </style:style>
    <style:style style:name="T243" style:parent-style-name="ОсновнойтекстПолужирный" style:family="text">
      <style:text-properties fo:font-size="12pt" style:font-size-asian="12pt" style:font-size-complex="12pt"/>
    </style:style>
    <style:style style:name="P244" style:parent-style-name="Основнойтекст1" style:family="paragraph">
      <style:paragraph-properties fo:line-height="115%" fo:text-indent="0in" fo:background-color="transparent"/>
    </style:style>
    <style:style style:name="T2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247" style:parent-style-name="ОсновнойтекстПолужирный" style:family="text">
      <style:text-properties fo:font-style="italic" style:font-style-asian="italic" fo:font-size="12pt" style:font-size-asian="12pt" style:font-size-complex="12pt"/>
    </style:style>
    <style:style style:name="P248" style:parent-style-name="Основнойтекст3" style:family="paragraph">
      <style:paragraph-properties fo:line-height="115%" fo:text-indent="0in" fo:background-color="transparen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5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54" style:parent-style-name="Основнойтекст3" style:family="paragraph">
      <style:paragraph-properties fo:line-height="115%" fo:text-indent="0in" fo:background-color="transparent"/>
    </style:style>
    <style:style style:name="T25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5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5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5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5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6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61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6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63" style:parent-style-name="Основнойтекст3" style:family="paragraph">
      <style:paragraph-properties fo:line-height="115%" fo:text-indent="0in" fo:background-color="transparent"/>
    </style:style>
    <style:style style:name="T264" style:parent-style-name="Основнойтекст3Некурсив" style:family="text">
      <style:text-properties fo:font-size="12pt" style:font-size-asian="12pt" style:font-size-complex="12pt"/>
    </style:style>
    <style:style style:name="T265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T266" style:parent-style-name="Основнойтекст3Полужирный" style:family="text">
      <style:text-properties fo:font-size="12pt" style:font-size-asian="12pt" style:font-size-complex="12pt"/>
    </style:style>
    <style:style style:name="T267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P268" style:parent-style-name="Основнойтекст3" style:family="paragraph">
      <style:paragraph-properties fo:line-height="115%" fo:text-indent="0in" fo:background-color="transparent"/>
    </style:style>
    <style:style style:name="T26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70" style:parent-style-name="Основнойтекст3" style:list-style-name="LFO28" style:family="paragraph">
      <style:paragraph-properties fo:line-height="115%" fo:margin-left="0in" fo:text-indent="0.2958in" fo:background-color="transparent">
        <style:tab-stops/>
      </style:paragraph-properties>
    </style:style>
    <style:style style:name="T27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7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7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74" style:parent-style-name="Основнойтекст3" style:list-style-name="LFO28" style:family="paragraph">
      <style:paragraph-properties fo:line-height="115%" fo:margin-left="0in" fo:text-indent="0.2958in" fo:background-color="transparent">
        <style:tab-stops/>
      </style:paragraph-properties>
    </style:style>
    <style:style style:name="T27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76" style:parent-style-name="Основнойтекст3" style:list-style-name="LFO28" style:family="paragraph">
      <style:paragraph-properties fo:line-height="115%" fo:margin-left="0in" fo:text-indent="0.2958in" fo:background-color="transparent">
        <style:tab-stops/>
      </style:paragraph-properties>
    </style:style>
    <style:style style:name="T27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7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7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80" style:parent-style-name="Основнойтекст3" style:list-style-name="LFO28" style:family="paragraph">
      <style:paragraph-properties fo:line-height="115%" fo:margin-left="0in" fo:text-indent="0.2958in" fo:background-color="transparent">
        <style:tab-stops/>
      </style:paragraph-properties>
    </style:style>
    <style:style style:name="T28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82" style:parent-style-name="Основнойтекст3" style:list-style-name="LFO28" style:family="paragraph">
      <style:paragraph-properties fo:line-height="115%" fo:margin-left="0in" fo:text-indent="0.2958in" fo:background-color="transparent">
        <style:tab-stops/>
      </style:paragraph-properties>
    </style:style>
    <style:style style:name="T28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84" style:parent-style-name="Основнойтекст3" style:family="paragraph">
      <style:paragraph-properties fo:line-height="115%" fo:text-indent="0in" fo:background-color="transparent"/>
    </style:style>
    <style:style style:name="T28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86" style:parent-style-name="Основнойтекст3" style:family="paragraph">
      <style:paragraph-properties fo:line-height="115%" fo:text-indent="0in" fo:background-color="transparent"/>
    </style:style>
    <style:style style:name="T28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288" style:parent-style-name="Основнойтекст3" style:family="paragraph">
      <style:paragraph-properties fo:line-height="115%" fo:text-indent="0in" fo:background-color="transparent"/>
    </style:style>
    <style:style style:name="T28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9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9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9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9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294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95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9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9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9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29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00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0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0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P303" style:parent-style-name="Основнойтекст3" style:family="paragraph">
      <style:paragraph-properties fo:line-height="115%" fo:text-indent="0in" fo:background-color="transparent"/>
    </style:style>
    <style:style style:name="T30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0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0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0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0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0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1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1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1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1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14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1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1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1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1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1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2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21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2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2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2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325" style:parent-style-name="Основнойтекст3" style:family="paragraph">
      <style:paragraph-properties fo:line-height="115%" fo:text-indent="0in" fo:background-color="transparent"/>
    </style:style>
    <style:style style:name="T326" style:parent-style-name="Основнойтекст3Некурсив" style:family="text">
      <style:text-properties fo:font-size="12pt" style:font-size-asian="12pt" style:font-size-complex="12pt"/>
    </style:style>
    <style:style style:name="T327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T328" style:parent-style-name="Основнойтекст3Полужирный" style:family="text">
      <style:text-properties style:font-style-complex="normal" fo:font-size="12pt" style:font-size-asian="12pt" style:font-size-complex="12pt"/>
    </style:style>
    <style:style style:name="T329" style:parent-style-name="Основнойтекст3Полужирный" style:family="text">
      <style:text-properties fo:font-weight="normal" style:font-weight-asian="normal" fo:font-style="normal" style:font-style-asian="normal" style:font-style-complex="normal" fo:font-size="12pt" style:font-size-asian="12pt" style:font-size-complex="12pt"/>
    </style:style>
    <style:style style:name="T330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P331" style:parent-style-name="Основнойтекст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32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333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334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335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P336" style:parent-style-name="Основнойтекст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37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338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339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340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T341" style:parent-style-name="Основнойтекст3Некурсив" style:family="text">
      <style:text-properties fo:font-style="normal" style:font-style-asian="normal" style:font-style-complex="normal" fo:font-size="12pt" style:font-size-asian="12pt" style:font-size-complex="12pt" fo:language="ru" fo:country="RU"/>
    </style:style>
    <style:style style:name="P342" style:parent-style-name="Основнойтекст3" style:family="paragraph">
      <style:paragraph-properties fo:line-height="115%" fo:text-indent="0in" fo:background-color="transparent"/>
    </style:style>
    <style:style style:name="T343" style:parent-style-name="Основнойтекст3Некурсив" style:family="text">
      <style:text-properties fo:font-size="12pt" style:font-size-asian="12pt" style:font-size-complex="12pt"/>
    </style:style>
    <style:style style:name="T344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T345" style:parent-style-name="Основнойтекст3Полужирный" style:family="text">
      <style:text-properties fo:font-size="12pt" style:font-size-asian="12pt" style:font-size-complex="12pt"/>
    </style:style>
    <style:style style:name="T346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P347" style:parent-style-name="Основнойтекст3" style:family="paragraph">
      <style:paragraph-properties fo:line-height="115%" fo:text-indent="0in" fo:background-color="transparent"/>
    </style:style>
    <style:style style:name="T34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349" style:parent-style-name="Абзацсписка" style:list-style-name="LFO28" style:family="paragraph">
      <style:paragraph-properties fo:margin-left="0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350" style:parent-style-name="Абзацсписка" style:list-style-name="LFO28" style:family="paragraph">
      <style:paragraph-properties fo:margin-left="0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351" style:parent-style-name="Абзацсписка" style:list-style-name="LFO28" style:family="paragraph">
      <style:paragraph-properties fo:margin-left="0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352" style:parent-style-name="Основнойтекст3" style:family="paragraph">
      <style:paragraph-properties fo:line-height="115%" fo:text-indent="0in" fo:background-color="transparent"/>
    </style:style>
    <style:style style:name="T35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54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5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356" style:parent-style-name="Основнойтекст3" style:family="paragraph">
      <style:paragraph-properties fo:line-height="115%" fo:text-indent="0in" fo:background-color="transparent"/>
    </style:style>
    <style:style style:name="T3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67" style:parent-style-name="Основнойтекст1" style:family="paragraph">
      <style:paragraph-properties fo:line-height="115%" fo:text-indent="0in" fo:background-color="transparen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P373" style:parent-style-name="Основнойтекст1" style:family="paragraph">
      <style:paragraph-properties fo:line-height="115%" fo:text-indent="0in" fo:background-color="transparent"/>
    </style:style>
    <style:style style:name="T3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75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76" style:parent-style-name="ОсновнойтекстПолужирный" style:family="text">
      <style:text-properties fo:font-style="italic" style:font-style-asian="italic" fo:font-size="12pt" style:font-size-asian="12pt" style:font-size-complex="12pt"/>
    </style:style>
    <style:style style:name="T37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378" style:parent-style-name="Основнойтекст1" style:family="paragraph">
      <style:paragraph-properties fo:line-height="115%" fo:text-indent="0in" fo:background-color="transparent"/>
      <style:text-properties fo:font-size="12pt" style:font-size-asian="12pt" style:font-size-complex="12pt"/>
    </style:style>
    <style:style style:name="P379" style:parent-style-name="Основнойтекст3" style:list-style-name="LFO29" style:family="paragraph">
      <style:paragraph-properties fo:line-height="115%" fo:margin-left="0in" fo:text-indent="0in" fo:background-color="transparent">
        <style:tab-stops/>
      </style:paragraph-properties>
    </style:style>
    <style:style style:name="T38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8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8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383" style:parent-style-name="Основнойтекст3" style:family="paragraph">
      <style:paragraph-properties fo:line-height="115%" fo:text-indent="0in" fo:background-color="transparent"/>
    </style:style>
    <style:style style:name="T38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385" style:parent-style-name="Основнойтекст3" style:family="paragraph">
      <style:paragraph-properties fo:line-height="115%" fo:text-indent="0in" fo:background-color="transparent"/>
    </style:style>
    <style:style style:name="T38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8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8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8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9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9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9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39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39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395" style:parent-style-name="Основнойтекст3" style:family="paragraph">
      <style:paragraph-properties fo:line-height="115%" fo:text-indent="0in" fo:background-color="transparent"/>
    </style:style>
    <style:style style:name="T396" style:parent-style-name="Основнойтекст3Некурсив" style:family="text">
      <style:text-properties fo:font-size="12pt" style:font-size-asian="12pt" style:font-size-complex="12pt"/>
    </style:style>
    <style:style style:name="T397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T398" style:parent-style-name="Основнойтекст3Полужирный" style:family="text">
      <style:text-properties fo:font-size="12pt" style:font-size-asian="12pt" style:font-size-complex="12pt"/>
    </style:style>
    <style:style style:name="P399" style:parent-style-name="Основнойтекст3" style:family="paragraph">
      <style:paragraph-properties fo:line-height="115%" fo:text-indent="0in" fo:background-color="transparent"/>
    </style:style>
    <style:style style:name="T40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01" style:parent-style-name="Основнойтекст3" style:list-style-name="LFO29" style:family="paragraph">
      <style:paragraph-properties fo:line-height="115%" fo:margin-left="0in" fo:text-indent="0in" fo:background-color="transparent">
        <style:tab-stops/>
      </style:paragraph-properties>
    </style:style>
    <style:style style:name="T40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0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0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0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0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0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0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0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1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11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1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1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1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15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1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1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1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1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2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21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2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2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2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25" style:parent-style-name="Основнойтекст3" style:family="paragraph">
      <style:paragraph-properties fo:line-height="115%" fo:text-indent="0in" fo:background-color="transparent"/>
    </style:style>
    <style:style style:name="T42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27" style:parent-style-name="Основнойтекст3" style:family="paragraph">
      <style:paragraph-properties fo:line-height="115%" fo:text-indent="0in" fo:background-color="transparent"/>
    </style:style>
    <style:style style:name="T42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29" style:parent-style-name="Основнойтекст3" style:family="paragraph">
      <style:paragraph-properties fo:line-height="115%" fo:text-indent="0in" fo:background-color="transparent"/>
    </style:style>
    <style:style style:name="T43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3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3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3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3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3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3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3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3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3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40" style:parent-style-name="Основнойтекст3" style:family="paragraph">
      <style:paragraph-properties fo:line-height="115%" fo:text-indent="0in" fo:background-color="transparent"/>
    </style:style>
    <style:style style:name="T44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4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4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4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4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4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4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4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4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5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51" style:parent-style-name="Основнойтекст3" style:family="paragraph">
      <style:paragraph-properties fo:line-height="115%" fo:text-indent="0in" fo:background-color="transparent"/>
    </style:style>
    <style:style style:name="T452" style:parent-style-name="Основнойтекст3Некурсив" style:family="text">
      <style:text-properties fo:font-size="12pt" style:font-size-asian="12pt" style:font-size-complex="12pt"/>
    </style:style>
    <style:style style:name="T453" style:parent-style-name="Основнойтекст3Полужирный" style:family="text">
      <style:text-properties fo:font-weight="normal" style:font-weight-asian="normal" fo:font-size="12pt" style:font-size-asian="12pt" style:font-size-complex="12pt"/>
    </style:style>
    <style:style style:name="T454" style:parent-style-name="Основнойтекст3Полужирный" style:family="text">
      <style:text-properties fo:font-size="12pt" style:font-size-asian="12pt" style:font-size-complex="12pt"/>
    </style:style>
    <style:style style:name="P455" style:parent-style-name="Основнойтекст3" style:family="paragraph">
      <style:paragraph-properties fo:line-height="115%" fo:text-indent="0in" fo:background-color="transparent"/>
    </style:style>
    <style:style style:name="T45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57" style:parent-style-name="Основнойтекст3" style:list-style-name="LFO29" style:family="paragraph">
      <style:paragraph-properties fo:line-height="115%" fo:margin-left="0in" fo:text-indent="0in" fo:background-color="transparent">
        <style:tab-stops/>
      </style:paragraph-properties>
    </style:style>
    <style:style style:name="T45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59" style:parent-style-name="Основнойтекст3" style:list-style-name="LFO29" style:family="paragraph">
      <style:paragraph-properties fo:line-height="115%" fo:margin-left="0in" fo:text-indent="0in" fo:background-color="transparent">
        <style:tab-stops/>
      </style:paragraph-properties>
    </style:style>
    <style:style style:name="T46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6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6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P463" style:parent-style-name="Основнойтекст3" style:family="paragraph">
      <style:paragraph-properties fo:line-height="115%" fo:text-indent="0in" fo:background-color="transparent"/>
    </style:style>
    <style:style style:name="T46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65" style:parent-style-name="Основнойтекст3" style:family="paragraph">
      <style:paragraph-properties fo:line-height="115%" fo:text-indent="0in" fo:background-color="transparent"/>
    </style:style>
    <style:style style:name="T46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6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6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6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70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7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7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7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74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7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7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7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78" style:parent-style-name="Основнойтекст1" style:family="paragraph">
      <style:paragraph-properties fo:line-height="115%" fo:text-indent="0in" fo:background-color="transparent"/>
    </style:style>
    <style:style style:name="T4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8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81" style:parent-style-name="ОсновнойтекстПолужирный" style:family="text">
      <style:text-properties fo:font-style="italic" style:font-style-asian="italic" fo:font-size="12pt" style:font-size-asian="12pt" style:font-size-complex="12pt"/>
    </style:style>
    <style:style style:name="P482" style:parent-style-name="Основнойтекст3" style:family="paragraph">
      <style:paragraph-properties fo:line-height="115%" fo:text-indent="0in" fo:background-color="transparent"/>
    </style:style>
    <style:style style:name="T48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84" style:parent-style-name="Основнойтекст3" style:list-style-name="LFO29" style:family="paragraph">
      <style:paragraph-properties fo:line-height="115%" fo:margin-left="0in" fo:text-indent="0in" fo:background-color="transparent">
        <style:tab-stops/>
      </style:paragraph-properties>
    </style:style>
    <style:style style:name="T48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8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8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88" style:parent-style-name="Основнойтекст3" style:list-style-name="LFO29" style:family="paragraph">
      <style:paragraph-properties fo:line-height="115%" fo:margin-left="0in" fo:text-indent="0in" fo:background-color="transparent">
        <style:tab-stops/>
      </style:paragraph-properties>
    </style:style>
    <style:style style:name="T48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90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P491" style:parent-style-name="Основнойтекст3" style:family="paragraph">
      <style:paragraph-properties fo:line-height="115%" fo:text-indent="0in" fo:background-color="transparent"/>
    </style:style>
    <style:style style:name="T49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493" style:parent-style-name="Основнойтекст3" style:family="paragraph">
      <style:paragraph-properties fo:line-height="115%" fo:text-indent="0in" fo:background-color="transparent"/>
    </style:style>
    <style:style style:name="T49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9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96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9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49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49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0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0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0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0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0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05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P506" style:parent-style-name="Основнойтекст3" style:family="paragraph">
      <style:paragraph-properties fo:line-height="115%" fo:text-indent="0in" fo:background-color="transparent"/>
    </style:style>
    <style:style style:name="T50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08" style:parent-style-name="Основнойтекст3Полужирный1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9" style:parent-style-name="Основнойтекст3Полужирный1" style:family="text">
      <style:text-properties fo:font-style="italic" style:font-style-asian="italic" fo:font-size="12pt" style:font-size-asian="12pt" style:font-size-complex="12pt"/>
    </style:style>
    <style:style style:name="T51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11" style:parent-style-name="Основнойтекст3" style:family="paragraph">
      <style:paragraph-properties fo:line-height="115%" fo:text-indent="0in" fo:background-color="transparent"/>
    </style:style>
    <style:style style:name="T51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13" style:parent-style-name="Основнойтекст3Полужирный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51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15" style:parent-style-name="Основнойтекст3" style:family="paragraph">
      <style:paragraph-properties fo:line-height="115%" fo:text-indent="0in" fo:background-color="transparent"/>
    </style:style>
    <style:style style:name="T51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1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1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1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2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2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2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23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2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25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2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27" style:parent-style-name="Основнойтекст3" style:family="paragraph">
      <style:paragraph-properties fo:line-height="115%" fo:text-indent="0in" fo:background-color="transparent"/>
    </style:style>
    <style:style style:name="T528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2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30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31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3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P533" style:parent-style-name="Основнойтекст1" style:family="paragraph">
      <style:paragraph-properties fo:line-height="115%" fo:text-indent="0in" fo:background-color="transparent"/>
    </style:style>
    <style:style style:name="P534" style:parent-style-name="Заголовок1" style:list-style-name="LFO26" style:family="paragraph">
      <style:paragraph-properties fo:keep-with-next="always" fo:keep-together="always" fo:text-align="justify" fo:margin-top="0in" fo:line-height="115%" fo:margin-left="0in" fo:text-indent="0in" fo:background-color="transparent">
        <style:tab-stops/>
      </style:paragraph-properties>
    </style:style>
    <style:style style:name="T5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37" style:parent-style-name="Заголовок1" style:family="paragraph">
      <style:paragraph-properties fo:keep-with-next="always" fo:keep-together="always" fo:text-align="justify" fo:margin-top="0in" fo:line-height="115%" fo:text-indent="0in" fo:background-color="transparent"/>
      <style:text-properties fo:font-weight="bold" style:font-weight-asian="bold" fo:font-size="12pt" style:font-size-asian="12pt" style:font-size-complex="12pt" fo:language="ru" fo:country="RU"/>
    </style:style>
    <style:style style:name="P538" style:parent-style-name="Основнойтекст3" style:family="paragraph">
      <style:paragraph-properties fo:line-height="115%" fo:background-color="transparent"/>
    </style:style>
    <style:style style:name="T53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4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4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4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4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44" style:parent-style-name="Основнойтекст3" style:family="paragraph">
      <style:paragraph-properties fo:line-height="115%" fo:text-indent="0in" fo:background-color="transparent"/>
    </style:style>
    <style:style style:name="T54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4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4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4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4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5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5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5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5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54" style:parent-style-name="Основнойтекст3" style:family="paragraph">
      <style:paragraph-properties fo:line-height="115%" fo:text-indent="0in" fo:background-color="transparent"/>
    </style:style>
    <style:style style:name="T55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5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57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5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5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6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6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6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6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6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65" style:parent-style-name="Основнойтекст3" style:family="paragraph">
      <style:paragraph-properties fo:line-height="115%" fo:text-indent="0in" fo:background-color="transparent"/>
    </style:style>
    <style:style style:name="T56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6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6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69" style:parent-style-name="Основнойтекст3" style:family="paragraph">
      <style:paragraph-properties fo:line-height="115%" fo:text-indent="0in" fo:background-color="transparent"/>
    </style:style>
    <style:style style:name="T57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7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72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73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74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75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7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77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7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79" style:parent-style-name="Основнойтекст3" style:family="paragraph">
      <style:paragraph-properties fo:line-height="115%" fo:text-indent="0in" fo:background-color="transparent"/>
    </style:style>
    <style:style style:name="T58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8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8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83" style:parent-style-name="Основнойтекст3" style:list-style-name="LFO8" style:family="paragraph">
      <style:paragraph-properties fo:line-height="115%" fo:margin-left="0in" fo:text-indent="0in" fo:background-color="transparent">
        <style:tab-stops/>
      </style:paragraph-properties>
    </style:style>
    <style:style style:name="T58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85" style:parent-style-name="Основнойтекст3" style:list-style-name="LFO8" style:family="paragraph">
      <style:paragraph-properties fo:line-height="115%" fo:margin-left="0in" fo:text-indent="0in" fo:background-color="transparent">
        <style:tab-stops/>
      </style:paragraph-properties>
    </style:style>
    <style:style style:name="T58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87" style:parent-style-name="Основнойтекст3" style:family="paragraph">
      <style:paragraph-properties fo:line-height="115%" fo:text-indent="0in" fo:background-color="transparent"/>
    </style:style>
    <style:style style:name="T58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89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9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9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59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593" style:parent-style-name="Основнойтекст3" style:family="paragraph">
      <style:paragraph-properties fo:line-height="115%" fo:text-indent="0in" fo:background-color="transparent"/>
    </style:style>
    <style:style style:name="T594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95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596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597" style:parent-style-name="Основнойтекст3" style:family="paragraph">
      <style:paragraph-properties fo:line-height="115%" fo:text-indent="0in" fo:background-color="transparent"/>
    </style:style>
    <style:style style:name="T598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599" style:parent-style-name="Основнойтекст3Некурсив" style:family="text">
      <style:text-properties fo:font-style="normal" style:font-style-asian="normal" fo:font-size="12pt" style:font-size-asian="12pt" style:font-size-complex="12pt" fo:language="ru" fo:country="RU"/>
    </style:style>
    <style:style style:name="T600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601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T60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603" style:parent-style-name="Обычный" style:family="paragraph">
      <style:paragraph-properties fo:text-indent="0in"/>
    </style:style>
    <style:style style:name="T604" style:parent-style-name="Основнойшрифтабзаца" style:family="text">
      <style:text-properties style:font-name="Times New Roman" style:font-name-complex="Times New Roman"/>
    </style:style>
    <style:style style:name="T605" style:parent-style-name="Основнойшрифтабзаца" style:family="text">
      <style:text-properties style:font-name="Times New Roman" style:font-name-complex="Times New Roman"/>
    </style:style>
    <style:style style:name="T606" style:parent-style-name="Основнойшрифтабзаца" style:family="text">
      <style:text-properties style:font-name="Times New Roman" style:font-name-complex="Times New Roman"/>
    </style:style>
    <style:style style:name="T607" style:parent-style-name="Основнойшрифтабзаца" style:family="text">
      <style:text-properties style:font-name="Times New Roman" style:font-name-complex="Times New Roman"/>
    </style:style>
    <style:style style:name="T608" style:parent-style-name="Основнойшрифтабзаца" style:family="text">
      <style:text-properties style:font-name="Times New Roman" style:font-name-complex="Times New Roman"/>
    </style:style>
    <style:style style:name="T609" style:parent-style-name="Основнойшрифтабзаца" style:family="text">
      <style:text-properties style:font-name="Times New Roman" style:font-name-complex="Times New Roman"/>
    </style:style>
    <style:style style:name="T610" style:parent-style-name="Основнойшрифтабзаца" style:family="text">
      <style:text-properties style:font-name="Times New Roman" style:font-name-complex="Times New Roman"/>
    </style:style>
    <style:style style:name="T611" style:parent-style-name="Основнойшрифтабзаца" style:family="text">
      <style:text-properties style:font-name="Times New Roman" style:font-name-complex="Times New Roman"/>
    </style:style>
    <style:style style:name="T612" style:parent-style-name="Основнойшрифтабзаца" style:family="text">
      <style:text-properties style:font-name="Times New Roman" style:font-name-complex="Times New Roman"/>
    </style:style>
    <style:style style:name="T613" style:parent-style-name="Основнойшрифтабзаца" style:family="text">
      <style:text-properties style:font-name="Times New Roman" style:font-name-complex="Times New Roman"/>
    </style:style>
    <style:style style:name="T614" style:parent-style-name="Основнойшрифтабзаца" style:family="text">
      <style:text-properties style:font-name="Times New Roman" style:font-name-complex="Times New Roman"/>
    </style:style>
    <style:style style:name="T615" style:parent-style-name="Основнойшрифтабзаца" style:family="text">
      <style:text-properties style:font-name="Times New Roman" style:font-name-complex="Times New Roman" style:font-weight-complex="bold"/>
    </style:style>
    <style:style style:name="T616" style:parent-style-name="Основнойшрифтабзаца" style:family="text">
      <style:text-properties style:font-name="Times New Roman" style:font-name-complex="Times New Roman" style:font-weight-complex="bold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18" style:parent-style-name="Основнойшрифтабзаца" style:family="text">
      <style:text-properties style:font-name="Times New Roman" style:font-name-complex="Times New Roman" style:font-weight-complex="bold"/>
    </style:style>
    <style:style style:name="T619" style:parent-style-name="Основнойшрифтабзаца" style:family="text">
      <style:text-properties style:font-name="Times New Roman" style:font-name-complex="Times New Roman" style:font-weight-complex="bold"/>
    </style:style>
    <style:style style:name="T620" style:parent-style-name="Основнойшрифтабзаца" style:family="text">
      <style:text-properties style:font-name="Times New Roman" style:font-name-complex="Times New Roman" style:font-weight-complex="bold"/>
    </style:style>
    <style:style style:name="T621" style:parent-style-name="Основнойшрифтабзаца" style:family="text">
      <style:text-properties style:font-name="Times New Roman" style:font-name-complex="Times New Roman" style:font-weight-complex="bold"/>
    </style:style>
    <style:style style:name="T622" style:parent-style-name="Основнойтекст3Некурсив" style:family="text">
      <style:text-properties fo:font-style="normal" style:font-style-asian="normal" fo:font-size="12pt" style:font-size-asian="12pt" style:font-size-complex="12pt"/>
    </style:style>
    <style:style style:name="P623" style:parent-style-name="Обычный" style:family="paragraph">
      <style:paragraph-properties fo:text-indent="0in"/>
    </style:style>
    <style:style style:name="P62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62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olumn627" style:family="table-column">
      <style:table-column-properties style:column-width="2.1458in"/>
    </style:style>
    <style:style style:name="TableColumn628" style:family="table-column">
      <style:table-column-properties style:column-width="2.1986in"/>
    </style:style>
    <style:style style:name="TableColumn629" style:family="table-column">
      <style:table-column-properties style:column-width="0.3819in"/>
    </style:style>
    <style:style style:name="TableColumn630" style:family="table-column">
      <style:table-column-properties style:column-width="0.4319in"/>
    </style:style>
    <style:style style:name="TableColumn631" style:family="table-column">
      <style:table-column-properties style:column-width="0.3812in"/>
    </style:style>
    <style:style style:name="TableColumn632" style:family="table-column">
      <style:table-column-properties style:column-width="0.3812in"/>
    </style:style>
    <style:style style:name="TableColumn633" style:family="table-column">
      <style:table-column-properties style:column-width="0.5687in"/>
    </style:style>
    <style:style style:name="Table626" style:family="table">
      <style:table-properties style:width="6.4895in" fo:margin-left="0in" table:align="left"/>
    </style:style>
    <style:style style:name="TableRow634" style:family="table-row">
      <style:table-row-properties style:min-row-height="0.1284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643" style:family="table-row">
      <style:table-row-properties style:min-row-height="0.1277in"/>
    </style:style>
    <style:style style:name="P64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64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64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649" style:family="table-row">
      <style:table-row-properties/>
    </style:style>
    <style:style style:name="P65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65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66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indent="0in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indent="0in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indent="0in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indent="0in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language="en" fo:country="US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indent="0in"/>
      <style:text-properties style:font-name="Times New Roman" style:font-name-complex="Times New Roman" fo:language="en" fo:country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indent="0in"/>
      <style:text-properties style:font-name="Times New Roman" style:font-name-complex="Times New Roman" fo:language="en" fo:country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indent="0in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699" style:family="table-row">
      <style:table-row-properties/>
    </style:style>
    <style:style style:name="P700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indent="0in"/>
    </style:style>
    <style:style style:name="T71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1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2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731" style:family="table-row">
      <style:table-row-properties/>
    </style:style>
    <style:style style:name="P73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indent="0in"/>
    </style:style>
    <style:style style:name="T73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3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3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3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3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811" style:family="table-row">
      <style:table-row-properties/>
    </style:style>
    <style:style style:name="P81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indent="0in"/>
      <style:text-properties style:font-name="Times New Roman" style:font-name-complex="Times New Roman" fo:language="en" fo:country="U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indent="0in"/>
    </style:style>
    <style:style style:name="T877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indent="0in"/>
    </style:style>
    <style:style style:name="T880" style:parent-style-name="Основнойшрифтабзаца" style:family="text">
      <style:text-properties style:font-name="Times New Roman" style:font-name-complex="Times New Roman"/>
    </style:style>
    <style:style style:name="T881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indent="0in"/>
    </style:style>
    <style:style style:name="T884" style:parent-style-name="Основнойшрифтабзаца" style:family="text">
      <style:text-properties style:font-name="Times New Roman" style:font-name-complex="Times New Roman"/>
    </style:style>
    <style:style style:name="T885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language="en" fo:country="US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indent="0in"/>
    </style:style>
    <style:style style:name="T891" style:parent-style-name="ОсновнойтекстПолужирный" style:family="text">
      <style:text-properties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language="en" fo:country="U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language="en" fo:country="U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language="en" fo:country="U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language="en" fo:country="U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language="en" fo:country="US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92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929" style:parent-style-name="Обычный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93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olumn932" style:family="table-column">
      <style:table-column-properties style:column-width="1.9131in"/>
    </style:style>
    <style:style style:name="TableColumn933" style:family="table-column">
      <style:table-column-properties style:column-width="1.6694in"/>
    </style:style>
    <style:style style:name="TableColumn934" style:family="table-column">
      <style:table-column-properties style:column-width="0.3166in"/>
    </style:style>
    <style:style style:name="TableColumn935" style:family="table-column">
      <style:table-column-properties style:column-width="0.3166in"/>
    </style:style>
    <style:style style:name="TableColumn936" style:family="table-column">
      <style:table-column-properties style:column-width="0.3236in"/>
    </style:style>
    <style:style style:name="TableColumn937" style:family="table-column">
      <style:table-column-properties style:column-width="0.3166in"/>
    </style:style>
    <style:style style:name="TableColumn938" style:family="table-column">
      <style:table-column-properties style:column-width="0.318in"/>
    </style:style>
    <style:style style:name="TableColumn939" style:family="table-column">
      <style:table-column-properties style:column-width="0.3166in"/>
    </style:style>
    <style:style style:name="TableColumn940" style:family="table-column">
      <style:table-column-properties style:column-width="0.3548in"/>
    </style:style>
    <style:style style:name="TableColumn941" style:family="table-column">
      <style:table-column-properties style:column-width="0.5687in"/>
    </style:style>
    <style:style style:name="Table931" style:family="table">
      <style:table-properties style:width="6.4145in" fo:margin-left="0.075in" table:align="lef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951" style:family="table-row">
      <style:table-row-properties style:min-row-height="0.0138in"/>
    </style:style>
    <style:style style:name="P95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95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96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988" style:family="table-row">
      <style:table-row-properties style:min-row-height="0.0138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indent="0in"/>
    </style:style>
    <style:style style:name="T99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010" style:family="table-row">
      <style:table-row-properties style:min-row-height="0.0138in"/>
    </style:style>
    <style:style style:name="P1011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0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030" style:family="table-row">
      <style:table-row-properties style:min-row-height="0.0138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051" style:family="table-row">
      <style:table-row-properties style:min-row-height="0.0138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093" style:family="table-row">
      <style:table-row-properties style:min-row-height="0.0138in"/>
    </style:style>
    <style:style style:name="P109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174" style:family="table-row">
      <style:table-row-properties style:min-row-height="0.0138in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indent="0in"/>
    </style:style>
    <style:style style:name="T119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215" style:family="table-row">
      <style:table-row-properties style:min-row-height="0.0138in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indent="0in"/>
      <style:text-properties style:font-name="Times New Roman" style:font-name-complex="Times New Roman" style:font-weight-complex="bold" style:use-window-font-color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5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5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5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olumn1257" style:family="table-column">
      <style:table-column-properties style:column-width="1.1187in" style:use-optimal-column-width="false"/>
    </style:style>
    <style:style style:name="TableColumn1258" style:family="table-column">
      <style:table-column-properties style:column-width="0.3548in" style:use-optimal-column-width="false"/>
    </style:style>
    <style:style style:name="TableColumn1259" style:family="table-column">
      <style:table-column-properties style:column-width="1.8701in" style:use-optimal-column-width="false"/>
    </style:style>
    <style:style style:name="TableColumn1260" style:family="table-column">
      <style:table-column-properties style:column-width="0.4923in" style:use-optimal-column-width="false"/>
    </style:style>
    <style:style style:name="TableColumn1261" style:family="table-column">
      <style:table-column-properties style:column-width="0.3937in" style:use-optimal-column-width="false"/>
    </style:style>
    <style:style style:name="TableColumn1262" style:family="table-column">
      <style:table-column-properties style:column-width="0.3937in" style:use-optimal-column-width="false"/>
    </style:style>
    <style:style style:name="TableColumn1263" style:family="table-column">
      <style:table-column-properties style:column-width="0.3937in" style:use-optimal-column-width="false"/>
    </style:style>
    <style:style style:name="TableColumn1264" style:family="table-column">
      <style:table-column-properties style:column-width="0.3937in" style:use-optimal-column-width="false"/>
    </style:style>
    <style:style style:name="TableColumn1265" style:family="table-column">
      <style:table-column-properties style:column-width="0.3937in" style:use-optimal-column-width="false"/>
    </style:style>
    <style:style style:name="TableColumn1266" style:family="table-column">
      <style:table-column-properties style:column-width="0.3729in" style:use-optimal-column-width="false"/>
    </style:style>
    <style:style style:name="TableColumn1267" style:family="table-column">
      <style:table-column-properties style:column-width="0.4687in" style:use-optimal-column-width="false"/>
    </style:style>
    <style:style style:name="Table1256" style:family="table">
      <style:table-properties style:width="6.6465in" fo:margin-left="0in" table:align="left"/>
    </style:style>
    <style:style style:name="TableRow1268" style:family="table-row">
      <style:table-row-properties style:min-row-height="0.0138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279" style:family="table-row">
      <style:table-row-properties style:min-row-height="0.0138in" style:use-optimal-row-height="false"/>
    </style:style>
    <style:style style:name="P128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8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9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indent="0in"/>
    </style:style>
    <style:style style:name="T131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3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338" style:family="table-row">
      <style:table-row-properties style:min-row-height="0.0138in" style:use-optimal-row-height="false"/>
    </style:style>
    <style:style style:name="P1339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3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358" style:family="table-row">
      <style:table-row-properties style:min-row-height="0.0138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indent="0in"/>
    </style:style>
    <style:style style:name="T136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380" style:family="table-row">
      <style:table-row-properties style:min-row-height="0.0138in" style:use-optimal-row-height="false"/>
    </style:style>
    <style:style style:name="P1381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text-indent="0in"/>
    </style:style>
    <style:style style:name="T138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indent="0in"/>
    </style:style>
    <style:style style:name="T140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4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423" style:family="table-row">
      <style:table-row-properties style:min-row-height="0.0138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4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486" style:family="table-row">
      <style:table-row-properties style:min-row-height="0.0138in" style:use-optimal-row-height="false"/>
    </style:style>
    <style:style style:name="P1487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4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527" style:family="table-row">
      <style:table-row-properties style:min-row-height="0.0138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567" style:family="table-row">
      <style:table-row-properties style:min-row-height="0.0138in"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586" style:family="table-row">
      <style:table-row-properties style:min-row-height="0.0138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indent="0in"/>
    </style:style>
    <style:style style:name="T158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indent="0in"/>
      <style:text-properties style:font-name="Times New Roman" style:font-name-complex="Times New Roman" style:font-weight-complex="bold" style:use-window-font-color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64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164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64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olumn1650" style:family="table-column">
      <style:table-column-properties style:column-width="1.85in"/>
    </style:style>
    <style:style style:name="TableColumn1651" style:family="table-column">
      <style:table-column-properties style:column-width="1.7326in"/>
    </style:style>
    <style:style style:name="TableColumn1652" style:family="table-column">
      <style:table-column-properties style:column-width="0.3166in"/>
    </style:style>
    <style:style style:name="TableColumn1653" style:family="table-column">
      <style:table-column-properties style:column-width="0.3166in"/>
    </style:style>
    <style:style style:name="TableColumn1654" style:family="table-column">
      <style:table-column-properties style:column-width="0.3236in"/>
    </style:style>
    <style:style style:name="TableColumn1655" style:family="table-column">
      <style:table-column-properties style:column-width="0.3166in"/>
    </style:style>
    <style:style style:name="TableColumn1656" style:family="table-column">
      <style:table-column-properties style:column-width="0.318in"/>
    </style:style>
    <style:style style:name="TableColumn1657" style:family="table-column">
      <style:table-column-properties style:column-width="0.3166in"/>
    </style:style>
    <style:style style:name="TableColumn1658" style:family="table-column">
      <style:table-column-properties style:column-width="0.3548in"/>
    </style:style>
    <style:style style:name="TableColumn1659" style:family="table-column">
      <style:table-column-properties style:column-width="0.5687in"/>
    </style:style>
    <style:style style:name="Table1649" style:family="table">
      <style:table-properties style:width="6.4145in" fo:margin-left="0.075in" table:align="left"/>
    </style:style>
    <style:style style:name="TableRow1660" style:family="table-row">
      <style:table-row-properties style:min-row-height="0.0138in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669" style:family="table-row">
      <style:table-row-properties style:min-row-height="0.0138in"/>
    </style:style>
    <style:style style:name="P167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67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68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706" style:family="table-row">
      <style:table-row-properties style:min-row-height="0.0138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indent="0in"/>
    </style:style>
    <style:style style:name="T170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7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728" style:family="table-row">
      <style:table-row-properties style:min-row-height="0.0138in"/>
    </style:style>
    <style:style style:name="P1729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748" style:family="table-row">
      <style:table-row-properties style:min-row-height="0.0138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indent="0in"/>
    </style:style>
    <style:style style:name="T175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7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770" style:family="table-row">
      <style:table-row-properties style:min-row-height="0.0138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7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791" style:family="table-row">
      <style:table-row-properties style:min-row-height="0.0138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7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812" style:family="table-row">
      <style:table-row-properties style:min-row-height="0.0138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8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833" style:family="table-row">
      <style:table-row-properties style:min-row-height="0.0138in"/>
    </style:style>
    <style:style style:name="P183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8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933" style:family="table-row">
      <style:table-row-properties style:min-row-height="0.0138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indent="0in"/>
    </style:style>
    <style:style style:name="T193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955" style:family="table-row">
      <style:table-row-properties style:min-row-height="0.0138in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indent="0in"/>
      <style:text-properties style:font-name="Times New Roman" style:font-name-complex="Times New Roman" style:font-weight-complex="bold" style:use-window-font-color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99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199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199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99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olumn1998" style:family="table-column">
      <style:table-column-properties style:column-width="1.8326in"/>
    </style:style>
    <style:style style:name="TableColumn1999" style:family="table-column">
      <style:table-column-properties style:column-width="1.825in"/>
    </style:style>
    <style:style style:name="TableColumn2000" style:family="table-column">
      <style:table-column-properties style:column-width="0.3166in"/>
    </style:style>
    <style:style style:name="TableColumn2001" style:family="table-column">
      <style:table-column-properties style:column-width="0.3166in"/>
    </style:style>
    <style:style style:name="TableColumn2002" style:family="table-column">
      <style:table-column-properties style:column-width="0.3236in"/>
    </style:style>
    <style:style style:name="TableColumn2003" style:family="table-column">
      <style:table-column-properties style:column-width="0.3166in"/>
    </style:style>
    <style:style style:name="TableColumn2004" style:family="table-column">
      <style:table-column-properties style:column-width="0.318in"/>
    </style:style>
    <style:style style:name="TableColumn2005" style:family="table-column">
      <style:table-column-properties style:column-width="0.3166in"/>
    </style:style>
    <style:style style:name="TableColumn2006" style:family="table-column">
      <style:table-column-properties style:column-width="0.3548in"/>
    </style:style>
    <style:style style:name="TableColumn2007" style:family="table-column">
      <style:table-column-properties style:column-width="0.5687in"/>
    </style:style>
    <style:style style:name="Table1997" style:family="table">
      <style:table-properties style:width="6.4895in" fo:margin-left="0in" table:align="lef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019" style:family="table-row">
      <style:table-row-properties style:min-row-height="0.0138in"/>
    </style:style>
    <style:style style:name="P202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02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03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056" style:family="table-row">
      <style:table-row-properties style:min-row-height="0.0138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indent="0in"/>
    </style:style>
    <style:style style:name="T205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20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078" style:family="table-row">
      <style:table-row-properties style:min-row-height="0.0138in"/>
    </style:style>
    <style:style style:name="P2079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0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098" style:family="table-row">
      <style:table-row-properties style:min-row-height="0.0138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indent="0in"/>
    </style:style>
    <style:style style:name="T210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21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120" style:family="table-row">
      <style:table-row-properties style:min-row-height="0.0138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141" style:family="table-row">
      <style:table-row-properties style:min-row-height="0.0138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162" style:family="table-row">
      <style:table-row-properties style:min-row-height="0.0138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183" style:family="table-row">
      <style:table-row-properties style:min-row-height="0.0138in"/>
    </style:style>
    <style:style style:name="P218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203" style:family="table-row">
      <style:table-row-properties style:min-row-height="0.0138in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2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245" style:family="table-row">
      <style:table-row-properties style:min-row-height="0.0138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266" style:family="table-row">
      <style:table-row-properties style:min-row-height="0.0138in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304" style:family="table-row">
      <style:table-row-properties style:min-row-height="0.0138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indent="0in"/>
    </style:style>
    <style:style style:name="T230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indent="0in"/>
      <style:text-properties style:font-name="Times New Roman" style:font-name-complex="Times New Roman" style:use-window-font-color="true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326" style:family="table-row">
      <style:table-row-properties style:min-row-height="0.0138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text-indent="0in"/>
      <style:text-properties style:font-name="Times New Roman" style:font-name-complex="Times New Roman" style:font-weight-complex="bold" style:use-window-font-color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2345" style:family="table-row">
      <style:table-row-properties style:min-row-height="0.0138in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6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236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236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2367" style:parent-style-name="Обычный" style:family="paragraph">
      <style:paragraph-properties fo:text-indent="0in"/>
    </style:style>
    <style:style style:name="T2368" style:parent-style-name="Основнойшрифтабзаца" style:family="text">
      <style:text-properties style:font-name="Times New Roman" style:font-name-complex="Times New Roman"/>
    </style:style>
    <style:style style:name="P2369" style:parent-style-name="Обычный" style:family="paragraph">
      <style:paragraph-properties fo:text-indent="0in"/>
    </style:style>
    <style:style style:name="T2370" style:parent-style-name="Основнойшрифтабзаца" style:family="text">
      <style:text-properties style:font-name="Times New Roman" style:font-name-complex="Times New Roman"/>
    </style:style>
    <style:style style:name="T2371" style:parent-style-name="Основнойшрифтабзаца" style:family="text">
      <style:text-properties style:font-name="Times New Roman" style:font-name-complex="Times New Roman"/>
    </style:style>
    <style:style style:name="T2372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ПРИНЯТ<text:tab/><text:tab/><text:tab/><text:tab/><text:tab/><text:tab/>УТВЕРЖДАЮ</text:p>
      <text:p text:style-name="P3"/>
      <text:p text:style-name="P4">На заседании Педагогического совета<text:tab/><text:tab/>Директор</text:p>
      <text:p text:style-name="P5">МБУ «Гимназия № 39»<text:tab/><text:tab/><text:tab/><text:tab/>МБУ «Гимназия № 39»</text:p>
      <text:p text:style-name="P6">протокол №<text:s/>1<text:s/>от<text:s/>.31.08.2021 г.<text:tab/><text:tab/><text:tab/>______________ Т.Л. Терлецкая</text:p>
      <text:p text:style-name="P7"><text:tab/>Приказ № 182-од от 01.09.2021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УЧЕБНЫЙ ПЛАН</text:p>
      <text:p text:style-name="P19">на 2021-2022<text:s/>учебный год</text:p>
      <text:p text:style-name="P20"/>
      <text:p text:style-name="P21"/>
      <text:p text:style-name="P22"/>
      <text:p text:style-name="P23">муниципального бюджетного общеобразовательного</text:p>
      <text:p text:style-name="P24">учреждения городского округа Тольятти</text:p>
      <text:p text:style-name="P25">«Гимназия № 39 имени Героя Советского Союза Василия Филипповича Маргелова»</text:p>
      <text:p text:style-name="P26"/>
      <text:p text:style-name="P27"/>
      <text:p text:style-name="P28">Начальное общее образование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2021</text:p>
      <text:p text:style-name="P43"/>
      <text:p text:style-name="P48"><text:span text:style-name="T49">Пояснительная записка</text:span></text:p>
      <text:p text:style-name="P50"><text:span text:style-name="T51">к учебному плану для<text:s/></text:span><text:span text:style-name="T52">обучающихся</text:span><text:span text:style-name="T53"><text:s/>1- 4</text:span><text:span text:style-name="T54">-ых</text:span><text:span text:style-name="T55"><text:s text:c="2"/>классов</text:span></text:p>
      <text:p text:style-name="P56"><text:span text:style-name="T57">муниципального бюджетного общеобразовательного учреждения городского округа Тольятти «</text:span><text:span text:style-name="T58">Г</text:span><text:span text:style-name="T59">имназия № 39</text:span><text:span text:style-name="T60"><text:s/>имени Героя Советского Союза Василия Филипповича Маргелова</text:span><text:span text:style-name="T61">»</text:span><text:span text:style-name="T62"><text:s text:c="2"/></text:span><text:span text:style-name="T63">на 20</text:span><text:span text:style-name="T64">2</text:span><text:span text:style-name="T65">1</text:span><text:span text:style-name="T66">-20</text:span><text:span text:style-name="T67">2</text:span><text:span text:style-name="T68">2</text:span><text:span text:style-name="T69"><text:s/>учебный год</text:span></text:p>
      <text:p text:style-name="P70"/>
      <text:p text:style-name="P71"><text:span text:style-name="T72">Учебный план муниципального бюджетного общеобразовательного учреждения городского округа Тольятти<text:s/></text:span><text:span text:style-name="T73">«</text:span><text:span text:style-name="T74">Г</text:span><text:span text:style-name="T75">имназия №</text:span><text:span text:style-name="T76"><text:s/></text:span><text:span text:style-name="T77">39</text:span><text:span text:style-name="T78"><text:s/>имени Героя Советского Союза Василия</text:span><text:span text:style-name="T79"><text:s/></text:span><text:span text:style-name="T80">Филипповича Маргелова</text:span><text:span text:style-name="T81">»</text:span><text:span text:style-name="T82"><text:s/>(далее - МБУ «Гимназия №</text:span><text:span text:style-name="T83"><text:s/></text:span><text:span text:style-name="T84">39»</text:span><text:span text:style-name="T85">)</text:span><text:span text:style-name="T86"><text:s/>является нормативным документом по реализации Федеральных государственных образовательных стандартов начального общего образования, определяет максимальный объем учебной нагрузки<text:s/></text:span><text:span text:style-name="T87">обучающихся</text:span><text:span text:style-name="T88">, состав учебных предметов, распределяет учебное время, отводимое на освоение содержания образования по классам, учебным предметам.<text:s/></text:span></text:p>
      <text:p text:style-name="P89"/>
      <text:list text:style-name="LFO26" text:continue-numbering="true">
        <text:list-item>
          <text:p text:style-name="P90"><text:bookmark-start text:name="bookmark0"/><text:span text:style-name="T91">Нормативно-правовая основа формирования учебного плана</text:span><text:bookmark-end text:name="bookmark0"/></text:p>
        </text:list-item>
      </text:list>
      <text:p text:style-name="P92"><text:span text:style-name="T93">Учебный план для<text:s/></text:span><text:span text:style-name="T94">обучающихся</text:span><text:span text:style-name="T95"><text:s/>1-</text:span><text:span text:style-name="T96"><text:s/></text:span><text:span text:style-name="T97">4-</text:span><text:span text:style-name="T98">ы</text:span><text:span text:style-name="T99">х классов МБУ «</text:span><text:span text:style-name="T100">Г</text:span><text:span text:style-name="T101">имназия №39» разработан на основании</text:span><text:span text:style-name="T102"><text:s/>следующих нормативных документов</text:span><text:span text:style-name="T103">:</text:span></text:p>
      <text:list text:style-name="LFO25" text:continue-numbering="true">
        <text:list-item>
          <text:p text:style-name="P104"><text:span text:style-name="T105">Федеральн</text:span><text:span text:style-name="T106">ого</text:span><text:span text:style-name="T107"><text:s/>закон</text:span><text:span text:style-name="T108">а</text:span><text:span text:style-name="T109"><text:s/>Российской Федерации от 29 декабря 2012г. № 273-ФЗ</text:span><text:span text:style-name="T110"><text:s/>"Об образовании в Российской Федерации"</text:span><text:span text:style-name="T111">(с изменениями и дополнениями)</text:span><text:span text:style-name="T112">;</text:span></text:p>
        </text:list-item>
        <text:list-item>
          <text:p text:style-name="P113">Постановления Главного санитарного врача Российской Федерации от 28.09.2020 № 28 «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;</text:p>
        </text:list-item>
        <text:list-item>
          <text:p text:style-name="P114"><text:span text:style-name="T115">Приказ</text:span><text:span text:style-name="T116">а</text:span><text:span text:style-name="T117"><text:s/>М</text:span><text:span text:style-name="T118">инистерства образования и науки Российской Федерации<text:s/></text:span><text:span text:style-name="T119">№ 373 от 06.10.2009 «Об утверждении Федерального государственного образовательного стандарта начального общего образования»</text:span><text:span text:style-name="T120">;</text:span></text:p>
        </text:list-item>
        <text:list-item>
          <text:p text:style-name="P121">Письмо Роспотребнадзора от 22.07.2021 № 02/14750-2021-24 «О подготовке образовательных организаций к новому 2021-2022 учебному году»</text:p>
        </text:list-item>
        <text:list-item>
          <text:p text:style-name="P122"><text:span text:style-name="T123">Приказ Министерства просвещения Российской Федерации от 22.03.2021 № 115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</text:span></text:p>
        </text:list-item>
        <text:list-item>
          <text:p text:style-name="P124"><text:span text:style-name="T125">Приказ</text:span><text:span text:style-name="T126">а</text:span><text:span text:style-name="T127"><text:s/>Минпросвещения России от 28.12.2018 № 345</text:span><text:a xlink:href="https://vip.1obraz.ru/#/document/99/552086081/" office:target-frame-name="_top" xlink:show="replace"><text:span text:style-name="T128"><text:s/></text:span><text:span text:style-name="T129">«О федеральном</text:span><text:span text:style-name="T130"><text:s/></text:span><text:span text:style-name="T131">перечне</text:span><text:span text:style-name="T132"><text:s/></text:span><text:span text:style-name="T133">учебников</text:span><text:span text:style-name="T134">,</text:span><text:span text:style-name="T135"><text:s/>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</text:span></text:a></text:p>
        </text:list-item>
        <text:list-item>
          <text:p text:style-name="P136"><text:span text:style-name="T137">Письм</text:span><text:span text:style-name="T138">а</text:span><text:span text:style-name="T139"><text:s/>Департамента государственной политики в сфере общего образования Минобрнауки России от 29.04.2014 №08-548 «О федеральном перечне учебников»;</text:span></text:p>
        </text:list-item>
        <text:list-item>
          <text:p text:style-name="P140"><text:span text:style-name="T141">Письм</text:span><text:span text:style-name="T142">а</text:span><text:span text:style-name="T143"><text:s/>Департамента общего образования Министерства образования и науки России от 12.05.2011г. № 03-296 «Методические рекомендации по организации</text:span><text:span text:style-name="T144"><text:s/>внеурочной деятельности</text:span><text:span text:style-name="T145"><text:s/>в образовательных учреждениях образовательного стандарта общего образования»;</text:span></text:p>
        </text:list-item>
        <text:list-item>
          <text:p text:style-name="P146"><text:span text:style-name="T147">Письм</text:span><text:span text:style-name="T148">а</text:span><text:span text:style-name="T149"><text:s/>Департамента государственной политики в сфере общего образования Минобрнауки России от25.05.2015 № 08-761 «Об изучении предметных областей: «Основы религиозных культур и светской этики» «Основы духовно – нравственной культуры народов России»;</text:span></text:p>
        </text:list-item>
        <text:list-item>
          <text:p text:style-name="P150"><text:span text:style-name="T151">Основной образовательной программы начального общего образования МБУ «Гимназия № 39»;</text:span></text:p>
        </text:list-item>
        <text:list-item>
          <text:p text:style-name="P152"><text:span text:style-name="T153">Устав</text:span><text:span text:style-name="T154">а</text:span><text:span text:style-name="T155"><text:s/>и локальны</text:span><text:span text:style-name="T156">х</text:span><text:span text:style-name="T157"><text:s/>акт</text:span><text:span text:style-name="T158">ов</text:span><text:span text:style-name="T159"><text:s/>МБУ «Гимназии № 39»</text:span><text:span text:style-name="T160">.</text:span></text:p>
        </text:list-item>
      </text:list>
      <text:p text:style-name="P161"/>
      <text:list text:style-name="LFO26" text:continue-numbering="true">
        <text:list-item>
          <text:p text:style-name="P162"><text:span text:style-name="T163">Особенности содержания образования</text:span></text:p>
        </text:list-item>
      </text:list>
      <text:p text:style-name="P164"/>
      <text:p text:style-name="P165"><text:span text:style-name="T166">Учебный план<text:s/></text:span><text:span text:style-name="T167">МБУ «Гимназия № 39»<text:s/></text:span><text:span text:style-name="T168">сформирован с целью <text:s/>совершенствования образовательной деятельности, реализации осн</text:span><text:span text:style-name="T169">овной образовательной программы.</text:span></text:p>
      <text:p text:style-name="P170"><text:span text:style-name="T171">Учебный план<text:s/></text:span><text:span text:style-name="T172">МБУ «Гимназия № 39»</text:span><text:span text:style-name="T173"><text:s/>направлен на решение следующих задач:</text:span></text:p>
      <text:list text:style-name="LFO20" text:continue-numbering="true">
        <text:list-item>
          <text:p text:style-name="P174"><text:span text:style-name="T175">обеспечение конституционного права на получение бесплатного образования;</text:span></text:p>
        </text:list-item>
        <text:list-item>
          <text:p text:style-name="P176"><text:span text:style-name="T177">реализация основных общеобразовательных программ начального<text:s/></text:span><text:span text:style-name="T178">общего<text:s/></text:span><text:span text:style-name="T179">образования;</text:span></text:p>
        </text:list-item>
        <text:list-item>
          <text:p text:style-name="P180"><text:span text:style-name="T181">обеспечение равных возможностей получения качественного начального общего образования;</text:span></text:p>
        </text:list-item>
        <text:list-item>
          <text:p text:style-name="P182"><text:span text:style-name="T183">осуществление индивидуального подхода к<text:s/></text:span><text:span text:style-name="T184">об</text:span><text:span text:style-name="T185">уча</text:span><text:span text:style-name="T186">ю</text:span><text:span text:style-name="T187">щимся, создание</text:span><text:span text:style-name="T188"><text:s/></text:span><text:span text:style-name="T189">адаптивной образовательной среды;</text:span></text:p>
        </text:list-item>
        <text:list-item>
          <text:p text:style-name="P190"><text:span text:style-name="T191">создание условий для духовно-нравственного развития и воспитания<text:s/></text:span><text:span text:style-name="T192">обучающихся</text:span><text:span text:style-name="T193">, становление их гражданской идентичности как основы развития гражданского общества;</text:span></text:p>
        </text:list-item>
        <text:list-item>
          <text:p text:style-name="P194"><text:span text:style-name="T195">создание условий для укрепления физического и духовного здоровья<text:s/></text:span><text:span text:style-name="T196">обучающихся</text:span><text:span text:style-name="T197">;</text:span></text:p>
        </text:list-item>
        <text:list-item>
          <text:p text:style-name="P198"><text:span text:style-name="T199">воспитание гражданственности, трудолюбия, уважения к правам и свободам человека, любви к окружающей природе, Родине, семье;</text:span></text:p>
        </text:list-item>
        <text:list-item>
          <text:p text:style-name="P200"><text:span text:style-name="T201">единство федерального культурного и образовательного пространства, защита и развитие системой образования национальных культур, региональных культурных традиций и особенностей в условиях многонационального государства;</text:span></text:p>
        </text:list-item>
        <text:list-item>
          <text:p text:style-name="P202"><text:span text:style-name="T203">обеспечение самоопределения личности, создание условий для ее самореализации, творческого развития;</text:span></text:p>
        </text:list-item>
        <text:list-item>
          <text:p text:style-name="P204"><text:span text:style-name="T205">формирование у<text:s/></text:span><text:span text:style-name="T206">обучающегося</text:span><text:span text:style-name="T207"><text:s/>адекватной современному уровню знаний и уровню обучения картины мира;</text:span></text:p>
        </text:list-item>
        <text:list-item>
          <text:p text:style-name="P208"><text:span text:style-name="T209">формирование человека и гражданина, интегрированного в современное ему общество и нацеленного на совершенствование этого общества;</text:span></text:p>
        </text:list-item>
        <text:list-item>
          <text:p text:style-name="P210"><text:span text:style-name="T211">содействие взаимопониманию и сотрудничеству между людьми, народами независимо от национальной, религиозной и социальной принадлежности.</text:span></text:p>
        </text:list-item>
      </text:list>
      <text:p text:style-name="P212"/>
      <text:list text:style-name="LFO26" text:continue-numbering="true">
        <text:list-item>
          <text:p text:style-name="P213"><text:span text:style-name="T214">Структура учебного плана</text:span></text:p>
        </text:list-item>
      </text:list>
      <text:soft-page-break/>
      <text:p text:style-name="P215"><text:span text:style-name="T216">Учебный план МБУ «Гимназия № 39» состоит из обязательной части и части, формируемой участниками образовательных отношений.<text:s/></text:span><text:span text:style-name="T217">Обязательная часть обеспечивает реализацию ФГОС, право на полноценное образование, отражает содержание образования, включает в себя перечень учебных предметов и минимальное количество часов на их изучение. В обязательной части учебного плана сбалансированы следующие предметные области:</text:span></text:p>
      <text:list text:style-name="LFO21" text:continue-numbering="true">
        <text:list-item>
          <text:p text:style-name="P218"><text:span text:style-name="T219">Русский язык и литературное чтение</text:span><text:span text:style-name="T220">;</text:span></text:p>
        </text:list-item>
        <text:list-item>
          <text:p text:style-name="P221"><text:span text:style-name="T222">Родной язык и литературное чтение на родном языке;</text:span></text:p>
        </text:list-item>
        <text:list-item>
          <text:p text:style-name="P223"><text:span text:style-name="T224">Иностранный язык</text:span><text:span text:style-name="T225">;</text:span></text:p>
        </text:list-item>
        <text:list-item>
          <text:p text:style-name="P226"><text:span text:style-name="T227">Математика и информатика;</text:span></text:p>
        </text:list-item>
        <text:list-item>
          <text:p text:style-name="P228"><text:span text:style-name="T229">Обществознание и естествознание;</text:span></text:p>
        </text:list-item>
        <text:list-item>
          <text:p text:style-name="P230"><text:span text:style-name="T231">Искусство;</text:span></text:p>
        </text:list-item>
        <text:list-item>
          <text:p text:style-name="P232"><text:span text:style-name="T233">Технология;</text:span></text:p>
        </text:list-item>
        <text:list-item>
          <text:p text:style-name="P234"><text:span text:style-name="T235">Физическая культура;</text:span></text:p>
        </text:list-item>
        <text:list-item>
          <text:p text:style-name="P236"><text:span text:style-name="T237">Основы религиозных культур и светской этики.</text:span></text:p>
        </text:list-item>
      </text:list>
      <text:p text:style-name="P238"><text:s text:c="7"/>Часть учебного плана, формируемая участниками образовательных отношений, определяет содержание образования, обеспечивающее реализацию интересов и потребностей обучающихся и используется на увеличение часов, предусмотренных на изучение отдельных предметов обязательной части.<text:s/></text:p>
      <text:p text:style-name="P239"/>
      <text:p text:style-name="P240"><text:span text:style-name="T241">4. Характеристика предметных областей.</text:span></text:p>
      <text:p text:style-name="P242"><text:span text:style-name="T243"><text:s/>Содержание образования.</text:span></text:p>
      <text:p text:style-name="P244"><text:span text:style-name="T245">Предметная область</text:span><text:span text:style-name="T246"><text:s/></text:span><text:span text:style-name="T247">«Математика и информатика»</text:span></text:p>
      <text:p text:style-name="P248"><text:span text:style-name="T249">Изучение учебного предмета «</text:span><text:span text:style-name="T250">Математика</text:span><text:span text:style-name="T251">» формирует<text:s/></text:span><text:span text:style-name="T252">понятие</text:span><text:span text:style-name="T253"><text:s/>числа, построение математической модели понятия «число»: количественное, порядковое число, число как мера величины, понятие десятичной системы счисления, арифметических операций над натуральными числами, развитие математической речи, алгоритмического и логического мышления, воображения. Предмет, включенный в данную область: «Математика».<text:s/></text:span></text:p>
      <text:p text:style-name="P254"><text:span text:style-name="T255">Количество часов, отведенное на изучение предмета</text:span><text:span text:style-name="T256"><text:s/>«Математика»</text:span><text:span text:style-name="T257">,</text:span><text:span text:style-name="T258"><text:s/>-<text:s/></text:span><text:span text:style-name="T259">5</text:span><text:span text:style-name="T260"><text:s/>час</text:span><text:span text:style-name="T261">ов</text:span><text:span text:style-name="T262"><text:s/>в неделю.</text:span></text:p>
      <text:p text:style-name="P263"><text:span text:style-name="T264">Предметная область</text:span><text:span text:style-name="T265"><text:s/></text:span><text:span text:style-name="T266">«Русский язык и литературное чтение»</text:span><text:span text:style-name="T267"><text:s/></text:span></text:p>
      <text:p text:style-name="P268"><text:span text:style-name="T269">Задачи:</text:span></text:p>
      <text:list text:style-name="LFO28" text:continue-numbering="true">
        <text:list-item>
          <text:p text:style-name="P270"><text:span text:style-name="T271">развитие у<text:s/></text:span><text:span text:style-name="T272">обучающихся</text:span><text:span text:style-name="T273"><text:s/>патриотического чувства по отношению к родному языку: любви и интереса к нему, осознания его красоты и эстетической ценности, гордости и уважения к языку как части русской национальной культуры;</text:span></text:p>
        </text:list-item>
        <text:list-item>
          <text:p text:style-name="P274"><text:span text:style-name="T275">осознание себя носителем языка, языковой личностью, которая находится в постоянном диалоге (через язык и созданные на нем тексты) с миром и с самим собой;</text:span></text:p>
        </text:list-item>
        <text:list-item>
          <text:p text:style-name="P276"><text:span text:style-name="T277">формирование у<text:s/></text:span><text:span text:style-name="T278">обучающихся</text:span><text:span text:style-name="T279"><text:s/>чувства языка;</text:span></text:p>
        </text:list-item>
        <text:list-item>
          <text:p text:style-name="P280"><text:span text:style-name="T281">воспитание потребности пользоваться всем языковым богатством (а значит, и познавать его), совершенствовать свою устную и письменную речь, делать её правильной, точной, богатой;</text:span></text:p>
        </text:list-item>
        <text:list-item>
          <text:p text:style-name="P282"><text:span text:style-name="T283">сообщение необходимых знаний и формирование учебно-языковых, речевых и правописных умений и навыков, необходимых для того, чтобы правильно, точно и выразительно говорить, читать и писать на родном языке.</text:span></text:p>
        </text:list-item>
      </text:list>
      <text:soft-page-break/>
      <text:p text:style-name="P284"><text:span text:style-name="T285">Предметы, включенные в данную область: «Русский язык» и <text:s/>«Литературное чтение»,<text:s/></text:span></text:p>
      <text:p text:style-name="P286"><text:span text:style-name="T287">Количество часов, отведенное на изучение данных предметов:</text:span></text:p>
      <text:p text:style-name="P288"><text:span text:style-name="T289">«Русский язык</text:span><text:span text:style-name="T290">»</text:span><text:span text:style-name="T291"><text:s/>-<text:s/></text:span><text:span text:style-name="T292">по 4</text:span><text:span text:style-name="T293"><text:s/>час</text:span><text:span text:style-name="T294">а в 1,</text:span><text:span text:style-name="T295"><text:s/></text:span><text:span text:style-name="T296">3,</text:span><text:span text:style-name="T297"><text:s/></text:span><text:span text:style-name="T298">4</text:span><text:span text:style-name="T299">-ых</text:span><text:span text:style-name="T300"><text:s/>классах</text:span><text:span text:style-name="T301">,<text:s/></text:span><text:span text:style-name="T302"><text:s/>по 3,5 часа – во 2 классах.</text:span></text:p>
      <text:p text:style-name="P303"><text:span text:style-name="T304">«Литературное чтение»</text:span><text:span text:style-name="T305">:</text:span><text:span text:style-name="T306"><text:s/>в 1</text:span><text:span text:style-name="T307">,</text:span><text:span text:style-name="T308">3</text:span><text:span text:style-name="T309">-ых</text:span><text:span text:style-name="T310"><text:s/>классах</text:span><text:span text:style-name="T311"><text:s/></text:span><text:span text:style-name="T312">–</text:span><text:span text:style-name="T313"><text:s/></text:span><text:span text:style-name="T314">по<text:s/></text:span><text:span text:style-name="T315">4 часа</text:span><text:span text:style-name="T316">, в 4</text:span><text:span text:style-name="T317">-ых</text:span><text:span text:style-name="T318"><text:s/>класс</text:span><text:span text:style-name="T319">ах</text:span><text:span text:style-name="T320"><text:s/>- 3 часа</text:span><text:span text:style-name="T321">, во<text:s/></text:span><text:span text:style-name="T322">-ых</text:span><text:span text:style-name="T323"><text:s/>классах – по 3,5 часа</text:span><text:span text:style-name="T324">.</text:span></text:p>
      <text:p text:style-name="P325"><text:span text:style-name="T326">Предметная область</text:span><text:span text:style-name="T327"><text:s/></text:span><text:span text:style-name="T328">«Родной язык и литературное чтение на родном <text:s/>языке»</text:span><text:span text:style-name="T329"><text:s/></text:span><text:span text:style-name="T330"><text:s/></text:span></text:p>
      <text:p text:style-name="P331"><text:span text:style-name="T332"><text:tab/></text:span><text:span text:style-name="T333">Предметы, включенные в данн</text:span><text:span text:style-name="T334">ую область, - «Родной (русский)<text:s/></text:span><text:span text:style-name="T335">язык» и<text:s/></text:span></text:p>
      <text:p text:style-name="P336"><text:span text:style-name="T337">«</text:span><text:span text:style-name="T338"><text:s/></text:span><text:span text:style-name="T339">Литературное чтение на родном (русском) языке» во 2</text:span><text:span text:style-name="T340">-ых</text:span><text:span text:style-name="T341"><text:s/>классах по 0,5 часа.</text:span></text:p>
      <text:p text:style-name="P342"><text:span text:style-name="T343">Предметная область</text:span><text:span text:style-name="T344"><text:s/></text:span><text:span text:style-name="T345">«Иностранный язык»</text:span><text:span text:style-name="T346"><text:s/></text:span></text:p>
      <text:p text:style-name="P347"><text:span text:style-name="T348">Задачи:</text:span></text:p>
      <text:list text:style-name="LFO28" text:continue-numbering="true">
        <text:list-item>
          <text:p text:style-name="P349">формирование элементарной иноязычной коммуникативной компетенции<text:s/>младшего школьника;</text:p>
        </text:list-item>
        <text:list-item>
          <text:p text:style-name="P350">расширение лингвистического кругозора; получение общего представления о строе изучаемого языка и его некоторых отличиях от родного языка;</text:p>
        </text:list-item>
        <text:list-item>
          <text:p text:style-name="P351">формирование положительной мотивации и устойчивого учебно - познавательного интереса к предмету «Иностранный язык<text:s/>(английский)», а также необходимых универсальных учебных действий и специальных учебных умений.</text:p>
        </text:list-item>
      </text:list>
      <text:p text:style-name="P352"><text:span text:style-name="T353">Количество часов, отведенное на изучение предмета «Иностранный язык (английский)</text:span><text:span text:style-name="T354">»</text:span><text:span text:style-name="T355">:</text:span></text:p>
      <text:p text:style-name="P356"><text:span text:style-name="T357">в</text:span><text:span text:style-name="T358">о<text:s/></text:span><text:span text:style-name="T359">2</text:span><text:span text:style-name="T360">-4-ых</text:span><text:span text:style-name="T361"><text:s/>класс</text:span><text:span text:style-name="T362">ах</text:span><text:span text:style-name="T363"><text:s/>–<text:s/></text:span><text:span text:style-name="T364">по<text:s/></text:span><text:span text:style-name="T365">2 часа</text:span><text:span text:style-name="T366">.</text:span></text:p>
      <text:p text:style-name="P367"><text:span text:style-name="T368">Класс</text:span><text:span text:style-name="T369">ы<text:s/></text:span><text:span text:style-name="T370"><text:s/>дел</text:span><text:span text:style-name="T371">я</text:span><text:span text:style-name="T372">тся на группы.</text:span></text:p>
      <text:p text:style-name="P373"><text:span text:style-name="T374">Предметная область</text:span><text:span text:style-name="T375"><text:s/></text:span><text:span text:style-name="T376">«Обществознание и естествознание»</text:span><text:span text:style-name="T377"><text:s/></text:span></text:p>
      <text:p text:style-name="P378">Задачи:</text:p>
      <text:list text:style-name="LFO29" text:continue-numbering="true">
        <text:list-item>
          <text:p text:style-name="P379"><text:span text:style-name="T380">осмысление личного опыта и приучение<text:s/></text:span><text:span text:style-name="T381">обучающихся</text:span><text:span text:style-name="T382"><text:s/>к рациональному постижению мира, формирование личностного восприятия, эмоционального, оценочного отношения к окружающему ребенка миру.</text:span></text:p>
        </text:list-item>
      </text:list>
      <text:p text:style-name="P383"><text:span text:style-name="T384">Предмет, включенный в данную область: «Окружающий мир».</text:span></text:p>
      <text:p text:style-name="P385"><text:span text:style-name="T386">Количество часов, отведенное на изучение данного предмета:<text:s/></text:span><text:span text:style-name="T387">в 1-4</text:span><text:span text:style-name="T388">-ых</text:span><text:span text:style-name="T389"><text:s/>классах<text:s/></text:span><text:span text:style-name="T390">–</text:span><text:span text:style-name="T391"><text:s/></text:span><text:span text:style-name="T392">по<text:s/></text:span><text:span text:style-name="T393">2 часа в неделю</text:span><text:span text:style-name="T394">.</text:span></text:p>
      <text:p text:style-name="P395"><text:span text:style-name="T396">Предметная область</text:span><text:span text:style-name="T397"><text:s/></text:span><text:span text:style-name="T398">«Искусство»</text:span></text:p>
      <text:p text:style-name="P399"><text:span text:style-name="T400">Задачи:</text:span></text:p>
      <text:list text:style-name="LFO29" text:continue-numbering="true">
        <text:list-item>
          <text:p text:style-name="P401"><text:span text:style-name="T402">вве</text:span><text:span text:style-name="T403">дение</text:span><text:span text:style-name="T404"><text:s/></text:span><text:span text:style-name="T405">обучающихся</text:span><text:span text:style-name="T406"><text:s/>в мир большого музыкального и художественного искусства,<text:s/></text:span><text:span text:style-name="T407">формирование<text:s/></text:span><text:span text:style-name="T408"><text:s/>люб</text:span><text:span text:style-name="T409">ви</text:span><text:span text:style-name="T410"><text:s/>и понима</text:span><text:span text:style-name="T411">нию</text:span><text:span text:style-name="T412"><text:s/>искусств</text:span><text:span text:style-name="T413">а</text:span><text:span text:style-name="T414"><text:s/>и музык</text:span><text:span text:style-name="T415">и</text:span><text:span text:style-name="T416"><text:s/>во всём богатстве их форм и жанров, воспита</text:span><text:span text:style-name="T417">ние у</text:span><text:span text:style-name="T418"><text:s/></text:span><text:span text:style-name="T419">обучающихся</text:span><text:span text:style-name="T420"><text:s/>художественн</text:span><text:span text:style-name="T421">ой</text:span><text:span text:style-name="T422"><text:s/>культур</text:span><text:span text:style-name="T423">ы</text:span><text:span text:style-name="T424"><text:s/>как часть всей их духовной культуры.</text:span></text:p>
        </text:list-item>
      </text:list>
      <text:p text:style-name="P425"><text:span text:style-name="T426">Предметы, включенные в данную область: «Музыка», «Изобразительное искусство».</text:span></text:p>
      <text:p text:style-name="P427"><text:span text:style-name="T428">Количество часов, отведенное на изучение предметов:<text:s/></text:span></text:p>
      <text:p text:style-name="P429"><text:span text:style-name="T430">«Музыка»<text:s/></text:span><text:span text:style-name="T431">в 1-4</text:span><text:span text:style-name="T432">-ых</text:span><text:span text:style-name="T433"><text:s/>классах<text:s/></text:span><text:span text:style-name="T434">–</text:span><text:span text:style-name="T435"><text:s/></text:span><text:span text:style-name="T436">по<text:s/></text:span><text:span text:style-name="T437">1 час</text:span><text:span text:style-name="T438">у</text:span><text:span text:style-name="T439"><text:s/>в неделю,<text:s/></text:span></text:p>
      <text:p text:style-name="P440"><text:span text:style-name="T441">«Изобразительное искусство»<text:s/></text:span><text:span text:style-name="T442">в 1-4</text:span><text:span text:style-name="T443">-ых</text:span><text:span text:style-name="T444"><text:s/>классах<text:s/></text:span><text:span text:style-name="T445">–</text:span><text:span text:style-name="T446"><text:s/></text:span><text:span text:style-name="T447">по<text:s/></text:span><text:span text:style-name="T448">1 час</text:span><text:span text:style-name="T449">у</text:span><text:span text:style-name="T450"><text:s/>в неделю.</text:span></text:p>
      <text:p text:style-name="P451"><text:span text:style-name="T452">Предметная область</text:span><text:span text:style-name="T453"><text:s/></text:span><text:span text:style-name="T454">«Технология»</text:span></text:p>
      <text:p text:style-name="P455"><text:span text:style-name="T456">Задачи:</text:span></text:p>
      <text:list text:style-name="LFO29" text:continue-numbering="true">
        <text:list-item>
          <text:p text:style-name="P457"><text:span text:style-name="T458">формирование целостной картины мира материальной и духовной культуры как продукта творческой предметно-преобразующей деятельности человека;</text:span></text:p>
        </text:list-item>
        <text:list-item>
          <text:p text:style-name="P459"><text:span text:style-name="T460">формирование мотивации успеха и достижений, творческой самореализации на основе организации предметно-преобразующей деятель</text:span><text:span text:style-name="T461">ности</text:span><text:span text:style-name="T462">.</text:span></text:p>
        </text:list-item>
      </text:list>
      <text:p text:style-name="P463"><text:span text:style-name="T464">Предмет, включенный в данную область: «Технология».</text:span></text:p>
      <text:p text:style-name="P465"><text:span text:style-name="T466">Количество часов, отведенное на изучение данного предмета<text:s/></text:span><text:span text:style-name="T467">в 1-4</text:span><text:span text:style-name="T468">-ых</text:span><text:span text:style-name="T469"><text:s/>классах</text:span><text:span text:style-name="T470">,</text:span><text:span text:style-name="T471"><text:s/></text:span><text:span text:style-name="T472">–</text:span><text:span text:style-name="T473"><text:s/></text:span><text:span text:style-name="T474">по<text:s/></text:span><text:span text:style-name="T475">1 час</text:span><text:span text:style-name="T476">у</text:span><text:span text:style-name="T477"><text:s/>в неделю.</text:span></text:p>
      <text:p text:style-name="P478"><text:span text:style-name="T479">Предметная область</text:span><text:span text:style-name="T480"><text:s/></text:span><text:span text:style-name="T481">«Физическая культура»</text:span></text:p>
      <text:p text:style-name="P482"><text:span text:style-name="T483">Задачи:</text:span></text:p>
      <text:list text:style-name="LFO29" text:continue-numbering="true">
        <text:list-item>
          <text:p text:style-name="P484"><text:span text:style-name="T485">укрепление здоровья<text:s/></text:span><text:span text:style-name="T486">обучающихся</text:span><text:span text:style-name="T487"><text:s/>посредством развития физических качеств и повышения функциональных возможностей жизнеобеспечивающих систем организма;</text:span></text:p>
        </text:list-item>
        <text:list-item>
          <text:p text:style-name="P488"><text:span text:style-name="T489">совершенствование жизненно важных навыков и умений посредством обучения подвижным играм, физическим упражнениям и техническим действиям из базовых видов спорта</text:span><text:span text:style-name="T490">.</text:span></text:p>
        </text:list-item>
      </text:list>
      <text:p text:style-name="P491"><text:span text:style-name="T492">Предмет, включенный в данную область: «Физическая культура».</text:span></text:p>
      <text:p text:style-name="P493"><text:span text:style-name="T494">Количество часов, отведенно</text:span><text:span text:style-name="T495">е на изучение данного предмета в 1-4</text:span><text:span text:style-name="T496">-ых</text:span><text:span text:style-name="T497"><text:s/>классах</text:span><text:span text:style-name="T498">,</text:span><text:span text:style-name="T499"><text:s/></text:span><text:span text:style-name="T500">–</text:span><text:span text:style-name="T501"><text:s/></text:span><text:span text:style-name="T502">по<text:s/></text:span><text:span text:style-name="T503">2</text:span><text:span text:style-name="T504"><text:s/>часа в неделю</text:span><text:span text:style-name="T505">.</text:span></text:p>
      <text:p text:style-name="P506"><text:span text:style-name="T507">Предметная область</text:span><text:span text:style-name="T508"><text:s/></text:span><text:span text:style-name="T509">«Основы религиозных культур и светской этики»</text:span><text:span text:style-name="T510"><text:s/>включает в себя предмет «Основы религиозных культур и светской этики» (ОРКСЭ).</text:span></text:p>
      <text:p text:style-name="P511"><text:span text:style-name="T512">Изучение учебного предмета</text:span><text:span text:style-name="T513"><text:s/>«Основы религиозных культур и светской этики»</text:span><text:span text:style-name="T514"><text:s/>способствует воспитанию и психолого-педагогической поддержки становления инициативного и компетентного гражданина России, осознающего ответственность за настоящее и будущее своей страны, разделяющего духовные и культурные традиции многонационального народа Российской Федерации.</text:span></text:p>
      <text:p text:style-name="P515"><text:span text:style-name="T516">Количество часов, отведенное на изучение предмета «Основы религиозных культур и светской этики» в 4</text:span><text:span text:style-name="T517">-ых</text:span><text:span text:style-name="T518"><text:s/>классах</text:span><text:span text:style-name="T519">,</text:span><text:span text:style-name="T520"><text:s/></text:span><text:span text:style-name="T521">–</text:span><text:span text:style-name="T522"><text:s/></text:span><text:span text:style-name="T523">по<text:s/></text:span><text:span text:style-name="T524">1 час</text:span><text:span text:style-name="T525">у</text:span><text:span text:style-name="T526">.</text:span></text:p>
      <text:p text:style-name="P527"><text:span text:style-name="T528">В часть, формируемую участниками образовательных отношений, включен предмет «Русский язык» в 1-3</text:span><text:span text:style-name="T529">-ых</text:span><text:span text:style-name="T530"><text:s/>классах, «Литературное чтение» в 4</text:span><text:span text:style-name="T531">-ых</text:span><text:span text:style-name="T532"><text:s/>классах.</text:span></text:p>
      <text:p text:style-name="P533"/>
      <text:list text:style-name="LFO26" text:continue-numbering="true">
        <text:list-item>
          <text:p text:style-name="P534"><text:bookmark-start text:name="bookmark1"/><text:span text:style-name="T535">Организация образовательной<text:s/></text:span><text:bookmark-end text:name="bookmark1"/><text:span text:style-name="T536">деятельности.</text:span></text:p>
        </text:list-item>
      </text:list>
      <text:p text:style-name="P537"/>
      <text:p text:style-name="P538"><text:span text:style-name="T539">Начало<text:s/></text:span><text:span text:style-name="T540">образовательной деятельности</text:span><text:span text:style-name="T541"><text:s/>–<text:s/></text:span><text:span text:style-name="T542">1</text:span><text:span text:style-name="T543">сентября.</text:span></text:p>
      <text:p text:style-name="P544"><text:span text:style-name="T545">Продолжительность<text:s/></text:span><text:span text:style-name="T546">образовательной деятельности</text:span><text:span text:style-name="T547"><text:s/>- 33 недели для<text:s/></text:span><text:span text:style-name="T548">обучающихся</text:span><text:span text:style-name="T549"><text:s/>1-ых классов, 34 учебных недели для<text:s/></text:span><text:span text:style-name="T550">обучающихся</text:span><text:span text:style-name="T551"><text:s/>2- 4-</text:span><text:span text:style-name="T552">ы</text:span><text:span text:style-name="T553">х классов.</text:span></text:p>
      <text:p text:style-name="P554"><text:span text:style-name="T555">Продолжительность каникул в течение<text:s/></text:span><text:span text:style-name="T556">образовательной деятельности</text:span><text:span text:style-name="T557"><text:s/>- 30 дней. В феврале организованы дополнительные недельные каникулы для<text:s/></text:span><text:span text:style-name="T558">обучающихся</text:span><text:span text:style-name="T559"><text:s/>1-</text:span><text:span text:style-name="T560">ых классов. Продолжительность летних каникул составляет<text:s/></text:span><text:span text:style-name="T561">не менее<text:s/></text:span><text:span text:style-name="T562">1</text:span><text:span text:style-name="T563">3</text:span><text:span text:style-name="T564"><text:s/>недель.</text:span></text:p>
      <text:p text:style-name="P565"><text:span text:style-name="T566">Учебные занятия проводятся в режиме пятидневной учебной недели в первую смену в 1- 4-</text:span><text:span text:style-name="T567">ы</text:span><text:span text:style-name="T568">х классах.</text:span></text:p>
      <text:p text:style-name="P569"><text:span text:style-name="T570">Начало занятий - 8 часов 30 минут. Продолжительность перемен составляет: после 1, 2, 3, 4, 5</text:span><text:span text:style-name="T571">,</text:span><text:span text:style-name="T572"><text:s/></text:span><text:span text:style-name="T573">6 <text:s/>уроков -<text:s/></text:span><text:span text:style-name="T574">15</text:span><text:span text:style-name="T575"><text:s/>минут, после 7 урока</text:span><text:span text:style-name="T576"><text:s/>-<text:s/></text:span><text:span text:style-name="T577">20</text:span><text:span text:style-name="T578"><text:s/>минут.</text:span></text:p>
      <text:p text:style-name="P579"><text:span text:style-name="T580">Для<text:s/></text:span><text:span text:style-name="T581">обучающихся</text:span><text:span text:style-name="T582"><text:s/>1-ых классов используется «ступенчатый» режим обучения:</text:span></text:p>
      <text:list text:style-name="LFO8" text:continue-numbering="true">
        <text:list-item>
          <text:p text:style-name="P583"><text:span text:style-name="T584">в первом полугодии - в сентябре, октябре - по 3 урока в день продолжительностью по 35 минут каждый, в ноябре-декабре - по 4-5 уроков по 35 минут каждый;</text:span></text:p>
        </text:list-item>
        <text:list-item>
          <text:p text:style-name="P585"><text:span text:style-name="T586">во втором полугодии - в январе - мае - по 4-5 уроков по 40 минут каждый.</text:span></text:p>
        </text:list-item>
      </text:list>
      <text:p text:style-name="P587"><text:span text:style-name="T588">Продолжительность урока для<text:s/></text:span><text:span text:style-name="T589">обучающихся</text:span><text:span text:style-name="T590"><text:s/>2-4 классов 40 минут.</text:span></text:p>
      <text:p text:style-name="P591"/>
      <text:p text:style-name="P592">Предельно допустимая недельная учебная нагрузка для 1-ых классов составляет<text:s/>по<text:s/>21 часу, для 2-ых, 3-их и 4-ых классов<text:s/>–<text:s/>по<text:s/>23 часа.</text:p>
      <text:p text:style-name="P593"><text:span text:style-name="T594">Для обучающихся<text:s/></text:span><text:span text:style-name="T595">1-ых</text:span><text:span text:style-name="T596"><text:s/>классов в середине учебного дня в дни, когда в расписание не включен предмет «Физическая культура», проводится динамическая пауза.</text:span></text:p>
      <text:p text:style-name="P597"><text:span text:style-name="T598">Обучение<text:s/></text:span><text:span text:style-name="T599">в 1-ых классах<text:s/></text:span><text:span text:style-name="T600">проводится без балльного оценивания знаний<text:s/></text:span><text:span text:style-name="T601">обучающихся</text:span><text:span text:style-name="T602"><text:s/>и домашних заданий.</text:span></text:p>
      <text:p text:style-name="P603"><text:span text:style-name="T604">Промежуточная аттестация<text:s/></text:span><text:span text:style-name="T605">обучающихся</text:span><text:span text:style-name="T606"><text:s/></text:span><text:span text:style-name="T607">2</text:span><text:span text:style-name="T608"><text:s/></text:span><text:span text:style-name="T609">–</text:span><text:span text:style-name="T610"><text:s/></text:span><text:span text:style-name="T611">4</text:span><text:span text:style-name="T612">-ых</text:span><text:span text:style-name="T613"><text:s/>классов осуществляется по четвертям.</text:span><text:span text:style-name="T614"><text:s/>Годовая промежуточная аттестация в качестве отдельной процедуры не проводится в соответствии с <text:s/>Положением «</text:span><text:span text:style-name="T615">О<text:s/></text:span><text:span text:style-name="T616">формах, порядке и периодичности текущего контроля успеваемости и промежуточной аттестации обучающихся</text:span><text:span text:style-name="T617">»</text:span><text:span text:style-name="T618"><text:s/>и решением Педагогического совета</text:span><text:span text:style-name="T619"><text:s/>№ 1 от 28.08.2020</text:span><text:span text:style-name="T620">.</text:span><text:span text:style-name="T621"><text:s/></text:span><text:span text:style-name="T622">Годовая отметка выставляется как среднее арифметическое четвертных отметок.</text:span></text:p>
      <text:p text:style-name="P623"/>
      <text:p text:style-name="P624">Сетка часов к учебному плану 1 – 4-ых<text:s/>классов на 2021<text:s/>– 2022<text:s/>учебный год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3">
            <text:p text:style-name="P636">Предметные области</text:p>
          </table:table-cell>
          <table:table-cell table:style-name="TableCell637" table:number-rows-spanned="3">
            <text:p text:style-name="P638">Учебные предметы</text:p>
          </table:table-cell>
          <table:table-cell table:style-name="TableCell639" table:number-columns-spanned="4">
            <text:p text:style-name="P640">Количество часов в неделю</text:p>
          </table:table-cell>
          <table:covered-table-cell/>
          <table:covered-table-cell/>
          <table:covered-table-cell/>
          <table:table-cell table:style-name="TableCell641" table:number-rows-spanned="3">
            <text:p text:style-name="P642">Всего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4">
            <text:p text:style-name="P647">Классы:</text:p>
          </table:table-cell>
          <table:covered-table-cell/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4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columns-spanned="2">
            <text:p text:style-name="P663">Обязательная часть</text:p>
          </table:table-cell>
          <table:covered-table-cell/>
          <table:table-cell table:style-name="TableCell664">
            <text:p text:style-name="P665"><text:span text:style-name="T666">2</text:span><text:span text:style-name="T667">0</text:span></text:p>
          </table:table-cell>
          <table:table-cell table:style-name="TableCell668">
            <text:p text:style-name="P669"><text:span text:style-name="T670">2</text:span><text:span text:style-name="T671">2</text:span></text:p>
          </table:table-cell>
          <table:table-cell table:style-name="TableCell672">
            <text:p text:style-name="P673"><text:span text:style-name="T674">2</text:span><text:span text:style-name="T675">2</text:span></text:p>
          </table:table-cell>
          <table:table-cell table:style-name="TableCell676">
            <text:p text:style-name="P677"><text:span text:style-name="T678">2</text:span><text:span text:style-name="T679">2</text:span></text:p>
          </table:table-cell>
          <table:table-cell table:style-name="TableCell680">
            <text:p text:style-name="P681">86</text:p>
          </table:table-cell>
        </table:table-row>
        <table:table-row table:style-name="TableRow682">
          <table:table-cell table:style-name="TableCell683" table:number-rows-spanned="2">
            <text:p text:style-name="P684">Русский язык и литературное чтение</text:p>
          </table:table-cell>
          <table:table-cell table:style-name="TableCell685">
            <text:p text:style-name="P686">Русский язык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3,5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<text:span text:style-name="T697">1</text:span><text:span text:style-name="T698">5,5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Литературное чтение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3,5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14,5</text:p>
          </table:table-cell>
        </table:table-row>
        <table:table-row table:style-name="TableRow713">
          <table:table-cell table:style-name="TableCell714" table:number-rows-spanned="2">
            <text:p text:style-name="P715">Родной язык и литературное чтение на родном языке</text:p>
          </table:table-cell>
          <table:table-cell table:style-name="TableCell716">
            <text:p text:style-name="P717"><text:span text:style-name="T718">Родной<text:s/></text:span><text:span text:style-name="T719">(русский)<text:s/></text:span><text:span text:style-name="T720">язык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0,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0,5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Л</text:span><text:span text:style-name="T736">итературное чтение на родном<text:s/></text:span><text:span text:style-name="T737">(русском)<text:s/></text:span><text:span text:style-name="T738">языке</text:span><text:span text:style-name="T739"><text:s/></text:span><text:span text:style-name="T740"><text:s text:c="4"/>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0,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0,5</text:p>
          </table:table-cell>
        </table:table-row>
        <table:table-row table:style-name="TableRow751">
          <table:table-cell table:style-name="TableCell752">
            <text:p text:style-name="P753">Иностранный язык</text:p>
          </table:table-cell>
          <table:table-cell table:style-name="TableCell754">
            <text:p text:style-name="P755">Иностранный язык<text:s/>(английский)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6</text:p>
          </table:table-cell>
        </table:table-row>
        <table:table-row table:style-name="TableRow766">
          <table:table-cell table:style-name="TableCell767">
            <text:p text:style-name="P768">Математика и информатика</text:p>
          </table:table-cell>
          <table:table-cell table:style-name="TableCell769">
            <text:p text:style-name="P770">Математика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20</text:p>
          </table:table-cell>
        </table:table-row>
        <table:table-row table:style-name="TableRow781">
          <table:table-cell table:style-name="TableCell782">
            <text:p text:style-name="P783">Обществознание и естествознание</text:p>
          </table:table-cell>
          <table:table-cell table:style-name="TableCell784">
            <text:p text:style-name="P785">Окружающий мир<text:s/>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8</text:p>
          </table:table-cell>
        </table:table-row>
        <table:table-row table:style-name="TableRow796">
          <table:table-cell table:style-name="TableCell797" table:number-rows-spanned="2">
            <text:p text:style-name="P798">Искусство</text:p>
          </table:table-cell>
          <table:table-cell table:style-name="TableCell799">
            <text:p text:style-name="P800">Музыка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4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Изобразительное искусство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4</text:p>
          </table:table-cell>
        </table:table-row>
        <table:table-row table:style-name="TableRow825">
          <table:table-cell table:style-name="TableCell826">
            <text:p text:style-name="P827">Технология</text:p>
          </table:table-cell>
          <table:table-cell table:style-name="TableCell828">
            <text:p text:style-name="P829">Технология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4</text:p>
          </table:table-cell>
        </table:table-row>
        <table:table-row table:style-name="TableRow840">
          <table:table-cell table:style-name="TableCell841">
            <text:p text:style-name="P842">Физическая культура</text:p>
          </table:table-cell>
          <table:table-cell table:style-name="TableCell843">
            <text:p text:style-name="P844">Физическая культура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8</text:p>
          </table:table-cell>
        </table:table-row>
        <table:table-row table:style-name="TableRow855">
          <table:table-cell table:style-name="TableCell856">
            <text:p text:style-name="P857">Основы религиозных культур и светской этики</text:p>
          </table:table-cell>
          <table:table-cell table:style-name="TableCell858">
            <text:p text:style-name="P859">Основы религиозных культур и светской этики (ОРКСЭ)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 table:number-columns-spanned="2">
            <text:p text:style-name="P872">Итого</text:p>
          </table:table-cell>
          <table:covered-table-cell/>
          <table:table-cell table:style-name="TableCell873">
            <text:p text:style-name="P874">20</text:p>
          </table:table-cell>
          <table:table-cell table:style-name="TableCell875">
            <text:p text:style-name="P876"><text:span text:style-name="T877">22</text:span></text:p>
          </table:table-cell>
          <table:table-cell table:style-name="TableCell878">
            <text:p text:style-name="P879"><text:span text:style-name="T880">2</text:span><text:span text:style-name="T881">2</text:span></text:p>
          </table:table-cell>
          <table:table-cell table:style-name="TableCell882">
            <text:p text:style-name="P883"><text:span text:style-name="T884">2</text:span><text:span text:style-name="T885">2</text:span></text:p>
          </table:table-cell>
          <table:table-cell table:style-name="TableCell886">
            <text:p text:style-name="P887">86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Часть, формируемая участниками образовательных отношений</text:span></text:p>
          </table:table-cell>
          <table:covered-table-cell/>
          <table:table-cell table:style-name="TableCell892">
            <text:p text:style-name="P893">1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4</text:p>
          </table:table-cell>
        </table:table-row>
        <text:soft-page-break/>
        <table:table-row table:style-name="TableRow902">
          <table:table-cell table:style-name="TableCell903" table:number-columns-spanned="2">
            <text:p text:style-name="P904">Максимально допустимая недельная нагрузка при 5-дневной учебной неделе</text:p>
          </table:table-cell>
          <table:covered-table-cell/>
          <table:table-cell table:style-name="TableCell905">
            <text:p text:style-name="P906">21</text:p>
          </table:table-cell>
          <table:table-cell table:style-name="TableCell907">
            <text:p text:style-name="P908">23</text:p>
          </table:table-cell>
          <table:table-cell table:style-name="TableCell909">
            <text:p text:style-name="P910">23</text:p>
          </table:table-cell>
          <table:table-cell table:style-name="TableCell911">
            <text:p text:style-name="P912">23</text:p>
          </table:table-cell>
          <table:table-cell table:style-name="TableCell913">
            <text:p text:style-name="P914">90</text:p>
          </table:table-cell>
        </table:table-row>
        <table:table-row table:style-name="TableRow915">
          <table:table-cell table:style-name="TableCell916" table:number-columns-spanned="2">
            <text:p text:style-name="P917">Итого к финансированию</text:p>
          </table:table-cell>
          <table:covered-table-cell/>
          <table:table-cell table:style-name="TableCell918">
            <text:p text:style-name="P919">21</text:p>
          </table:table-cell>
          <table:table-cell table:style-name="TableCell920">
            <text:p text:style-name="P921">23</text:p>
          </table:table-cell>
          <table:table-cell table:style-name="TableCell922">
            <text:p text:style-name="P923">23</text:p>
          </table:table-cell>
          <table:table-cell table:style-name="TableCell924">
            <text:p text:style-name="P925">23</text:p>
          </table:table-cell>
          <table:table-cell table:style-name="TableCell926">
            <text:p text:style-name="P927">90</text:p>
          </table:table-cell>
        </table:table-row>
      </table:table>
      <text:p text:style-name="P928"/>
      <text:p text:style-name="P929">Учебный план для 1-ых классов на 2021-2022<text:s/>учебный год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2">
            <text:p text:style-name="P944">Предметные области</text:p>
          </table:table-cell>
          <table:table-cell table:style-name="TableCell945" table:number-rows-spanned="2">
            <text:p text:style-name="P946">Учебные предметы</text:p>
          </table:table-cell>
          <table:table-cell table:style-name="TableCell947" table:number-columns-spanned="7">
            <text:p text:style-name="P948"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rows-spanned="2">
            <text:p text:style-name="P950">Всего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1а</text:p>
          </table:table-cell>
          <table:table-cell table:style-name="TableCell956">
            <text:p text:style-name="P957">1б</text:p>
          </table:table-cell>
          <table:table-cell table:style-name="TableCell958">
            <text:p text:style-name="P959">1в</text:p>
          </table:table-cell>
          <table:table-cell table:style-name="TableCell960">
            <text:p text:style-name="P961">1г</text:p>
          </table:table-cell>
          <table:table-cell table:style-name="TableCell962">
            <text:p text:style-name="P963">1д</text:p>
          </table:table-cell>
          <table:table-cell table:style-name="TableCell964">
            <text:p text:style-name="P965">1е</text:p>
          </table:table-cell>
          <table:table-cell table:style-name="TableCell966">
            <text:p text:style-name="P967">1ж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columns-spanned="2">
            <text:p text:style-name="P971">Обязательная часть</text:p>
          </table:table-cell>
          <table:covered-table-cell/>
          <table:table-cell table:style-name="TableCell972">
            <text:p text:style-name="P973">20</text:p>
          </table:table-cell>
          <table:table-cell table:style-name="TableCell974">
            <text:p text:style-name="P975">20</text:p>
          </table:table-cell>
          <table:table-cell table:style-name="TableCell976">
            <text:p text:style-name="P977">20</text:p>
          </table:table-cell>
          <table:table-cell table:style-name="TableCell978">
            <text:p text:style-name="P979">20</text:p>
          </table:table-cell>
          <table:table-cell table:style-name="TableCell980">
            <text:p text:style-name="P981">20</text:p>
          </table:table-cell>
          <table:table-cell table:style-name="TableCell982">
            <text:p text:style-name="P983">20</text:p>
          </table:table-cell>
          <table:table-cell table:style-name="TableCell984">
            <text:p text:style-name="P985">20</text:p>
          </table:table-cell>
          <table:table-cell table:style-name="TableCell986">
            <text:p text:style-name="P987">140</text:p>
          </table:table-cell>
        </table:table-row>
        <table:table-row table:style-name="TableRow988">
          <table:table-cell table:style-name="TableCell989" table:number-rows-spanned="2">
            <text:p text:style-name="P990"><text:span text:style-name="T991">Русский язык и литературное чтение</text:span></text:p>
          </table:table-cell>
          <table:table-cell table:style-name="TableCell992">
            <text:p text:style-name="P993">Русский язык</text:p>
          </table:table-cell>
          <table:table-cell table:style-name="TableCell994">
            <text:p text:style-name="P995">4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28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Литературное чтение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28</text:p>
          </table:table-cell>
        </table:table-row>
        <table:table-row table:style-name="TableRow1030">
          <table:table-cell table:style-name="TableCell1031">
            <text:p text:style-name="P1032">Математика и информатика</text:p>
          </table:table-cell>
          <table:table-cell table:style-name="TableCell1033">
            <text:p text:style-name="P1034">Математика<text:s/>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5</text:p>
          </table:table-cell>
          <table:table-cell table:style-name="TableCell1049">
            <text:p text:style-name="P1050">35</text:p>
          </table:table-cell>
        </table:table-row>
        <table:table-row table:style-name="TableRow1051">
          <table:table-cell table:style-name="TableCell1052">
            <text:p text:style-name="P1053">Обществознание и естествознание</text:p>
          </table:table-cell>
          <table:table-cell table:style-name="TableCell1054">
            <text:p text:style-name="P1055">Окружающий мир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14</text:p>
          </table:table-cell>
        </table:table-row>
        <table:table-row table:style-name="TableRow1072">
          <table:table-cell table:style-name="TableCell1073" table:number-rows-spanned="2">
            <text:p text:style-name="P1074">Искусство</text:p>
          </table:table-cell>
          <table:table-cell table:style-name="TableCell1075">
            <text:p text:style-name="P1076">Музыка<text:s/>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7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Изобразительное искусство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7</text:p>
          </table:table-cell>
        </table:table-row>
        <table:table-row table:style-name="TableRow1113">
          <table:table-cell table:style-name="TableCell1114">
            <text:p text:style-name="P1115">Технология</text:p>
          </table:table-cell>
          <table:table-cell table:style-name="TableCell1116">
            <text:p text:style-name="P1117">Технология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7</text:p>
          </table:table-cell>
        </table:table-row>
        <table:table-row table:style-name="TableRow1134">
          <table:table-cell table:style-name="TableCell1135">
            <text:p text:style-name="P1136">Физическая культура<text:s/></text:p>
          </table:table-cell>
          <table:table-cell table:style-name="TableCell1137">
            <text:p text:style-name="P1138">Физическая культура<text:s/>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14</text:p>
          </table:table-cell>
        </table:table-row>
        <table:table-row table:style-name="TableRow1155">
          <table:table-cell table:style-name="TableCell1156" table:number-columns-spanned="2">
            <text:p text:style-name="P1157">Итого</text:p>
          </table:table-cell>
          <table:covered-table-cell/>
          <table:table-cell table:style-name="TableCell1158">
            <text:p text:style-name="P1159">20</text:p>
          </table:table-cell>
          <table:table-cell table:style-name="TableCell1160">
            <text:p text:style-name="P1161">20</text:p>
          </table:table-cell>
          <table:table-cell table:style-name="TableCell1162">
            <text:p text:style-name="P1163">20</text:p>
          </table:table-cell>
          <table:table-cell table:style-name="TableCell1164">
            <text:p text:style-name="P1165">20</text:p>
          </table:table-cell>
          <table:table-cell table:style-name="TableCell1166">
            <text:p text:style-name="P1167">20</text:p>
          </table:table-cell>
          <table:table-cell table:style-name="TableCell1168">
            <text:p text:style-name="P1169">20</text:p>
          </table:table-cell>
          <table:table-cell table:style-name="TableCell1170">
            <text:p text:style-name="P1171">20</text:p>
          </table:table-cell>
          <table:table-cell table:style-name="TableCell1172">
            <text:p text:style-name="P1173">140</text:p>
          </table:table-cell>
        </table:table-row>
        <table:table-row table:style-name="TableRow1174">
          <table:table-cell table:style-name="TableCell1175" table:number-columns-spanned="2">
            <text:p text:style-name="P1176">Часть, формируемая участниками образовательных отношений</text:p>
          </table:table-cell>
          <table:covered-table-cell/>
          <table:table-cell table:style-name="TableCell1177">
            <text:p text:style-name="P1178">1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7</text:p>
          </table:table-cell>
        </table:table-row>
        <table:table-row table:style-name="TableRow1193">
          <table:table-cell table:style-name="TableCell1194">
            <text:p text:style-name="P1195"><text:span text:style-name="T1196">Русский язык и литературное чтение</text:span></text:p>
          </table:table-cell>
          <table:table-cell table:style-name="TableCell1197">
            <text:p text:style-name="P1198">Русский язык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7</text:p>
          </table:table-cell>
        </table:table-row>
        <table:table-row table:style-name="TableRow1215">
          <table:table-cell table:style-name="TableCell1216" table:number-columns-spanned="2">
            <text:p text:style-name="P1217">Максимально допустимая недельная нагрузка<text:s/>при 5-дневной учебной неделе</text:p>
          </table:table-cell>
          <table:covered-table-cell/>
          <table:table-cell table:style-name="TableCell1218">
            <text:p text:style-name="P1219">21</text:p>
          </table:table-cell>
          <table:table-cell table:style-name="TableCell1220">
            <text:p text:style-name="P1221">21</text:p>
          </table:table-cell>
          <table:table-cell table:style-name="TableCell1222">
            <text:p text:style-name="P1223">21</text:p>
          </table:table-cell>
          <table:table-cell table:style-name="TableCell1224">
            <text:p text:style-name="P1225">21</text:p>
          </table:table-cell>
          <table:table-cell table:style-name="TableCell1226">
            <text:p text:style-name="P1227">21</text:p>
          </table:table-cell>
          <table:table-cell table:style-name="TableCell1228">
            <text:p text:style-name="P1229">21</text:p>
          </table:table-cell>
          <table:table-cell table:style-name="TableCell1230">
            <text:p text:style-name="P1231">21</text:p>
          </table:table-cell>
          <table:table-cell table:style-name="TableCell1232">
            <text:p text:style-name="P1233">147</text:p>
          </table:table-cell>
        </table:table-row>
        <table:table-row table:style-name="TableRow1234">
          <table:table-cell table:style-name="TableCell1235" table:number-columns-spanned="2">
            <text:p text:style-name="P1236">Итого к финансированию</text:p>
          </table:table-cell>
          <table:covered-table-cell/>
          <table:table-cell table:style-name="TableCell1237">
            <text:p text:style-name="P1238">21</text:p>
          </table:table-cell>
          <table:table-cell table:style-name="TableCell1239">
            <text:p text:style-name="P1240">21</text:p>
          </table:table-cell>
          <table:table-cell table:style-name="TableCell1241">
            <text:p text:style-name="P1242">21</text:p>
          </table:table-cell>
          <table:table-cell table:style-name="TableCell1243">
            <text:p text:style-name="P1244">21</text:p>
          </table:table-cell>
          <table:table-cell table:style-name="TableCell1245">
            <text:p text:style-name="P1246">21</text:p>
          </table:table-cell>
          <table:table-cell table:style-name="TableCell1247">
            <text:p text:style-name="P1248">21</text:p>
          </table:table-cell>
          <table:table-cell table:style-name="TableCell1249">
            <text:p text:style-name="P1250">21</text:p>
          </table:table-cell>
          <table:table-cell table:style-name="TableCell1251">
            <text:p text:style-name="P1252">147</text:p>
          </table:table-cell>
        </table:table-row>
      </table:table>
      <text:p text:style-name="P1253"/>
      <text:p text:style-name="P1254">Учебный план для 2-ых классов на<text:s/>2021-2022<text:s/>учебный год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 table:number-rows-spanned="2">
            <text:p text:style-name="P1270">Предметные области</text:p>
          </table:table-cell>
          <table:covered-table-cell/>
          <table:table-cell table:style-name="TableCell1271" table:number-rows-spanned="2">
            <text:p text:style-name="P1272">Учебные предметы</text:p>
          </table:table-cell>
          <table:table-cell table:style-name="TableCell1273">
            <text:p text:style-name="P1274"/>
          </table:table-cell>
          <table:table-cell table:style-name="TableCell1275" table:number-columns-spanned="6">
            <text:p text:style-name="P1276">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 table:number-rows-spanned="2">
            <text:p text:style-name="P1278">Всего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table-cell table:style-name="TableCell1282">
            <text:p text:style-name="P1283">2а</text:p>
          </table:table-cell>
          <table:table-cell table:style-name="TableCell1284">
            <text:p text:style-name="P1285">2б</text:p>
          </table:table-cell>
          <table:table-cell table:style-name="TableCell1286">
            <text:p text:style-name="P1287">2в</text:p>
          </table:table-cell>
          <table:table-cell table:style-name="TableCell1288">
            <text:p text:style-name="P1289">2г</text:p>
          </table:table-cell>
          <table:table-cell table:style-name="TableCell1290">
            <text:p text:style-name="P1291">2д</text:p>
          </table:table-cell>
          <table:table-cell table:style-name="TableCell1292">
            <text:p text:style-name="P1293">2е</text:p>
          </table:table-cell>
          <table:table-cell table:style-name="TableCell1294">
            <text:p text:style-name="P1295">2ж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columns-spanned="3">
            <text:p text:style-name="P1299">Обязательная часть</text:p>
          </table:table-cell>
          <table:covered-table-cell/>
          <table:covered-table-cell/>
          <table:table-cell table:style-name="TableCell1300">
            <text:p text:style-name="P1301">22</text:p>
          </table:table-cell>
          <table:table-cell table:style-name="TableCell1302">
            <text:p text:style-name="P1303">22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2</text:p>
          </table:table-cell>
          <table:table-cell table:style-name="TableCell1308">
            <text:p text:style-name="P1309">22</text:p>
          </table:table-cell>
          <table:table-cell table:style-name="TableCell1310">
            <text:p text:style-name="P1311">22</text:p>
          </table:table-cell>
          <table:table-cell table:style-name="TableCell1312">
            <text:p text:style-name="P1313">22</text:p>
          </table:table-cell>
          <table:table-cell table:style-name="TableCell1314">
            <text:p text:style-name="P1315">154</text:p>
          </table:table-cell>
        </table:table-row>
        <table:table-row table:style-name="TableRow1316">
          <table:table-cell table:style-name="TableCell1317" table:number-columns-spanned="2" table:number-rows-spanned="2">
            <text:p text:style-name="P1318"><text:span text:style-name="T1319">Русский язык и литературное чтение</text:span></text:p>
          </table:table-cell>
          <table:covered-table-cell/>
          <table:table-cell table:style-name="TableCell1320">
            <text:p text:style-name="P1321">Русский язык</text:p>
          </table:table-cell>
          <table:table-cell table:style-name="TableCell1322">
            <text:p text:style-name="P1323">3,5</text:p>
          </table:table-cell>
          <table:table-cell table:style-name="TableCell1324">
            <text:p text:style-name="P1325">3,5</text:p>
          </table:table-cell>
          <table:table-cell table:style-name="TableCell1326">
            <text:p text:style-name="P1327">3,5</text:p>
          </table:table-cell>
          <table:table-cell table:style-name="TableCell1328">
            <text:p text:style-name="P1329">3,5</text:p>
          </table:table-cell>
          <table:table-cell table:style-name="TableCell1330">
            <text:p text:style-name="P1331">3,5</text:p>
          </table:table-cell>
          <table:table-cell table:style-name="TableCell1332">
            <text:p text:style-name="P1333">3,5</text:p>
          </table:table-cell>
          <table:table-cell table:style-name="TableCell1334">
            <text:p text:style-name="P1335">3,5</text:p>
          </table:table-cell>
          <table:table-cell table:style-name="TableCell1336">
            <text:p text:style-name="P1337">24,5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/>
          <table:table-cell table:style-name="TableCell1340">
            <text:p text:style-name="P1341">Литературное чтение</text:p>
          </table:table-cell>
          <table:table-cell table:style-name="TableCell1342">
            <text:p text:style-name="P1343">3,5</text:p>
          </table:table-cell>
          <table:table-cell table:style-name="TableCell1344">
            <text:p text:style-name="P1345">3,5</text:p>
          </table:table-cell>
          <table:table-cell table:style-name="TableCell1346">
            <text:p text:style-name="P1347">3,5</text:p>
          </table:table-cell>
          <table:table-cell table:style-name="TableCell1348">
            <text:p text:style-name="P1349">3,5</text:p>
          </table:table-cell>
          <table:table-cell table:style-name="TableCell1350">
            <text:p text:style-name="P1351">3,5</text:p>
          </table:table-cell>
          <table:table-cell table:style-name="TableCell1352">
            <text:p text:style-name="P1353">3,5</text:p>
          </table:table-cell>
          <table:table-cell table:style-name="TableCell1354">
            <text:p text:style-name="P1355">3,5</text:p>
          </table:table-cell>
          <table:table-cell table:style-name="TableCell1356">
            <text:p text:style-name="P1357">24,5</text:p>
          </table:table-cell>
        </table:table-row>
        <table:table-row table:style-name="TableRow1358">
          <table:table-cell table:style-name="TableCell1359" table:number-columns-spanned="2" table:number-rows-spanned="2">
            <text:p text:style-name="P1360">Родной <text:s/>язык и литературное чтение на родном <text:s/>языке</text:p>
          </table:table-cell>
          <table:covered-table-cell/>
          <table:table-cell table:style-name="TableCell1361">
            <text:p text:style-name="P1362"><text:span text:style-name="T1363">Родной (русский) язык</text:span></text:p>
          </table:table-cell>
          <table:table-cell table:style-name="TableCell1364">
            <text:p text:style-name="P1365">0,5</text:p>
          </table:table-cell>
          <table:table-cell table:style-name="TableCell1366">
            <text:p text:style-name="P1367">0,5</text:p>
          </table:table-cell>
          <table:table-cell table:style-name="TableCell1368">
            <text:p text:style-name="P1369">0,5</text:p>
          </table:table-cell>
          <table:table-cell table:style-name="TableCell1370">
            <text:p text:style-name="P1371">0,5</text:p>
          </table:table-cell>
          <table:table-cell table:style-name="TableCell1372">
            <text:p text:style-name="P1373">0,5</text:p>
          </table:table-cell>
          <table:table-cell table:style-name="TableCell1374">
            <text:p text:style-name="P1375">0,5</text:p>
          </table:table-cell>
          <table:table-cell table:style-name="TableCell1376">
            <text:p text:style-name="P1377">0,5</text:p>
          </table:table-cell>
          <table:table-cell table:style-name="TableCell1378">
            <text:p text:style-name="P1379">3,5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/>
          <table:table-cell table:style-name="TableCell1382">
            <text:p text:style-name="P1383"><text:span text:style-name="T1384">Литературное чтение на родном (русском) языке</text:span></text:p>
          </table:table-cell>
          <table:table-cell table:style-name="TableCell1385">
            <text:p text:style-name="P1386">0,5</text:p>
          </table:table-cell>
          <table:table-cell table:style-name="TableCell1387">
            <text:p text:style-name="P1388">0,5</text:p>
          </table:table-cell>
          <table:table-cell table:style-name="TableCell1389">
            <text:p text:style-name="P1390">0,5</text:p>
          </table:table-cell>
          <table:table-cell table:style-name="TableCell1391">
            <text:p text:style-name="P1392">0,5</text:p>
          </table:table-cell>
          <table:table-cell table:style-name="TableCell1393">
            <text:p text:style-name="P1394">0,5</text:p>
          </table:table-cell>
          <table:table-cell table:style-name="TableCell1395">
            <text:p text:style-name="P1396">0,5</text:p>
          </table:table-cell>
          <table:table-cell table:style-name="TableCell1397">
            <text:p text:style-name="P1398">0,5</text:p>
          </table:table-cell>
          <table:table-cell table:style-name="TableCell1399">
            <text:p text:style-name="P1400">3,5</text:p>
          </table:table-cell>
        </table:table-row>
        <table:table-row table:style-name="TableRow1401">
          <table:table-cell table:style-name="TableCell1402" table:number-columns-spanned="2">
            <text:p text:style-name="P1403"><text:span text:style-name="T1404">Иностранный язык</text:span></text:p>
          </table:table-cell>
          <table:covered-table-cell/>
          <table:table-cell table:style-name="TableCell1405">
            <text:p text:style-name="P1406">Иностранный язык (английский)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14</text:p>
          </table:table-cell>
        </table:table-row>
        <text:soft-page-break/>
        <table:table-row table:style-name="TableRow1423">
          <table:table-cell table:style-name="TableCell1424" table:number-columns-spanned="2">
            <text:p text:style-name="P1425">Математика и информатика</text:p>
          </table:table-cell>
          <table:covered-table-cell/>
          <table:table-cell table:style-name="TableCell1426">
            <text:p text:style-name="P1427">Математика<text:s/></text:p>
          </table:table-cell>
          <table:table-cell table:style-name="TableCell1428">
            <text:p text:style-name="P1429">5</text:p>
          </table:table-cell>
          <table:table-cell table:style-name="TableCell1430">
            <text:p text:style-name="P1431">5</text:p>
          </table:table-cell>
          <table:table-cell table:style-name="TableCell1432">
            <text:p text:style-name="P1433">5</text:p>
          </table:table-cell>
          <table:table-cell table:style-name="TableCell1434">
            <text:p text:style-name="P1435">5</text:p>
          </table:table-cell>
          <table:table-cell table:style-name="TableCell1436">
            <text:p text:style-name="P1437">5</text:p>
          </table:table-cell>
          <table:table-cell table:style-name="TableCell1438">
            <text:p text:style-name="P1439">5</text:p>
          </table:table-cell>
          <table:table-cell table:style-name="TableCell1440">
            <text:p text:style-name="P1441">5</text:p>
          </table:table-cell>
          <table:table-cell table:style-name="TableCell1442">
            <text:p text:style-name="P1443">35</text:p>
          </table:table-cell>
        </table:table-row>
        <table:table-row table:style-name="TableRow1444">
          <table:table-cell table:style-name="TableCell1445" table:number-columns-spanned="2">
            <text:p text:style-name="P1446">Обществознание и естествознание</text:p>
          </table:table-cell>
          <table:covered-table-cell/>
          <table:table-cell table:style-name="TableCell1447">
            <text:p text:style-name="P1448">Окружающий мир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14</text:p>
          </table:table-cell>
        </table:table-row>
        <table:table-row table:style-name="TableRow1465">
          <table:table-cell table:style-name="TableCell1466" table:number-columns-spanned="2" table:number-rows-spanned="2">
            <text:p text:style-name="P1467">Искусство</text:p>
          </table:table-cell>
          <table:covered-table-cell/>
          <table:table-cell table:style-name="TableCell1468">
            <text:p text:style-name="P1469">Музыка<text:s/>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7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/>
          <table:table-cell table:style-name="TableCell1488">
            <text:p text:style-name="P1489">Изобразительное искусство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7</text:p>
          </table:table-cell>
        </table:table-row>
        <table:table-row table:style-name="TableRow1506">
          <table:table-cell table:style-name="TableCell1507" table:number-columns-spanned="2">
            <text:p text:style-name="P1508">Технология</text:p>
          </table:table-cell>
          <table:covered-table-cell/>
          <table:table-cell table:style-name="TableCell1509">
            <text:p text:style-name="P1510">Технология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7</text:p>
          </table:table-cell>
        </table:table-row>
        <table:table-row table:style-name="TableRow1527">
          <table:table-cell table:style-name="TableCell1528" table:number-columns-spanned="2">
            <text:p text:style-name="P1529">Физическая культура<text:s/></text:p>
          </table:table-cell>
          <table:covered-table-cell/>
          <table:table-cell table:style-name="TableCell1530">
            <text:p text:style-name="P1531">Физическая культура<text:s/>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2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14</text:p>
          </table:table-cell>
        </table:table-row>
        <table:table-row table:style-name="TableRow1548">
          <table:table-cell table:style-name="TableCell1549" table:number-columns-spanned="3">
            <text:p text:style-name="P1550">Итого</text:p>
          </table:table-cell>
          <table:covered-table-cell/>
          <table:covered-table-cell/>
          <table:table-cell table:style-name="TableCell1551">
            <text:p text:style-name="P1552">22</text:p>
          </table:table-cell>
          <table:table-cell table:style-name="TableCell1553">
            <text:p text:style-name="P1554">22</text:p>
          </table:table-cell>
          <table:table-cell table:style-name="TableCell1555">
            <text:p text:style-name="P1556">22</text:p>
          </table:table-cell>
          <table:table-cell table:style-name="TableCell1557">
            <text:p text:style-name="P1558">22</text:p>
          </table:table-cell>
          <table:table-cell table:style-name="TableCell1559">
            <text:p text:style-name="P1560">22</text:p>
          </table:table-cell>
          <table:table-cell table:style-name="TableCell1561">
            <text:p text:style-name="P1562">22</text:p>
          </table:table-cell>
          <table:table-cell table:style-name="TableCell1563">
            <text:p text:style-name="P1564">22</text:p>
          </table:table-cell>
          <table:table-cell table:style-name="TableCell1565">
            <text:p text:style-name="P1566">154</text:p>
          </table:table-cell>
        </table:table-row>
        <table:table-row table:style-name="TableRow1567">
          <table:table-cell table:style-name="TableCell1568" table:number-columns-spanned="3">
            <text:p text:style-name="P1569">Часть, формируемая участниками образовательных отношений</text:p>
          </table:table-cell>
          <table:covered-table-cell/>
          <table:covered-table-cell/>
          <table:table-cell table:style-name="TableCell1570">
            <text:p text:style-name="P1571">1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7</text:p>
          </table:table-cell>
        </table:table-row>
        <table:table-row table:style-name="TableRow1586">
          <table:table-cell table:style-name="TableCell1587">
            <text:p text:style-name="P1588"><text:span text:style-name="T1589">Русский язык и литературное чтение</text:span></text:p>
          </table:table-cell>
          <table:table-cell table:style-name="TableCell1590" table:number-columns-spanned="2">
            <text:p text:style-name="P1591">Русский язык</text:p>
          </table:table-cell>
          <table:covered-table-cell/>
          <table:table-cell table:style-name="TableCell1592">
            <text:p text:style-name="P1593">1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7</text:p>
          </table:table-cell>
        </table:table-row>
        <table:table-row table:style-name="TableRow1608">
          <table:table-cell table:style-name="TableCell1609" table:number-columns-spanned="3">
            <text:p text:style-name="P1610">Максимально допустимая недельная нагрузка при 5-дневной учебной неделе</text:p>
          </table:table-cell>
          <table:covered-table-cell/>
          <table:covered-table-cell/>
          <table:table-cell table:style-name="TableCell1611">
            <text:p text:style-name="P1612">23</text:p>
          </table:table-cell>
          <table:table-cell table:style-name="TableCell1613">
            <text:p text:style-name="P1614">23</text:p>
          </table:table-cell>
          <table:table-cell table:style-name="TableCell1615">
            <text:p text:style-name="P1616">23</text:p>
          </table:table-cell>
          <table:table-cell table:style-name="TableCell1617">
            <text:p text:style-name="P1618">23</text:p>
          </table:table-cell>
          <table:table-cell table:style-name="TableCell1619">
            <text:p text:style-name="P1620">23</text:p>
          </table:table-cell>
          <table:table-cell table:style-name="TableCell1621">
            <text:p text:style-name="P1622">23</text:p>
          </table:table-cell>
          <table:table-cell table:style-name="TableCell1623">
            <text:p text:style-name="P1624">23</text:p>
          </table:table-cell>
          <table:table-cell table:style-name="TableCell1625">
            <text:p text:style-name="P1626">161</text:p>
          </table:table-cell>
        </table:table-row>
        <table:table-row table:style-name="TableRow1627">
          <table:table-cell table:style-name="TableCell1628" table:number-columns-spanned="3">
            <text:p text:style-name="P1629">Итого к финансированию</text:p>
          </table:table-cell>
          <table:covered-table-cell/>
          <table:covered-table-cell/>
          <table:table-cell table:style-name="TableCell1630">
            <text:p text:style-name="P1631">23</text:p>
          </table:table-cell>
          <table:table-cell table:style-name="TableCell1632">
            <text:p text:style-name="P1633">23</text:p>
          </table:table-cell>
          <table:table-cell table:style-name="TableCell1634">
            <text:p text:style-name="P1635">23</text:p>
          </table:table-cell>
          <table:table-cell table:style-name="TableCell1636">
            <text:p text:style-name="P1637">23</text:p>
          </table:table-cell>
          <table:table-cell table:style-name="TableCell1638">
            <text:p text:style-name="P1639">23</text:p>
          </table:table-cell>
          <table:table-cell table:style-name="TableCell1640">
            <text:p text:style-name="P1641">23</text:p>
          </table:table-cell>
          <table:table-cell table:style-name="TableCell1642">
            <text:p text:style-name="P1643">23</text:p>
          </table:table-cell>
          <table:table-cell table:style-name="TableCell1644">
            <text:p text:style-name="P1645">161</text:p>
          </table:table-cell>
        </table:table-row>
      </table:table>
      <text:p text:style-name="P1646"/>
      <text:p text:style-name="P1647">Учебный план для 3-их классов на<text:s/>2021-2022<text:s/>учебный год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rows-spanned="2">
            <text:p text:style-name="P1662">Предметные области</text:p>
          </table:table-cell>
          <table:table-cell table:style-name="TableCell1663" table:number-rows-spanned="2">
            <text:p text:style-name="P1664">Учебные предметы</text:p>
          </table:table-cell>
          <table:table-cell table:style-name="TableCell1665" table:number-columns-spanned="7">
            <text:p text:style-name="P1666"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rows-spanned="2">
            <text:p text:style-name="P1668">Всего</text:p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3а</text:p>
          </table:table-cell>
          <table:table-cell table:style-name="TableCell1674">
            <text:p text:style-name="P1675">3б</text:p>
          </table:table-cell>
          <table:table-cell table:style-name="TableCell1676">
            <text:p text:style-name="P1677">3в</text:p>
          </table:table-cell>
          <table:table-cell table:style-name="TableCell1678">
            <text:p text:style-name="P1679">3г</text:p>
          </table:table-cell>
          <table:table-cell table:style-name="TableCell1680">
            <text:p text:style-name="P1681">3д</text:p>
          </table:table-cell>
          <table:table-cell table:style-name="TableCell1682">
            <text:p text:style-name="P1683">3е</text:p>
          </table:table-cell>
          <table:table-cell table:style-name="TableCell1684">
            <text:p text:style-name="P1685">3ж</text:p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columns-spanned="2">
            <text:p text:style-name="P1689">Обязательная часть</text:p>
          </table:table-cell>
          <table:covered-table-cell/>
          <table:table-cell table:style-name="TableCell1690">
            <text:p text:style-name="P1691">22</text:p>
          </table:table-cell>
          <table:table-cell table:style-name="TableCell1692">
            <text:p text:style-name="P1693">22</text:p>
          </table:table-cell>
          <table:table-cell table:style-name="TableCell1694">
            <text:p text:style-name="P1695">22</text:p>
          </table:table-cell>
          <table:table-cell table:style-name="TableCell1696">
            <text:p text:style-name="P1697">22</text:p>
          </table:table-cell>
          <table:table-cell table:style-name="TableCell1698">
            <text:p text:style-name="P1699">22</text:p>
          </table:table-cell>
          <table:table-cell table:style-name="TableCell1700">
            <text:p text:style-name="P1701">22</text:p>
          </table:table-cell>
          <table:table-cell table:style-name="TableCell1702">
            <text:p text:style-name="P1703">22</text:p>
          </table:table-cell>
          <table:table-cell table:style-name="TableCell1704">
            <text:p text:style-name="P1705">154</text:p>
          </table:table-cell>
        </table:table-row>
        <table:table-row table:style-name="TableRow1706">
          <table:table-cell table:style-name="TableCell1707" table:number-rows-spanned="2">
            <text:p text:style-name="P1708"><text:span text:style-name="T1709">Русский язык и литературное чтение</text:span></text:p>
          </table:table-cell>
          <table:table-cell table:style-name="TableCell1710">
            <text:p text:style-name="P1711">Русский язык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4</text:p>
          </table:table-cell>
          <table:table-cell table:style-name="TableCell1718">
            <text:p text:style-name="P1719">4</text:p>
          </table:table-cell>
          <table:table-cell table:style-name="TableCell1720">
            <text:p text:style-name="P1721">4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28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Литературное чтение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4</text:p>
          </table:table-cell>
          <table:table-cell table:style-name="TableCell1736">
            <text:p text:style-name="P1737">4</text:p>
          </table:table-cell>
          <table:table-cell table:style-name="TableCell1738">
            <text:p text:style-name="P1739">4</text:p>
          </table:table-cell>
          <table:table-cell table:style-name="TableCell1740">
            <text:p text:style-name="P1741">4</text:p>
          </table:table-cell>
          <table:table-cell table:style-name="TableCell1742">
            <text:p text:style-name="P1743">4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28</text:p>
          </table:table-cell>
        </table:table-row>
        <table:table-row table:style-name="TableRow1748">
          <table:table-cell table:style-name="TableCell1749">
            <text:p text:style-name="P1750"><text:span text:style-name="T1751">Иностранный язык</text:span></text:p>
          </table:table-cell>
          <table:table-cell table:style-name="TableCell1752">
            <text:p text:style-name="P1753">Иностранный язык (английский)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14</text:p>
          </table:table-cell>
        </table:table-row>
        <table:table-row table:style-name="TableRow1770">
          <table:table-cell table:style-name="TableCell1771">
            <text:p text:style-name="P1772">Математика и информатика</text:p>
          </table:table-cell>
          <table:table-cell table:style-name="TableCell1773">
            <text:p text:style-name="P1774">Математика<text:s/></text:p>
          </table:table-cell>
          <table:table-cell table:style-name="TableCell1775">
            <text:p text:style-name="P1776">5</text:p>
          </table:table-cell>
          <table:table-cell table:style-name="TableCell1777">
            <text:p text:style-name="P1778">5</text:p>
          </table:table-cell>
          <table:table-cell table:style-name="TableCell1779">
            <text:p text:style-name="P1780">5</text:p>
          </table:table-cell>
          <table:table-cell table:style-name="TableCell1781">
            <text:p text:style-name="P1782">5</text:p>
          </table:table-cell>
          <table:table-cell table:style-name="TableCell1783">
            <text:p text:style-name="P1784">5</text:p>
          </table:table-cell>
          <table:table-cell table:style-name="TableCell1785">
            <text:p text:style-name="P1786">5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35</text:p>
          </table:table-cell>
        </table:table-row>
        <table:table-row table:style-name="TableRow1791">
          <table:table-cell table:style-name="TableCell1792">
            <text:p text:style-name="P1793">Обществознание и естествознание</text:p>
          </table:table-cell>
          <table:table-cell table:style-name="TableCell1794">
            <text:p text:style-name="P1795">Окружающий мир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14</text:p>
          </table:table-cell>
        </table:table-row>
        <table:table-row table:style-name="TableRow1812">
          <table:table-cell table:style-name="TableCell1813" table:number-rows-spanned="2">
            <text:p text:style-name="P1814">Искусство</text:p>
          </table:table-cell>
          <table:table-cell table:style-name="TableCell1815">
            <text:p text:style-name="P1816">Музыка<text:s/>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7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Изобразительное искусство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7</text:p>
          </table:table-cell>
        </table:table-row>
        <table:table-row table:style-name="TableRow1853">
          <table:table-cell table:style-name="TableCell1854">
            <text:p text:style-name="P1855">Технология</text:p>
          </table:table-cell>
          <table:table-cell table:style-name="TableCell1856">
            <text:p text:style-name="P1857">Технология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7</text:p>
          </table:table-cell>
        </table:table-row>
        <table:table-row table:style-name="TableRow1874">
          <table:table-cell table:style-name="TableCell1875">
            <text:p text:style-name="P1876">Физическая культура<text:s/></text:p>
          </table:table-cell>
          <table:table-cell table:style-name="TableCell1877">
            <text:p text:style-name="P1878">Физическая культура<text:s/></text:p>
          </table:table-cell>
          <table:table-cell table:style-name="TableCell1879">
            <text:p text:style-name="P1880">2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2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14</text:p>
          </table:table-cell>
        </table:table-row>
        <table:table-row table:style-name="TableRow1895">
          <table:table-cell table:style-name="TableCell1896" table:number-columns-spanned="2">
            <text:p text:style-name="P1897">Итого</text:p>
          </table:table-cell>
          <table:covered-table-cell/>
          <table:table-cell table:style-name="TableCell1898">
            <text:p text:style-name="P1899">22</text:p>
          </table:table-cell>
          <table:table-cell table:style-name="TableCell1900">
            <text:p text:style-name="P1901">22</text:p>
          </table:table-cell>
          <table:table-cell table:style-name="TableCell1902">
            <text:p text:style-name="P1903">22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>22</text:p>
          </table:table-cell>
          <table:table-cell table:style-name="TableCell1908">
            <text:p text:style-name="P1909">22</text:p>
          </table:table-cell>
          <table:table-cell table:style-name="TableCell1910">
            <text:p text:style-name="P1911">22</text:p>
          </table:table-cell>
          <table:table-cell table:style-name="TableCell1912">
            <text:p text:style-name="P1913">154</text:p>
          </table:table-cell>
        </table:table-row>
        <table:table-row table:style-name="TableRow1914">
          <table:table-cell table:style-name="TableCell1915" table:number-columns-spanned="2">
            <text:p text:style-name="P1916">Часть, формируемая участниками образовательных отношений</text:p>
          </table:table-cell>
          <table:covered-table-cell/>
          <table:table-cell table:style-name="TableCell1917">
            <text:p text:style-name="P1918">1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7</text:p>
          </table:table-cell>
        </table:table-row>
        <text:soft-page-break/>
        <table:table-row table:style-name="TableRow1933">
          <table:table-cell table:style-name="TableCell1934">
            <text:p text:style-name="P1935"><text:span text:style-name="T1936">Русский язык и литературное чтение</text:span></text:p>
          </table:table-cell>
          <table:table-cell table:style-name="TableCell1937">
            <text:p text:style-name="P1938">Русский язык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7</text:p>
          </table:table-cell>
        </table:table-row>
        <table:table-row table:style-name="TableRow1955">
          <table:table-cell table:style-name="TableCell1956" table:number-columns-spanned="2">
            <text:p text:style-name="P1957">Максимально допустимая недельная нагрузка при 5-дневной учебной неделе</text:p>
          </table:table-cell>
          <table:covered-table-cell/>
          <table:table-cell table:style-name="TableCell1958">
            <text:p text:style-name="P1959">23</text:p>
          </table:table-cell>
          <table:table-cell table:style-name="TableCell1960">
            <text:p text:style-name="P1961">23</text:p>
          </table:table-cell>
          <table:table-cell table:style-name="TableCell1962">
            <text:p text:style-name="P1963">23</text:p>
          </table:table-cell>
          <table:table-cell table:style-name="TableCell1964">
            <text:p text:style-name="P1965">23</text:p>
          </table:table-cell>
          <table:table-cell table:style-name="TableCell1966">
            <text:p text:style-name="P1967">23</text:p>
          </table:table-cell>
          <table:table-cell table:style-name="TableCell1968">
            <text:p text:style-name="P1969">23</text:p>
          </table:table-cell>
          <table:table-cell table:style-name="TableCell1970">
            <text:p text:style-name="P1971">23</text:p>
          </table:table-cell>
          <table:table-cell table:style-name="TableCell1972">
            <text:p text:style-name="P1973">161</text:p>
          </table:table-cell>
        </table:table-row>
        <table:table-row table:style-name="TableRow1974">
          <table:table-cell table:style-name="TableCell1975" table:number-columns-spanned="2">
            <text:p text:style-name="P1976">Итого к финансированию</text:p>
          </table:table-cell>
          <table:covered-table-cell/>
          <table:table-cell table:style-name="TableCell1977">
            <text:p text:style-name="P1978">23</text:p>
          </table:table-cell>
          <table:table-cell table:style-name="TableCell1979">
            <text:p text:style-name="P1980">23</text:p>
          </table:table-cell>
          <table:table-cell table:style-name="TableCell1981">
            <text:p text:style-name="P1982">23</text:p>
          </table:table-cell>
          <table:table-cell table:style-name="TableCell1983">
            <text:p text:style-name="P1984">23</text:p>
          </table:table-cell>
          <table:table-cell table:style-name="TableCell1985">
            <text:p text:style-name="P1986">23</text:p>
          </table:table-cell>
          <table:table-cell table:style-name="TableCell1987">
            <text:p text:style-name="P1988">23</text:p>
          </table:table-cell>
          <table:table-cell table:style-name="TableCell1989">
            <text:p text:style-name="P1990">23</text:p>
          </table:table-cell>
          <table:table-cell table:style-name="TableCell1991">
            <text:p text:style-name="P1992">161</text:p>
          </table:table-cell>
        </table:table-row>
      </table:table>
      <text:p text:style-name="P1993"/>
      <text:p text:style-name="P1994"/>
      <text:p text:style-name="P1995">Учебный план для 4-ых классов на<text:s/>2021-2022<text:s/>учебный год</text:p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rows-spanned="2">
            <text:p text:style-name="P2010">Предметные области</text:p>
          </table:table-cell>
          <table:table-cell table:style-name="TableCell2011" table:number-rows-spanned="2">
            <text:p text:style-name="P2012">Учебные предметы</text:p>
          </table:table-cell>
          <table:table-cell table:style-name="TableCell2013">
            <text:p text:style-name="P2014"/>
          </table:table-cell>
          <table:table-cell table:style-name="TableCell2015" table:number-columns-spanned="6">
            <text:p text:style-name="P2016">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rows-spanned="2">
            <text:p text:style-name="P2018">Всего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4а</text:p>
          </table:table-cell>
          <table:table-cell table:style-name="TableCell2024">
            <text:p text:style-name="P2025">4б</text:p>
          </table:table-cell>
          <table:table-cell table:style-name="TableCell2026">
            <text:p text:style-name="P2027">4в</text:p>
          </table:table-cell>
          <table:table-cell table:style-name="TableCell2028">
            <text:p text:style-name="P2029">4г</text:p>
          </table:table-cell>
          <table:table-cell table:style-name="TableCell2030">
            <text:p text:style-name="P2031">4д</text:p>
          </table:table-cell>
          <table:table-cell table:style-name="TableCell2032">
            <text:p text:style-name="P2033">4е</text:p>
          </table:table-cell>
          <table:table-cell table:style-name="TableCell2034">
            <text:p text:style-name="P2035">4ж</text:p>
          </table:table-cell>
          <table:covered-table-cell>
            <text:p text:style-name="P2036"/>
          </table:covered-table-cell>
        </table:table-row>
        <table:table-row table:style-name="TableRow2037">
          <table:table-cell table:style-name="TableCell2038" table:number-columns-spanned="2">
            <text:p text:style-name="P2039">Обязательная часть</text:p>
          </table:table-cell>
          <table:covered-table-cell/>
          <table:table-cell table:style-name="TableCell2040">
            <text:p text:style-name="P2041">22</text:p>
          </table:table-cell>
          <table:table-cell table:style-name="TableCell2042">
            <text:p text:style-name="P2043">22</text:p>
          </table:table-cell>
          <table:table-cell table:style-name="TableCell2044">
            <text:p text:style-name="P2045">22</text:p>
          </table:table-cell>
          <table:table-cell table:style-name="TableCell2046">
            <text:p text:style-name="P2047">22</text:p>
          </table:table-cell>
          <table:table-cell table:style-name="TableCell2048">
            <text:p text:style-name="P2049">22</text:p>
          </table:table-cell>
          <table:table-cell table:style-name="TableCell2050">
            <text:p text:style-name="P2051">22</text:p>
          </table:table-cell>
          <table:table-cell table:style-name="TableCell2052">
            <text:p text:style-name="P2053">22</text:p>
          </table:table-cell>
          <table:table-cell table:style-name="TableCell2054">
            <text:p text:style-name="P2055">154</text:p>
          </table:table-cell>
        </table:table-row>
        <table:table-row table:style-name="TableRow2056">
          <table:table-cell table:style-name="TableCell2057" table:number-rows-spanned="2">
            <text:p text:style-name="P2058"><text:span text:style-name="T2059">Русский язык и литературное чтение</text:span></text:p>
          </table:table-cell>
          <table:table-cell table:style-name="TableCell2060">
            <text:p text:style-name="P2061">Русский язык</text:p>
          </table:table-cell>
          <table:table-cell table:style-name="TableCell2062">
            <text:p text:style-name="P2063">4</text:p>
          </table:table-cell>
          <table:table-cell table:style-name="TableCell2064">
            <text:p text:style-name="P2065">4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4</text:p>
          </table:table-cell>
          <table:table-cell table:style-name="TableCell2072">
            <text:p text:style-name="P2073">4</text:p>
          </table:table-cell>
          <table:table-cell table:style-name="TableCell2074">
            <text:p text:style-name="P2075">4</text:p>
          </table:table-cell>
          <table:table-cell table:style-name="TableCell2076">
            <text:p text:style-name="P2077">28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Литературное чтение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3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3</text:p>
          </table:table-cell>
          <table:table-cell table:style-name="TableCell2092">
            <text:p text:style-name="P2093">3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21</text:p>
          </table:table-cell>
        </table:table-row>
        <table:table-row table:style-name="TableRow2098">
          <table:table-cell table:style-name="TableCell2099">
            <text:p text:style-name="P2100"><text:span text:style-name="T2101">Иностранный язык</text:span></text:p>
          </table:table-cell>
          <table:table-cell table:style-name="TableCell2102">
            <text:p text:style-name="P2103">Иностранный язык (английский)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2</text:p>
          </table:table-cell>
          <table:table-cell table:style-name="TableCell2116">
            <text:p text:style-name="P2117">2</text:p>
          </table:table-cell>
          <table:table-cell table:style-name="TableCell2118">
            <text:p text:style-name="P2119">14</text:p>
          </table:table-cell>
        </table:table-row>
        <table:table-row table:style-name="TableRow2120">
          <table:table-cell table:style-name="TableCell2121">
            <text:p text:style-name="P2122">Математика и информатика</text:p>
          </table:table-cell>
          <table:table-cell table:style-name="TableCell2123">
            <text:p text:style-name="P2124">Математика<text:s/></text:p>
          </table:table-cell>
          <table:table-cell table:style-name="TableCell2125">
            <text:p text:style-name="P2126">5</text:p>
          </table:table-cell>
          <table:table-cell table:style-name="TableCell2127">
            <text:p text:style-name="P2128">5</text:p>
          </table:table-cell>
          <table:table-cell table:style-name="TableCell2129">
            <text:p text:style-name="P2130">5</text:p>
          </table:table-cell>
          <table:table-cell table:style-name="TableCell2131">
            <text:p text:style-name="P2132">5</text:p>
          </table:table-cell>
          <table:table-cell table:style-name="TableCell2133">
            <text:p text:style-name="P2134">5</text:p>
          </table:table-cell>
          <table:table-cell table:style-name="TableCell2135">
            <text:p text:style-name="P2136">5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>35</text:p>
          </table:table-cell>
        </table:table-row>
        <table:table-row table:style-name="TableRow2141">
          <table:table-cell table:style-name="TableCell2142">
            <text:p text:style-name="P2143">Обществознание и естествознание</text:p>
          </table:table-cell>
          <table:table-cell table:style-name="TableCell2144">
            <text:p text:style-name="P2145">Окружающий мир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2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14</text:p>
          </table:table-cell>
        </table:table-row>
        <table:table-row table:style-name="TableRow2162">
          <table:table-cell table:style-name="TableCell2163" table:number-rows-spanned="2">
            <text:p text:style-name="P2164">Искусство</text:p>
          </table:table-cell>
          <table:table-cell table:style-name="TableCell2165">
            <text:p text:style-name="P2166">Музыка<text:s/>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7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Изобразительное искусство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7</text:p>
          </table:table-cell>
        </table:table-row>
        <table:table-row table:style-name="TableRow2203">
          <table:table-cell table:style-name="TableCell2204">
            <text:p text:style-name="P2205">Технология</text:p>
          </table:table-cell>
          <table:table-cell table:style-name="TableCell2206">
            <text:p text:style-name="P2207">Технология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7</text:p>
          </table:table-cell>
        </table:table-row>
        <table:table-row table:style-name="TableRow2224">
          <table:table-cell table:style-name="TableCell2225">
            <text:p text:style-name="P2226">Физическая культура<text:s/></text:p>
          </table:table-cell>
          <table:table-cell table:style-name="TableCell2227">
            <text:p text:style-name="P2228">Физическая культура<text:s/>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2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2</text:p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14</text:p>
          </table:table-cell>
        </table:table-row>
        <table:table-row table:style-name="TableRow2245">
          <table:table-cell table:style-name="TableCell2246">
            <text:p text:style-name="P2247">Основы духовно-нравственной культуры народов России</text:p>
          </table:table-cell>
          <table:table-cell table:style-name="TableCell2248">
            <text:p text:style-name="P2249">Основы религиозных культур и светской этики (ОРКСЭ)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>7</text:p>
          </table:table-cell>
        </table:table-row>
        <table:table-row table:style-name="TableRow2266">
          <table:table-cell table:style-name="TableCell2267" table:number-columns-spanned="2">
            <text:p text:style-name="P2268">Итого</text:p>
          </table:table-cell>
          <table:covered-table-cell/>
          <table:table-cell table:style-name="TableCell2269">
            <text:p text:style-name="P2270">22</text:p>
          </table:table-cell>
          <table:table-cell table:style-name="TableCell2271">
            <text:p text:style-name="P2272">22</text:p>
          </table:table-cell>
          <table:table-cell table:style-name="TableCell2273">
            <text:p text:style-name="P2274">22</text:p>
          </table:table-cell>
          <table:table-cell table:style-name="TableCell2275">
            <text:p text:style-name="P2276">22</text:p>
          </table:table-cell>
          <table:table-cell table:style-name="TableCell2277">
            <text:p text:style-name="P2278">22</text:p>
          </table:table-cell>
          <table:table-cell table:style-name="TableCell2279">
            <text:p text:style-name="P2280">22</text:p>
          </table:table-cell>
          <table:table-cell table:style-name="TableCell2281">
            <text:p text:style-name="P2282">22</text:p>
          </table:table-cell>
          <table:table-cell table:style-name="TableCell2283">
            <text:p text:style-name="P2284">154</text:p>
          </table:table-cell>
        </table:table-row>
        <table:table-row table:style-name="TableRow2285">
          <table:table-cell table:style-name="TableCell2286" table:number-columns-spanned="2">
            <text:p text:style-name="P2287">Часть, формируемая участниками образовательных отношений</text:p>
          </table:table-cell>
          <table:covered-table-cell/>
          <table:table-cell table:style-name="TableCell2288">
            <text:p text:style-name="P2289">1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1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7</text:p>
          </table:table-cell>
        </table:table-row>
        <table:table-row table:style-name="TableRow2304">
          <table:table-cell table:style-name="TableCell2305">
            <text:p text:style-name="P2306"><text:span text:style-name="T2307">Русский язык и литературное чтение</text:span></text:p>
          </table:table-cell>
          <table:table-cell table:style-name="TableCell2308">
            <text:p text:style-name="P2309">Литературное чтение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7</text:p>
          </table:table-cell>
        </table:table-row>
        <table:table-row table:style-name="TableRow2326">
          <table:table-cell table:style-name="TableCell2327" table:number-columns-spanned="2">
            <text:p text:style-name="P2328">Максимально допустимая недельная нагрузка при 5-дневной учебной неделе</text:p>
          </table:table-cell>
          <table:covered-table-cell/>
          <table:table-cell table:style-name="TableCell2329">
            <text:p text:style-name="P2330">23</text:p>
          </table:table-cell>
          <table:table-cell table:style-name="TableCell2331">
            <text:p text:style-name="P2332">23</text:p>
          </table:table-cell>
          <table:table-cell table:style-name="TableCell2333">
            <text:p text:style-name="P2334">23</text:p>
          </table:table-cell>
          <table:table-cell table:style-name="TableCell2335">
            <text:p text:style-name="P2336">23</text:p>
          </table:table-cell>
          <table:table-cell table:style-name="TableCell2337">
            <text:p text:style-name="P2338">23</text:p>
          </table:table-cell>
          <table:table-cell table:style-name="TableCell2339">
            <text:p text:style-name="P2340">23</text:p>
          </table:table-cell>
          <table:table-cell table:style-name="TableCell2341">
            <text:p text:style-name="P2342">23</text:p>
          </table:table-cell>
          <table:table-cell table:style-name="TableCell2343">
            <text:p text:style-name="P2344">161</text:p>
          </table:table-cell>
        </table:table-row>
        <table:table-row table:style-name="TableRow2345">
          <table:table-cell table:style-name="TableCell2346" table:number-columns-spanned="2">
            <text:p text:style-name="P2347">Итого к финансированию</text:p>
          </table:table-cell>
          <table:covered-table-cell/>
          <table:table-cell table:style-name="TableCell2348">
            <text:p text:style-name="P2349">23</text:p>
          </table:table-cell>
          <table:table-cell table:style-name="TableCell2350">
            <text:p text:style-name="P2351">23</text:p>
          </table:table-cell>
          <table:table-cell table:style-name="TableCell2352">
            <text:p text:style-name="P2353">23</text:p>
          </table:table-cell>
          <table:table-cell table:style-name="TableCell2354">
            <text:p text:style-name="P2355">23</text:p>
          </table:table-cell>
          <table:table-cell table:style-name="TableCell2356">
            <text:p text:style-name="P2357">23</text:p>
          </table:table-cell>
          <table:table-cell table:style-name="TableCell2358">
            <text:p text:style-name="P2359">23</text:p>
          </table:table-cell>
          <table:table-cell table:style-name="TableCell2360">
            <text:p text:style-name="P2361">23</text:p>
          </table:table-cell>
          <table:table-cell table:style-name="TableCell2362">
            <text:p text:style-name="P2363">161</text:p>
          </table:table-cell>
        </table:table-row>
      </table:table>
      <text:p text:style-name="P2364"/>
      <text:p text:style-name="P2365"/>
      <text:p text:style-name="P2366"/>
      <text:p text:style-name="P2367"><text:span text:style-name="T2368">Все требования к структуре учебного плана выдержаны.</text:span></text:p>
      <text:p text:style-name="P2369"><text:span text:style-name="T2370">Для реализации учебного плана в<text:s/></text:span><text:span text:style-name="T2371">МБУ «Гимназия № 39»</text:span><text:span text:style-name="T2372"><text:s/>созданы необходимые кадровые, методические, материально-технические, финансовые услов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line-height="115%" fo:text-indent="0.4923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_" style:display-name="Основной текст (3)_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Основнойтекст3Некурсив" style:display-name="Основной текст (3) + Не курсив" style:family="text">
      <style:text-properties style:font-name="Times New Roman" style:font-name-complex="Times New Roman" fo:font-style="italic" style:font-style-asian="italic" style:font-style-complex="italic" fo:font-size="13.5pt" style:font-size-asian="13.5pt" style:font-size-complex="13.5pt" fo:background-color="#FFFFFF"/>
    </style:style>
    <style:style style:name="Заголовок1_" style:display-name="Заголовок №1_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Основнойтекст3Полужирный" style:display-name="Основной текст (3) + Полужирный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fo:background-color="#FFFFFF"/>
    </style:style>
    <style:style style:name="Основнойтекст3Полужирный1" style:display-name="Основной текст (3) + Полужирный1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Подписьктаблице2_" style:display-name="Подпись к таблице (2)_" style:family="text">
      <style:text-properties style:font-name="Times New Roman" style:font-name-complex="Times New Roman" fo:letter-spacing="normal" fo:font-size="13.5pt" style:font-size-asian="13.5pt" style:font-size-complex="13.5pt"/>
    </style:style>
    <style:style style:name="Подписьктаблице2" style:display-name="Подпись к таблице (2)" style:family="text">
      <style:text-properties style:font-name="Times New Roman" style:font-name-complex="Times New Roman" fo:letter-spacing="normal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Основнойтекст3Некурсив1" style:display-name="Основной текст (3) + Не курсив1" style:family="text">
      <style:text-properties style:font-name="Times New Roman" style:font-name-complex="Times New Roman" fo:font-style="italic" style:font-style-asian="italic" style:font-style-complex="italic" fo:letter-spacing="0.0347i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style:line-height-at-least="0.1666in" fo:text-indent="-0.25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hyphenate="false"/>
    </style:style>
    <style:style style:name="Основнойтекст3" style:display-name="Основной текст (3)" style:family="paragraph" style:parent-style-name="Обычный">
      <style:paragraph-properties style:line-height-at-least="0.1666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top="0.2083in" fo:line-height="0.2236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Arial Unicode MS" style:font-name-complex="Tahoma" fo:color="#000000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ВерхнийколонтитулЗнак" style:display-name="Верхний колонтитул Знак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ижнийколонтитулЗнак" style:display-name="Нижний колонтитул Знак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use-window-font-color="tru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caps" style:display-name="caps" style:family="text">
      <style:text-properties style:font-name-complex="Times New Roman"/>
    </style:style>
    <style:style style:name="copyright-info" style:display-name="copyright-info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use-window-font-color="true" fo:hyphenate="false"/>
    </style:style>
    <style:style style:name="Zag_11" style:display-name="Zag_11" style:family="text"/>
    <style:style style:name="Заголовок" style:display-name="Заголовок" style:family="paragraph" style:parent-style-name="Обычный">
      <style:paragraph-properties fo:text-align="center" fo:line-height="100%" fo:text-indent="0in"/>
      <style:text-properties style:font-name="Times New Roman" style:font-name-asian="Times New Roman" style:font-name-complex="Times New Roman" style:use-window-font-color="true" fo:font-size="14pt" style:font-size-asian="14pt" style:font-size-complex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fo:font-style="normal" style:font-style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Нижнийколонтитул" style:family="paragraph">
      <style:paragraph-properties fo:text-align="end"/>
    </style:style>
    <style:style style:name="P45" style:parent-style-name="Верхнийколонтитул" style:family="paragraph">
      <style:paragraph-properties fo:text-align="end"/>
    </style:style>
    <style:style style:name="P46" style:parent-style-name="Нижнийколонтитул" style:family="paragraph">
      <style:paragraph-properties fo:text-align="end"/>
    </style:style>
    <style:style style:name="T47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44"/>
        <text:p text:style-name="Нижнийколонтитул"/>
      </style:footer>
    </style:master-page>
    <style:master-page style:next-style-name="MP1" style:name="MPF1" style:page-layout-name="PL1">
      <style:header>
        <text:p text:style-name="P45"/>
        <text:p text:style-name="Верхнийколонтитул"/>
      </style:header>
      <style:footer>
        <text:p text:style-name="P46"><text:span text:style-name="T47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яснительная записка</dc:title>
    <dc:subject/>
    <meta:initial-creator>gov</meta:initial-creator>
    <dc:creator>Admin</dc:creator>
    <meta:creation-date>2021-10-03T08:26:00Z</meta:creation-date>
    <dc:date>2021-10-03T08:26:00Z</dc:date>
    <meta:print-date>2021-09-10T08:56:00Z</meta:print-date>
    <meta:template xlink:href="Normal" xlink:type="simple"/>
    <meta:editing-cycles>2</meta:editing-cycles>
    <meta:editing-duration>PT60S</meta:editing-duration>
    <meta:document-statistic meta:page-count="10" meta:paragraph-count="37" meta:word-count="2797" meta:character-count="18706" meta:row-count="132" meta:non-whitespace-character-count="15946"/>
  </office:meta>
</office:document-meta>
</file>