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7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I" text:start-value="4">
        <style:list-level-properties text:space-before="0.4201in" text:min-label-width="0.5in" text:list-level-position-and-space-mode="label-alignment">
          <style:list-level-label-alignment text:label-followed-by="listtab" fo:margin-left="0.9201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3" style:num-suffix="." style:num-format="1" text:display-levels="3">
        <style:list-level-properties text:space-before="0.4201in" text:min-label-width="0.8958in" text:list-level-position-and-space-mode="label-alignment">
          <style:list-level-label-alignment text:label-followed-by="listtab" fo:margin-left="1.3159in" fo:text-indent="-0.8958in"/>
        </style:list-level-properties>
      </text:list-level-style-number>
      <text:list-level-style-number text:level="4" style:num-suffix="." style:num-format="1" text:display-levels="4">
        <style:list-level-properties text:space-before="0.4201in" text:min-label-width="0.8958in" text:list-level-position-and-space-mode="label-alignment">
          <style:list-level-label-alignment text:label-followed-by="listtab" fo:margin-left="1.3159in" fo:text-indent="-0.8958in"/>
        </style:list-level-properties>
      </text:list-level-style-number>
      <text:list-level-style-number text:level="5" style:num-suffix="." style:num-format="1" text:display-levels="5">
        <style:list-level-properties text:space-before="0.4201in" text:min-label-width="0.8958in" text:list-level-position-and-space-mode="label-alignment">
          <style:list-level-label-alignment text:label-followed-by="listtab" fo:margin-left="1.3159in" fo:text-indent="-0.8958in"/>
        </style:list-level-properties>
      </text:list-level-style-number>
      <text:list-level-style-number text:level="6" style:num-suffix="." style:num-format="1" text:display-levels="6">
        <style:list-level-properties text:space-before="0.4201in" text:min-label-width="1in" text:list-level-position-and-space-mode="label-alignment">
          <style:list-level-label-alignment text:label-followed-by="listtab" fo:margin-left="1.420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201in" text:min-label-width="1.25in" text:list-level-position-and-space-mode="label-alignment">
          <style:list-level-label-alignment text:label-followed-by="listtab" fo:margin-left="1.670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201in" text:min-label-width="1.25in" text:list-level-position-and-space-mode="label-alignment">
          <style:list-level-label-alignment text:label-followed-by="listtab" fo:margin-left="1.6701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201in" text:min-label-width="1.5in" text:list-level-position-and-space-mode="label-alignment">
          <style:list-level-label-alignment text:label-followed-by="listtab" fo:margin-left="1.9201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 text:display-levels="2" text:start-value="28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3937in" text:min-label-width="0.8437in" text:list-level-position-and-space-mode="label-alignment">
          <style:list-level-label-alignment text:label-followed-by="listtab" fo:margin-left="1.2375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8437in" text:list-level-position-and-space-mode="label-alignment">
          <style:list-level-label-alignment text:label-followed-by="listtab" fo:margin-left="1.3812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8437in" text:list-level-position-and-space-mode="label-alignment">
          <style:list-level-label-alignment text:label-followed-by="listtab" fo:margin-left="1.525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8437in" text:list-level-position-and-space-mode="label-alignment">
          <style:list-level-label-alignment text:label-followed-by="listtab" fo:margin-left="1.668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style style:name="P1" style:parent-style-name="ConsPlusNonformat" style:master-page-name="MP0" style:family="paragraph">
      <style:paragraph-properties fo:break-before="page" style:page-number="1">
        <style:tab-stops>
          <style:tab-stop style:type="left" style:position="0.37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ConsPlusNonformat" style:family="paragraph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ConsPlusNonformat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2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 fo:margin-top="0in" fo:margin-bottom="0in" fo:text-indent="0in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center" fo:margin-top="0in" fo:margin-bottom="0in"/>
      <style:text-properties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center" fo:margin-top="0in" fo:margin-bottom="0in"/>
      <style:text-properties fo:font-size="14pt" style:font-size-asian="14pt" style:font-size-complex="14pt" fo:language="ru" fo:country="RU"/>
    </style:style>
    <style:style style:name="TableColumn26" style:family="table-column">
      <style:table-column-properties style:column-width="3.3229in" style:use-optimal-column-width="false"/>
    </style:style>
    <style:style style:name="TableColumn27" style:family="table-column">
      <style:table-column-properties style:column-width="3.3236in" style:use-optimal-column-width="false"/>
    </style:style>
    <style:style style:name="Table25" style:family="table">
      <style:table-properties style:width="6.6465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1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2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ConsPlusNonformat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ConsPlusNonformat" style:family="paragraph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6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7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1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3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4" style:parent-style-name="ConsPlusNonformat" style:family="paragraph">
      <style:paragraph-properties fo:text-align="center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ConsPlusNormal" style:master-page-name="MP1" style:family="paragraph">
      <style:paragraph-properties fo:widows="2" fo:orphans="2" fo:break-before="page" fo:text-align="center" fo:text-indent="0in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ConsPlusNonformat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2" style:parent-style-name="ConsPlusNonformat" style:family="paragraph">
      <style:paragraph-properties fo:widows="2" fo:orphans="2" fo:text-align="justify" fo:text-indent="0.3937in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 CYR" style:font-name-asian="Times New Roman CYR" style:font-name-complex="Times New Roman CYR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Times New Roman CYR" style:font-name-complex="Times New Roman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asian="Times New Roman CYR" style:font-name-complex="Times New Roman CYR" fo:color="#000000" fo:font-size="12pt" style:font-size-asian="12pt" style:font-size-complex="12pt"/>
    </style:style>
    <style:style style:name="P89" style:parent-style-name="Обычный" style:family="paragraph">
      <style:paragraph-properties fo:margin-top="0in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90" style:parent-style-name="ConsPlusNonformat" style:family="paragraph">
      <style:paragraph-properties fo:widows="2" fo:orphans="2"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91" style:parent-style-name="ConsPlusNonformat" style:family="paragraph">
      <style:paragraph-properties fo:widows="2" fo:orphans="2"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ConsPlusNonformat" style:family="paragraph">
      <style:paragraph-properties fo:widows="2" fo:orphans="2"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93" style:parent-style-name="ConsPlusNonformat" style:family="paragraph">
      <style:paragraph-properties fo:widows="2" fo:orphans="2"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94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95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96" style:parent-style-name="Основнойтекст21" style:family="paragraph">
      <style:paragraph-properties fo:margin-top="0in" fo:margin-bottom="0in" fo:line-height="100%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97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98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99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00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Обычный" style:family="paragraph">
      <style:paragraph-properties style:text-autospace="none" fo:margin-top="0in" fo:margin-bottom="0in" fo:text-indent="0.4916in"/>
      <style:text-properties style:font-name="Times New Roman" style:font-name-asian="Times New Roman CYR" style:font-name-complex="Times New Roman CYR" fo:color="#000000" fo:font-size="12pt" style:font-size-asian="12pt" style:font-size-complex="12pt" fo:language="ru" fo:country="RU"/>
    </style:style>
    <style:style style:name="P102" style:parent-style-name="Обычный" style:family="paragraph">
      <style:paragraph-properties style:text-autospace="none" fo:margin-top="0in" fo:margin-bottom="0in" fo:text-indent="0.4916in"/>
      <style:text-properties style:font-name="Times New Roman" style:font-name-asian="Times New Roman CYR" style:font-name-complex="Times New Roman CYR" fo:color="#000000" fo:font-size="12pt" style:font-size-asian="12pt" style:font-size-complex="12pt" fo:language="ru" fo:country="RU"/>
    </style:style>
    <style:style style:name="P103" style:parent-style-name="Обычный" style:family="paragraph">
      <style:paragraph-properties style:text-autospace="none" fo:margin-top="0in" fo:margin-bottom="0in" fo:text-indent="0.0104in"/>
      <style:text-properties style:font-name="Times New Roman" style:font-name-asian="Times New Roman CYR" style:font-name-complex="Times New Roman CYR" fo:color="#000000" fo:font-size="12pt" style:font-size-asian="12pt" style:font-size-complex="12pt" fo:language="ru" fo:country="RU"/>
    </style:style>
    <style:style style:name="P104" style:parent-style-name="Обычный" style:family="paragraph">
      <style:paragraph-properties style:text-autospace="none" fo:margin-top="0in" fo:margin-bottom="0in" fo:text-indent="0.0104in"/>
      <style:text-properties style:font-name="Times New Roman" style:font-name-asian="Times New Roman CYR" style:font-name-complex="Times New Roman CYR" fo:color="#000000" fo:font-size="12pt" style:font-size-asian="12pt" style:font-size-complex="12pt" fo:language="ru" fo:country="RU"/>
    </style:style>
    <style:style style:name="P105" style:parent-style-name="ConsPlusNormal" style:family="paragraph">
      <style:paragraph-properties fo:widows="2" fo:orphans="2" fo:text-align="justify" fo:text-indent="0.0104in"/>
      <style:text-properties style:font-name="Times New Roman" style:font-name-asian="Times New Roman CYR" style:font-name-complex="Times New Roman CYR" fo:color="#000000" fo:font-size="12pt" style:font-size-asian="12pt" style:font-size-complex="12pt"/>
    </style:style>
    <style:style style:name="P106" style:parent-style-name="Обычный" style:family="paragraph">
      <style:paragraph-properties style:text-autospace="none" fo:margin-top="0in" fo:margin-bottom="0in" fo:text-indent="0.4923in"/>
    </style:style>
    <style:style style:name="T1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style:font-name="Times New Roman" style:font-name-asian="Times New Roman CYR" style:font-name-complex="Times New Roman CYR" fo:color="#000000" fo:font-size="12pt" style:font-size-asian="12pt" style:font-size-complex="12pt" fo:language="ru" fo:country="RU"/>
    </style:style>
    <style:style style:name="P109" style:parent-style-name="Обычный" style:family="paragraph">
      <style:paragraph-properties style:text-autospace="none" fo:margin-top="0in" fo:margin-bottom="0in" fo:text-indent="0.4923in"/>
      <style:text-properties style:font-name="Times New Roman" style:font-name-asian="Times New Roman CYR" style:font-name-complex="Times New Roman CYR" fo:color="#000000" fo:font-size="12pt" style:font-size-asian="12pt" style:font-size-complex="12pt" fo:language="ru" fo:country="RU"/>
    </style:style>
    <style:style style:name="P110" style:parent-style-name="Обычный" style:family="paragraph">
      <style:paragraph-properties style:text-autospace="none" fo:margin-top="0in" fo:margin-bottom="0in" fo:text-indent="0.4923in"/>
      <style:text-properties style:font-name="Times New Roman" style:font-name-asian="Times New Roman CYR" style:font-name-complex="Times New Roman CYR" fo:font-size="12pt" style:font-size-asian="12pt" style:font-size-complex="12pt" fo:language="ru" fo:country="RU"/>
    </style:style>
    <style:style style:name="P111" style:parent-style-name="Обычный" style:family="paragraph">
      <style:paragraph-properties style:text-autospace="none" fo:margin-top="0in" fo:margin-bottom="0in" fo:text-indent="0.4923in"/>
      <style:text-properties style:font-name="Times New Roman" style:font-name-asian="Times New Roman CYR" style:font-name-complex="Times New Roman CYR" fo:font-size="12pt" style:font-size-asian="12pt" style:font-size-complex="12pt" fo:language="ru" fo:country="RU"/>
    </style:style>
    <style:style style:name="P112" style:parent-style-name="Обычный" style:family="paragraph">
      <style:paragraph-properties style:text-autospace="none" fo:margin-top="0in" fo:margin-bottom="0in" fo:text-indent="0.4923in"/>
      <style:text-properties style:font-name="Times New Roman" style:font-name-asian="Times New Roman CYR" style:font-name-complex="Times New Roman CYR" fo:font-size="12pt" style:font-size-asian="12pt" style:font-size-complex="12pt" fo:language="ru" fo:country="RU"/>
    </style:style>
    <style:style style:name="P113" style:parent-style-name="Обычный" style:family="paragraph">
      <style:paragraph-properties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114" style:parent-style-name="Обычный" style:family="paragraph">
      <style:paragraph-properties fo:margin-top="0in" fo:margin-bottom="0in" fo:text-indent="0.5in"/>
    </style:style>
    <style:style style:name="T115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21" style:parent-style-name="Обычный" style:family="paragraph">
      <style:paragraph-properties fo:margin-top="0in" fo:margin-bottom="0in" fo:text-indent="0.5in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 fo:language="ru" fo:country="RU" style:language-asian="ru" style:country-asian="RU"/>
    </style:style>
    <style:style style:name="P125" style:parent-style-name="Обычный" style:family="paragraph">
      <style:paragraph-properties fo:margin-top="0in" fo:margin-bottom="0in" fo:text-indent="0.5in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29" style:parent-style-name="Обычный" style:family="paragraph">
      <style:paragraph-properties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130" style:parent-style-name="Обычный" style:family="paragraph">
      <style:paragraph-properties fo:margin-top="0in" fo:margin-bottom="0in" fo:text-indent="0.5in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margin-top="0in" fo:margin-bottom="0in" fo:text-indent="0.5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P143" style:parent-style-name="ConsPlusNorma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ConsPlusNormal" style:family="paragraph">
      <style:paragraph-properties fo:widows="2" fo:orphans="2" fo:text-align="center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ConsPlusNonformat" style:family="paragraph">
      <style:paragraph-properties fo:widows="2" fo:orphans="2"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148" style:parent-style-name="Обычный" style:list-style-name="LFO1" style:family="paragraph">
      <style:paragraph-properties style:text-autospace="none" fo:margin-top="0in" fo:margin-bottom="0in" fo:margin-left="0in" fo:text-indent="0.5in">
        <style:tab-stops>
          <style:tab-stop style:type="left" style:position="0in"/>
          <style:tab-stop style:type="left" style:position="0.7395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49" style:parent-style-name="Обычный" style:family="paragraph">
      <style:paragraph-properties fo:margin-top="0in" fo:margin-bottom="0in" fo:text-indent="0.5in">
        <style:tab-stops>
          <style:tab-stop style:type="left" style:position="0.5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58" style:parent-style-name="Обычный" style:family="paragraph">
      <style:paragraph-properties style:text-autospace="none" fo:margin-top="0in" fo:margin-bottom="0in" fo:text-indent="0.4923in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65" style:parent-style-name="Обычный" style:family="paragraph">
      <style:paragraph-properties style:text-autospace="none" fo:margin-top="0in" fo:margin-bottom="0in" fo:text-indent="0.4923in"/>
    </style:style>
    <style:style style:name="T166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 fo:language="ru" fo:country="RU"/>
    </style:style>
    <style:style style:name="T167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color="#000000" fo:letter-spacing="-0.0034in"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 fo:color="#000000" fo:letter-spacing="-0.0034in" fo:font-size="12pt" style:font-size-asian="12pt" style:font-size-complex="12pt" fo:language="ru" fo:country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ru" fo:country="RU" style:language-asian="ar" style:country-asian="SA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letter-spacing="-0.0034in" fo:font-size="12pt" style:font-size-asian="12pt" style:font-size-complex="12pt" fo:language="ru" fo:country="RU" style:language-asian="ar" style:country-asian="SA" style:language-complex="ar" style:country-complex="SA"/>
    </style:style>
    <style:style style:name="T172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 fo:language="ru" fo:country="RU"/>
    </style:style>
    <style:style style:name="P173" style:parent-style-name="Обычный" style:family="paragraph">
      <style:paragraph-properties style:text-autospace="none" fo:margin-top="0in" fo:margin-bottom="0in" fo:text-indent="0.4923in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81" style:parent-style-name="ConsPlusNonformat" style:family="paragraph">
      <style:paragraph-properties fo:widows="2" fo:orphans="2" fo:text-align="justify" fo:text-indent="0.4923in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90" style:parent-style-name="ConsPlusNormal" style:family="paragraph">
      <style:paragraph-properties fo:text-align="justify" fo:text-indent="0.375in"/>
    </style:style>
    <style:style style:name="T191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weight-complex="bold" fo:letter-spacing="-0.0027i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P198" style:parent-style-name="ConsPlusNormal" style:family="paragraph">
      <style:paragraph-properties fo:text-align="justify" fo:text-indent="0.375in"/>
      <style:text-properties style:font-name="Times New Roman" style:font-name-complex="Times New Roman" fo:letter-spacing="-0.0027in" fo:font-size="12pt" style:font-size-asian="12pt" style:font-size-complex="12pt"/>
    </style:style>
    <style:style style:name="P199" style:parent-style-name="ConsPlusNonformat" style:family="paragraph">
      <style:paragraph-properties fo:widows="2" fo:orphans="2" fo:text-align="justify" fo:text-indent="0.4923in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06" style:parent-style-name="ConsPlusNonformat" style:family="paragraph">
      <style:paragraph-properties fo:widows="2" fo:orphans="2" fo:text-align="justify" fo:text-indent="0.4923in"/>
    </style:style>
    <style:style style:name="T207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ConsPlusNonformat" style:family="paragraph">
      <style:paragraph-properties fo:widows="2" fo:orphans="2" fo:text-align="justify" fo:text-indent="0.4923in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Обычный" style:family="paragraph">
      <style:paragraph-properties style:text-autospace="none" fo:margin-top="0in" fo:margin-bottom="0in" fo:text-indent="0.4923in"/>
      <style:text-properties style:font-name="Times New Roman" style:font-name-complex="Times New Roman" fo:font-size="12pt" style:font-size-asian="12pt" style:font-size-complex="12pt" fo:language="ru" fo:country="RU"/>
    </style:style>
    <style:style style:name="P222" style:parent-style-name="Обычный" style:family="paragraph">
      <style:paragraph-properties style:text-autospace="none" fo:margin-top="0in" fo:margin-bottom="0in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P223" style:parent-style-name="ConsPlusNonformat" style:family="paragraph">
      <style:paragraph-properties fo:widows="2" fo:orphans="2"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224" style:parent-style-name="Обычный" style:family="paragraph">
      <style:paragraph-properties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225" style:parent-style-name="Обычный" style:family="paragraph">
      <style:paragraph-properties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226" style:parent-style-name="ConsPlusNonformat" style:family="paragraph">
      <style:paragraph-properties fo:widows="2" fo:orphans="2"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227" style:parent-style-name="Обычный" style:family="paragraph">
      <style:paragraph-properties fo:margin-top="0in" fo:margin-bottom="0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28" style:parent-style-name="Обычный" style:family="paragraph">
      <style:paragraph-properties fo:margin-top="0in" fo:margin-bottom="0in" fo:text-indent="0.5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233" style:parent-style-name="Обычный" style:family="paragraph">
      <style:paragraph-properties style:text-autospace="none" fo:margin-top="0in" fo:margin-bottom="0in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34" style:parent-style-name="Обычный" style:family="paragraph">
      <style:paragraph-properties style:text-autospace="none" fo:margin-top="0in" fo:margin-bottom="0in" fo:text-indent="0.5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35" style:parent-style-name="Обычный" style:family="paragraph">
      <style:paragraph-properties style:text-autospace="none" fo:margin-top="0in" fo:margin-bottom="0in" fo:text-indent="0.5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237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P238" style:parent-style-name="Обычный" style:family="paragraph">
      <style:paragraph-properties style:text-autospace="none" fo:margin-top="0in" fo:margin-bottom="0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239" style:parent-style-name="Обычный" style:family="paragraph">
      <style:paragraph-properties style:text-autospace="none" fo:margin-top="0in" fo:margin-bottom="0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240" style:parent-style-name="Обычный" style:family="paragraph">
      <style:paragraph-properties style:text-autospace="none" fo:margin-top="0in" fo:margin-bottom="0in" fo:text-indent="0.4923in">
        <style:tab-stops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241" style:parent-style-name="Обычный" style:family="paragraph">
      <style:paragraph-properties style:text-autospace="none" fo:margin-top="0in" fo:margin-bottom="0in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42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43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44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45" style:parent-style-name="Обычный" style:family="paragraph">
      <style:paragraph-properties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246" style:parent-style-name="Обычный" style:family="paragraph">
      <style:paragraph-properties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247" style:parent-style-name="Обычный" style:family="paragraph">
      <style:paragraph-properties fo:margin-top="0in" fo:margin-bottom="0in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48" style:parent-style-name="Обычный" style:family="paragraph">
      <style:paragraph-properties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249" style:parent-style-name="Обычный" style:family="paragraph">
      <style:paragraph-properties fo:margin-top="0in" fo:margin-bottom="0in" fo:text-indent="0.5in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59" style:parent-style-name="Обычный" style:family="paragraph">
      <style:paragraph-properties fo:margin-top="0in" fo:margin-bottom="0in" fo:text-indent="0.5in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264" style:parent-style-name="Обычный" style:family="paragraph">
      <style:paragraph-properties fo:margin-top="0in" fo:margin-bottom="0in" fo:text-indent="0.5in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270" style:parent-style-name="Обычный" style:family="paragraph">
      <style:paragraph-properties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271" style:parent-style-name="Обычный" style:family="paragraph">
      <style:paragraph-properties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272" style:parent-style-name="ConsPlus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ConsPlusNormal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4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75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276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277" style:parent-style-name="ConsPlusNonformat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278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79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80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81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82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83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84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85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86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87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88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89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290" style:parent-style-name="ConsPlusNormal" style:family="paragraph">
      <style:paragraph-properties fo:widows="2" fo:orphans="2" fo:text-align="justify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01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02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03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04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05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06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07" style:parent-style-name="Обычный" style:family="paragraph">
      <style:paragraph-properties fo:margin-top="0in" fo:margin-bottom="0in" fo:text-indent="0.5in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314" style:parent-style-name="Обычный" style:family="paragraph">
      <style:paragraph-properties fo:margin-top="0in" fo:margin-bottom="0in" fo:text-indent="0.5in"/>
    </style:style>
    <style:style style:name="T3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318" style:parent-style-name="Обычный" style:family="paragraph">
      <style:paragraph-properties fo:margin-top="0in" fo:margin-bottom="0in" fo:text-indent="0.5in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322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23" style:parent-style-name="ConsPlusNormal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24" style:parent-style-name="ConsPlusNormal" style:family="paragraph">
      <style:paragraph-properties fo:widows="2" fo:orphans="2" fo:text-align="justify"/>
    </style:style>
    <style:style style:name="T3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32" style:parent-style-name="Обычный" style:family="paragraph">
      <style:paragraph-properties fo:margin-top="0in" fo:margin-bottom="0in" fo:text-indent="0.5in"/>
    </style:style>
    <style:style style:name="T33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336" style:parent-style-name="Обычный" style:family="paragraph">
      <style:paragraph-properties fo:margin-top="0in" fo:margin-bottom="0in" fo:text-indent="0.5in"/>
    </style:style>
    <style:style style:name="T3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4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342" style:parent-style-name="Обычный" style:family="paragraph">
      <style:paragraph-properties fo:margin-top="0in" fo:margin-bottom="0in" fo:text-indent="0.5in"/>
    </style:style>
    <style:style style:name="T34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4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4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4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350" style:parent-style-name="Обычный" style:family="paragraph">
      <style:paragraph-properties fo:margin-top="0in" fo:margin-bottom="0in" fo:text-indent="0.5in"/>
    </style:style>
    <style:style style:name="T35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356" style:parent-style-name="Обычный" style:family="paragraph">
      <style:paragraph-properties fo:margin-top="0in" fo:margin-bottom="0in" fo:text-indent="0.5in"/>
    </style:style>
    <style:style style:name="T3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360" style:parent-style-name="Обычный" style:family="paragraph">
      <style:paragraph-properties fo:margin-top="0in" fo:margin-bottom="0in" fo:text-indent="0.5in"/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361" style:parent-style-name="Обычный" style:family="paragraph">
      <style:paragraph-properties fo:text-align="center" fo:margin-top="0in" fo:margin-bottom="0in" fo:text-indent="0.5in" fo:background-color="#FFFFFF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365" style:parent-style-name="Обычный" style:family="paragraph">
      <style:paragraph-properties fo:margin-top="0in" fo:margin-bottom="0in" fo:text-indent="0.5in" fo:background-color="#FFFFFF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366" style:parent-style-name="Обычный" style:family="paragraph">
      <style:paragraph-properties fo:margin-top="0in" fo:margin-bottom="0in" fo:text-indent="0.5in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73" style:parent-style-name="Обычный" style:family="paragraph">
      <style:paragraph-properties fo:margin-top="0in" fo:margin-bottom="0in" fo:text-indent="0.5in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383" style:parent-style-name="Обычный" style:family="paragraph">
      <style:paragraph-properties fo:margin-top="0in" fo:margin-bottom="0in" fo:text-indent="0.5in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392" style:parent-style-name="Обычный" style:family="paragraph">
      <style:paragraph-properties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393" style:parent-style-name="Обычный" style:family="paragraph">
      <style:paragraph-properties fo:margin-top="0in" fo:margin-bottom="0in" fo:text-indent="0.5in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00" style:parent-style-name="Основнойтекст" style:family="paragraph">
      <style:paragraph-properties fo:text-indent="0.5in"/>
      <style:text-properties fo:language="ru" fo:country="RU"/>
    </style:style>
    <style:style style:name="P401" style:parent-style-name="Обычный" style:family="paragraph">
      <style:paragraph-properties fo:margin-top="0in" fo:margin-bottom="0in" fo:text-indent="0.5in"/>
    </style:style>
    <style:style style:name="T402" style:parent-style-name="Основнойшрифтабзаца" style:family="text">
      <style:text-properties fo:language="ru" fo:country="RU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 style:language-asian="ru" style:country-asian="RU"/>
    </style:style>
    <style:style style:name="T4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10" style:parent-style-name="Обычный" style:family="paragraph">
      <style:paragraph-properties fo:margin-top="0in" fo:margin-bottom="0in" fo:text-indent="0.5in"/>
    </style:style>
    <style:style style:name="T411" style:parent-style-name="Основнойшрифтабзаца" style:family="text">
      <style:text-properties fo:language="ru" fo:country="RU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419" style:parent-style-name="Обычный" style:family="paragraph">
      <style:paragraph-properties fo:margin-top="0in" fo:margin-bottom="0in" fo:text-indent="0.5in"/>
    </style:style>
    <style:style style:name="T420" style:parent-style-name="Основнойшрифтабзаца" style:family="text">
      <style:text-properties fo:language="ru" fo:country="RU"/>
    </style:style>
    <style:style style:name="T4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29" style:parent-style-name="Обычный" style:family="paragraph">
      <style:paragraph-properties style:text-autospace="none" fo:margin-top="0in" fo:margin-bottom="0in" fo:text-indent="0.5in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433" style:parent-style-name="Обычный" style:family="paragraph">
      <style:paragraph-properties fo:margin-top="0in" fo:margin-bottom="0in" fo:text-indent="0.5in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P440" style:parent-style-name="Обычный" style:family="paragraph">
      <style:paragraph-properties fo:margin-top="0in" fo:margin-bottom="0in" fo:text-indent="0.5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47" style:parent-style-name="Обычный" style:family="paragraph">
      <style:paragraph-properties fo:margin-top="0in" fo:margin-bottom="0in" fo:text-indent="0.5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448" style:parent-style-name="Обычный" style:family="paragraph">
      <style:paragraph-properties fo:margin-top="0in" fo:margin-bottom="0in" fo:text-indent="0.5in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P452" style:parent-style-name="Обычный" style:family="paragraph">
      <style:paragraph-properties fo:margin-top="0in" fo:margin-bottom="0in" fo:text-indent="0.5in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463" style:parent-style-name="Обычный" style:family="paragraph">
      <style:paragraph-properties fo:margin-top="0in" fo:margin-bottom="0in" fo:text-indent="0.5in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76" style:parent-style-name="Обычный" style:family="paragraph">
      <style:paragraph-properties style:text-autospace="none" fo:margin-top="0in" fo:margin-bottom="0in" fo:text-indent="0.5in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481" style:parent-style-name="Основнойтекст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482" style:parent-style-name="Основнойшрифтабзаца" style:family="text">
      <style:text-properties fo:language="ru" fo:country="RU"/>
    </style:style>
    <style:style style:name="T483" style:parent-style-name="Основнойшрифтабзаца" style:family="text">
      <style:text-properties fo:language="ru" fo:country="RU"/>
    </style:style>
    <style:style style:name="T484" style:parent-style-name="Основнойшрифтабзаца" style:family="text">
      <style:text-properties fo:language="ru" fo:country="RU"/>
    </style:style>
    <style:style style:name="T485" style:parent-style-name="Основнойшрифтабзаца" style:family="text">
      <style:text-properties fo:language="ru" fo:country="RU"/>
    </style:style>
    <style:style style:name="T486" style:parent-style-name="Основнойшрифтабзаца" style:family="text">
      <style:text-properties fo:language="ru" fo:country="RU"/>
    </style:style>
    <style:style style:name="T487" style:parent-style-name="Основнойшрифтабзаца" style:family="text">
      <style:text-properties fo:language="ru" fo:country="RU"/>
    </style:style>
    <style:style style:name="P488" style:parent-style-name="Основнойтекстсотступом31" style:family="paragraph">
      <style:paragraph-properties fo:margin-top="0in" fo:margin-bottom="0in" fo:margin-left="0in" fo:text-indent="0.5in">
        <style:tab-stops>
          <style:tab-stop style:type="left" style:position="0.4923in"/>
        </style:tab-stops>
      </style:paragraph-properties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96" style:parent-style-name="Обычный" style:family="paragraph">
      <style:paragraph-properties style:text-autospace="none" fo:margin-top="0in" fo:margin-bottom="0in" fo:text-indent="0.5in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503" style:parent-style-name="Основнойтекстсотступом31" style:family="paragraph">
      <style:paragraph-properties fo:margin-top="0in" fo:margin-bottom="0in" fo:margin-left="0in" fo:text-indent="0.5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04" style:parent-style-name="Основнойтекстсотступом31" style:family="paragraph">
      <style:paragraph-properties fo:margin-top="0in" fo:margin-bottom="0in" fo:margin-left="0in" fo:text-indent="0.5in">
        <style:tab-stops/>
      </style:paragraph-properties>
    </style:style>
    <style:style style:name="T5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507" style:parent-style-name="Основнойтекстсотступом31" style:family="paragraph">
      <style:paragraph-properties fo:margin-top="0in" fo:margin-bottom="0in" fo:margin-left="0in" fo:text-indent="0.5in">
        <style:tab-stops/>
      </style:paragraph-properties>
    </style:style>
    <style:style style:name="T50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 style:language-asian="ru" style:country-asian="RU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10" style:parent-style-name="Основнойтекстсотступом31" style:family="paragraph">
      <style:paragraph-properties fo:margin-top="0in" fo:margin-bottom="0in" fo:margin-left="0in" fo:text-indent="0.5in">
        <style:tab-stops/>
      </style:paragraph-properties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14" style:parent-style-name="Обычный" style:family="paragraph">
      <style:paragraph-properties style:text-autospace="none" fo:margin-top="0in" fo:margin-bottom="0in" fo:text-indent="0.5in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520" style:parent-style-name="Обычный" style:family="paragraph">
      <style:paragraph-properties style:text-autospace="none" fo:margin-top="0in" fo:margin-bottom="0in" fo:text-indent="0.5in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P524" style:parent-style-name="Обычный" style:family="paragraph">
      <style:paragraph-properties style:text-autospace="none" fo:margin-top="0in" fo:margin-bottom="0in" fo:text-indent="0.5in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30" style:parent-style-name="Обычный" style:family="paragraph">
      <style:paragraph-properties style:text-autospace="none" fo:margin-top="0in" fo:margin-bottom="0in" fo:text-indent="0.5in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534" style:parent-style-name="Обычный" style:family="paragraph">
      <style:paragraph-properties style:text-autospace="none" fo:margin-top="0in" fo:margin-bottom="0in" fo:text-indent="0.5in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43" style:parent-style-name="Обычный" style:family="paragraph">
      <style:paragraph-properties style:text-autospace="none"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544" style:parent-style-name="Обычный" style:family="paragraph">
      <style:paragraph-properties style:text-autospace="none"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545" style:parent-style-name="Обычный" style:family="paragraph">
      <style:paragraph-properties style:text-autospace="none" fo:margin-top="0in" fo:margin-bottom="0in" fo:text-indent="0.5in"/>
    </style:style>
    <style:style style:name="T5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4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550" style:parent-style-name="Обычный" style:family="paragraph">
      <style:paragraph-properties style:text-autospace="none" fo:margin-top="0in" fo:margin-bottom="0in" fo:text-indent="0.5in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5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55" style:parent-style-name="Обычный" style:family="paragraph">
      <style:paragraph-properties fo:margin-top="0in" fo:margin-bottom="0in" fo:margin-left="0.0312in" fo:text-indent="0.4791in">
        <style:tab-stops/>
      </style:paragraph-properties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57" style:parent-style-name="Обычный" style:family="paragraph">
      <style:paragraph-properties fo:margin-top="0in" fo:margin-bottom="0in" fo:margin-left="0.0312in" fo:text-indent="0.479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558" style:parent-style-name="Обычный" style:family="paragraph">
      <style:paragraph-properties fo:margin-top="0in" fo:margin-bottom="0in" fo:text-indent="0.5in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ar" style:country-asian="SA" style:language-complex="ar" style:country-complex="SA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ar" style:country-asian="SA" style:language-complex="ar" style:country-complex="SA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ar" style:country-asian="SA" style:language-complex="ar" style:country-complex="SA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FF" fo:font-size="12pt" style:font-size-asian="12pt" style:font-size-complex="12pt" fo:language="ru" fo:country="RU" style:language-asian="ar" style:country-asian="SA" style:language-complex="ar" style:country-complex="SA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ar" style:country-asian="SA" style:language-complex="ar" style:country-complex="SA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ru" fo:country="RU" style:language-asian="ar" style:country-asian="SA" style:language-complex="ar" style:country-complex="SA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79" style:parent-style-name="Обычный" style:family="paragraph">
      <style:paragraph-properties fo:margin-top="0in" fo:margin-bottom="0in" fo:text-indent="0.5in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81" style:parent-style-name="Основнойшрифтабзаца" style:family="text">
      <style:text-properties fo:language="ru" fo:country="RU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 style:language-asian="ru" style:country-asian="RU"/>
    </style:style>
    <style:style style:name="T5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88" style:parent-style-name="Обычный" style:family="paragraph">
      <style:paragraph-properties fo:margin-top="0in" fo:margin-bottom="0in" fo:text-indent="0.5in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593" style:parent-style-name="Основнойтекстсотступом31" style:family="paragraph">
      <style:paragraph-properties fo:margin-top="0in" fo:margin-bottom="0in" fo:margin-left="0in" fo:text-indent="0.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94" style:parent-style-name="Основнойтекстсотступом31" style:family="paragraph">
      <style:paragraph-properties fo:margin-top="0in" fo:margin-bottom="0in" fo:margin-left="0in" fo:text-indent="0.5in">
        <style:tab-stops>
          <style:tab-stop style:type="left" style:position="0in"/>
        </style:tab-stops>
      </style:paragraph-properties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01" style:parent-style-name="Обычный" style:family="paragraph">
      <style:paragraph-properties style:text-autospace="none" fo:margin-top="0in" fo:margin-bottom="0in" fo:text-indent="0.5in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618" style:parent-style-name="Основнойтекст2" style:family="paragraph">
      <style:paragraph-properties fo:margin-top="0in" fo:margin-bottom="0in" fo:line-height="100%" fo:text-indent="0.4923in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23" style:parent-style-name="Основнойтекст2" style:family="paragraph">
      <style:paragraph-properties fo:margin-top="0in" fo:margin-bottom="0in" fo:line-height="100%" fo:text-indent="0.4923in"/>
      <style:text-properties style:font-name="Times New Roman" style:font-name-complex="Times New Roman" fo:font-size="12pt" style:font-size-asian="12pt" style:font-size-complex="12pt" fo:language="ru" fo:country="RU"/>
    </style:style>
    <style:style style:name="P624" style:parent-style-name="Основнойтекст2" style:family="paragraph">
      <style:paragraph-properties fo:margin-top="0in" fo:margin-bottom="0in" fo:line-height="100%" fo:text-indent="0.4923in"/>
      <style:text-properties style:font-name="Times New Roman" style:font-name-complex="Times New Roman" fo:font-size="12pt" style:font-size-asian="12pt" style:font-size-complex="12pt" fo:language="ru" fo:country="RU"/>
    </style:style>
    <style:style style:name="P625" style:parent-style-name="Основнойтекст2" style:family="paragraph">
      <style:paragraph-properties fo:margin-top="0in" fo:margin-bottom="0in" fo:line-height="100%" fo:text-indent="0.4923in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2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630" style:parent-style-name="Основнойтекст2" style:family="paragraph">
      <style:paragraph-properties fo:margin-top="0in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631" style:parent-style-name="Обычный" style:family="paragraph">
      <style:paragraph-properties style:text-autospace="none" fo:margin-top="0in" fo:margin-bottom="0in" fo:text-indent="0.5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632" style:parent-style-name="Обычный" style:family="paragraph">
      <style:paragraph-properties fo:margin-top="0in" fo:margin-bottom="0in" fo:text-indent="0.5in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634" style:parent-style-name="Основнойтекст" style:family="paragraph">
      <style:paragraph-properties fo:margin-left="0.5in">
        <style:tab-stops>
          <style:tab-stop style:type="left" style:position="0in"/>
        </style:tab-stops>
      </style:paragraph-properties>
    </style:style>
    <style:style style:name="T635" style:parent-style-name="Основнойшрифтабзаца" style:family="text">
      <style:text-properties fo:language="ru" fo:country="RU"/>
    </style:style>
    <style:style style:name="T636" style:parent-style-name="Основнойшрифтабзаца" style:family="text">
      <style:text-properties fo:language="ru" fo:country="RU"/>
    </style:style>
    <style:style style:name="T637" style:parent-style-name="Основнойшрифтабзаца" style:family="text">
      <style:text-properties fo:language="ru" fo:country="RU"/>
    </style:style>
    <style:style style:name="T638" style:parent-style-name="Основнойшрифтабзаца" style:family="text">
      <style:text-properties fo:language="ru" fo:country="RU"/>
    </style:style>
    <style:style style:name="T639" style:parent-style-name="Основнойшрифтабзаца" style:family="text">
      <style:text-properties fo:language="ru" fo:country="RU"/>
    </style:style>
    <style:style style:name="P640" style:parent-style-name="Основнойтекст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641" style:parent-style-name="Основнойшрифтабзаца" style:family="text">
      <style:text-properties fo:language="ru" fo:country="RU"/>
    </style:style>
    <style:style style:name="T642" style:parent-style-name="Основнойшрифтабзаца" style:family="text">
      <style:text-properties fo:language="ru" fo:country="RU"/>
    </style:style>
    <style:style style:name="T643" style:parent-style-name="Основнойшрифтабзаца" style:family="text">
      <style:text-properties fo:language="ru" fo:country="RU"/>
    </style:style>
    <style:style style:name="T644" style:parent-style-name="Основнойшрифтабзаца" style:family="text">
      <style:text-properties fo:language="ru" fo:country="RU"/>
    </style:style>
    <style:style style:name="T645" style:parent-style-name="Основнойшрифтабзаца" style:family="text">
      <style:text-properties fo:language="ru" fo:country="RU"/>
    </style:style>
    <style:style style:name="P646" style:parent-style-name="Основнойтекст" style:family="paragraph">
      <style:paragraph-properties fo:text-indent="0.4923in">
        <style:tab-stops>
          <style:tab-stop style:type="left" style:position="0in"/>
        </style:tab-stops>
      </style:paragraph-properties>
      <style:text-properties fo:language="ru" fo:country="RU"/>
    </style:style>
    <style:style style:name="P647" style:parent-style-name="Обычный" style:family="paragraph">
      <style:paragraph-properties fo:margin-top="0in" fo:margin-bottom="0in" fo:text-indent="0.5in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5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5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656" style:parent-style-name="Обычный" style:family="paragraph">
      <style:paragraph-properties fo:margin-top="0in" fo:margin-bottom="0in" fo:text-indent="0.5in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5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662" style:parent-style-name="Обычный" style:family="paragraph">
      <style:paragraph-properties fo:margin-top="0in" fo:margin-bottom="0in" fo:text-indent="0.5in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6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666" style:parent-style-name="Обычный" style:family="paragraph">
      <style:paragraph-properties fo:margin-top="0in" fo:margin-bottom="0in" fo:text-indent="0.5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667" style:parent-style-name="Обычный" style:family="paragraph">
      <style:paragraph-properties fo:margin-top="0in" fo:margin-bottom="0in" fo:text-indent="0.5in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67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675" style:parent-style-name="Обычный" style:family="paragraph">
      <style:paragraph-properties fo:margin-top="0in" fo:margin-bottom="0in" fo:text-indent="0.5in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7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68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685" style:parent-style-name="Обычный" style:family="paragraph">
      <style:paragraph-properties fo:margin-top="0in" fo:margin-bottom="0in" fo:text-indent="0.5in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fo:language="ru" fo:country="RU" style:language-asian="ar" style:country-asian="SA" style:language-complex="ar" style:country-complex="SA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fo:language="ru" fo:country="RU" style:language-asian="ar" style:country-asian="SA" style:language-complex="ar" style:country-complex="SA"/>
    </style:style>
    <style:style style:name="P689" style:parent-style-name="Основнойтекст" style:family="paragraph">
      <style:paragraph-properties fo:text-indent="0.5in"/>
    </style:style>
    <style:style style:name="T690" style:parent-style-name="Основнойшрифтабзаца" style:family="text">
      <style:text-properties fo:language="ru" fo:country="RU"/>
    </style:style>
    <style:style style:name="T691" style:parent-style-name="Основнойшрифтабзаца" style:family="text">
      <style:text-properties fo:language="ru" fo:country="RU"/>
    </style:style>
    <style:style style:name="T692" style:parent-style-name="Основнойшрифтабзаца" style:family="text">
      <style:text-properties fo:language="ru" fo:country="RU"/>
    </style:style>
    <style:style style:name="T693" style:parent-style-name="Основнойшрифтабзаца" style:family="text">
      <style:text-properties fo:language="ru" fo:country="RU"/>
    </style:style>
    <style:style style:name="T694" style:parent-style-name="Основнойшрифтабзаца" style:family="text">
      <style:text-properties fo:language="ru" fo:country="RU" style:language-asian="ru" style:country-asian="RU"/>
    </style:style>
    <style:style style:name="T695" style:parent-style-name="Основнойшрифтабзаца" style:family="text">
      <style:text-properties fo:language="ru" fo:country="RU"/>
    </style:style>
    <style:style style:name="T696" style:parent-style-name="Основнойшрифтабзаца" style:family="text">
      <style:text-properties fo:language="ru" fo:country="RU" style:language-asian="ru" style:country-asian="RU"/>
    </style:style>
    <style:style style:name="T697" style:parent-style-name="Основнойшрифтабзаца" style:family="text">
      <style:text-properties fo:language="ru" fo:country="RU"/>
    </style:style>
    <style:style style:name="T698" style:parent-style-name="Основнойшрифтабзаца" style:family="text">
      <style:text-properties fo:language="ru" fo:country="RU"/>
    </style:style>
    <style:style style:name="P699" style:parent-style-name="Основнойтекст" style:family="paragraph">
      <style:paragraph-properties fo:text-indent="0.4916in"/>
    </style:style>
    <style:style style:name="T700" style:parent-style-name="Основнойшрифтабзаца" style:family="text">
      <style:text-properties fo:language="ru" fo:country="RU"/>
    </style:style>
    <style:style style:name="T701" style:parent-style-name="Основнойшрифтабзаца" style:family="text">
      <style:text-properties fo:language="ru" fo:country="RU"/>
    </style:style>
    <style:style style:name="T702" style:parent-style-name="Основнойшрифтабзаца" style:family="text">
      <style:text-properties fo:language="ru" fo:country="RU"/>
    </style:style>
    <style:style style:name="T703" style:parent-style-name="Основнойшрифтабзаца" style:family="text">
      <style:text-properties fo:language="ru" fo:country="RU"/>
    </style:style>
    <style:style style:name="T704" style:parent-style-name="Основнойшрифтабзаца" style:family="text">
      <style:text-properties fo:language="ru" fo:country="RU"/>
    </style:style>
    <style:style style:name="T705" style:parent-style-name="Основнойшрифтабзаца" style:family="text">
      <style:text-properties fo:language="ru" fo:country="RU"/>
    </style:style>
    <style:style style:name="T706" style:parent-style-name="Основнойшрифтабзаца" style:family="text">
      <style:text-properties fo:language="ru" fo:country="RU"/>
    </style:style>
    <style:style style:name="T707" style:parent-style-name="Основнойшрифтабзаца" style:family="text">
      <style:text-properties fo:language="ru" fo:country="RU"/>
    </style:style>
    <style:style style:name="T708" style:parent-style-name="Основнойшрифтабзаца" style:family="text">
      <style:text-properties fo:language="ru" fo:country="RU"/>
    </style:style>
    <style:style style:name="T709" style:parent-style-name="Основнойшрифтабзаца" style:family="text">
      <style:text-properties fo:language="ru" fo:country="RU"/>
    </style:style>
    <style:style style:name="T710" style:parent-style-name="Основнойшрифтабзаца" style:family="text">
      <style:text-properties fo:language="ru" fo:country="RU"/>
    </style:style>
    <style:style style:name="T711" style:parent-style-name="Основнойшрифтабзаца" style:family="text">
      <style:text-properties fo:language="ru" fo:country="RU"/>
    </style:style>
    <style:style style:name="T712" style:parent-style-name="Основнойшрифтабзаца" style:family="text">
      <style:text-properties fo:language="ru" fo:country="RU"/>
    </style:style>
    <style:style style:name="P713" style:parent-style-name="Обычный" style:family="paragraph">
      <style:paragraph-properties style:text-autospace="none" fo:margin-top="0in" fo:margin-bottom="0in" fo:text-indent="0.4916in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letter-spacing="-0.0027in" fo:font-size="12pt" style:font-size-asian="12pt" style:font-size-complex="12pt" fo:language="ru" fo:country="RU" style:language-asian="ru" style:country-asian="RU"/>
    </style:style>
    <style:style style:name="T715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16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17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18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19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20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21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22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23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24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25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26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27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28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29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30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31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32" style:parent-style-name="Основнойшрифтабзаца" style:family="text">
      <style:text-properties style:font-name="Times New Roman" fo:letter-spacing="-0.0027in" fo:font-size="12pt" style:font-size-asian="12pt" style:font-size-complex="12pt" fo:language="ru" fo:country="RU"/>
    </style:style>
    <style:style style:name="T733" style:parent-style-name="Основнойшрифтабзаца" style:family="text">
      <style:text-properties style:font-name="Times New Roman" style:font-name-asian="Times New Roman" fo:letter-spacing="-0.0027in" fo:font-size="12pt" style:font-size-asian="12pt" style:font-size-complex="12pt" fo:language="ru" fo:country="RU" style:language-asian="ru" style:country-asian="RU"/>
    </style:style>
    <style:style style:name="T734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735" style:parent-style-name="Основнойшрифтабзаца" style:family="text">
      <style:text-properties style:font-name="Times New Roman" style:font-name-asian="Times New Roman" fo:letter-spacing="-0.0027in" fo:font-size="12pt" style:font-size-asian="12pt" style:font-size-complex="12pt" fo:language="ru" fo:country="RU" style:language-asian="ru" style:country-asian="RU"/>
    </style:style>
    <style:style style:name="T736" style:parent-style-name="Основнойшрифтабзаца" style:family="text">
      <style:text-properties style:font-name="Times New Roman" fo:letter-spacing="-0.0027in" fo:language="ru" fo:country="RU"/>
    </style:style>
    <style:style style:name="T737" style:parent-style-name="Основнойшрифтабзаца" style:family="text">
      <style:text-properties style:font-name="Times New Roman" fo:letter-spacing="-0.0027in" fo:font-size="12pt" style:font-size-asian="12pt" style:font-size-complex="12pt" fo:language="ru" fo:country="RU"/>
    </style:style>
    <style:style style:name="P738" style:parent-style-name="Обычный" style:family="paragraph">
      <style:paragraph-properties style:text-autospace="none" fo:margin-top="0in" fo:margin-bottom="0in" fo:text-indent="0.4916in"/>
    </style:style>
    <style:style style:name="T739" style:parent-style-name="Основнойшрифтабзаца" style:family="text">
      <style:text-properties style:font-name="Times New Roman" style:font-name-asian="Times New Roman" fo:letter-spacing="-0.0027in" fo:font-size="12pt" style:font-size-asian="12pt" style:font-size-complex="12pt" fo:language="ru" fo:country="RU" style:language-asian="ru" style:country-asian="RU"/>
    </style:style>
    <style:style style:name="T740" style:parent-style-name="Основнойшрифтабзаца" style:family="text">
      <style:text-properties style:font-name="Times New Roman" fo:letter-spacing="-0.0027in" fo:font-size="12pt" style:font-size-asian="12pt" style:font-size-complex="12pt" fo:language="ru" fo:country="RU"/>
    </style:style>
    <style:style style:name="P741" style:parent-style-name="Основнойтекст2" style:family="paragraph">
      <style:paragraph-properties fo:margin-top="0in" fo:margin-bottom="0in" fo:line-height="100%" fo:text-indent="0.4923in"/>
    </style:style>
    <style:style style:name="T74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74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74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7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60" style:parent-style-name="Обычный" style:family="paragraph">
      <style:paragraph-properties style:text-autospace="none" fo:margin-top="0in" fo:margin-bottom="0in" fo:text-indent="0.4916in"/>
    </style:style>
    <style:style style:name="T76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ru" style:country-asian="RU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7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765" style:parent-style-name="Обычный" style:family="paragraph">
      <style:paragraph-properties fo:widows="0" fo:orphans="0" style:text-autospace="none" fo:margin-top="0in" fo:margin-bottom="0in" fo:text-indent="0.5909in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7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7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7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P778" style:parent-style-name="Основнойтекст" style:family="paragraph">
      <style:paragraph-properties fo:text-indent="0.4916in"/>
      <style:text-properties fo:language="ru" fo:country="RU"/>
    </style:style>
    <style:style style:name="P779" style:parent-style-name="Обычный" style:family="paragraph">
      <style:paragraph-properties fo:margin-top="0in" fo:margin-bottom="0in" fo:text-indent="0.4923in"/>
    </style:style>
    <style:style style:name="T78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ar" style:country-asian="SA"/>
    </style:style>
    <style:style style:name="T7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8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ar" style:country-asian="SA"/>
    </style:style>
    <style:style style:name="P783" style:parent-style-name="Обычный" style:family="paragraph">
      <style:paragraph-properties fo:margin-top="0in" fo:margin-bottom="0in" fo:text-indent="0.4923in"/>
    </style:style>
    <style:style style:name="T784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ar" style:country-asian="SA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86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ar" style:country-asian="SA"/>
    </style:style>
    <style:style style:name="P787" style:parent-style-name="Обычный" style:family="paragraph">
      <style:paragraph-properties fo:margin-top="0in" fo:margin-bottom="0in" fo:text-indent="0.4923in"/>
    </style:style>
    <style:style style:name="T788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ar" style:country-asian="SA"/>
    </style:style>
    <style:style style:name="T7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ar" style:country-asian="SA"/>
    </style:style>
    <style:style style:name="P791" style:parent-style-name="Обычный" style:family="paragraph">
      <style:paragraph-properties fo:margin-top="0in" fo:margin-bottom="0in" fo:text-indent="0.4923in"/>
    </style:style>
    <style:style style:name="T79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ar" style:country-asian="SA"/>
    </style:style>
    <style:style style:name="T7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4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ar" style:country-asian="SA"/>
    </style:style>
    <style:style style:name="P795" style:parent-style-name="Обычный" style:family="paragraph">
      <style:paragraph-properties fo:margin-top="0in" fo:margin-bottom="0in" fo:text-indent="0.4923in"/>
    </style:style>
    <style:style style:name="T796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ar" style:country-asian="SA"/>
    </style:style>
    <style:style style:name="T7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98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ar" style:country-asian="SA"/>
    </style:style>
    <style:style style:name="P799" style:parent-style-name="Обычный" style:family="paragraph">
      <style:paragraph-properties fo:margin-top="0in" fo:margin-bottom="0in" fo:text-indent="0.5in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809" style:parent-style-name="Обычный" style:family="paragraph">
      <style:paragraph-properties fo:margin-top="0in" fo:margin-bottom="0in" fo:text-indent="0.4923in"/>
    </style:style>
    <style:style style:name="T81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ar" style:country-asian="SA"/>
    </style:style>
    <style:style style:name="T8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1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ru" fo:country="RU" style:language-asian="ar" style:country-asian="SA"/>
    </style:style>
    <style:style style:name="P813" style:parent-style-name="Обычный" style:family="paragraph">
      <style:paragraph-properties fo:margin-top="0in" fo:margin-bottom="0in" fo:text-indent="0.4916in"/>
      <style:text-properties style:font-name="Times New Roman" fo:font-size="12pt" style:font-size-asian="12pt" style:font-size-complex="12pt" fo:language="ru" fo:country="RU"/>
    </style:style>
    <style:style style:name="P814" style:parent-style-name="Обычный" style:family="paragraph">
      <style:paragraph-properties fo:margin-top="0in" fo:margin-bottom="0in" fo:text-indent="0.5in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821" style:parent-style-name="Обычный" style:family="paragraph">
      <style:paragraph-properties fo:margin-top="0in" fo:margin-bottom="0in" fo:text-indent="0.5in"/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8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31" style:parent-style-name="Обычный" style:family="paragraph">
      <style:paragraph-properties fo:margin-top="0in" fo:margin-bottom="0in" fo:text-indent="0.5in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3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3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6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875" style:parent-style-name="Обычный" style:family="paragraph">
      <style:paragraph-properties fo:margin-top="0in" fo:margin-bottom="0in" fo:text-indent="0.4923in" fo:background-color="#FFFFFF"/>
    </style:style>
    <style:style style:name="T876" style:parent-style-name="Основнойшрифтабзаца" style:family="text">
      <style:text-properties style:font-name="Times New Roman" fo:color="#000000" fo:font-size="12pt" style:font-size-asian="12pt" style:font-size-complex="12pt" fo:background-color="#FFFFFF" fo:language="ru" fo:country="RU" style:language-asian="ru" style:country-asian="RU"/>
    </style:style>
    <style:style style:name="T8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T8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T8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T88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T8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T88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T88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T8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T88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T8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89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ru" fo:country="RU" style:language-asian="ar" style:country-asian="SA" style:language-complex="ar" style:country-complex="SA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ru" fo:country="RU" style:language-asian="ar" style:country-asian="SA" style:language-complex="ar" style:country-complex="SA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FF" fo:font-size="12pt" style:font-size-asian="12pt" style:font-size-complex="12pt" fo:language="ru" fo:country="RU" style:language-asian="ar" style:country-asian="SA" style:language-complex="ar" style:country-complex="SA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1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ar" style:country-asian="SA" style:language-complex="ar" style:country-complex="SA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P915" style:parent-style-name="Обычный" style:family="paragraph">
      <style:paragraph-properties fo:margin-top="0in" fo:margin-bottom="0in" fo:text-indent="0.4923in" fo:background-color="#FFFFFF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ar" style:country-asian="SA" style:language-complex="ar" style:country-complex="SA"/>
    </style:style>
    <style:style style:name="T9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T9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T9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 style:language-asian="ru" style:country-asian="RU"/>
    </style:style>
    <style:style style:name="P926" style:parent-style-name="Обычный" style:family="paragraph">
      <style:paragraph-properties fo:margin-top="0in" fo:margin-bottom="0in" fo:text-indent="0in"/>
      <style:text-properties style:font-name="Times New Roman" style:font-name-complex="Times New Roman" fo:font-weight="bold" style:font-weight-asian="bold" fo:letter-spacing="0.0006in" fo:font-size="12pt" style:font-size-asian="12pt" style:font-size-complex="12pt" fo:language="ru" fo:country="RU"/>
    </style:style>
    <style:style style:name="P927" style:parent-style-name="Обычный" style:family="paragraph">
      <style:paragraph-properties fo:text-align="center" fo:margin-top="0in" fo:margin-bottom="0in" fo:text-indent="0.5in" fo:background-color="#FFFFFF">
        <style:tab-stops>
          <style:tab-stop style:type="left" style:position="-1.477in"/>
        </style:tab-stops>
      </style:paragraph-properties>
    </style:style>
    <style:style style:name="T92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2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30" style:parent-style-name="Основнойшрифтабзаца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 fo:language="ru" fo:country="RU"/>
    </style:style>
    <style:style style:name="P931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-1.477in"/>
        </style:tab-stops>
      </style:paragraph-properties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932" style:parent-style-name="Обычный" style:family="paragraph">
      <style:paragraph-properties fo:margin-top="0in" fo:margin-bottom="0in" fo:text-indent="0.5in" fo:background-color="#FFFFFF"/>
    </style:style>
    <style:style style:name="T93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3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3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P936" style:parent-style-name="Обычный" style:family="paragraph">
      <style:paragraph-properties fo:margin-top="0in" fo:margin-bottom="0in" fo:text-indent="0.5in" fo:background-color="#FFFFFF"/>
    </style:style>
    <style:style style:name="T937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3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3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4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941" style:parent-style-name="Обычный" style:family="paragraph">
      <style:paragraph-properties fo:margin-top="0in" fo:margin-bottom="0in" fo:text-indent="0.5in" fo:background-color="#FFFFFF"/>
    </style:style>
    <style:style style:name="T9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4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45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47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948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9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50" style:parent-style-name="Обычный" style:family="paragraph">
      <style:paragraph-properties fo:margin-top="0in" fo:margin-bottom="0in" fo:text-indent="0.5in" fo:background-color="#FFFFFF"/>
    </style:style>
    <style:style style:name="T95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5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5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5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55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P956" style:parent-style-name="Обычный" style:family="paragraph">
      <style:paragraph-properties fo:margin-top="0in" fo:margin-bottom="0in" fo:text-indent="0.5in" fo:background-color="#FFFFFF"/>
    </style:style>
    <style:style style:name="T957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958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95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60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9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62" style:parent-style-name="Обычный" style:family="paragraph">
      <style:paragraph-properties fo:margin-top="0in" fo:margin-bottom="0in" fo:text-indent="0.5in" fo:background-color="#FFFFFF"/>
    </style:style>
    <style:style style:name="T963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96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9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72" style:parent-style-name="Обычный" style:family="paragraph">
      <style:paragraph-properties fo:margin-top="0in" fo:margin-bottom="0in" fo:text-indent="0.5in" fo:background-color="#FFFFFF"/>
    </style:style>
    <style:style style:name="T9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75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7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77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7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97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98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8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98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P983" style:parent-style-name="Обычный" style:family="paragraph">
      <style:paragraph-properties fo:margin-top="0in" fo:margin-bottom="0in" fo:text-indent="0.5in" fo:background-color="#FFFFFF"/>
    </style:style>
    <style:style style:name="T984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985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986" style:parent-style-name="Основнойшрифтабзаца" style:family="text">
      <style:text-properties style:font-name="Times New Roman" fo:letter-spacing="-0.0027in" fo:font-size="12pt" style:font-size-asian="12pt" style:font-size-complex="12pt" fo:language="ru" fo:country="RU"/>
    </style:style>
    <style:style style:name="T987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988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989" style:parent-style-name="Основнойшрифтабзаца" style:family="text">
      <style:text-properties style:font-name="Times New Roman" fo:letter-spacing="-0.0027in" fo:font-size="12pt" style:font-size-asian="12pt" style:font-size-complex="12pt" fo:language="ru" fo:country="RU"/>
    </style:style>
    <style:style style:name="T990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T991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 fo:language="ru" fo:country="RU"/>
    </style:style>
    <style:style style:name="P992" style:parent-style-name="Обычный" style:family="paragraph">
      <style:paragraph-properties fo:margin-top="0in" fo:margin-bottom="0in" fo:text-indent="0.5in" fo:background-color="#FFFFFF"/>
    </style:style>
    <style:style style:name="T9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9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9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98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99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00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0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00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003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 fo:language="ru" fo:country="RU"/>
    </style:style>
    <style:style style:name="T100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05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 fo:language="ru" fo:country="RU"/>
    </style:style>
    <style:style style:name="T1006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 fo:language="ru" fo:country="RU"/>
    </style:style>
    <style:style style:name="T1007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0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09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P1010" style:parent-style-name="Обычный" style:family="paragraph">
      <style:paragraph-properties fo:margin-top="0in" fo:margin-bottom="0in" fo:text-indent="0.5in" fo:background-color="#FFFFFF"/>
    </style:style>
    <style:style style:name="T1011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012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0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1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17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01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19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020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0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22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P1023" style:parent-style-name="Обычный" style:family="paragraph">
      <style:paragraph-properties fo:margin-top="0in" fo:margin-bottom="0in" fo:text-indent="0.5in" fo:background-color="#FFFFFF"/>
    </style:style>
    <style:style style:name="T102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0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26" style:parent-style-name="Обычный" style:family="paragraph">
      <style:paragraph-properties fo:margin-top="0in" fo:margin-bottom="0in" fo:text-indent="0.5in" fo:background-color="#FFFFFF"/>
    </style:style>
    <style:style style:name="T1027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102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1029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03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31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03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1033" style:parent-style-name="Обычный" style:family="paragraph">
      <style:paragraph-properties fo:margin-top="0in" fo:margin-bottom="0in" fo:text-indent="0.5in" fo:background-color="#FFFFFF"/>
    </style:style>
    <style:style style:name="T1034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035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0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3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3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4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48" style:parent-style-name="Обычный" style:family="paragraph">
      <style:paragraph-properties fo:margin-top="0in" fo:margin-bottom="0in" fo:text-indent="0.5in" fo:background-color="#FFFFFF"/>
    </style:style>
    <style:style style:name="T10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6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63" style:parent-style-name="Обычный" style:family="paragraph">
      <style:paragraph-properties fo:margin-top="0in" fo:margin-bottom="0in" fo:text-indent="0.5in"/>
    </style:style>
    <style:style style:name="T106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065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066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0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6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0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07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7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07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1075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-1.3784in"/>
        </style:tab-stops>
      </style:paragraph-properties>
    </style:style>
    <style:style style:name="T107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077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07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07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08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8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08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08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0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1085" style:parent-style-name="Обычный" style:family="paragraph">
      <style:paragraph-properties fo:margin-top="0in" fo:margin-bottom="0in" fo:text-indent="0.5in"/>
    </style:style>
    <style:style style:name="T10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88" style:parent-style-name="Обычный" style:family="paragraph">
      <style:paragraph-properties fo:margin-top="0in" fo:margin-bottom="0in" fo:text-indent="0.5in">
        <style:tab-stops>
          <style:tab-stop style:type="left" style:position="0.5in"/>
        </style:tab-stops>
      </style:paragraph-properties>
    </style:style>
    <style:style style:name="T108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09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09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09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093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09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09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09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0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9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P1099" style:parent-style-name="Обычный" style:family="paragraph">
      <style:paragraph-properties fo:margin-top="0in" fo:margin-bottom="0in" fo:text-indent="0.5in"/>
    </style:style>
    <style:style style:name="T110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10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1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0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0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08" style:parent-style-name="Обычный" style:family="paragraph">
      <style:paragraph-properties fo:margin-top="0in" fo:margin-bottom="0in" fo:text-indent="0.5in" fo:background-color="#FFFFFF"/>
    </style:style>
    <style:style style:name="T1109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110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12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113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1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1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22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-1.3784in"/>
          <style:tab-stop style:type="left" style:position="0.2958in"/>
        </style:tab-stops>
      </style:paragraph-properties>
    </style:style>
    <style:style style:name="T112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12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12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2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127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P1128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-1.3784in"/>
        </style:tab-stops>
      </style:paragraph-properties>
    </style:style>
    <style:style style:name="T112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1130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113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1132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-1.3784in"/>
        </style:tab-stops>
      </style:paragraph-properties>
    </style:style>
    <style:style style:name="T113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13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135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13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P1137" style:parent-style-name="Обычный" style:family="paragraph">
      <style:paragraph-properties fo:margin-top="0in" fo:margin-bottom="0in" fo:text-indent="0.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1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4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43" style:parent-style-name="Обычный" style:family="paragraph">
      <style:paragraph-properties fo:margin-top="0in" fo:margin-bottom="0in" fo:text-indent="0.5in"/>
    </style:style>
    <style:style style:name="T11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4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48" style:parent-style-name="Обычный" style:family="paragraph">
      <style:paragraph-properties fo:margin-top="0in" fo:margin-bottom="0in" fo:text-indent="0.5in"/>
    </style:style>
    <style:style style:name="T1149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150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1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5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57" style:parent-style-name="Обычный" style:family="paragraph">
      <style:paragraph-properties fo:margin-top="0in" fo:margin-bottom="0in" fo:text-indent="0.5in"/>
    </style:style>
    <style:style style:name="T115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15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6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16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P1163" style:parent-style-name="Обычный" style:family="paragraph">
      <style:paragraph-properties fo:margin-top="0in" fo:margin-bottom="0in" fo:text-indent="0.5in"/>
    </style:style>
    <style:style style:name="T1164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165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1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6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70" style:parent-style-name="Обычный" style:family="paragraph">
      <style:paragraph-properties fo:margin-top="0in" fo:margin-bottom="0in" fo:text-indent="0.5in" fo:background-color="#FFFFFF"/>
    </style:style>
    <style:style style:name="T11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73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17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7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7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7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7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179" style:parent-style-name="Обычный" style:family="paragraph">
      <style:paragraph-properties fo:margin-top="0in" fo:margin-bottom="0in" fo:text-indent="0.5in" fo:background-color="#FFFFFF"/>
    </style:style>
    <style:style style:name="T11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81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P1182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-1.477in"/>
        </style:tab-stops>
      </style:paragraph-properties>
    </style:style>
    <style:style style:name="T1183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118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1185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18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187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188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18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P1190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-1.4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P1191" style:parent-style-name="Обычный" style:family="paragraph">
      <style:paragraph-properties fo:text-align="center" fo:margin-top="0in" fo:margin-bottom="0in" fo:text-indent="0.5in" fo:background-color="#FFFFFF">
        <style:tab-stops>
          <style:tab-stop style:type="left" style:position="1.0576in"/>
        </style:tab-stops>
      </style:paragraph-properties>
    </style:style>
    <style:style style:name="T1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1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95" style:parent-style-name="Обычный" style:family="paragraph">
      <style:paragraph-properties fo:text-align="center" fo:margin-top="0in" fo:margin-bottom="0in" fo:text-indent="0.5in" fo:background-color="#FFFFFF">
        <style:tab-stops>
          <style:tab-stop style:type="left" style:position="1.0576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196" style:parent-style-name="Обычный" style:family="paragraph">
      <style:paragraph-properties fo:margin-top="0in" fo:margin-bottom="0in" fo:text-indent="0.5in">
        <style:tab-stops>
          <style:tab-stop style:type="left" style:position="0.4923in"/>
        </style:tab-stops>
      </style:paragraph-properties>
    </style:style>
    <style:style style:name="T119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1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1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0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0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09" style:parent-style-name="Обычный" style:family="paragraph">
      <style:paragraph-properties fo:margin-top="0in" fo:margin-bottom="0in" fo:text-indent="0.5in">
        <style:tab-stops>
          <style:tab-stop style:type="left" style:position="0.4923in"/>
        </style:tab-stops>
      </style:paragraph-properties>
    </style:style>
    <style:style style:name="T12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1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16" style:parent-style-name="Обычный" style:family="paragraph">
      <style:paragraph-properties fo:margin-top="0in" fo:margin-bottom="0in" fo:text-indent="0.5in" fo:background-color="#FFFFFF"/>
    </style:style>
    <style:style style:name="T12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1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22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22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22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2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22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225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22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27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2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2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3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23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3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P1235" style:parent-style-name="Обычный" style:family="paragraph">
      <style:paragraph-properties fo:margin-top="0in" fo:margin-bottom="0in" fo:text-indent="0.5in" fo:background-color="#FFFFFF"/>
    </style:style>
    <style:style style:name="T123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23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2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4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43" style:parent-style-name="Обычный" style:family="paragraph">
      <style:paragraph-properties fo:margin-top="0in" fo:margin-bottom="0in" fo:text-indent="0.5in" fo:background-color="#FFFFFF"/>
    </style:style>
    <style:style style:name="T12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4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48" style:parent-style-name="Обычный" style:family="paragraph">
      <style:paragraph-properties fo:margin-top="0in" fo:margin-bottom="0in" fo:text-indent="0.5in"/>
    </style:style>
    <style:style style:name="T12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5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5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5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5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59" style:parent-style-name="Обычный" style:family="paragraph">
      <style:paragraph-properties fo:margin-top="0in" fo:margin-bottom="0in" fo:text-indent="0.5in"/>
    </style:style>
    <style:style style:name="T12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62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26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64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26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66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2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68" style:parent-style-name="Обычный" style:family="paragraph">
      <style:paragraph-properties fo:margin-top="0in" fo:margin-bottom="0in" fo:text-indent="0.5in" fo:background-color="#FFFFFF"/>
    </style:style>
    <style:style style:name="T1269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270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27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72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273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 fo:language="ru" fo:country="RU"/>
    </style:style>
    <style:style style:name="T127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75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 fo:language="ru" fo:country="RU"/>
    </style:style>
    <style:style style:name="T127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P1277" style:parent-style-name="Обычный" style:family="paragraph">
      <style:paragraph-properties fo:margin-top="0in" fo:margin-bottom="0in" fo:text-indent="0.5in" fo:background-color="#FFFFFF"/>
    </style:style>
    <style:style style:name="T12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7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1280" style:parent-style-name="Обычный" style:family="paragraph">
      <style:paragraph-properties fo:margin-top="0in" fo:margin-bottom="0in" fo:text-indent="0.5in" fo:background-color="#FFFFFF"/>
    </style:style>
    <style:style style:name="T128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28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1283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8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285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28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28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8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28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290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 fo:language="ru" fo:country="RU"/>
    </style:style>
    <style:style style:name="T129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92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 fo:language="ru" fo:country="RU"/>
    </style:style>
    <style:style style:name="T1293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 fo:language="ru" fo:country="RU"/>
    </style:style>
    <style:style style:name="T1294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P1295" style:parent-style-name="Обычный" style:family="paragraph">
      <style:paragraph-properties fo:margin-top="0in" fo:margin-bottom="0in" fo:text-indent="0.5in" fo:background-color="#FFFFFF"/>
    </style:style>
    <style:style style:name="T12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97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29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299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300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P1301" style:parent-style-name="Обычный" style:list-style-name="LFO2" style:family="paragraph">
      <style:paragraph-properties fo:widows="0" fo:orphans="0" style:text-autospace="none" fo:margin-top="0in" fo:margin-bottom="0in" fo:text-indent="0.5in" fo:background-color="#FFFFFF"/>
    </style:style>
    <style:style style:name="T13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0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0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0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12" style:parent-style-name="Обычный" style:list-style-name="LFO2" style:family="paragraph">
      <style:paragraph-properties fo:widows="0" fo:orphans="0" style:text-autospace="none" fo:margin-top="0in" fo:margin-bottom="0in" fo:text-indent="0.5in" fo:background-color="#FFFFFF"/>
    </style:style>
    <style:style style:name="T13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1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1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23" style:parent-style-name="Обычный" style:list-style-name="LFO2" style:family="paragraph">
      <style:paragraph-properties fo:widows="0" fo:orphans="0" style:text-autospace="none" fo:margin-top="0in" fo:margin-bottom="0in" fo:text-indent="0.5in" fo:background-color="#FFFFFF"/>
    </style:style>
    <style:style style:name="T1324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3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2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28" style:parent-style-name="Обычный" style:family="paragraph">
      <style:paragraph-properties fo:margin-top="0in" fo:margin-bottom="0in" fo:text-indent="0.5in" fo:background-color="#FFFFFF"/>
    </style:style>
    <style:style style:name="T132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330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331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1332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33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1334" style:parent-style-name="Обычный" style:family="paragraph">
      <style:paragraph-properties fo:margin-top="0in" fo:margin-bottom="0in" fo:text-indent="0.5in" fo:background-color="#FFFFFF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3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1337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3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39" style:parent-style-name="Обычный" style:family="paragraph">
      <style:paragraph-properties fo:margin-top="0in" fo:margin-bottom="0in" fo:text-indent="0.5in" fo:background-color="#FFFFFF"/>
    </style:style>
    <style:style style:name="T134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3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42" style:parent-style-name="Обычный" style:family="paragraph">
      <style:paragraph-properties fo:margin-top="0in" fo:margin-bottom="0in" fo:text-indent="0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343" style:parent-style-name="Обычный" style:family="paragraph">
      <style:paragraph-properties fo:margin-top="0in" fo:margin-bottom="0in" fo:text-indent="0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344" style:parent-style-name="Обычный" style:family="paragraph">
      <style:paragraph-properties fo:margin-top="0in" fo:margin-bottom="0in" fo:text-indent="0.5in"/>
    </style:style>
    <style:style style:name="T13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4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3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54" style:parent-style-name="Обычный" style:family="paragraph">
      <style:paragraph-properties fo:margin-top="0in" fo:margin-bottom="0in" fo:text-indent="0.5in" fo:background-color="#FFFFFF"/>
    </style:style>
    <style:style style:name="T13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56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135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35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35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3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6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362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P1363" style:parent-style-name="Обычный" style:family="paragraph">
      <style:paragraph-properties fo:margin-top="0in" fo:margin-bottom="0in" fo:text-indent="0.5in"/>
    </style:style>
    <style:style style:name="T136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13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6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1367" style:parent-style-name="Обычный" style:family="paragraph">
      <style:paragraph-properties fo:margin-top="0in" fo:margin-bottom="0in" fo:text-indent="0.5in" fo:background-color="#FFFFFF"/>
    </style:style>
    <style:style style:name="T1368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136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1370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 fo:language="ru" fo:country="RU"/>
    </style:style>
    <style:style style:name="T1371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 fo:language="ru" fo:country="RU"/>
    </style:style>
    <style:style style:name="T137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P1373" style:parent-style-name="Обычный" style:family="paragraph">
      <style:paragraph-properties fo:margin-top="0in" fo:margin-bottom="0in" fo:text-indent="0.5in" fo:background-color="#FFFFFF"/>
    </style:style>
    <style:style style:name="T1374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 fo:language="ru" fo:country="RU"/>
    </style:style>
    <style:style style:name="T1375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37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3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7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3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8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1381" style:parent-style-name="Обычный" style:family="paragraph">
      <style:paragraph-properties fo:margin-top="0in" fo:margin-bottom="0in" fo:text-indent="0.5in" fo:background-color="#FFFFFF"/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fo:language="ru" fo:country="RU"/>
    </style:style>
    <style:style style:name="P1382" style:parent-style-name="Обычный" style:family="paragraph">
      <style:paragraph-properties fo:text-align="center" fo:margin-top="0in" fo:margin-bottom="0in" fo:text-indent="0.5in" fo:background-color="#FFFFFF"/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fo:language="ru" fo:country="RU"/>
    </style:style>
    <style:style style:name="P1383" style:parent-style-name="Обычный" style:family="paragraph">
      <style:paragraph-properties fo:text-align="center" fo:margin-top="0in" fo:margin-bottom="0in" fo:text-indent="0.5in" fo:background-color="#FFFFFF"/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fo:language="ru" fo:country="RU"/>
    </style:style>
    <style:style style:name="P1384" style:parent-style-name="Обычный" style:family="paragraph">
      <style:paragraph-properties fo:text-align="center" fo:margin-top="0in" fo:margin-bottom="0in" fo:text-indent="0.5in" fo:background-color="#FFFFFF"/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fo:language="ru" fo:country="RU"/>
    </style:style>
    <style:style style:name="P1385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in"/>
        </style:tab-stops>
      </style:paragraph-properties>
    </style:style>
    <style:style style:name="T1386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387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3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95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in"/>
        </style:tab-stops>
      </style:paragraph-properties>
    </style:style>
    <style:style style:name="T13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04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in"/>
        </style:tab-stops>
      </style:paragraph-properties>
    </style:style>
    <style:style style:name="T1405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406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4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12" style:parent-style-name="Обычный" style:family="paragraph">
      <style:paragraph-properties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1413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in"/>
        </style:tab-stops>
      </style:paragraph-properties>
    </style:style>
    <style:style style:name="T14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20" style:parent-style-name="Основнойшрифтабзаца" style:family="text">
      <style:text-properties style:font-name="Times New Roman" style:font-name-complex="Times New Roman" fo:letter-spacing="0.0041in" fo:font-size="12pt" style:font-size-asian="12pt" style:font-size-complex="12pt" fo:language="ru" fo:country="RU"/>
    </style:style>
    <style:style style:name="T14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2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42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42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4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26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T14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30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in"/>
        </style:tab-stops>
      </style:paragraph-properties>
    </style:style>
    <style:style style:name="T1431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432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4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44" style:parent-style-name="Обычный" style:family="paragraph">
      <style:paragraph-properties fo:margin-top="0in" fo:margin-bottom="0in" fo:text-indent="0.5in" fo:background-color="#FFFFFF"/>
      <style:text-properties style:font-name="Times New Roman" style:font-name-complex="Times New Roman" fo:font-size="12pt" style:font-size-asian="12pt" style:font-size-complex="12pt" fo:language="ru" fo:country="RU"/>
    </style:style>
    <style:style style:name="P1445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446" style:parent-style-name="Обычный" style:family="paragraph">
      <style:paragraph-properties fo:margin-top="0in" fo:margin-bottom="0in" fo:text-indent="0.5in"/>
      <style:text-properties style:font-name="Times New Roman" style:font-name-complex="Times New Roman" fo:font-size="12pt" style:font-size-asian="12pt" style:font-size-complex="12pt" fo:language="ru" fo:country="RU"/>
    </style:style>
    <style:style style:name="P1447" style:parent-style-name="Обычный" style:family="paragraph">
      <style:paragraph-properties fo:margin-top="0in" fo:margin-bottom="0in" fo:text-indent="0.5in" fo:background-color="#FFFFFF"/>
    </style:style>
    <style:style style:name="T14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50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45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1452" style:parent-style-name="Обычный" style:family="paragraph">
      <style:paragraph-properties fo:margin-top="0in" fo:margin-bottom="0in" fo:text-indent="0.5in" fo:background-color="#FFFFFF"/>
    </style:style>
    <style:style style:name="T145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45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4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56" style:parent-style-name="Обычный" style:family="paragraph">
      <style:paragraph-properties fo:margin-top="0in" fo:margin-bottom="0in" fo:text-indent="0.5in" fo:background-color="#FFFFFF"/>
      <style:text-properties style:font-name="Times New Roman" style:font-name-complex="Times New Roman" fo:font-size="12pt" style:font-size-asian="12pt" style:font-size-complex="12pt" fo:language="ru" fo:country="RU"/>
    </style:style>
    <style:style style:name="P1457" style:parent-style-name="Обычный" style:family="paragraph">
      <style:paragraph-properties fo:margin-top="0in" fo:margin-bottom="0in" fo:text-indent="0.5in" fo:background-color="#FFFFFF"/>
      <style:text-properties style:font-name="Times New Roman" style:font-name-complex="Times New Roman" fo:font-size="12pt" style:font-size-asian="12pt" style:font-size-complex="12pt" fo:language="ru" fo:country="RU"/>
    </style:style>
    <style:style style:name="P1458" style:parent-style-name="Обычный" style:family="paragraph">
      <style:paragraph-properties fo:text-align="center" fo:margin-top="0in" fo:margin-bottom="0in" fo:text-indent="0.5in" fo:background-color="#FFFFFF">
        <style:tab-stops>
          <style:tab-stop style:type="left" style:position="0.8375in"/>
        </style:tab-stops>
      </style:paragraph-properties>
    </style:style>
    <style:style style:name="T14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fo:language="ru" fo:country="RU"/>
    </style:style>
    <style:style style:name="T14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fo:language="ru" fo:country="RU"/>
    </style:style>
    <style:style style:name="T14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462" style:parent-style-name="Обычный" style:family="paragraph">
      <style:paragraph-properties fo:text-align="center" fo:margin-top="0in" fo:margin-bottom="0in" fo:text-indent="0.5in" fo:background-color="#FFFFFF"/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1463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8375in"/>
        </style:tab-stops>
      </style:paragraph-properties>
    </style:style>
    <style:style style:name="T146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465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4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9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470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471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472" style:parent-style-name="Основнойшрифтабзаца" style:family="text">
      <style:text-properties style:font-name="Times New Roman" style:font-name-complex="Times New Roman" fo:letter-spacing="-0.0062in" fo:font-size="12pt" style:font-size-asian="12pt" style:font-size-complex="12pt" fo:language="ru" fo:country="RU"/>
    </style:style>
    <style:style style:name="P1473" style:parent-style-name="Обычный" style:family="paragraph">
      <style:paragraph-properties fo:margin-top="0in" fo:margin-bottom="0in" fo:text-indent="0.5in"/>
    </style:style>
    <style:style style:name="T147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47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4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7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T14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8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ru" fo:country="RU"/>
    </style:style>
    <style:style style:name="P1481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8375in"/>
        </style:tab-stops>
      </style:paragraph-properties>
    </style:style>
    <style:style style:name="T148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1483" style:parent-style-name="Обычный" style:family="paragraph">
      <style:paragraph-properties fo:text-align="center" fo:margin-top="0in" fo:margin-bottom="0in" fo:text-indent="0.5in" fo:background-color="#FFFFFF">
        <style:tab-stops>
          <style:tab-stop style:type="left" style:position="0.8375in"/>
        </style:tab-stops>
      </style:paragraph-properties>
    </style:style>
    <style:style style:name="T14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fo:language="ru" fo:country="RU"/>
    </style:style>
    <style:style style:name="T14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fo:language="ru" fo:country="RU"/>
    </style:style>
    <style:style style:name="T14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487" style:parent-style-name="Обычный" style:family="paragraph">
      <style:paragraph-properties fo:text-align="center" fo:margin-top="0in" fo:margin-bottom="0in" fo:text-indent="0.5in" fo:background-color="#FFFFFF"/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fo:language="ru" fo:country="RU"/>
    </style:style>
    <style:style style:name="P1488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6895in"/>
        </style:tab-stops>
      </style:paragraph-properties>
    </style:style>
    <style:style style:name="T1489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 fo:language="ru" fo:country="RU"/>
    </style:style>
    <style:style style:name="T1490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 fo:language="ru" fo:country="RU"/>
    </style:style>
    <style:style style:name="T14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94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495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4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97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8527in"/>
        </style:tab-stops>
      </style:paragraph-properties>
    </style:style>
    <style:style style:name="T1498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 fo:language="ru" fo:country="RU"/>
    </style:style>
    <style:style style:name="T14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04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8527in"/>
        </style:tab-stops>
      </style:paragraph-properties>
    </style:style>
    <style:style style:name="T1505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 fo:language="ru" fo:country="RU"/>
    </style:style>
    <style:style style:name="T150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5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1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5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12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4923in"/>
          <style:tab-stop style:type="left" style:position="0.8527in"/>
        </style:tab-stops>
      </style:paragraph-properties>
    </style:style>
    <style:style style:name="T1513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 fo:language="ru" fo:country="RU"/>
    </style:style>
    <style:style style:name="T1514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 fo:language="ru" fo:country="RU"/>
    </style:style>
    <style:style style:name="T15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18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 fo:language="ru" fo:country="RU"/>
    </style:style>
    <style:style style:name="T15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20" style:parent-style-name="Обычный" style:family="paragraph">
      <style:paragraph-properties fo:margin-top="0in" fo:margin-bottom="0in" fo:text-indent="0.5in"/>
    </style:style>
    <style:style style:name="T15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28" style:parent-style-name="Обычный" style:family="paragraph">
      <style:paragraph-properties fo:margin-top="0in" fo:margin-bottom="0in" fo:text-indent="0.5in"/>
    </style:style>
    <style:style style:name="T1529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 fo:language="ru" fo:country="RU"/>
    </style:style>
    <style:style style:name="T15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3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533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 fo:language="ru" fo:country="RU"/>
    </style:style>
    <style:style style:name="P1534" style:parent-style-name="Обычный" style:family="paragraph">
      <style:paragraph-properties fo:margin-top="0in" fo:margin-bottom="0in" fo:text-indent="0.5in" fo:background-color="#FFFFFF"/>
    </style:style>
    <style:style style:name="T1535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 fo:language="ru" fo:country="RU"/>
    </style:style>
    <style:style style:name="T15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37" style:parent-style-name="Основнойшрифтабзаца" style:family="text">
      <style:text-properties style:font-name="Times New Roman" style:font-name-complex="Times New Roman" style:font-style-complex="italic" fo:letter-spacing="0.0034in" fo:font-size="12pt" style:font-size-asian="12pt" style:font-size-complex="12pt" fo:language="ru" fo:country="RU"/>
    </style:style>
    <style:style style:name="T153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letter-spacing="0.0034in" fo:font-size="12pt" style:font-size-asian="12pt" style:font-size-complex="12pt" fo:language="ru" fo:country="RU"/>
    </style:style>
    <style:style style:name="T1539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 fo:language="ru" fo:country="RU"/>
    </style:style>
    <style:style style:name="T15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4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5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4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1545" style:parent-style-name="Обычный" style:family="paragraph">
      <style:paragraph-properties fo:margin-top="0in" fo:margin-bottom="0in" fo:text-indent="0.5in"/>
    </style:style>
    <style:style style:name="T1546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 fo:language="ru" fo:country="RU"/>
    </style:style>
    <style:style style:name="T1547" style:parent-style-name="Основнойшрифтабзаца" style:family="text">
      <style:text-properties style:font-name="Times New Roman" style:font-name-complex="Times New Roman" style:font-weight-complex="bold" fo:letter-spacing="0.0006in" fo:font-size="12pt" style:font-size-asian="12pt" style:font-size-complex="12pt" fo:language="ru" fo:country="RU"/>
    </style:style>
    <style:style style:name="T15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49" style:parent-style-name="Основнойшрифтабзаца" style:family="text">
      <style:text-properties style:font-name="Times New Roman" style:font-name-complex="Times New Roman" style:font-weight-complex="bold" fo:letter-spacing="0.0006in" fo:font-size="12pt" style:font-size-asian="12pt" style:font-size-complex="12pt" fo:language="ru" fo:country="RU"/>
    </style:style>
    <style:style style:name="T155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53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8527in"/>
        </style:tab-stops>
      </style:paragraph-properties>
    </style:style>
    <style:style style:name="T1554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 fo:language="ru" fo:country="RU"/>
    </style:style>
    <style:style style:name="T1555" style:parent-style-name="Основнойшрифтабзаца" style:family="text">
      <style:text-properties style:font-name="Times New Roman" style:font-name-complex="Times New Roman" fo:letter-spacing="-0.0104in" fo:font-size="12pt" style:font-size-asian="12pt" style:font-size-complex="12pt" fo:language="ru" fo:country="RU"/>
    </style:style>
    <style:style style:name="T15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59" style:parent-style-name="Основнойшрифтабзаца" style:family="text">
      <style:text-properties style:font-name="Times New Roman" style:font-name-complex="Times New Roman" fo:letter-spacing="0.0027in" fo:font-size="12pt" style:font-size-asian="12pt" style:font-size-complex="12pt" fo:language="ru" fo:country="RU"/>
    </style:style>
    <style:style style:name="T15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61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6.4972in"/>
        </style:tab-stops>
      </style:paragraph-properties>
    </style:style>
    <style:style style:name="T1562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5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64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P1565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6.4972in"/>
        </style:tab-stops>
      </style:paragraph-properties>
    </style:style>
    <style:style style:name="T1566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5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68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5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70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5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76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8423in"/>
        </style:tab-stops>
      </style:paragraph-properties>
    </style:style>
    <style:style style:name="T1577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 fo:language="ru" fo:country="RU"/>
    </style:style>
    <style:style style:name="T1578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5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80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581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582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 fo:language="ru" fo:country="RU"/>
    </style:style>
    <style:style style:name="T15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84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 fo:language="ru" fo:country="RU"/>
    </style:style>
    <style:style style:name="T1585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5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T15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ru" fo:country="RU"/>
    </style:style>
    <style:style style:name="P1590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8423in"/>
        </style:tab-stops>
      </style:paragraph-properties>
    </style:style>
    <style:style style:name="T1591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 fo:language="ru" fo:country="RU"/>
    </style:style>
    <style:style style:name="T1592" style:parent-style-name="Основнойшрифтабзаца" style:family="text">
      <style:text-properties style:font-name="Times New Roman" style:font-name-complex="Times New Roman" fo:letter-spacing="-0.0104in" fo:font-size="12pt" style:font-size-asian="12pt" style:font-size-complex="12pt" fo:language="ru" fo:country="RU"/>
    </style:style>
    <style:style style:name="T15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94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5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97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8298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598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in"/>
        </style:tab-stops>
      </style:paragraph-properties>
    </style:style>
    <style:style style:name="T1599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 fo:language="ru" fo:country="RU"/>
    </style:style>
    <style:style style:name="T1600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 fo:language="ru" fo:country="RU"/>
    </style:style>
    <style:style style:name="T1601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6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03" style:parent-style-name="Основнойшрифтабзаца" style:family="text">
      <style:text-properties style:font-name="Times New Roman" style:font-name-complex="Times New Roman" fo:letter-spacing="0.0006in" fo:font-size="12pt" style:font-size-asian="12pt" style:font-size-complex="12pt" fo:language="ru" fo:country="RU"/>
    </style:style>
    <style:style style:name="T160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 fo:language="ru" fo:country="RU"/>
    </style:style>
    <style:style style:name="T1605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 fo:language="ru" fo:country="RU"/>
    </style:style>
    <style:style style:name="T16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07" style:parent-style-name="Основнойшрифтабзаца" style:family="text">
      <style:text-properties style:font-name="Times New Roman" style:font-name-complex="Times New Roman" fo:letter-spacing="0.0034in" fo:font-size="12pt" style:font-size-asian="12pt" style:font-size-complex="12pt" fo:language="ru" fo:country="RU"/>
    </style:style>
    <style:style style:name="T16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611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3937in"/>
          <style:tab-stop style:type="left" style:position="0.7875in"/>
          <style:tab-stop style:type="left" style:position="6.4972in"/>
        </style:tab-stops>
      </style:paragraph-properties>
    </style:style>
    <style:style style:name="T1612" style:parent-style-name="Основнойшрифтабзаца" style:family="text">
      <style:text-properties style:font-name="Times New Roman" style:font-name-complex="Times New Roman" fo:letter-spacing="-0.0083in" fo:font-size="12pt" style:font-size-asian="12pt" style:font-size-complex="12pt" fo:language="ru" fo:country="RU"/>
    </style:style>
    <style:style style:name="T1613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6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15" style:parent-style-name="Основнойшрифтабзаца" style:family="text">
      <style:text-properties style:font-name="Times New Roman" style:font-name-complex="Times New Roman" fo:letter-spacing="0.0013in" fo:font-size="12pt" style:font-size-asian="12pt" style:font-size-complex="12pt" fo:language="ru" fo:country="RU"/>
    </style:style>
    <style:style style:name="T1616" style:parent-style-name="Основнойшрифтабзаца" style:family="text">
      <style:text-properties style:font-name="Times New Roman" style:font-name-complex="Times New Roman" fo:letter-spacing="0.002in" fo:font-size="12pt" style:font-size-asian="12pt" style:font-size-complex="12pt" fo:language="ru" fo:country="RU"/>
    </style:style>
    <style:style style:name="T1617" style:parent-style-name="Основнойшрифтабзаца" style:family="text">
      <style:text-properties style:font-name="Times New Roman" style:font-name-complex="Times New Roman" fo:letter-spacing="-0.0069in" fo:font-size="12pt" style:font-size-asian="12pt" style:font-size-complex="12pt" fo:language="ru" fo:country="RU"/>
    </style:style>
    <style:style style:name="P1618" style:parent-style-name="Обычный" style:family="paragraph">
      <style:paragraph-properties fo:margin-top="0in" fo:margin-bottom="0in" fo:text-indent="0.5in" fo:background-color="#FFFFFF">
        <style:tab-stops>
          <style:tab-stop style:type="left" style:position="0.3937in"/>
          <style:tab-stop style:type="left" style:position="0.7875in"/>
          <style:tab-stop style:type="left" style:position="6.4972in"/>
        </style:tab-stops>
      </style:paragraph-properties>
      <style:text-properties style:font-name="Times New Roman" style:font-name-complex="Times New Roman" fo:letter-spacing="-0.0069in" fo:font-size="12pt" style:font-size-asian="12pt" style:font-size-complex="12pt" fo:language="ru" fo:country="RU"/>
    </style:style>
    <style:style style:name="P1619" style:parent-style-name="Обычный" style:family="paragraph">
      <style:paragraph-properties fo:text-align="center" fo:margin-top="0in" fo:margin-bottom="0in" fo:text-indent="0.5in" fo:background-color="#FFFFFF"/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fo:language="ru" fo:country="RU"/>
    </style:style>
    <style:style style:name="P1620" style:parent-style-name="Обычный" style:family="paragraph">
      <style:paragraph-properties fo:text-align="center" fo:margin-top="0in" fo:margin-bottom="0in" fo:text-indent="0.5in" fo:background-color="#FFFFFF"/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 fo:language="ru" fo:country="RU"/>
    </style:style>
    <style:style style:name="P1621" style:parent-style-name="Обычный" style:family="paragraph">
      <style:paragraph-properties fo:margin-top="0in" fo:margin-bottom="0in" fo:text-indent="0.5in" fo:background-color="#FFFFFF"/>
    </style:style>
    <style:style style:name="T1622" style:parent-style-name="Основнойшрифтабзаца" style:family="text">
      <style:text-properties style:font-name="Times New Roman" style:font-name-complex="Times New Roman" style:font-weight-complex="bold" fo:letter-spacing="0.0006in" fo:font-size="12pt" style:font-size-asian="12pt" style:font-size-complex="12pt" fo:language="ru" fo:country="RU"/>
    </style:style>
    <style:style style:name="T1623" style:parent-style-name="Основнойшрифтабзаца" style:family="text">
      <style:text-properties style:font-name="Times New Roman" style:font-name-complex="Times New Roman" style:font-weight-complex="bold" fo:letter-spacing="0.0006in" fo:font-size="12pt" style:font-size-asian="12pt" style:font-size-complex="12pt" fo:language="ru" fo:country="RU"/>
    </style:style>
    <style:style style:name="T1624" style:parent-style-name="Основнойшрифтабзаца" style:family="text">
      <style:text-properties style:font-name="Times New Roman" style:font-name-complex="Times New Roman" style:font-weight-complex="bold" fo:letter-spacing="0.0006in" fo:font-size="12pt" style:font-size-asian="12pt" style:font-size-complex="12pt" fo:language="ru" fo:country="RU"/>
    </style:style>
    <style:style style:name="T16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26" style:parent-style-name="Основнойшрифтабзаца" style:family="text">
      <style:text-properties style:font-name="Times New Roman" style:font-name-complex="Times New Roman" style:font-weight-complex="bold" fo:letter-spacing="0.0006in" fo:font-size="12pt" style:font-size-asian="12pt" style:font-size-complex="12pt" fo:language="ru" fo:country="RU"/>
    </style:style>
    <style:style style:name="P1627" style:parent-style-name="Обычный" style:family="paragraph">
      <style:paragraph-properties fo:margin-top="0in" fo:margin-bottom="0in" fo:text-indent="0.5in" fo:background-color="#FFFFFF"/>
      <style:text-properties style:font-name="Times New Roman" style:font-name-complex="Times New Roman" style:font-weight-complex="bold" fo:letter-spacing="0.0006in" fo:font-size="12pt" style:font-size-asian="12pt" style:font-size-complex="12pt" fo:language="ru" fo:country="RU"/>
    </style:style>
    <style:style style:name="P1628" style:parent-style-name="Обычный" style:family="paragraph">
      <style:paragraph-properties fo:margin-top="0in" fo:margin-bottom="0in" fo:text-indent="0.5in" fo:background-color="#FFFFFF"/>
      <style:text-properties style:font-name="Times New Roman" style:font-name-complex="Times New Roman" style:font-weight-complex="bold" fo:letter-spacing="0.0006in" fo:font-size="12pt" style:font-size-asian="12pt" style:font-size-complex="12pt" fo:language="ru" fo:country="RU"/>
    </style:style>
    <style:style style:name="P1629" style:parent-style-name="Обычный" style:family="paragraph">
      <style:paragraph-properties fo:margin-top="0in" fo:margin-bottom="0in" fo:text-indent="0.5in" fo:background-color="#FFFFFF"/>
      <style:text-properties style:font-name="Times New Roman" style:font-name-complex="Times New Roman" style:font-weight-complex="bold" fo:letter-spacing="0.0006in" fo:font-size="12pt" style:font-size-asian="12pt" style:font-size-complex="12pt" fo:language="ru" fo:country="RU"/>
    </style:style>
    <style:style style:name="P1630" style:parent-style-name="Обычный" style:family="paragraph">
      <style:paragraph-properties fo:text-align="center" fo:margin-top="0in" fo:margin-bottom="0in" fo:text-indent="0.3937in" fo:background-color="#FFFFFF"/>
      <style:text-properties fo:language="ru" fo:country="RU"/>
    </style:style>
  </office:automatic-styles>
  <office:body>
    <office:text text:use-soft-page-breaks="true">
      <text:p text:style-name="P1"><text:span text:style-name="T2"><text:s text:c="76"/>УТВЕРЖДЕН</text:span></text:p>
      <text:p text:style-name="P3"><text:s text:c="76"/>Распоряжением заместителя мэра<text:s/></text:p>
      <text:p text:style-name="P4"><text:s text:c="76"/>городского округа Тольятти</text:p>
      <text:p text:style-name="P5"><text:s text:c="62"/><text:s text:c="14"/>от <text:s/>19.10.2015<text:s/>г.<text:s/></text:p>
      <text:p text:style-name="ConsPlusNonformat"><text:span text:style-name="T6"><text:s text:c="67"/></text:span><text:span text:style-name="T7"><text:s text:c="10"/>№ 7716-р</text:span><text:span text:style-name="T8">/3</text:span><text:span text:style-name="T9"><text:s text:c="2"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Устав</text:p>
      <text:p text:style-name="P20">муниципального бюджетного общеобразовательного учреждения<text:s/><text:s/>городского округа Тольятти<text:s/>«Классическая гимназия № 39»</text:p>
      <text:p text:style-name="P21"><text:span text:style-name="T22">(новая редакция)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СОГЛАСОВАНО</text:p>
            <text:p text:style-name="P31">Руководитель<text:s/>департамента</text:p>
            <text:p text:style-name="P32">по управлению муниципальным</text:p>
            <text:p text:style-name="P33">имуществом мэрии городского</text:p>
            <text:p text:style-name="P34">округа Тольятти</text:p>
            <text:p text:style-name="P35"/>
            <text:p text:style-name="P36">_____________ <text:s text:c="2"/>О.Н. Гончарова<text:s/></text:p>
            <text:p text:style-name="ConsPlusNonformat"><text:span text:style-name="T37">«_____» ________201</text:span><text:span text:style-name="T38">5</text:span><text:span text:style-name="T39"><text:s/>г.</text:span></text:p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>
            <text:p text:style-name="P46">СОГЛАСОВАНО</text:p>
            <text:p text:style-name="P47">И.о. руководителя<text:s/><text:s/>департамента образования <text:s/>мэрии <text:s text:c="2"/>городского</text:p>
            <text:p text:style-name="P48">округа Тольятти</text:p>
            <text:p text:style-name="P49"/>
            <text:p text:style-name="P50"/>
            <text:p text:style-name="P51">___________<text:s/>Е.О. Пинская</text:p>
            <text:p text:style-name="ConsPlusNonformat"><text:span text:style-name="T52">«______» _________201</text:span><text:span text:style-name="T53">5</text:span><text:span text:style-name="T54"><text:s/>г.</text:span></text:p>
            <text:p text:style-name="P55"/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Тольятти</text:p>
      <text:p text:style-name="P64"><text:span text:style-name="T65">201</text:span><text:span text:style-name="T66">5</text:span><text:span text:style-name="T67"><text:s/>г.</text:span></text:p>
      <text:soft-page-break/>
      <text:p text:style-name="P68"><text:span text:style-name="T70">1. ОБЩИЕ <text:s/>ПОЛОЖЕНИЯ</text:span></text:p>
      <text:p text:style-name="P71"/>
      <text:p text:style-name="P72"><text:span text:style-name="T73">1.1. Муниципальное бюджетное общеобразовательное учреждение</text:span><text:span text:style-name="T74"><text:s text:c="2"/>городского округа Тольятти</text:span><text:span text:style-name="T75"><text:s/></text:span><text:span text:style-name="T76">«</text:span><text:span text:style-name="T77">Классическая г</text:span><text:span text:style-name="T78">имназия № 39»</text:span><text:span text:style-name="T79">, в дальнейшем именуемое<text:s/></text:span><text:span text:style-name="T80">Гимназия</text:span><text:span text:style-name="T81">,<text:s/></text:span><text:span text:style-name="T82">создано в соответствии с Гражданским кодексом Российской Федерации, Федеральным законом «О неком</text:span><text:span text:style-name="T83">мерческих организациях» и</text:span><text:span text:style-name="T84"><text:s/></text:span><text:span text:style-name="T85">постановлением администрации Комсомольского района г. Тольятти от 31.08.1992 г. № 1046</text:span><text:span text:style-name="T86">,<text:s/></text:span><text:span text:style-name="T87">реорганизовано в соответствии с постановлением мэра городского округа Тольятти от 16.07.2008 г. № 1751-1/п в форме присоединения к нему муниципального дошкольного образовательного учр</text:span><text:span text:style-name="T88">еждения детского сада общеразвивающего вида № 94 «Жемчужинка» городского округа Тольятти и является правопреемником его прав и обязанностей в соответствии с передаточным актом, реорганизовано в соответствии с постановлением мэра городского округа Тольятти от 28.06.2011 г. №1962-п/1 в форме присоединения к нему муниципального общеобразовательного учреждения средней общеобразовательной школы № 54 городского округа Тольятти и является правопреемником его прав и обязанностей в соответствии с передаточным актом.</text:span></text:p>
      <text:p text:style-name="P89">Тип<text:s/>Гимназии<text:s/>– общеобразовательная организация.<text:s/></text:p>
      <text:p text:style-name="P90">1.2. Официальное наименование<text:s/>Гимназии:</text:p>
      <text:p text:style-name="P91">- полное наименование: <text:s/>муниципальное <text:s/>бюджетное <text:s/>общеобразовательное учреждение <text:s/>городского округа Тольятти<text:s/>«Классическая гимназия<text:s/>№ <text:s/>39»;</text:p>
      <text:p text:style-name="P92">- сокращенное наименование:<text:s/>МБУ<text:s/>«Гимназия № 39».</text:p>
      <text:p text:style-name="P93">1.3.<text:s/>Гимназия<text:s/>является<text:s/>унитарной<text:s/>некоммерческой организацией, созданной для выполнения работ, оказания услуг в целях обеспечения реализации предусмотренных законодательством Российской Федерации полномочий органов местного самоуправления в сфере <text:s text:c="2"/>образования.</text:p>
      <text:p text:style-name="P94">1.4. Учредителем<text:s/>Гимназии<text:s/>является муниципальное образование - городской округ Тольятти в лице мэрии городского округа Тольятти (далее – Учредитель).<text:s/></text:p>
      <text:p text:style-name="P95">Место нахождения и почтовый адрес Учредителя: 445011 Российская Федерация, Самарская область, г. Тольятти, площадь Свободы, 4.</text:p>
      <text:p text:style-name="P96">Гимназия<text:s/>находится в ведомственном подчинении департамента образования мэрии городского округа Тольятти.</text:p>
      <text:p text:style-name="P97">1.5.<text:s/>Гимназия<text:s/>является юридическим лицом с момента государственной регистрации, имеет<text:s/>печать<text:s/>со своим наименованием, штамп, бланки, обособленное имущество, самостоятельный баланс, осуществляет операции с поступающими ей в соответствии с законодательством Российской Федерации средствами через лицевые счета, открываемые в финансовом органе мэрии городского округа Тольятти, в порядке, установленном законодательством Российской Федерации.</text:p>
      <text:p text:style-name="P98">1.6.<text:s/>Гимназия<text:s/>вправе от своего имени приобретать имущественные и личные неимущественные права, нести обязанности, выступать в качестве истца и ответчика в судах в соответствии с законодательством <text:s/>Российской Федерации.</text:p>
      <text:p text:style-name="P99">1.7.<text:s/>Гимназия<text:s/>отвечает по своим обязательствам всем находящимся у нее на праве оперативного управления имуществом, в том числе приобретенным за счет доходов, полученных от приносящей доход деятельности, за исключением особо ценного движимого имущества, закрепленного за<text:s/>Гимназией<text:s/>Учредителем или приобретенного<text:s/>Гимназией<text:s/>за счет средств, выделенных Учредителем, а также недвижимого имущества<text:s/>независимо от того, по каким основаниям оно поступило в оперативное управление<text:s/>Гимназии<text:s/>и за счет каких средств оно приобретено.</text:p>
      <text:p text:style-name="P100">1.8.<text:s/>Гимназия<text:s/>не отвечает по обязательствам Учредителя.</text:p>
      <text:p text:style-name="P101">1.9. Место нахождения Гимназии: 445008, Российская Федерация, Самарская область, г. Тольятти, ул. Громовой, 38.</text:p>
      <text:soft-page-break/>
      <text:p text:style-name="P102">Адреса мест осуществления образовательной деятельности:</text:p>
      <text:p text:style-name="P103">445008, Российская Федерация, Самарская область, г. Тольятти, ул. Громовой, 38;</text:p>
      <text:p text:style-name="P104">445008, Российская Федерация, Самарская область, г. Тольятти, ул. Громовой, 42А;</text:p>
      <text:p text:style-name="P105">445008, Российская Федерация, Самарская область, г. Тольятти, ул. Чайкиной, 73А.</text:p>
      <text:p text:style-name="P106"><text:span text:style-name="T107">1.10.<text:s/></text:span><text:span text:style-name="T108">Гимназия имеет структурные подразделения:</text:span></text:p>
      <text:p text:style-name="P109">- Столовая;</text:p>
      <text:p text:style-name="P110">-<text:s/>Детский сад «Жемчужинка» (далее – Детский сад),<text:s/></text:p>
      <text:p text:style-name="P111">-<text:s/>Центр дополнительного образования «Творчество».</text:p>
      <text:p text:style-name="P112">Структурные подразделения действуют на основании соответствующих <text:s/>Положений.</text:p>
      <text:p text:style-name="P113">1.11.<text:s/>Гимназия<text:s/>не имеет филиалов и представительств.<text:s/></text:p>
      <text:p text:style-name="P114"><text:span text:style-name="T115">1.12. Режим работы Детского сада – пятидневная рабочая неделя с 7.00 до 19.00. Нерабочие дни – суббота и воскресенье, а также праздничные дни, установленные законодательством Р</text:span><text:span text:style-name="T116">оссийской<text:s/></text:span><text:span text:style-name="T117">Ф</text:span><text:span text:style-name="T118">едерации</text:span><text:span text:style-name="T119">.<text:s/></text:span><text:span text:style-name="T120">Группы функционируют в режиме: полного дня (12-часового пребывания) и кратковременного пребывания (от 3 до 5 часов в день).</text:span></text:p>
      <text:p text:style-name="P121"><text:span text:style-name="T122">Возможна организация работы групп сокращенного дня (8-10,5-часового пребывания), продленного дня<text:s/></text:span><text:span text:style-name="T123">(13-</text:span><text:span text:style-name="T124">14-часового пребывания) и круглосуточного пребывания. По запросам родителей (законных представителей) возможна организация работы групп также в выходные и праздничные дни.</text:span></text:p>
      <text:p text:style-name="P125"><text:span text:style-name="T126">1.13. К обучающимся<text:s/></text:span><text:span text:style-name="T127">Гимназии<text:s/></text:span><text:span text:style-name="T128">относятся:</text:span></text:p>
      <text:p text:style-name="P129">воспитанники – лица, осваивающие образовательную программу дошкольного образования;</text:p>
      <text:p text:style-name="P130"><text:span text:style-name="T131">учащиеся – лица, осваивающие</text:span><text:span text:style-name="T132"><text:s/></text:span><text:span text:style-name="T133">образовательные программы нача</text:span><text:span text:style-name="T134">льного общего, основного общего,<text:s/></text:span><text:span text:style-name="T135">среднего общего образования,<text:s/></text:span><text:span text:style-name="T136">а также<text:s/></text:span><text:span text:style-name="T137">дополнительные общеобразовательные программы;</text:span></text:p>
      <text:p text:style-name="P138"><text:span text:style-name="T139">экстерны –</text:span><text:span text:style-name="T140"><text:s/>лица, зачисленные в<text:s/></text:span><text:span text:style-name="T141">Гимназию<text:s/></text:span><text:span text:style-name="T142">для прохождения промежуточной и государственной итоговой аттестации.</text:span></text:p>
      <text:p text:style-name="P143"><text:s text:c="29"/></text:p>
      <text:p text:style-name="P144"><text:span text:style-name="T145">2. ЦЕЛИ, ПРЕДМЕТ И ВИДЫ ДЕЯТЕЛЬНОСТИ<text:s/></text:span><text:span text:style-name="T146">ГИМНАЗИИ</text:span></text:p>
      <text:p text:style-name="P147"/>
      <text:list text:style-name="LFO1" text:continue-numbering="true">
        <text:list-item>
          <text:list>
            <text:list-item>
              <text:p text:style-name="P148">Гимназия<text:s/>осуществляет свою деятельность в соответствии с предметом и целями деятельности, определенными в соответствии с законами и иными нормативными правовыми актами <text:s/>Российской Федерации, Самарской области, муниципальными правовыми актами городского округа Тольятти, а также настоящим Уставом.</text:p>
            </text:list-item>
          </text:list>
        </text:list-item>
      </text:list>
      <text:p text:style-name="P149"><text:span text:style-name="T150">2.2</text:span><text:span text:style-name="T151">. Предмет</text:span><text:span text:style-name="T152">ом деятельности<text:s/></text:span><text:span text:style-name="T153">Гимназии<text:s/></text:span><text:span text:style-name="T154">является<text:s/></text:span><text:span text:style-name="T155">обучение и воспитание<text:s/></text:span><text:span text:style-name="T156">в интересах человека, семьи, общества и государства, создание благоприятных условий для разностороннего развития личности</text:span><text:span text:style-name="T157">, а также присмотр и уход за детьми.</text:span></text:p>
      <text:p text:style-name="P158"><text:span text:style-name="T159">2.3. Основной целью деятельности<text:s/></text:span><text:span text:style-name="T160">Гимназии<text:s/></text:span><text:span text:style-name="T161">является<text:s/></text:span><text:span text:style-name="T162">образовательная<text:s/></text:span><text:span text:style-name="T163">деятельность по образовательным программам начального общего, основного общего и среднего общего образования</text:span><text:span text:style-name="T164">.<text:s/></text:span></text:p>
      <text:p text:style-name="P165"><text:span text:style-name="T166">2.4.<text:s/></text:span><text:span text:style-name="T167">Гимназия<text:s/></text:span><text:span text:style-name="T168">вправе<text:s/></text:span><text:span text:style-name="T169">осуществлять<text:s/></text:span><text:span text:style-name="T170">образовательную деятельность по образовательным про</text:span><text:span text:style-name="T171">граммам дошкольного образования и<text:s/></text:span><text:span text:style-name="T172">дополнительным общеобразовательным программам, реализация которых не является основной целью ее деятельности.</text:span></text:p>
      <text:p text:style-name="P173"><text:span text:style-name="T174">2.</text:span><text:span text:style-name="T175">5</text:span><text:span text:style-name="T176">.<text:s/></text:span><text:span text:style-name="T177">О</text:span><text:span text:style-name="T178">сновные виды деятельности</text:span><text:span text:style-name="T179"><text:s/>Гимназии</text:span><text:span text:style-name="T180">:</text:span></text:p>
      <text:p text:style-name="P181"><text:span text:style-name="T182">2.</text:span><text:span text:style-name="T183">5</text:span><text:span text:style-name="T184">.1.<text:s/></text:span><text:span text:style-name="T185">Реализация</text:span><text:span text:style-name="T186"><text:s/>основных общеобразовательных программ - образовательных программ дошкольного образования, начального общего</text:span><text:span text:style-name="T187"><text:s/>образования</text:span><text:span text:style-name="T188">, основного общего<text:s/></text:span><text:span text:style-name="T189">образования и среднего общего образования, в том числе:</text:span></text:p>
      <text:p text:style-name="P190"><text:span text:style-name="T191">-<text:s/></text:span><text:span text:style-name="T192">образовательных программ основного общего<text:s/></text:span><text:span text:style-name="T193">образования<text:s/></text:span><text:span text:style-name="T194">и среднего общего образования, обеспечивающих углубленное изучени</text:span><text:span text:style-name="T195">е отдельных учебных</text:span><text:span text:style-name="T196"><text:s/>предметов,<text:s/></text:span><text:span text:style-name="T197">предметных областей соответствующей образовательной программы (профильное обучение);</text:span></text:p>
      <text:p text:style-name="P198"/>
      <text:p text:style-name="P199"><text:span text:style-name="T200">-</text:span><text:span text:style-name="T201"><text:s/>адаптированных<text:s/></text:span><text:span text:style-name="T202">обще</text:span><text:span text:style-name="T203">образовательных программ дошкольного образования, начального общего<text:s/></text:span><text:span text:style-name="T204">образования<text:s/></text:span><text:span text:style-name="T205">и основного общего образования.</text:span></text:p>
      <text:p text:style-name="P206"><text:span text:style-name="T207">2.5.</text:span><text:span text:style-name="T208">2</text:span><text:span text:style-name="T209">.<text:s/></text:span><text:span text:style-name="T210">Реализация<text:s/></text:span><text:span text:style-name="T211">дополнительных общеобразовательных программ – дополнительных общеразвивающих программ.</text:span></text:p>
      <text:p text:style-name="P212"><text:span text:style-name="T213">2.5.</text:span><text:span text:style-name="T214">3</text:span><text:span text:style-name="T215">.<text:s/></text:span><text:span text:style-name="T216">Присмотр и уход за детьми</text:span><text:span text:style-name="T217">,<text:s/></text:span><text:span text:style-name="T218">осваивающими образовательные про</text:span><text:span text:style-name="T219">граммы дошкольного образования</text:span><text:span text:style-name="T220">.<text:s/></text:span></text:p>
      <text:p text:style-name="P221">2.5.4.<text:s/>Организация питания, в том числе осуществление услуг (работ) по приготовлению завтраков, обедов,<text:s/>полдников<text:s/>и<text:s/>ужинов<text:s/>в соответствии с рационом питания и примерным меню.</text:p>
      <text:p text:style-name="P222">2.5.5.<text:s/>Организация охраны здоровья обучающихся (за исключением оказания первичной медико-санитарной помощи, прохождения периодических медицинских осмотров и диспансеризации).</text:p>
      <text:p text:style-name="P223">2.6.<text:s/>Гимназия<text:s/>вправе сверх установленного муниципального задания, а также в случаях, определенных федеральными законами, в пределах установленного муниципального задания выполнять работы, оказывать услуги, относящиеся к её основным видам деятельности, предусмотренным настоящим Уставом в сфере образования для граждан и юридических лиц за плату и на одинаковых при оказании одних и тех же услуг условиях.<text:s/></text:p>
      <text:p text:style-name="P224">2.7.<text:s/>Гимназия<text:s/>вправе осуществлять иные виды деятельности, не являющиеся основными видами деятельности, лишь постольку, поскольку это служит достижению целей, ради которых она <text:s/>создана, и <text:s/>соответствующие указанным целям, при условии, что такая деятельность указана в Уставе.</text:p>
      <text:p text:style-name="P225">2.8. Иные виды деятельности:</text:p>
      <text:p text:style-name="P226">2.8.1. Оказание платных образовательных услуг.</text:p>
      <text:p text:style-name="P227">2.8.2.<text:s/>Организация и проведение <text:s/>семинаров, конференций,<text:s/>выставок,<text:s/>экскурсий, <text:s/>культурно-массовых и спортивных мероприятий<text:s/>для обучающихся, сотрудников<text:s/>Гимназии, родителей (законных представителей) и иных граждан.</text:p>
      <text:p text:style-name="P228"><text:span text:style-name="T229">2.</text:span><text:span text:style-name="T230">8</text:span><text:span text:style-name="T231">.3.<text:s/></text:span><text:span text:style-name="T232">Организация отдыха детей в каникулярное время, в том числе организация лагерей дневного пребывания детей.</text:span></text:p>
      <text:p text:style-name="P233">2.8.4.<text:s/>Оказание услуг по присмотру и уходу за детьми в группах продленного дня, в том числе на платной основе.</text:p>
      <text:p text:style-name="P234">2.8.5.<text:s/>Изготовление и реализация продукции Столовой, в том числе завтраков, обедов<text:s/>(в том числе в форме шведского стола),<text:s/>полдников<text:s/>и<text:s/>ужинов<text:s/>в соответствии с рационом питания и примерным меню, буфетной продукции.</text:p>
      <text:p text:style-name="P235"><text:span text:style-name="T236">2.8.6.<text:s/></text:span><text:span text:style-name="T237">Оказание посреднических услуг родителям (законным представителям) обучающихся по организации охраны Гимназии на основе договоров с лицензированной охранной организацией в период пребывания обучающихся в Гимназии.</text:span></text:p>
      <text:p text:style-name="P238">2.8.7.<text:s/>Создание условий для практики обучающихся, осваивающих основные профессиональные образовательные программы.</text:p>
      <text:p text:style-name="P239">2.8.8. <text:s/>Разработка и реализация продуктов методического содержания, в том числе авторские программы, методические разработки.</text:p>
      <text:p text:style-name="P240">2.8.9. Занятия в группах по укреплению здоровья.</text:p>
      <text:p text:style-name="P241">2.9.<text:s/>Гимназия<text:s/>не вправе осуществлять виды деятельности, не предусмотренные настоящим Уставом.</text:p>
      <text:p text:style-name="P242">2.10. Право<text:s/>Гимназии<text:s/>осуществлять деятельность, на которую в соответствии с законодательством требуется специальное разрешение - лицензия, возникает у<text:s/>Гимназии<text:s/>с момента ее получения или в указанный в ней срок и прекращается по истечении срока ее действия, если иное не установлено законодательством.</text:p>
      <text:p text:style-name="P243"/>
      <text:p text:style-name="P244"/>
      <text:p text:style-name="P245">2.11. Муниципальное задание для<text:s/>Гимназии<text:s/>в соответствии с предусмотренными её Уставом основными видами деятельности формирует и утверждает Учредитель.<text:s/>Гимназия<text:s/>осуществляет в соответствии с муниципальным заданием и (или) обязательствами перед страховщиком по обязательному социальному страхованию деятельность, связанную с выполнением работ, оказанием услуг, относящихся к её основным видам деятельности <text:s/>в сфере образования.</text:p>
      <text:p text:style-name="P246">2.12.<text:s/>Гимназия<text:s/>не вправе отказаться от выполнения муниципального <text:s/>задания.</text:p>
      <text:p text:style-name="P247">2.13. Уменьшение объема субсидии, предоставленной на выполнение муниципального задания, в течение срока его выполнения осуществляется только при соответствующем изменении муниципального задания.</text:p>
      <text:p text:style-name="P248">2.14.<text:s/>Гимназия<text:s/><text:s text:c="2"/>осуществляет<text:s/><text:s/>в<text:s/><text:s/>порядке,<text:s/><text:s/>определенном мэрией городского округа Тольятти,<text:s/><text:s/>полномочия<text:s/><text:s/>мэрии<text:s/><text:s/>городского<text:s/><text:s/>округа<text:s/><text:s/>Тольятти по исполнению<text:s/><text:s/>публичных обязательств<text:s/><text:s/>перед<text:s/><text:s/>физическим<text:s/><text:s/>лицом,<text:s/><text:s/>подлежащих<text:s/><text:s/>исполнению в денежной<text:s/><text:s/>форме.</text:p>
      <text:p text:style-name="P249"><text:span text:style-name="T250">2.15.<text:s/></text:span><text:span text:style-name="T251">Правовой статус работников<text:s/></text:span><text:span text:style-name="T252">Гимназии<text:s/></text:span><text:span text:style-name="T253">закреплен в соответствии с<text:s/></text:span><text:span text:style-name="T254">законодательством</text:span><text:span text:style-name="T255"><text:s/>Российской Федерации в <text:s/>правилах внутреннего трудового распорядка</text:span><text:span text:style-name="T256">, иных локальных нормативных актах<text:s/></text:span><text:span text:style-name="T257">Гимназии</text:span><text:span text:style-name="T258">, должностных инструкциях и в трудовых договорах с работниками.</text:span></text:p>
      <text:p text:style-name="P259"><text:span text:style-name="T260">2.16.<text:s/></text:span><text:span text:style-name="T261">В<text:s/></text:span><text:span text:style-name="T262">Гимназии<text:s/></text:span><text:span text:style-name="T263">не допускается создание и деятельность политических партий, религиозных организаций (объединений).</text:span></text:p>
      <text:p text:style-name="P264"><text:span text:style-name="T265">2.17.</text:span><text:span text:style-name="T266"><text:s/></text:span><text:span text:style-name="T267"><text:s/>По инициативе детей в<text:s/></text:span><text:span text:style-name="T268">Гимназии<text:s/></text:span><text:span text:style-name="T269">могут создаваться детские общественные объединения.</text:span></text:p>
      <text:p text:style-name="P270"/>
      <text:p text:style-name="P271"/>
      <text:p text:style-name="P272">3. ИМУЩЕСТВО И ФИНАНСЫ<text:s/>ГИМНАЗИИ</text:p>
      <text:p text:style-name="P273"/>
      <text:p text:style-name="P274">3.1. Имущество<text:s/>Гимназии, находящееся в муниципальной собственности городского округа Тольятти, закрепляется за ней на праве оперативного управления в порядке, установленном законодательством Российской Федерации.<text:s/></text:p>
      <text:p text:style-name="P275">3.2. Собственником имущества<text:s/>Гимназии<text:s/>является городской округ Тольятти.<text:s/></text:p>
      <text:p text:style-name="P276">Полномочия собственника по <text:s/>поручению <text:s/>мэрии городского округа Тольятти осуществляет уполномоченный орган мэрии по управлению муниципальным имуществом городского округа Тольятти.</text:p>
      <text:p text:style-name="P277">3.3. Земельный участок, необходимый для выполнения<text:s/>Гимназией<text:s/>своих уставных задач, предоставляется ей на праве постоянного (бессрочного) пользования.</text:p>
      <text:p text:style-name="P278">3.4.<text:s/>Гимназия<text:s/>в отношении закрепленного за ней имущества осуществляет в пределах, установленных<text:s/>действующим законодательством, права владения, пользования и распоряжения.</text:p>
      <text:p text:style-name="P279">3.5.<text:s/>Гимназия<text:s/>без согласия Учредителя не вправе распоряжаться особо ценным движимым имуществом, закрепленным за ней Учредителем или приобретенным<text:s/>Гимназией<text:s/>за счет средств, выделенных ей Учредителем на приобретение такого имущества, а также недвижимым имуществом.</text:p>
      <text:p text:style-name="P280">Остальным имуществом, находящимся у нее на праве оперативного управления,<text:s/>Гимназия<text:s/>вправе <text:s/>распоряжаться самостоятельно, если иное не установлено законом.</text:p>
      <text:p text:style-name="P281"/>
      <text:p text:style-name="P282"/>
      <text:p text:style-name="P283"/>
      <text:p text:style-name="P284"/>
      <text:soft-page-break/>
      <text:p text:style-name="P285">3.6. Источниками формирования имущества и финансовых ресурсов<text:s/>Гимназии<text:s/>являются:</text:p>
      <text:p text:style-name="P286">- имущество, закрепленное Учредителем за ней на праве оперативного управления;</text:p>
      <text:p text:style-name="P287">- имущество, приобретенное за счет средств Учредителя;</text:p>
      <text:p text:style-name="P288">- имущество, приобретенное<text:s/>Гимназией;</text:p>
      <text:p text:style-name="P289">- бюджетные поступления в виде субсидий;</text:p>
      <text:p text:style-name="P290"><text:span text:style-name="T291">-</text:span><text:span text:style-name="T292"><text:s/></text:span><text:span text:style-name="T293">доходы</text:span><text:span text:style-name="T294"><text:s/></text:span><text:span text:style-name="T295">от сдачи в аренду имущества, находящегося в собственности городского округа и переданного в оперативное управление <text:s/></text:span><text:span text:style-name="T296">Гимназии</text:span><text:span text:style-name="T297">;</text:span><text:span text:style-name="T298"><text:s/></text:span><text:span text:style-name="T299"><text:s/></text:span></text:p>
      <text:p text:style-name="P300">- доходы <text:s/>от выполнения работ, оказания платных услуг, реализации продукции <text:s/>при осуществлении деятельности, разрешенной настоящим Уставом;</text:p>
      <text:p text:style-name="P301">- добровольные пожертвования и целевые взносы физических и (или) юридических лиц, в том числе, иностранных граждан и (или) иностранных юридических лиц;</text:p>
      <text:p text:style-name="P302">- иные источники, не запрещенные действующим законодательством.</text:p>
      <text:p text:style-name="P303">3.7.<text:s/>Гимназия<text:s/>использует закрепленное за ней Учредителем имущество и имущество, приобретенное на средства, выделенные ей Учредителем, исключительно для осуществления целей и видов деятельности, закрепленных в настоящем Уставе.</text:p>
      <text:p text:style-name="P304">3.8. Имущество и средства<text:s/>Гимназии<text:s/>отражаются на ее балансе и используются для достижения целей, определенных ее Уставом. Особо ценное движимое имущество, закрепленное за<text:s/>Гимназией<text:s/>или приобретенное за счет средств, выделенных ей Учредителем на приобретение такого имущества, а также находящееся у<text:s/>Гимназии<text:s/>недвижимое имущество подлежат обособленному учету в установленном порядке.</text:p>
      <text:p text:style-name="P305">3.9. Доходы<text:s/>Гимназии<text:s/>поступают в ее самостоятельное распоряжение и используются ей для достижения целей, ради которых она создана. Собственник имущества<text:s/>Гимназии<text:s/>не имеет права на получение доходов от осуществления<text:s/>Гимназией<text:s/>деятельности и использования <text:s/>закрепленного за<text:s/>Гимназией<text:s/>имущества.</text:p>
      <text:p text:style-name="P306">3.10. Средства от деятельности, приносящей доход, а также средства, полученные в результате <text:s/>целевых взносов или пожертвований российских и иностранных юридических и физических лиц, и приобретенное за счет этих средств имущество поступают в самостоятельное распоряжение<text:s/>Гимназии<text:s/>и учитываются в бухгалтерском учете обособленно от иных объектов учета.</text:p>
      <text:p text:style-name="P307"><text:span text:style-name="T308">3.11.<text:s/></text:span><text:span text:style-name="T309">Гимназия<text:s/></text:span><text:span text:style-name="T310">вправе с согласия своего Учредителя передавать некоммерческим организациям в качестве их учредителя или участника денежные средства (если иное не установлено условиями их предоставления) и иное имущество</text:span><text:span text:style-name="T311">, за исключением особо ценного движимого имущества, закрепленного за ней Учредителем или приобретенного<text:s/></text:span><text:span text:style-name="T312">Гимназией<text:s/></text:span><text:span text:style-name="T313">за счет средств, выделенных ей Учредителем на приобретение такого имущества, а также недвижимого имущества.</text:span></text:p>
      <text:p text:style-name="P314"><text:span text:style-name="T315">В случаях и порядке, предусмотренных <text:s/>федеральными законами, <text:s/></text:span><text:span text:style-name="T316">Гимназия<text:s/></text:span><text:span text:style-name="T317">вправе вносить <text:s/>имущество, указанное <text:s/>в абзаце первом настоящего пункта, в уставный (складочный) капитал хозяйственных обществ или иным образом передавать им это имущество в качестве их учредителя или участника.</text:span></text:p>
      <text:p text:style-name="P318"><text:span text:style-name="T319">3.12.<text:s/></text:span><text:span text:style-name="T320">Гимназия<text:s/></text:span><text:span text:style-name="T321">ведет бухгалтерский учет, в том числе учет доходов и расходов по приносящей доходы деятельности и статистическую отчетность в порядке, установленном законодательством Российской Федерации, а также предоставляет информацию о своей деятельности органам государственной статистики и налоговым органам, Учредителю и иным лицам в соответствии с законодательством Российской Федерации и Уставом.<text:s/></text:span></text:p>
      <text:p text:style-name="P322">3.13. Учредитель вправе изъять излишнее, неиспользуемое либо используемое не по назначению имущество, закрепленное им за<text:s/>Гимназией<text:s/>на праве оперативного управления или приобретенное<text:s/>Гимназией<text:s/>за счет средств, выделенных ей Учредителем на приобретение этого имущества, и распорядиться им по своему усмотрению.</text:p>
      <text:soft-page-break/>
      <text:p text:style-name="P323">3.14. Права <text:s/>Гимназии<text:s/>на объекты интеллектуальной собственности регулируются законодательством Российской Федерации.</text:p>
      <text:p text:style-name="P324"><text:span text:style-name="T325">3.15.<text:s/></text:span><text:span text:style-name="T326">Гимназия<text:s/></text:span><text:span text:style-name="T327">обеспечивает открытость и доступность информации и документов, предусмотренных<text:s/></text:span><text:span text:style-name="T328">час</text:span><text:span text:style-name="T329">т</text:span><text:span text:style-name="T330">ью</text:span><text:span text:style-name="T331"><text:s/>2 статьи 29 Федерального закона «Об образовании в Российской Федерации».</text:span></text:p>
      <text:p text:style-name="P332"><text:span text:style-name="T333">3.16.<text:s/></text:span><text:span text:style-name="T334">Гимназия<text:s/></text:span><text:span text:style-name="T335">обеспечивает открытость и доступность информации и документов с учетом требований законодательства Российской Федерации о защите государственной тайны.</text:span></text:p>
      <text:p text:style-name="P336"><text:span text:style-name="T337">3.17. Финансовое обеспечение выполнения муниципального задания<text:s/></text:span><text:span text:style-name="T338">Гимназии<text:s/></text:span><text:span text:style-name="T339">осуществляется в виде субсидий из бюджета</text:span><text:span text:style-name="T340"><text:s/>городского округа Тольятти</text:span><text:span text:style-name="T341">.</text:span></text:p>
      <text:p text:style-name="P342"><text:span text:style-name="T343">Финансовое <text:s/>обеспечение <text:s text:c="2"/>выполнения <text:s/>муниципального задания осуществляется с учетом расходов на содержание недвижимого имущества и особо ценного движимого имущества, закрепленных за<text:s/></text:span><text:span text:style-name="T344">Гимназией<text:s/></text:span><text:span text:style-name="T345">Учредителем или приобретенных<text:s/></text:span><text:span text:style-name="T346">Гимназией<text:s/></text:span><text:span text:style-name="T347">за счет средств, выделенных ей Учредителем на приобретение такого имущества, расходов на уплату налогов, в качестве объекта налогообложения, по котор</text:span><text:span text:style-name="T348">ым</text:span><text:span text:style-name="T349"><text:s/>признается соответствующее имущество, в том числе земельные участки.</text:span></text:p>
      <text:p text:style-name="P350"><text:span text:style-name="T351">3.18. В случае сдачи в аренду с согласия Учредителя недвижимого имущества и особо ценного движимого имущества, закрепленного за<text:s/></text:span><text:span text:style-name="T352">Гимназией<text:s/></text:span><text:span text:style-name="T353">Учредителем или приобретенного<text:s/></text:span><text:span text:style-name="T354">Гимназией<text:s/></text:span><text:span text:style-name="T355">за счет средств, выделенных ей Учредителем на приобретение такого имущества, финансовое обеспечение содержания такого имущества Учредителем не осуществляется.</text:span></text:p>
      <text:p text:style-name="P356"><text:span text:style-name="T357">3.19.<text:s/></text:span><text:span text:style-name="T358">Гимназия<text:s/></text:span><text:span text:style-name="T359">не вправе размещать денежные средства на депозитах в кредитных организациях, а также совершать сделки с ценными бумагами, если иное не предусмотрено федеральными законами.</text:span></text:p>
      <text:p text:style-name="P360"/>
      <text:p text:style-name="P361"><text:span text:style-name="T362">4</text:span><text:span text:style-name="T363">. УПРАВЛЕНИЕ<text:s/></text:span><text:span text:style-name="T364">ГИМНАЗИЕЙ</text:span></text:p>
      <text:p text:style-name="P365"/>
      <text:p text:style-name="P366"><text:span text:style-name="T367">4</text:span><text:span text:style-name="T368">.1. Управление<text:s/></text:span><text:span text:style-name="T369">Гимназией<text:s/></text:span><text:span text:style-name="T370">осуществляется в соответствии с законодательством Российской Федерации и настоящим Уставом<text:s/></text:span><text:span text:style-name="T371">на основе сочетания принципов единоначалия и коллегиальности</text:span><text:span text:style-name="T372">.</text:span></text:p>
      <text:p text:style-name="P373"><text:span text:style-name="T374">4</text:span><text:span text:style-name="T375">.2</text:span><text:span text:style-name="T376">. Единоличным исполнительным органом<text:s/></text:span><text:span text:style-name="T377">Гимназии<text:s/></text:span><text:span text:style-name="T378">является руководитель<text:s/></text:span><text:span text:style-name="T379">Гимназии<text:s/></text:span><text:span text:style-name="T380">(директор), <text:s/>который осуществляет текущее руководство деятельностью<text:s/></text:span><text:span text:style-name="T381">Гимназии</text:span><text:span text:style-name="T382">.</text:span></text:p>
      <text:p text:style-name="P383"><text:span text:style-name="T384">Коллегиальными органами управления<text:s/></text:span><text:span text:style-name="T385">Гимназии<text:s/></text:span><text:span text:style-name="T386">являются: Общее собрание работников<text:s/></text:span><text:span text:style-name="T387">Гимназии</text:span><text:span text:style-name="T388">, Педагогический совет,<text:s/></text:span><text:span text:style-name="T389">Совет<text:s/></text:span><text:span text:style-name="T390">Гимназии</text:span><text:span text:style-name="T391">, Попечительский совет.</text:span></text:p>
      <text:p text:style-name="P392">4.3.<text:s/>Общее собрание работников<text:s/>Гимназии<text:s/>(далее – Общее собрание).</text:p>
      <text:p text:style-name="P393"><text:span text:style-name="T394">В состав О</text:span><text:span text:style-name="T395">бщего собрания входят все работники, состоящие в трудовых отношениях<text:s/></text:span><text:span text:style-name="T396">с</text:span><text:span text:style-name="T397"><text:s/></text:span><text:span text:style-name="T398">Гимназией</text:span><text:span text:style-name="T399">.<text:s/></text:span></text:p>
      <text:p text:style-name="P400">Общее собрание:</text:p>
      <text:p text:style-name="P401"><text:span text:style-name="T402">-<text:s/></text:span><text:span text:style-name="T403">избирает<text:s/></text:span><text:span text:style-name="T404">в<text:s/></text:span><text:span text:style-name="T405">Совет<text:s/></text:span><text:span text:style-name="T406">Гимназии<text:s/></text:span><text:span text:style-name="T407">и комиссию по урегулированию споров между участниками образовательных отношений</text:span><text:span text:style-name="T408"><text:s/>своих представителей</text:span><text:span text:style-name="T409">;</text:span></text:p>
      <text:p text:style-name="P410"><text:span text:style-name="T411">-<text:s/></text:span><text:span text:style-name="T412">рассматривает вопросы<text:s/></text:span><text:span text:style-name="T413">укрепления</text:span><text:span text:style-name="T414"><text:s/>и развити</text:span><text:span text:style-name="T415">я</text:span><text:span text:style-name="T416"><text:s/>материально-технической базы<text:s/></text:span><text:span text:style-name="T417">Гимназии</text:span><text:span text:style-name="T418">;</text:span></text:p>
      <text:p text:style-name="P419"><text:span text:style-name="T420">-<text:s/></text:span><text:span text:style-name="T421">заслушивает отчеты Совета<text:s/></text:span><text:span text:style-name="T422">Гимназии<text:s/></text:span><text:span text:style-name="T423">и директора</text:span><text:span text:style-name="T424"><text:s/></text:span><text:span text:style-name="T425">Гимназии<text:s/></text:span><text:span text:style-name="T426">о результатах самообследования и перспективах развития<text:s/></text:span><text:span text:style-name="T427">Гимназии</text:span><text:span text:style-name="T428">;</text:span></text:p>
      <text:p text:style-name="P429"><text:span text:style-name="T430">-<text:s/></text:span><text:span text:style-name="T431">обсуждает проект Коллективного договора и принимает решение о его заключении</text:span><text:span text:style-name="T432">;<text:s/></text:span></text:p>
      <text:p text:style-name="P433"><text:span text:style-name="T434">- <text:s/></text:span><text:span text:style-name="T435">в случаях и порядке, предусмотренных статьей 31 Трудового кодекса Российской Федерации, избирает из числа работников<text:s/></text:span><text:span text:style-name="T436">Гимназии<text:s/></text:span><text:span text:style-name="T437">представителя (представительный орган) для осуществления полномочий по представлению интересов работников<text:s/></text:span><text:span text:style-name="T438">Гимназии<text:s/></text:span><text:soft-page-break/><text:span text:style-name="T439">в социальном партнерстве на локальном уровне, в том числе по вопросам ведения коллективных переговоров с представителем работодателя, заключения, изменения, дополнения Коллективного договора и контроля за его выполнением;</text:span></text:p>
      <text:p text:style-name="P440"><text:span text:style-name="T441">-</text:span><text:span text:style-name="T442"><text:s text:c="2"/>разрабатывает и принимает локальные<text:s/></text:span><text:span text:style-name="T443">нормативные<text:s/></text:span><text:span text:style-name="T444">акты, регламентирующие деятельность <text:s/>структурных подразделений<text:s/></text:span><text:span text:style-name="T445">Гимназии</text:span><text:span text:style-name="T446">;</text:span></text:p>
      <text:p text:style-name="P447">- представляет к различным видам награждения и поощрения непедагогических работников;</text:p>
      <text:p text:style-name="P448"><text:span text:style-name="T449">- осуществляет иные полномочия от имени работников<text:s/></text:span><text:span text:style-name="T450">Гимназии<text:s/></text:span><text:span text:style-name="T451">в соответствии с трудовым законодательством Российской Федерации и иными актами, содержащими нормы трудового права.</text:span></text:p>
      <text:p text:style-name="P452"><text:span text:style-name="T453">4</text:span><text:span text:style-name="T454">.4.<text:s/></text:span><text:span text:style-name="T455">Общее собрание созывается не реже одного раза в год. Общее<text:s/></text:span><text:span text:style-name="T456">собрание считается правомочным, если на нем присутству</text:span><text:span text:style-name="T457">е</text:span><text:span text:style-name="T458">т более половины работников<text:s/></text:span><text:span text:style-name="T459">Гимназии</text:span><text:span text:style-name="T460">. Для<text:s/></text:span><text:span text:style-name="T461">ведения О</text:span><text:span text:style-name="T462">бщего собрания избираются его председатель и секретарь.</text:span></text:p>
      <text:p text:style-name="P463"><text:span text:style-name="T464">Решение О</text:span><text:span text:style-name="T465">бщего собрания считается принятым, если за него прогол</text:span><text:span text:style-name="T466">осовало большинство участников О</text:span><text:span text:style-name="T467">бщего собрания,<text:s/></text:span><text:span text:style-name="T468">присутствующих на заседании.<text:s/></text:span><text:span text:style-name="T469">Решения<text:s/></text:span><text:span text:style-name="T470">О</text:span><text:span text:style-name="T471">бщего собрания оформляются протоколами. Деятельность<text:s/></text:span><text:span text:style-name="T472">О</text:span><text:span text:style-name="T473">бщего собрания регламентируется соответствующим положением. Срок полномочий<text:s/></text:span><text:span text:style-name="T474">О</text:span><text:span text:style-name="T475">бщего собрания не ограничен.</text:span></text:p>
      <text:p text:style-name="P476"><text:span text:style-name="T477">4</text:span><text:span text:style-name="T478">.5. Педагогический совет<text:s/></text:span><text:span text:style-name="T479">Гимназии</text:span><text:span text:style-name="T480">.</text:span></text:p>
      <text:p text:style-name="P481">Для рассмотрения вопросов организации образовательного и воспитательного процесса в<text:s/><text:span text:style-name="T482">Гимназии<text:s/></text:span>создан<text:s/><text:span text:style-name="T483">П</text:span>едагогический совет<text:s/><text:span text:style-name="T484">Гимназии</text:span>, который действует на основании Положения о<text:s/><text:span text:style-name="T485">П</text:span>едагогическом совете<text:s/><text:span text:style-name="T486">Гимназии</text:span><text:span text:style-name="T487">. Срок полномочий Педагогического совета не ограничен.</text:span></text:p>
      <text:p text:style-name="P488"><text:span text:style-name="T489">В состав Педагогического совета входят директор, его заместители, педагогические работники. К работе Педагогического совета могут привлекаться другие работники<text:s/></text:span><text:span text:style-name="T490">Гимназии</text:span><text:span text:style-name="T491">, родители (законные представители)<text:s/></text:span><text:span text:style-name="T492">обучаю</text:span><text:span text:style-name="T493">щихся,<text:s/></text:span><text:span text:style-name="T494">обучающи</text:span><text:span text:style-name="T495">еся с правом совещательного голоса.</text:span></text:p>
      <text:p text:style-name="P496"><text:span text:style-name="T497">Директор (п</text:span><text:span text:style-name="T498">редседател</text:span><text:span text:style-name="T499">ь Педагогического совета)</text:span><text:span text:style-name="T500"><text:s/>назначает своим приказом секретаря Педагогического совета сроком на один год. В необходимых случаях на заседание Педагогического совета приглашаются представители общественных организаций, учреждений, взаимодействующих с<text:s/></text:span><text:span text:style-name="T501">Гимназией</text:span><text:span text:style-name="T502">. Необходимость приглашения определяется председателем Педагогического совета. Лица, приглашенные на заседание Педагогического совета, пользуются правом совещательного голоса.<text:s/></text:span></text:p>
      <text:p text:style-name="P503">4.5.1. Педагогический <text:s/>совет<text:s/>Гимназии:</text:p>
      <text:p text:style-name="P504"><text:span text:style-name="T505">- принимает<text:s/></text:span><text:span text:style-name="T506">концепцию и программу развития Школы, долгосрочные образовательные программы;</text:span></text:p>
      <text:p text:style-name="P507"><text:span text:style-name="T508">-</text:span><text:span text:style-name="T509"><text:s/>определяет порядок проведения промежуточной аттестации в переводных классах;</text:span></text:p>
      <text:p text:style-name="P510"><text:span text:style-name="T511">- принимает решение о допуске<text:s/></text:span><text:span text:style-name="T512">обучающихся</text:span><text:span text:style-name="T513"><text:s/>к государственной итоговой аттестации;»;</text:span></text:p>
      <text:p text:style-name="P514"><text:span text:style-name="T515">- <text:s/>принимает решение о переводе<text:s/></text:span><text:span text:style-name="T516">обучающихся</text:span><text:span text:style-name="T517"><text:s/>в следующий класс, оставлении на <text:s/>повторное обучение, отчислении из<text:s/></text:span><text:span text:style-name="T518">Гимназии</text:span><text:span text:style-name="T519">, о выдаче документов об образовании;</text:span></text:p>
      <text:p text:style-name="P520"><text:span text:style-name="T521">- определяет систему оценок,</text:span><text:span text:style-name="T522"><text:s/>формы, периодичность и порядок проведения промежуточной</text:span><text:span text:style-name="T523"><text:s/>аттестации и текущего контроля успеваемости в соответствии с локальным нормативным актом <text:s/>и действующим законодательством;</text:span></text:p>
      <text:p text:style-name="P524"><text:span text:style-name="T525">-</text:span><text:span text:style-name="T526"><text:s/></text:span><text:span text:style-name="T527">определяет<text:s/></text:span><text:span text:style-name="T528">выбор учебно-методического обеспечения по реализуемым программам, образовательных технологий, форм, методов и средств обучения и воспитания</text:span><text:span text:style-name="T529">;<text:s/></text:span></text:p>
      <text:p text:style-name="P530"><text:span text:style-name="T531">-<text:s/></text:span><text:span text:style-name="T532">определяет список учебников в соответствии с утвержденным федеральным перечнем учебников, рекомендованных к использованию при реализации<text:s/></text:span><text:soft-page-break/><text:span text:style-name="T533">образовательных программ начального общего, основного общего и среднего общего образования, а также учебных пособий, допущенных к использованию при реализации указанных образовательных программ;</text:span></text:p>
      <text:p text:style-name="P534"><text:span text:style-name="T535">- принимает решение</text:span><text:span text:style-name="T536"><text:s/>об обучении по индивидуальным учебным планам, <text:s/>в том числе ускоренном</text:span><text:span text:style-name="T537">у</text:span><text:span text:style-name="T538"><text:s/>обучени</text:span><text:span text:style-name="T539">ю</text:span><text:span text:style-name="T540">,<text:s/></text:span><text:span text:style-name="T541"><text:s/>в пределах осваиваемой образовательной программы в порядке, установленном локальным нормативным актом</text:span><text:span text:style-name="T542">;</text:span></text:p>
      <text:p text:style-name="P543">- принимает учебные планы, образовательные программы, рабочие программы учебных курсов и дисциплин, годовые календарные планы, иную учебно-методическую документацию с учетом требований федеральных государственных образовательных стандартов;</text:p>
      <text:p text:style-name="P544">- организует работу по распространению передового педагогического опыта;</text:p>
      <text:p text:style-name="P545"><text:span text:style-name="T546">-<text:s/></text:span><text:span text:style-name="T547">рассматривает вопросы повышения квалификации педагогических работников<text:s/></text:span><text:span text:style-name="T548">Гимназии</text:span><text:span text:style-name="T549">, а также рекомендует их к различным видам поощрения;</text:span></text:p>
      <text:p text:style-name="P550"><text:span text:style-name="T551">- рассматривает вопросы<text:s/></text:span><text:span text:style-name="T552">аттестации педагогических работников<text:s/></text:span><text:span text:style-name="T553">Гимназии<text:s/></text:span><text:span text:style-name="T554">в рамках своей компетенции;</text:span></text:p>
      <text:p text:style-name="P555"><text:span text:style-name="T556">- заслушивает информацию и отчеты педагогических работников;</text:span></text:p>
      <text:p text:style-name="P557">- анализирует результаты образовательного процесса,<text:s/>промежуточной и государственной итоговой аттестации<text:s/>обучающихся;</text:p>
      <text:p text:style-name="P558"><text:span text:style-name="T559">-</text:span><text:span text:style-name="T560"><text:s/>разрабатывает и принимает локальные<text:s/></text:span><text:span text:style-name="T561">нормативные</text:span><text:span text:style-name="T562"><text:s/>акты<text:s/></text:span><text:span text:style-name="T563">по<text:s/></text:span><text:span text:style-name="T564">основным</text:span><text:span text:style-name="T565"><text:s/>вопросам организации и осуществления образовательной деятельности, в том числе регламентирующие правила приема обучающихся, режим занятий обучающихся, формы, периодичность и порядок текущего контроля успеваемости и промежуточной аттестации<text:s/></text:span><text:span text:style-name="T566">обучающихся</text:span><text:span text:style-name="T567">, порядок и основания перевода, отчисления и восстановления обучающихся, порядок оформления возникновения, приостановления и прекращения отношений между<text:s/></text:span><text:span text:style-name="T568">Гимназией<text:s/></text:span><text:span text:style-name="T569">и</text:span><text:span text:style-name="T570"><text:s/></text:span><text:span text:style-name="T571">обучающимися и (или) родителями</text:span><text:span text:style-name="T572"><text:s/>(законными представителями) несовершеннолетних<text:s/></text:span><text:span text:style-name="T573">обучающихся</text:span><text:span text:style-name="T574">, за исключением локальных<text:s/></text:span><text:span text:style-name="T575">нормативных</text:span><text:span text:style-name="T576"><text:s/>актов, принятие которых отнесено законодательством или настоящим Уставом к компетенции иных органов управления<text:s/></text:span><text:span text:style-name="T577">Гимназией</text:span><text:span text:style-name="T578">;</text:span></text:p>
      <text:p text:style-name="P579"><text:span text:style-name="T580">-</text:span><text:span text:style-name="T581"><text:s/></text:span><text:span text:style-name="T582">избирает<text:s/></text:span><text:span text:style-name="T583">в<text:s/></text:span><text:span text:style-name="T584">Попечительский с</text:span><text:span text:style-name="T585">овет<text:s/></text:span><text:span text:style-name="T586">своих представителей</text:span><text:span text:style-name="T587">;</text:span></text:p>
      <text:p text:style-name="P588"><text:span text:style-name="T589">- создает при необходимости комиссии, советы,<text:s/></text:span><text:span text:style-name="T590">объединения и группы по различным направлениям работы<text:s/></text:span><text:span text:style-name="T591">Гимназии</text:span><text:span text:style-name="T592">, утверждает их персональный состав.</text:span></text:p>
      <text:p text:style-name="P593">4.5.2. Заседания Педагогического совета правомочны, если на них присутствует не менее 2/3 его состава. Решения Педагогического совета считаются принятыми, если<text:s/>за них проголосовало не менее половины присутствующих. При равном количестве голосов решающим является голос председателя Педагогического совета<text:s/>Гимназии.</text:p>
      <text:p text:style-name="P594"><text:span text:style-name="T595">4</text:span><text:span text:style-name="T596">.5.3. Решения Педагогического совета оформляются протоколами, проводятся приказом директора и <text:s/>являются обязательными для исполнения всеми работниками<text:s/></text:span><text:span text:style-name="T597">Гимназии</text:span><text:span text:style-name="T598">. Организацию выполнения решений Педагогического совета осуществляет директор<text:s/></text:span><text:span text:style-name="T599">Гимназии<text:s/></text:span><text:span text:style-name="T600">и ответственные лица, указанные в решении. Педагогический совет собирается не реже 4-х раз в год.</text:span></text:p>
      <text:p text:style-name="P601"><text:span text:style-name="T602">Для решения<text:s/></text:span><text:span text:style-name="T603">вопросов, связанных с компетенцией Педагогического совета, созыв Педагогического совета осуществляется директором<text:s/></text:span><text:span text:style-name="T604">Гимназии</text:span><text:span text:style-name="T605">. Педагогический совет может быть<text:s/></text:span><text:span text:style-name="T606">также</text:span><text:span text:style-name="T607"><text:s/>созван по инициативе коллегиальных органов управления<text:s/></text:span><text:span text:style-name="T608">Гимназия<text:s/></text:span><text:span text:style-name="T609">(</text:span><text:span text:style-name="T610">О</text:span><text:span text:style-name="T611">бщее собрание,<text:s/></text:span><text:span text:style-name="T612">Совет<text:s/></text:span><text:span text:style-name="T613">Г</text:span><text:span text:style-name="T614">имназии</text:span><text:span text:style-name="T615">) по согласованию с директором <text:s/></text:span><text:span text:style-name="T616">Гимназии</text:span><text:span text:style-name="T617">. <text:s/></text:span></text:p>
      <text:p text:style-name="P618"><text:span text:style-name="T619">4</text:span><text:span text:style-name="T620">.6.<text:s/></text:span><text:span text:style-name="T621">Совет<text:s/></text:span><text:span text:style-name="T622">Гимназии.</text:span></text:p>
      <text:p text:style-name="P623">Избирается сроком на<text:s/>3<text:s/>года<text:s/>и состоит из 17<text:s/>членов в следующем составе:<text:s/>10<text:s/>представителей работников Гимназии, которые избираются общим собранием,<text:s/>5<text:s/>представителей родителей (законных представителей)<text:s/>учащихся, которые избираются общим<text:s/>собранием<text:s/>родителей (законных представителей)<text:s/>учащихся,<text:s/>и<text:s/>2<text:s/>представителя<text:s/>родителей (законных представителей)<text:s/>воспитанников, которые избираются общим<text:s/><text:soft-page-break/>собранием<text:s/>родителей (законных представителей)<text:s/>воспитанников. Избранным в Совет Гимназии считается лицо, получившее при голосовании не менее половины голосов участников общего собрания или общего<text:s/>собрания родителей (законных представителей)<text:s/>учащихся<text:s/>или<text:s/>общего<text:s/>собрания<text:s/>родителей (законных представителей)<text:s/>воспитанников, присутствующих на заседании.</text:p>
      <text:p text:style-name="P624">Состав Совета Гимназии утверждается приказом директора Гимназии. В случае выбытия избранного члена Совета Гимназии до истечения срока его полномочий, в месячный срок должен быть избран новый член Совета Гимназии.</text:p>
      <text:p text:style-name="P625"><text:span text:style-name="T626">Совет<text:s/></text:span><text:span text:style-name="T627">Гимназии</text:span><text:span text:style-name="T628"><text:s/></text:span><text:span text:style-name="T629">уполномочен:</text:span></text:p>
      <text:p text:style-name="P630">- принимать участие в разработке Программы развития, долгосрочных образовательных программ;</text:p>
      <text:p text:style-name="P631">- <text:s/>заслушивать отчеты о работе Педагогического совета;</text:p>
      <text:p text:style-name="P632"><text:span text:style-name="T633">- определять основные направления развития платных образовательных услуг, согласовывать направление распределения средств, полученных от их оказания;</text:span></text:p>
      <text:p text:style-name="P634"><text:span text:style-name="T635">-<text:s/></text:span>прин<text:span text:style-name="T636">имать</text:span><text:s/><text:span text:style-name="T637">П</text:span>оложени<text:span text:style-name="T638">е</text:span><text:s/>о<text:s/><text:span text:style-name="T639">порядке оказания<text:s/></text:span><text:s/>платных образовательных услуг;</text:p>
      <text:p text:style-name="P640"><text:span text:style-name="T641">-<text:s/></text:span><text:span text:style-name="T642">принимать</text:span><text:s/>правила<text:s/>внутреннего распорядка<text:s/><text:span text:style-name="T643">обучающихся</text:span><text:span text:style-name="T644"><text:s/></text:span><text:span text:style-name="T645">Гимназии</text:span>;<text:s/></text:p>
      <text:p text:style-name="P646">- принимать Положение о комиссии по урегулированию споров между участниками образовательных отношений;</text:p>
      <text:p text:style-name="P647"><text:span text:style-name="T648">- оказывать содействие при организации работы с образовательными и<text:s/></text:span><text:span text:style-name="T649">иными</text:span><text:span text:style-name="T650"><text:s/>партнерами<text:s/></text:span><text:span text:style-name="T651">Гимназии</text:span><text:span text:style-name="T652"><text:s/></text:span><text:span text:style-name="T653">по достижению целей деятельности<text:s/></text:span><text:span text:style-name="T654">Гимназии</text:span><text:span text:style-name="T655">;</text:span></text:p>
      <text:p text:style-name="P656"><text:span text:style-name="T657">- <text:s/>привлекать родительскую общественность к активному участию в жизни<text:s/></text:span><text:span text:style-name="T658">Гимназии</text:span><text:span text:style-name="T659">, организации внешкольной и внеклассной работы, а также в воспитательной работе по месту жительства<text:s/></text:span><text:span text:style-name="T660">обучающихся</text:span><text:span text:style-name="T661">;<text:s/></text:span></text:p>
      <text:p text:style-name="P662"><text:span text:style-name="T663">- принимать решение о необходимости охраны<text:s/></text:span><text:span text:style-name="T664">Гимназии</text:span><text:span text:style-name="T665">;</text:span></text:p>
      <text:p text:style-name="P666">- рассматривать вопрос об установлении требований к одежде обучающихся;</text:p>
      <text:p text:style-name="P667"><text:span text:style-name="T668">- принимать локальные нормативные акты по иным вопросам деятельности<text:s/></text:span><text:span text:style-name="T669">Гимназии</text:span><text:span text:style-name="T670">,</text:span><text:span text:style-name="T671"><text:s/>которые не отнесены к компетенции иных органов управления<text:s/></text:span><text:span text:style-name="T672">Гимназии</text:span><text:span text:style-name="T673">;</text:span><text:span text:style-name="T674"><text:s/></text:span></text:p>
      <text:p text:style-name="P675"><text:span text:style-name="T676">-<text:s/></text:span><text:span text:style-name="T677">заслушивать директора<text:s/></text:span><text:span text:style-name="T678">Гимназии</text:span><text:span text:style-name="T679"><text:s/></text:span><text:span text:style-name="T680">об исполнении<text:s/></text:span><text:span text:style-name="T681">плана финансово-хозяйственной деятельности</text:span><text:span text:style-name="T682"><text:s/></text:span><text:span text:style-name="T683">Гимназии</text:span><text:span text:style-name="T684">.</text:span></text:p>
      <text:p text:style-name="P685"><text:span text:style-name="T686">Решения Совета<text:s/></text:span><text:span text:style-name="T687">Гимназии</text:span><text:span text:style-name="T688">, принятые в пределах его компетенции, доводятся до сведения родителей (законных представителей) на классных и групповых родительских собраниях.</text:span></text:p>
      <text:p text:style-name="P689">Заседания Совета<text:s/><text:span text:style-name="T690">Гимназии</text:span><text:s/>созываются не реже двух раз в год. Заседания Совета<text:s/><text:span text:style-name="T691">Гимназии</text:span><text:s/>считаются правомочными, если на них присутствует не менее 2/3 членов Совета<text:span text:style-name="T692"><text:s/>Гимназии</text:span>. Решения Совета<text:s/><text:span text:style-name="T693">Гимназии</text:span><text:s/>считаются принятыми,<text:s/><text:span text:style-name="T694">если за них проголосовало более половины членов Совета<text:s/></text:span><text:span text:style-name="T695">Гимназии</text:span><text:span text:style-name="T696">, присутствующих на заседании.</text:span><text:s/>Решения Совета<text:s/><text:span text:style-name="T697">Гимназии</text:span><text:s/>оформляются протоколами. Деятельность Совета<text:s/><text:span text:style-name="T698">Гимназии</text:span><text:s/>регламентируется соответствующим Положением.</text:p>
      <text:p text:style-name="P699"><text:span text:style-name="T700">4</text:span><text:span text:style-name="T701">.</text:span><text:span text:style-name="T702">7</text:span><text:span text:style-name="T703">.<text:s/></text:span><text:span text:style-name="T704">В</text:span><text:span text:style-name="T705"><text:s/>целях<text:s/></text:span>содействи<text:span text:style-name="T706">я</text:span><text:s/>функционированию и развитию<text:span text:style-name="T707"><text:s/></text:span><text:span text:style-name="T708">Гимназии</text:span><text:s/><text:span text:style-name="T709">создается Попечительский совет, который действует на основании Положения о Попечительском<text:s/></text:span><text:span text:style-name="T710">совете. Срок полномочий Попечительского совета:<text:s/></text:span><text:span text:style-name="T711">3</text:span><text:span text:style-name="T712"><text:s/>года.</text:span></text:p>
      <text:p text:style-name="P713"><text:span text:style-name="T714">Попечительский совет<text:s/></text:span><text:span text:style-name="T715">состоит из<text:s/></text:span><text:span text:style-name="T716">16</text:span><text:span text:style-name="T717"><text:s/>членов в следующем составе: директор Гимназии (на правах сопредседателя),<text:s/></text:span><text:span text:style-name="T718">4</text:span><text:span text:style-name="T719"><text:s/>представител</text:span><text:span text:style-name="T720">я</text:span><text:span text:style-name="T721"><text:s/>педагогического коллектива<text:s/></text:span><text:span text:style-name="T722">Гимназии</text:span><text:span text:style-name="T723">, которые</text:span><text:span text:style-name="T724"><text:s/>избира</text:span><text:span text:style-name="T725">ю</text:span><text:span text:style-name="T726">тся Педагогическим советом,<text:s/></text:span><text:span text:style-name="T727">6 представителей родителей (законных представителей) учащихся, которые избираются общим собранием<text:s/></text:span><text:span text:style-name="T728">родителей (законных представителей)<text:s/></text:span><text:span text:style-name="T729">учащихся, 2 представителя родителей (законных представителей) воспитанников, которые избираются общим собранием<text:s/></text:span><text:span text:style-name="T730">родителей (законных представителей)<text:s/></text:span><text:span text:style-name="T731">воспитанников</text:span><text:span text:style-name="T732">, и 3 -<text:s/></text:span><text:span text:style-name="T733">иные лица, заинтересованные в совершенствовании деятельности и развитии<text:s/></text:span><text:span text:style-name="T734">Гимназии</text:span><text:span text:style-name="T735">,</text:span><text:span text:style-name="T736"><text:s/></text:span><text:span text:style-name="T737">на добровольных общественных началах.</text:span></text:p>
      <text:p text:style-name="P738"><text:span text:style-name="T739">Попечительский совет<text:s/></text:span><text:span text:style-name="T740">формируется с использованием процедур выборов и кооптации.</text:span></text:p>
      <text:soft-page-break/>
      <text:p text:style-name="P741"><text:span text:style-name="T742">Избранным в Попечительский совет считается лицо, получившее при голосовании не менее половины голосов участников Педагогического совета и</text:span><text:span text:style-name="T743">ли</text:span><text:span text:style-name="T744"><text:s/>общего собрания</text:span><text:span text:style-name="T745"><text:s/></text:span><text:span text:style-name="T746">родителей (законных представителей)</text:span><text:span text:style-name="T747"><text:s/></text:span><text:span text:style-name="T748">учащихся</text:span><text:span text:style-name="T749"><text:s/></text:span><text:span text:style-name="T750">или<text:s/></text:span><text:span text:style-name="T751">общ</text:span><text:span text:style-name="T752">его</text:span><text:span text:style-name="T753"><text:s/>собрани</text:span><text:span text:style-name="T754">я</text:span><text:span text:style-name="T755"><text:s/></text:span><text:span text:style-name="T756">родителей (законных представителей)</text:span><text:span text:style-name="T757"><text:s/></text:span><text:span text:style-name="T758">воспитанников</text:span><text:span text:style-name="T759">, присутствующих на заседании.</text:span></text:p>
      <text:p text:style-name="P760"><text:span text:style-name="T761">На первом заседании Попечительского совета избираются его председатель и<text:s/></text:span><text:span text:style-name="T762">секретарь. При этом <text:s/>работники<text:s/></text:span><text:span text:style-name="T763">Гимназии<text:s/></text:span><text:span text:style-name="T764">не могут быть избраны на пост председателя Попечительского совета.</text:span></text:p>
      <text:p text:style-name="P765"><text:span text:style-name="T766">Попечительский совет из числа избранных членов обязан в период до двух месяцев со дня первого заседания кооптировать в свой состав<text:s/></text:span><text:span text:style-name="T767">3</text:span><text:span text:style-name="T768"><text:s/>членов (из числа лиц, окончивших<text:s/></text:span><text:span text:style-name="T769">Гимназию</text:span><text:span text:style-name="T770">;<text:s/></text:span><text:span text:style-name="T771">представителей предприятий различных форм собственности, <text:s/>организаций образования, науки и культуры, общественных и благотворительных организаций</text:span><text:span text:style-name="T772">; граждан, известных своей культурной, научной, общественной, в том числе благотворительной, деятельностью; иных представителей общественности и юридических лиц). Кандидатуры для кооптации в Попечительский совет, предложенные директором<text:s/></text:span><text:span text:style-name="T773">Гимназии</text:span><text:span text:style-name="T774">, рассматриваются<text:s/></text:span><text:span text:style-name="T775">Попечительским<text:s/></text:span><text:span text:style-name="T776">советом</text:span><text:span text:style-name="T777"><text:s/>в первоочередном порядке.<text:s/></text:span></text:p>
      <text:p text:style-name="P778">Попечительский совет:</text:p>
      <text:p text:style-name="P779"><text:span text:style-name="T780">- содействует привлечению внебюджетных средств для обеспечения деятельности и развития<text:s/></text:span><text:span text:style-name="T781">Гимназии</text:span><text:span text:style-name="T782">;</text:span></text:p>
      <text:p text:style-name="P783"><text:span text:style-name="T784">- содействует совершенствованию материально-технической базы<text:s/></text:span><text:span text:style-name="T785">Гимназии</text:span><text:span text:style-name="T786">, благоустройству его помещений и территории;</text:span></text:p>
      <text:p text:style-name="P787"><text:span text:style-name="T788">- оказывает<text:s/></text:span><text:span text:style-name="T789">Гимназии<text:s/></text:span><text:span text:style-name="T790">различного рода помощь нематериального характера (интеллектуального, правового, культурного, информационного и т.п.);</text:span></text:p>
      <text:p text:style-name="P791"><text:span text:style-name="T792">- содействует организации конкурсов, соревнований и других массовых внешкольных мероприятий<text:s/></text:span><text:span text:style-name="T793">Гимназии</text:span><text:span text:style-name="T794">;</text:span></text:p>
      <text:p text:style-name="P795"><text:span text:style-name="T796">- содействует организации и улучшению условий труда работников<text:s/></text:span><text:span text:style-name="T797">Гимназии</text:span><text:span text:style-name="T798">;</text:span></text:p>
      <text:p text:style-name="P799"><text:span text:style-name="T800">-<text:s/></text:span><text:span text:style-name="T801">согласовыва</text:span><text:span text:style-name="T802">ет<text:s/></text:span><text:span text:style-name="T803">критерии распределения стимулирующей части фонда оплаты труда работников<text:s/></text:span><text:span text:style-name="T804">Гимназии</text:span><text:span text:style-name="T805">,</text:span><text:span text:style-name="T806"><text:s/>разработанные совместно с (или предложенные) администрацией<text:s/></text:span><text:span text:style-name="T807">Гимназии</text:span><text:span text:style-name="T808">;</text:span></text:p>
      <text:p text:style-name="P809"><text:span text:style-name="T810">- осуществляет общественный контроль за использованием целевых взносов и добровольных пожертвований на нужды<text:s/></text:span><text:span text:style-name="T811">Гимназии</text:span><text:span text:style-name="T812">.</text:span></text:p>
      <text:p text:style-name="P813">Заседания Попечительского совета <text:s/>созываются не реже<text:s/>2<text:s/>раз в год. Заседания<text:s/>Попечительского совета считаются правомочными, если на них присутствует не менее половины членов<text:s/>Попечительского совета. Решения<text:s/>Попечительского совета считаются принятыми, если за них проголосовало более половины присутствующих. Решения<text:s/>Попечительского совета оформляются протоколами.</text:p>
      <text:p text:style-name="P814"><text:span text:style-name="T815">4.8.<text:s/></text:span><text:span text:style-name="T816">Коллегиальные органы управления<text:s/></text:span><text:span text:style-name="T817">Гимназии<text:s/></text:span><text:span text:style-name="T818">не вправе выступать от имени<text:s/></text:span><text:span text:style-name="T819">Гимназии</text:span><text:span text:style-name="T820">.</text:span></text:p>
      <text:p text:style-name="P821"><text:span text:style-name="T822">4.9.<text:s/></text:span><text:span text:style-name="T823">В целях совершенствования методического и профессионального мастерства и для решения уставных целей в<text:s/></text:span><text:span text:style-name="T824">Гимназии</text:span><text:span text:style-name="T825"><text:s/></text:span><text:span text:style-name="T826">могут создаваться методический совет,<text:s/></text:span><text:span text:style-name="T827">иные советы, аттестационная</text:span><text:span text:style-name="T828"><text:s/>комиссия, предметные методические объединения учителей, <text:s/>классных руководителей, творческие и временные проектные группы. Их деятельность регламентируется соответствующими локальными<text:s/></text:span><text:span text:style-name="T829">нормативными</text:span><text:span text:style-name="T830"><text:s/>актами.</text:span></text:p>
      <text:p text:style-name="P831"><text:span text:style-name="T832">4.10.<text:s/></text:span><text:span text:style-name="T833">В целях учета мнения<text:s/></text:span><text:span text:style-name="T834">обучающихся</text:span><text:span text:style-name="T835">, родителей (законных представителей) обучающихся и педагогических работников по вопросам управления<text:s/></text:span><text:span text:style-name="T836">Гимназией</text:span><text:span text:style-name="T837"><text:s/></text:span><text:span text:style-name="T838">и при принятии<text:s/></text:span><text:span text:style-name="T839">Гимназией</text:span><text:span text:style-name="T840"><text:s/></text:span><text:span text:style-name="T841">локальных нормативных актов, затрагивающих их права и зак</text:span><text:span text:style-name="T842">онные интересы, по инициативе<text:s/></text:span><text:span text:style-name="T843">обучающихся</text:span><text:span text:style-name="T844">, родителей (законных представителей) <text:s/>обучающихся и педагогических работников в<text:s/></text:span><text:span text:style-name="T845">Гимназии</text:span><text:span text:style-name="T846"><text:s/></text:span><text:span text:style-name="T847">создаются Совет родителей (законных представителей) (могут быть созданы также классные<text:s/></text:span><text:span text:style-name="T848">и групповые<text:s/></text:span><text:span text:style-name="T849">советы родителей (законных представителей),</text:span><text:span text:style-name="T850"><text:s/>Совет<text:s/></text:span><text:span text:style-name="T851">обучающихся</text:span><text:span text:style-name="T852">,<text:s/></text:span><text:span text:style-name="T853">действу</text:span><text:span text:style-name="T854">ю</text:span><text:span text:style-name="T855">т</text:span><text:span text:style-name="T856"><text:s/>профессиональны</text:span><text:span text:style-name="T857">е</text:span><text:span text:style-name="T858"><text:s/>союз</text:span><text:span text:style-name="T859">ы</text:span><text:span text:style-name="T860"><text:s/>работников<text:s/></text:span><text:span text:style-name="T861">(далее –<text:s/></text:span><text:span text:style-name="T862">представительны</text:span><text:span text:style-name="T863">е</text:span><text:span text:style-name="T864"><text:s/>орган</text:span><text:span text:style-name="T865">ы</text:span><text:span text:style-name="T866"><text:s/>работников)<text:s/></text:span><text:span text:style-name="T867">Гимназии</text:span><text:span text:style-name="T868">. Их<text:s/></text:span><text:soft-page-break/><text:span text:style-name="T869">деятельность регулируется<text:s/></text:span><text:span text:style-name="T870">законодательством о профессиональных союзах</text:span><text:span text:style-name="T871">,</text:span><text:span text:style-name="T872"><text:s/>трудовым законодательством и<text:s/></text:span><text:span text:style-name="T873">локальными нормативными актами Гимназии</text:span><text:span text:style-name="T874">.</text:span></text:p>
      <text:p text:style-name="P875"><text:span text:style-name="T876">Локальные</text:span><text:span text:style-name="T877"><text:s/></text:span><text:span text:style-name="T878">нормативные<text:s/></text:span><text:span text:style-name="T879">акты<text:s/></text:span><text:span text:style-name="T880">Гимназии</text:span><text:span text:style-name="T881"><text:s/></text:span><text:span text:style-name="T882">могут приниматься руководителем, Общим собранием работников<text:s/></text:span><text:span text:style-name="T883">Гимназии</text:span><text:span text:style-name="T884">, Педагогическим советом, Советом<text:s/></text:span><text:span text:style-name="T885">Гимназии</text:span><text:span text:style-name="T886"><text:s/></text:span><text:span text:style-name="T887">в соответствии с Уставом<text:s/></text:span><text:span text:style-name="T888">Гимназии</text:span><text:span text:style-name="T889"><text:s/></text:span><text:span text:style-name="T890">по предметам их компетенции<text:s/></text:span><text:span text:style-name="T891">и в порядке, предусмотренном настоящим Уставом для принятия решений указанными органами.</text:span><text:span text:style-name="T892"><text:s/>При принятии локальных нормативных актов, затрагивающих права обучающихся и работников<text:s/></text:span><text:span text:style-name="T893">Гимназии</text:span><text:span text:style-name="T894">,<text:s/></text:span><text:span text:style-name="T895">учитывается мнение Совета<text:s/></text:span><text:span text:style-name="T896">об</text:span><text:span text:style-name="T897">уча</text:span><text:span text:style-name="T898">ю</text:span><text:span text:style-name="T899">щихся, Совета родителей</text:span><text:span text:style-name="T900">,<text:s/></text:span><text:span text:style-name="T901">а также в порядке и в случаях, которые предусмотрены трудовым законодательством, представительных органов работников (при наличии таких представительных органов).</text:span><text:span text:style-name="T902"><text:s/></text:span><text:span text:style-name="T903">В целях учета мнения обучающихся и родителей (законных представителей) при принятии локальных нормативных актов, затрагивающих права обучающихся, в работе Педагогического совета или Совета<text:s/></text:span><text:span text:style-name="T904">Гимназии</text:span><text:span text:style-name="T905"><text:s/></text:span><text:span text:style-name="T906">принимают участие с правом решающего голоса председатели Совета<text:s/></text:span><text:span text:style-name="T907">обучающихся</text:span><text:span text:style-name="T908">, Совета родите</text:span><text:span text:style-name="T909">лей<text:s/></text:span><text:span text:style-name="T910">либо иные уполномоченные представители указанных Советов. При принятии локальных нормативных актов, затрагивающих права работников<text:s/></text:span><text:span text:style-name="T911">Гимназии</text:span><text:span text:style-name="T912">, в случаях, предусмотренных трудовым законодательством, учет мнения представительных</text:span><text:span text:style-name="T913"><text:s/>органов работников производится в порядке, предусмотренном статьей 372 Трудового кодекса<text:s/></text:span><text:span text:style-name="T914">Российской Федерации.</text:span></text:p>
      <text:p text:style-name="P915"><text:span text:style-name="T916">Принятые органами управления<text:s/></text:span><text:span text:style-name="T917">Гимназии</text:span><text:span text:style-name="T918"><text:s/></text:span><text:span text:style-name="T919">в пределах их компетенции локальные нормативные акты утверждаются руководителем<text:s/></text:span><text:span text:style-name="T920">Гимназии</text:span><text:span text:style-name="T921">.</text:span><text:span text:style-name="T922"><text:s/></text:span><text:span text:style-name="T923">Утверждение <text:s/>оформляется либо подписью, либо приказом руководителя<text:s/></text:span><text:span text:style-name="T924">Гимназии</text:span><text:span text:style-name="T925">.</text:span></text:p>
      <text:p text:style-name="P926"/>
      <text:p text:style-name="P927"><text:span text:style-name="T928">5</text:span><text:span text:style-name="T929">.</text:span><text:span text:style-name="T930"><text:s/>КОМПЕТЕНЦИЯ УЧРЕДИТЕЛЯ</text:span></text:p>
      <text:p text:style-name="P931"/>
      <text:p text:style-name="P932"><text:span text:style-name="T933">5</text:span><text:span text:style-name="T934">.1. Учредитель в рамках своей компетенции<text:s/></text:span><text:span text:style-name="T935">осуществляет следующие полномочия:</text:span></text:p>
      <text:p text:style-name="P936"><text:span text:style-name="T937">5</text:span><text:span text:style-name="T938">.1.1. Утверждает Устав<text:s/></text:span><text:span text:style-name="T939">Гимназии</text:span><text:span text:style-name="T940">, а также вносимые в него изменения.</text:span></text:p>
      <text:p text:style-name="P941"><text:span text:style-name="T942">5</text:span><text:span text:style-name="T943">.1.2.</text:span><text:span text:style-name="T944"><text:s/>Формирует и утверждает муниципальное<text:s/></text:span><text:span text:style-name="T945">задание для<text:s/></text:span><text:span text:style-name="T946">Гимназии</text:span><text:span text:style-name="T947"><text:s/></text:span><text:span text:style-name="T948">в соответствии с предусмотренными<text:s/></text:span><text:span text:style-name="T949">ее Уставом основными видами деятельности.</text:span></text:p>
      <text:p text:style-name="P950"><text:span text:style-name="T951">5</text:span><text:span text:style-name="T952">.1.3. Определяет приоритетные направления деятельности<text:s/></text:span><text:span text:style-name="T953">Гимназии</text:span><text:span text:style-name="T954">, принципы формирования и использования ее имущества.</text:span><text:span text:style-name="T955"><text:s text:c="8"/></text:span></text:p>
      <text:p text:style-name="P956"><text:span text:style-name="T957">5</text:span><text:span text:style-name="T958">.1.4. Назначает руководителя<text:s/></text:span><text:span text:style-name="T959">Гимназии</text:span><text:span text:style-name="T960">, прекращает его полномочия, а также<text:s/></text:span><text:span text:style-name="T961">заключает и прекращает трудовой договор с ним.</text:span></text:p>
      <text:p text:style-name="P962"><text:span text:style-name="T963">5</text:span><text:span text:style-name="T964">.</text:span><text:span text:style-name="T965">1.5. Принимает решение о закреплении имущества за<text:s/></text:span><text:span text:style-name="T966">Гимназией</text:span><text:span text:style-name="T967"><text:s/></text:span><text:span text:style-name="T968">на праве оперативного управления, о выделении<text:s/></text:span><text:span text:style-name="T969">Гимназии</text:span><text:span text:style-name="T970"><text:s/></text:span><text:span text:style-name="T971">средств на приобретение имущества.</text:span></text:p>
      <text:p text:style-name="P972"><text:span text:style-name="T973">5</text:span><text:span text:style-name="T974">.1.6. П</text:span><text:span text:style-name="T975">ринимает решение об отнесении имущества<text:s/></text:span><text:span text:style-name="T976">Гимназии</text:span><text:span text:style-name="T977"><text:s/></text:span><text:span text:style-name="T978">к особо ценному движи</text:span><text:span text:style-name="T979">мому имуществу и об исключении из состава особо ценного движимого имущества объектов, закрепленных за<text:s/></text:span><text:span text:style-name="T980">Гимназией</text:span><text:span text:style-name="T981">, которые перестают относиться к особо ценному<text:s/></text:span><text:span text:style-name="T982">движимому имуществу.</text:span></text:p>
      <text:p text:style-name="P983"><text:span text:style-name="T984">5</text:span><text:span text:style-name="T985">.1.7. Принимает решения по вопросу изъятия имущества, закрепленного им за<text:s/></text:span><text:span text:style-name="T986">Гимназией</text:span><text:span text:style-name="T987"><text:s/></text:span><text:span text:style-name="T988">или приобретенного за счет средств, выделенных им<text:s/></text:span><text:span text:style-name="T989">Гимназией</text:span><text:span text:style-name="T990"><text:s/></text:span><text:span text:style-name="T991">на приобретение этого имущества, и распоряжается таким имуществом по своему усмотрению.</text:span></text:p>
      <text:p text:style-name="P992"><text:span text:style-name="T993">5</text:span><text:span text:style-name="T994">.1.8. Рассматривает предложения руководителя<text:s/></text:span><text:span text:style-name="T995">Гимназии</text:span><text:span text:style-name="T996"><text:s/></text:span><text:span text:style-name="T997">о согласовании<text:s/></text:span><text:span text:style-name="T998">совершения сделок по распоряжению особо цен</text:span><text:span text:style-name="T999">ным движимым имуществом, закрепленным за<text:s/></text:span><text:span text:style-name="T1000">Гимназией</text:span><text:span text:style-name="T1001"><text:s/></text:span><text:span text:style-name="T1002">Учредителем или приобре</text:span><text:span text:style-name="T1003">тенным<text:s/></text:span><text:span text:style-name="T1004">Гимназией</text:span><text:span text:style-name="T1005"><text:s/></text:span><text:span text:style-name="T1006">за счет средств, выделенных ей Учредителем на приобретение<text:s/></text:span><text:span text:style-name="T1007">этого имущества, а также недвижимым имуществом<text:s/></text:span><text:span text:style-name="T1008">и принимает решение по данному вопросу</text:span><text:span text:style-name="T1009">.</text:span></text:p>
      <text:p text:style-name="P1010"><text:span text:style-name="T1011">5</text:span><text:span text:style-name="T1012">.1.9.<text:s/></text:span><text:span text:style-name="T1013">Рассматривает предложения руководителя<text:s/></text:span><text:span text:style-name="T1014">Гимназии</text:span><text:span text:style-name="T1015"><text:s/></text:span><text:span text:style-name="T1016">о предварительном согласовании</text:span><text:span text:style-name="T1017"><text:s/>совершения<text:s/></text:span><text:span text:style-name="T1018">Гимназией</text:span><text:span text:style-name="T1019"><text:s/></text:span><text:span text:style-name="T1020">крупных сделок<text:s/></text:span><text:span text:style-name="T1021">и принимает решение по данному вопросу</text:span><text:span text:style-name="T1022">.</text:span></text:p>
      <text:soft-page-break/>
      <text:p text:style-name="P1023"><text:span text:style-name="T1024">5</text:span><text:span text:style-name="T1025">.1.10. Обращается в суд с исковым заявлением в целях признания совершенной крупной сделки недействительной.</text:span></text:p>
      <text:p text:style-name="P1026"><text:span text:style-name="T1027">5</text:span><text:span text:style-name="T1028">.1.11.</text:span><text:span text:style-name="T1029"><text:s/>Рассматривает вопрос о заинтересованности лица в сделке и принимает решение об одобрении сделки с участием<text:s/></text:span><text:span text:style-name="T1030">Гимназии</text:span><text:span text:style-name="T1031">, в совершении которой имеется<text:s/></text:span><text:span text:style-name="T1032">заинтересованность.</text:span></text:p>
      <text:p text:style-name="P1033"><text:span text:style-name="T1034">5</text:span><text:span text:style-name="T1035">.1.12.</text:span><text:span text:style-name="T1036"><text:s/>Рассматривает предложения руководителя<text:s/></text:span><text:span text:style-name="T1037">Гимназии</text:span><text:span text:style-name="T1038"><text:s/>о согласовании передачи<text:s/></text:span><text:span text:style-name="T1039">Гимназией</text:span><text:span text:style-name="T1040"><text:s/></text:span><text:span text:style-name="T1041">некоммерческим организациям в качестве их учредителя или участника денежных средств (если иное не установлено условиями их предоставления) и иного имущества, за исключением особо ценного движимого имущества, закрепленного за<text:s/></text:span><text:span text:style-name="T1042">Гимназией</text:span><text:span text:style-name="T1043"><text:s/></text:span><text:span text:style-name="T1044">Учредителем или приобретенного<text:s/></text:span><text:span text:style-name="T1045">Гимназией</text:span><text:span text:style-name="T1046"><text:s/></text:span><text:span text:style-name="T1047">за счет средств, выделенных ей Учредителем на приобретение такого имущества, а также недвижимого имущества и принимает решение по данному вопросу.</text:span></text:p>
      <text:p text:style-name="P1048"><text:span text:style-name="T1049">5</text:span><text:span text:style-name="T1050">.1.13. Рассматривает предложение <text:s/>руководителя<text:s/></text:span><text:span text:style-name="T1051">Гимназии</text:span><text:span text:style-name="T1052"><text:s/></text:span><text:span text:style-name="T1053">о согласовании внесения<text:s/></text:span><text:span text:style-name="T1054">Гимназией</text:span><text:span text:style-name="T1055"><text:s/></text:span><text:span text:style-name="T1056">в случаях и порядке, предусмотренных федеральными законами, денежных средств (если иное не установлено условиями их предоставления), иного имущества, за исключением <text:s text:c="2"/>особо <text:s text:c="2"/>ценного <text:s text:c="3"/>движимого <text:s text:c="3"/>имущества, <text:s text:c="3"/>закрепленного <text:s text:c="2"/>за <text:s text:c="3"/></text:span><text:span text:style-name="T1057">Гимназией</text:span><text:span text:style-name="T1058"><text:s/></text:span><text:span text:style-name="T1059">Учредителем или приобретенного<text:s/></text:span><text:span text:style-name="T1060">Гимназией</text:span><text:span text:style-name="T1061"><text:s/></text:span><text:span text:style-name="T1062">за счет средств, выделенных ей Учредителем на приобретение такого имущества, а также недвижимого имущества, в уставный (складочный) капитал хозяйственных обществ или передачу им такого имущества иным образом в качестве их учредителя или участника и принимает решение по данному вопросу.</text:span></text:p>
      <text:p text:style-name="P1063"><text:span text:style-name="T1064">5</text:span><text:span text:style-name="T1065">.1.14.</text:span><text:span text:style-name="T1066"><text:s/></text:span><text:span text:style-name="T1067">Осуществляет <text:s text:c="3"/>финансовое <text:s text:c="3"/>обеспечение <text:s text:c="3"/>выполнения <text:s text:c="3"/>муниципального задания <text:s/></text:span><text:span text:style-name="T1068">с <text:s text:c="2"/>учетом <text:s text:c="2"/>расходов <text:s/>на <text:s/>содержание <text:s/>недвижимого <text:s/>имущества <text:s/>и <text:s/>особо ценного движимого <text:s text:c="2"/>имущества, <text:s/>закрепленных <text:s text:c="2"/>за <text:s text:c="2"/></text:span><text:span text:style-name="T1069">Гимназией</text:span><text:span text:style-name="T1070"><text:s/></text:span><text:span text:style-name="T1071">Учредителем <text:s text:c="2"/>или <text:s text:c="2"/>приобретенных<text:s/></text:span><text:span text:style-name="T1072">Гимназией</text:span><text:span text:style-name="T1073"><text:s/></text:span><text:span text:style-name="T1074">за счет средств, выделенных ей Учредителем на приобретение такого <text:s/>имущества, расходов на уплату налогов, в качестве объекта налогообложения по которым признается соответствующее имущество, в том числе земельные участки.</text:span></text:p>
      <text:p text:style-name="P1075"><text:span text:style-name="T1076">5</text:span><text:span text:style-name="T1077">.1.15.</text:span><text:span text:style-name="T1078"><text:s/>Осуществляет финансовое обеспечение<text:s/></text:span><text:span text:style-name="T1079">осуществления<text:s/></text:span><text:span text:style-name="T1080">Гимназией</text:span><text:span text:style-name="T1081"><text:s/></text:span><text:span text:style-name="T1082">полномочий мэрии городского округа Тольятти по исполнению публичных обязательств, предусмотренных пунктом 2.14<text:s/></text:span><text:span text:style-name="T1083">настоящего<text:s/></text:span><text:span text:style-name="T1084">Устава, в порядке, установленном мэрией городского округа Тольятти.</text:span></text:p>
      <text:p text:style-name="P1085"><text:span text:style-name="T1086">5</text:span><text:span text:style-name="T1087">.1.16. Утверждает годовой отчет и годовой бухгалтерский баланс.<text:s/></text:span></text:p>
      <text:p text:style-name="P1088"><text:span text:style-name="T1089">5</text:span><text:span text:style-name="T1090">.1.17.</text:span><text:span text:style-name="T1091"><text:s/>Осуществляет <text:s text:c="2"/>контроль <text:s/>за <text:s/>деятельностью <text:s/></text:span><text:span text:style-name="T1092">Гимназии</text:span><text:span text:style-name="T1093"><text:s/></text:span><text:span text:style-name="T1094">в <text:s/>соответствии <text:s/>с действующим законодательством Российской Федерации, включая текущий финансовый <text:s/>контроль выполнения <text:s/>муниципального задания, осуществления полномочий мэрии городского округа Тольятти<text:s/></text:span><text:span text:style-name="T1095">по исполнению публичных обязательств</text:span><text:span text:style-name="T1096"><text:s/></text:span><text:span text:style-name="T1097">перед физическим лицом, подлежащих исполнению в денежной форме, а также контроль</text:span><text:span text:style-name="T1098"><text:s/>за использованием имущества, в том числе по просроченной кредиторской задолженности.</text:span></text:p>
      <text:p text:style-name="P1099"><text:span text:style-name="T1100">5</text:span><text:span text:style-name="T1101">.1.18. Определяет</text:span><text:span text:style-name="T1102"><text:s/>предельно допустимое значение просроченной кредиторской задолженности<text:s/></text:span><text:span text:style-name="T1103">Гимназии</text:span><text:span text:style-name="T1104">, превышение которого влечет расторжение трудового договора с руководителем<text:s/></text:span><text:span text:style-name="T1105">Гимназии</text:span><text:span text:style-name="T1106"><text:s/></text:span><text:span text:style-name="T1107">по инициативе работодателя в соответствии с Трудовым кодексом Российской Федерации.</text:span></text:p>
      <text:p text:style-name="P1108"><text:span text:style-name="T1109">5</text:span><text:span text:style-name="T1110">.1.19. Рассматривает предложения руководителя<text:s/></text:span><text:span text:style-name="T1111">Гимназии</text:span><text:span text:style-name="T1112"><text:s/></text:span><text:span text:style-name="T1113">о созда</text:span><text:span text:style-name="T1114">нии и ликвидации филиалов<text:s/></text:span><text:span text:style-name="T1115">Гимназии</text:span><text:span text:style-name="T1116">, об открытии и закрытии<text:s/></text:span><text:span text:style-name="T1117">ее</text:span><text:span text:style-name="T1118"><text:s/>представительств и принимает решение об одобрении предложения руководителя<text:s/></text:span><text:span text:style-name="T1119">Гимназии</text:span><text:span text:style-name="T1120"><text:s/></text:span><text:span text:style-name="T1121">либо об отказе в одобрении указанного предложения.<text:s/></text:span></text:p>
      <text:p text:style-name="P1122"><text:span text:style-name="T1123">5</text:span><text:span text:style-name="T1124">.1.20. Принимает решение о реорганизации и ликвидации<text:s/></text:span><text:span text:style-name="T1125">Гимназии</text:span><text:span text:style-name="T1126">, а также об<text:s/></text:span><text:span text:style-name="T1127">изменении ее типа.</text:span></text:p>
      <text:p text:style-name="P1128"><text:span text:style-name="T1129">5</text:span><text:span text:style-name="T1130">.1.21.<text:s/></text:span><text:span text:style-name="T1131">Утверждает передаточный акт.</text:span></text:p>
      <text:soft-page-break/>
      <text:p text:style-name="P1132"><text:span text:style-name="T1133">5</text:span><text:span text:style-name="T1134">.1.22.</text:span><text:span text:style-name="T1135"><text:s/>Назначает ликвидационную комиссию и утверждает <text:s/>промежуточный и<text:s/></text:span><text:span text:style-name="T1136">окончательный ликвидационный балансы.</text:span></text:p>
      <text:p text:style-name="P1137"><text:span text:style-name="T1138">5</text:span><text:span text:style-name="T1139">.1.23. Определяет порядок составления и утверждения плана финансово-хозяйственной деятельности<text:s/></text:span><text:span text:style-name="T1140">Гимназии</text:span><text:span text:style-name="T1141"><text:s/></text:span><text:span text:style-name="T1142">в соответствии с требованиями, установленными Министерством финансов Российской Федерации.</text:span></text:p>
      <text:p text:style-name="P1143"><text:span text:style-name="T1144">5</text:span><text:span text:style-name="T1145">.1.24. Утверждает форму плана финансово-хозяйственной деятельности<text:s/></text:span><text:span text:style-name="T1146">Гимназии</text:span><text:span text:style-name="T1147">.</text:span></text:p>
      <text:p text:style-name="P1148"><text:span text:style-name="T1149">5</text:span><text:span text:style-name="T1150">.1.25. Определяет порядок составления и утверждения отчета</text:span><text:span text:style-name="T1151"><text:s/>о результатах деятельности<text:s/></text:span><text:span text:style-name="T1152">Гимназии</text:span><text:span text:style-name="T1153"><text:s/></text:span><text:span text:style-name="T1154">и об использовании закрепленного за н</text:span><text:span text:style-name="T1155">ей</text:span><text:span text:style-name="T1156"><text:s/>муниципального имущества в соответствии с общими требованиями, установленными Министерством финансов Российской Федерации.</text:span></text:p>
      <text:p text:style-name="P1157"><text:span text:style-name="T1158">5</text:span><text:span text:style-name="T1159">.1.26. Утверждает форму отчета о результатах деятельности<text:s/></text:span><text:span text:style-name="T1160">Гимназии</text:span><text:span text:style-name="T1161"><text:s/></text:span><text:span text:style-name="T1162">и об использовании <text:s/>закрепленного за ней муниципального имущества.</text:span></text:p>
      <text:p text:style-name="P1163"><text:span text:style-name="T1164">5</text:span><text:span text:style-name="T1165">.1.27.<text:s/></text:span><text:span text:style-name="T1166">Рассматривает отчет о результатах деятельности<text:s/></text:span><text:span text:style-name="T1167">Гимназии</text:span><text:span text:style-name="T1168"><text:s/></text:span><text:span text:style-name="T1169">и об использовании закрепленного за ней муниципального имущества в течение 10 рабочих дней, следующих за днем поступления указанного отчета, и согласовывает его либо возвращает на доработку с указанием причин, послуживших основанием для возврата.</text:span></text:p>
      <text:p text:style-name="P1170"><text:span text:style-name="T1171">5</text:span><text:span text:style-name="T1172">.1.28.<text:s/></text:span><text:span text:style-name="T1173">С</text:span><text:span text:style-name="T1174">огласовывает программу развития<text:s/></text:span><text:span text:style-name="T1175">Гимназии</text:span><text:span text:style-name="T1176">, разработанную<text:s/></text:span><text:span text:style-name="T1177">Гимназией</text:span><text:span text:style-name="T1178">.</text:span></text:p>
      <text:p text:style-name="P1179"><text:span text:style-name="T1180">5.1.29.<text:s/></text:span><text:span text:style-name="T1181">Решает иные вопросы, отнесенные к его компетенции действующим законодательством Российской Федерации и настоящим Уставом.</text:span></text:p>
      <text:p text:style-name="P1182"><text:span text:style-name="T1183">5</text:span><text:span text:style-name="T1184">.2.<text:s/></text:span><text:span text:style-name="T1185">Учредитель доводит свои решения до<text:s/></text:span><text:span text:style-name="T1186">Гимназии</text:span><text:span text:style-name="T1187"><text:s/></text:span><text:span text:style-name="T1188">в письменной форме в те</text:span><text:span text:style-name="T1189">чение семи календарных дней с даты их принятия.</text:span></text:p>
      <text:p text:style-name="P1190"/>
      <text:p text:style-name="P1191"><text:span text:style-name="T1192">6</text:span><text:span text:style-name="T1193">. РУКОВОДИТЕЛЬ<text:s/></text:span><text:span text:style-name="T1194">ГИМНАЗИИ</text:span></text:p>
      <text:p text:style-name="P1195"/>
      <text:p text:style-name="P1196"><text:span text:style-name="T1197">6</text:span><text:span text:style-name="T1198">.1.</text:span><text:span text:style-name="T1199"><text:s/></text:span><text:span text:style-name="T1200">Гимназию</text:span><text:span text:style-name="T1201"><text:s/></text:span><text:span text:style-name="T1202">возглавляет руководитель <text:s/>– директор</text:span><text:span text:style-name="T1203">.</text:span><text:span text:style-name="T1204"><text:s/></text:span><text:span text:style-name="T1205">Срок полномочий директора<text:s/></text:span><text:span text:style-name="T1206">Гимназии</text:span><text:span text:style-name="T1207"><text:s/></text:span><text:span text:style-name="T1208">определяется <text:s/>трудовым договором.</text:span></text:p>
      <text:p text:style-name="P1209"><text:span text:style-name="T1210">6</text:span><text:span text:style-name="T1211">.2. Назначение<text:s/></text:span><text:span text:style-name="T1212">директора</text:span><text:span text:style-name="T1213"><text:s/></text:span><text:span text:style-name="T1214">Гимназии</text:span><text:span text:style-name="T1215">, а также заключение и прекращение трудового договора, осуществление трудовых отношений с ним производятся в соответствии с трудовым <text:s/>законодательством, а также <text:s/>Положением о порядке назначения на должность, освобождения от должности и осуществления трудовых отношений с руководителями муниципальных <text:s/>предприятий и муниципальных учреждений городского округа Тольятти и с учетом квалификационных требований, <text:s/>предъявляемых к данной должности.</text:span></text:p>
      <text:p text:style-name="P1216"><text:span text:style-name="T1217">6</text:span><text:span text:style-name="T1218">.3.<text:s/></text:span><text:span text:style-name="T1219">К компетенции<text:s/></text:span><text:span text:style-name="T1220">директора</text:span><text:span text:style-name="T1221"><text:s/></text:span><text:span text:style-name="T1222">Гимназии</text:span><text:span text:style-name="T1223"><text:s/></text:span><text:span text:style-name="T1224">относятся вопросы осуществления те</text:span><text:span text:style-name="T1225">кущего руководства деятельностью<text:s/></text:span><text:span text:style-name="T1226">Гимназии</text:span><text:span text:style-name="T1227">, за исключением вопросов, отнесенных<text:s/></text:span><text:span text:style-name="T1228">федеральными законами и (или) Уставом<text:s/></text:span><text:span text:style-name="T1229">Гимназии</text:span><text:span text:style-name="T1230"><text:s/></text:span><text:span text:style-name="T1231">к компетенции Учредителя<text:s/></text:span><text:span text:style-name="T1232">и иных органов<text:s/></text:span><text:span text:style-name="T1233">Гимназии</text:span><text:span text:style-name="T1234">.</text:span></text:p>
      <text:p text:style-name="P1235"><text:span text:style-name="T1236">6</text:span><text:span text:style-name="T1237">.4.<text:s/></text:span><text:span text:style-name="T1238">Директор</text:span><text:span text:style-name="T1239"><text:s/></text:span><text:span text:style-name="T1240">Гимназии</text:span><text:span text:style-name="T1241"><text:s/></text:span><text:span text:style-name="T1242">в рамках своей компетенции осуществляет следующие полномочия:</text:span></text:p>
      <text:p text:style-name="P1243"><text:span text:style-name="T1244">6</text:span><text:span text:style-name="T1245">.4.1. Организует деятельность<text:s/></text:span><text:span text:style-name="T1246">Гимназии</text:span><text:span text:style-name="T1247">.</text:span></text:p>
      <text:p text:style-name="P1248"><text:span text:style-name="T1249">6</text:span><text:span text:style-name="T1250">.4.2. Действует без доверенности от имени<text:s/></text:span><text:span text:style-name="T1251">Гимназии</text:span><text:span text:style-name="T1252">, в том числе представляет ее интересы и совершает сделки от ее имени, утверждает штатное расписание<text:s/></text:span><text:span text:style-name="T1253">Гимназии</text:span><text:span text:style-name="T1254">, внутренние документы, регламентирующие деятельность<text:s/></text:span><text:span text:style-name="T1255">Гимназии</text:span><text:span text:style-name="T1256">, издает приказы и дает указания, обязательные для исполнения всеми работниками<text:s/></text:span><text:span text:style-name="T1257">Гимназии</text:span><text:span text:style-name="T1258">.</text:span></text:p>
      <text:p text:style-name="P1259"><text:span text:style-name="T1260">6</text:span><text:span text:style-name="T1261">.4.3.<text:s/></text:span><text:span text:style-name="T1262">Осуществляет трудовые отношения с работниками<text:s/></text:span><text:span text:style-name="T1263">Гимназии</text:span><text:span text:style-name="T1264">, принимает на работу и увольняет работников<text:s/></text:span><text:span text:style-name="T1265">Гимназии</text:span><text:span text:style-name="T1266">, заключает и расторгает с ними<text:s/></text:span><text:span text:style-name="T1267">трудовые <text:s/>договоры, <text:s text:c="3"/>применяет к <text:s/>ним <text:s/>меры поощрения и дисциплинарного <text:s/>взыскания.</text:span></text:p>
      <text:p text:style-name="P1268"><text:span text:style-name="T1269">6.4.4.<text:s/></text:span><text:span text:style-name="T1270">Устанавливает компетенцию заместителей руководителя<text:s/></text:span><text:span text:style-name="T1271">Гимназии</text:span><text:span text:style-name="T1272">, делеги</text:span><text:span text:style-name="T1273">рует им свои полномочия, распределяет обязанности между работниками<text:s/></text:span><text:span text:style-name="T1274">Гимназии</text:span><text:span text:style-name="T1275">,<text:s/></text:span><text:span text:style-name="T1276">утверждает их должностные инструкции.</text:span></text:p>
      <text:soft-page-break/>
      <text:p text:style-name="P1277"><text:span text:style-name="T1278">6.4.5.<text:s/></text:span><text:span text:style-name="T1279">Выдает доверенности, совершает иные юридические действия.</text:span></text:p>
      <text:p text:style-name="P1280"><text:span text:style-name="T1281">6.4.6.<text:s/></text:span><text:span text:style-name="T1282">Представляет на рассмотрение Учредителю предложения:</text:span></text:p>
      <text:p text:style-name="P1283"><text:span text:style-name="T1284">- о<text:s/></text:span><text:span text:style-name="T1285">совершении сделок по распоряжению особо цен</text:span><text:span text:style-name="T1286">ным движимым имуществом, закрепленным за<text:s/></text:span><text:span text:style-name="T1287">Гимназией</text:span><text:span text:style-name="T1288"><text:s/></text:span><text:span text:style-name="T1289">Учредителем или приобре</text:span><text:span text:style-name="T1290">тенным<text:s/></text:span><text:span text:style-name="T1291">Гимназией</text:span><text:span text:style-name="T1292"><text:s/></text:span><text:span text:style-name="T1293">за счет средств, выделенных ей Учредителем на приобретение<text:s/></text:span><text:span text:style-name="T1294">этого имущества, а также недвижимым имуществом;</text:span></text:p>
      <text:p text:style-name="P1295"><text:span text:style-name="T1296">- о предварительном согласовании</text:span><text:span text:style-name="T1297"><text:s/>Учредителем совершения<text:s/></text:span><text:span text:style-name="T1298">Гимназией</text:span><text:span text:style-name="T1299"><text:s/></text:span><text:span text:style-name="T1300">крупных сделок;</text:span></text:p>
      <text:list text:style-name="LFO2" text:continue-numbering="true">
        <text:list-item>
          <text:p text:style-name="P1301"><text:span text:style-name="T1302"><text:s/>о согласовании передачи<text:s/></text:span><text:span text:style-name="T1303">Гимназией</text:span><text:span text:style-name="T1304"><text:s/></text:span><text:span text:style-name="T1305">некоммерческим организациям в качестве их учредителя или участника денежных средств (если иное не установлено условиями их предоставления) и иного имущества, за исключением особо ценного движимого имущества, закрепленного за<text:s/></text:span><text:span text:style-name="T1306">Гимназией</text:span><text:span text:style-name="T1307"><text:s/></text:span><text:span text:style-name="T1308">Учредителем или приобретенного<text:s/></text:span><text:span text:style-name="T1309">Гимназией</text:span><text:span text:style-name="T1310"><text:s/></text:span><text:span text:style-name="T1311">за счет средств, выделенных ей Учредителем на приобретение такого имущества, а также недвижимого имущества;</text:span></text:p>
        </text:list-item>
        <text:list-item>
          <text:p text:style-name="P1312"><text:span text:style-name="T1313"><text:s/>о согласовании внесения<text:s/></text:span><text:span text:style-name="T1314">Гимназией</text:span><text:span text:style-name="T1315"><text:s/></text:span><text:span text:style-name="T1316">в случаях и порядке, предусмотренных федеральными законами, денежных средств (если иное не установлено условиями их предоставления), иного имущества, за исключением особо ценного движимого имущества, закрепленного за <text:s/></text:span><text:span text:style-name="T1317">Гимназией</text:span><text:span text:style-name="T1318"><text:s/></text:span><text:span text:style-name="T1319">Учредителем или приобретенного<text:s/></text:span><text:span text:style-name="T1320">Гимназией</text:span><text:span text:style-name="T1321"><text:s/></text:span><text:span text:style-name="T1322">за счет средств, выделенных ей Учредителем на приобретение такого имущества, а также недвижимого имущества, в уставный (складочный) капитал хозяйственных обществ или передачу им такого имущества иным образом в качестве их учредителя или участника;</text:span></text:p>
        </text:list-item>
        <text:list-item>
          <text:p text:style-name="P1323"><text:span text:style-name="T1324"><text:s/>о созда</text:span><text:span text:style-name="T1325">нии и ликвидации филиалов<text:s/></text:span><text:span text:style-name="T1326">Гимназии</text:span><text:span text:style-name="T1327">, <text:s/>об открытии и закрытии ее представительств.</text:span></text:p>
        </text:list-item>
      </text:list>
      <text:p text:style-name="P1328"><text:span text:style-name="T1329">6.4.7.<text:s/></text:span><text:span text:style-name="T1330">Сообщает Учредителю о заинтересованности в сделке, представляет Учредителю предложение об одобрении сделки с участием<text:s/></text:span><text:span text:style-name="T1331">Гимназии</text:span><text:span text:style-name="T1332">, в совершении которой имеется<text:s/></text:span><text:span text:style-name="T1333">заинтересованность.</text:span></text:p>
      <text:p text:style-name="P1334"><text:span text:style-name="T1335">6</text:span><text:span text:style-name="T1336">.4.8.</text:span><text:span text:style-name="T1337"><text:s/></text:span><text:span text:style-name="T1338">Обращается в суд с исковым заявлением в целях признания совершенной крупной сделки недействительной.</text:span></text:p>
      <text:p text:style-name="P1339"><text:span text:style-name="T1340">6.4.9.<text:s/></text:span><text:span text:style-name="T1341">Представляет Учредителю для рассмотрения и утверждения:</text:span></text:p>
      <text:p text:style-name="P1342">- <text:s/>годовую бухгалтерскую отчетность<text:s/>Гимназии;</text:p>
      <text:p text:style-name="P1343">- <text:s/>передаточный акт.</text:p>
      <text:p text:style-name="P1344"><text:span text:style-name="T1345">6.4.10. <text:s/></text:span><text:span text:style-name="T1346">Представляет Учредителю на рассмотрение план финансово-хозяйственной деятельности<text:s/></text:span><text:span text:style-name="T1347">Гимназии<text:s/></text:span><text:span text:style-name="T1348">и вносимые в него изменения, а также</text:span><text:span text:style-name="T1349"><text:s/>отчет о результатах деятельности<text:s/></text:span><text:span text:style-name="T1350">Гимназии<text:s/></text:span><text:span text:style-name="T1351">и об использовании закрепленного за н</text:span><text:span text:style-name="T1352">ей</text:span><text:span text:style-name="T1353"><text:s/>муниципального имущества и утверждает указанные план и отчет <text:s/>после согласования их <text:s/>с Учредителем.</text:span></text:p>
      <text:p text:style-name="P1354"><text:span text:style-name="T1355">6.4.11.<text:s/></text:span><text:span text:style-name="T1356">Представляет Учредителю требуемую информацию для осуществления контроля за деятельностью Школы, включая текущий финансовый контроль <text:s/>выполнения муниципального задания,<text:s/></text:span><text:span text:style-name="T1357">осуществления полномочий мэрии городского округа Тольятти<text:s/></text:span><text:span text:style-name="T1358">по исполнению публичных обязательств</text:span><text:span text:style-name="T1359"><text:s/></text:span><text:span text:style-name="T1360">перед физическим лицом, подлежащих исполнению в денежной форме, а также контроль</text:span><text:span text:style-name="T1361"><text:s/>за использованием имущества, в том числе по просроченной кредиторской задолженности</text:span><text:span text:style-name="T1362">.</text:span></text:p>
      <text:p text:style-name="P1363"><text:span text:style-name="T1364">6.4.12.<text:s/></text:span><text:span text:style-name="T1365">Представляет Учредителю<text:s/></text:span><text:span text:style-name="T1366">и общественности ежегодный отчет о поступлении и расходовании финансовых и материальных средств, а также ежегодный отчет о результатах самообследования.</text:span></text:p>
      <text:p text:style-name="P1367"><text:span text:style-name="T1368">6.4.13.<text:s/></text:span><text:span text:style-name="T1369">О</text:span><text:span text:style-name="T1370">пределяет состав и объем сведений, составляющих<text:s/></text:span><text:span text:style-name="T1371">служебную и коммерческую тайну, а также порядок их защиты в соответствии с дейст</text:span><text:span text:style-name="T1372">вующим законодательством Российской Федерации.</text:span></text:p>
      <text:p text:style-name="P1373"><text:span text:style-name="T1374">6.4.14.<text:s/></text:span><text:span text:style-name="T1375">Решает иные вопросы, отнесенные<text:s/></text:span><text:span text:style-name="T1376">Федеральным законом от 29.12.2012 <text:s text:c="4"/>№ 273-ФЗ «Об образовании в Российской Федерации» к компетенции<text:s/></text:span><text:span text:style-name="T1377">Гимназии</text:span><text:span text:style-name="T1378">, которые не входят в компетенцию Учредителя или иных органов управления<text:s/></text:span><text:span text:style-name="T1379">Гимназии</text:span><text:span text:style-name="T1380">.</text:span></text:p>
      <text:p text:style-name="P1381"/>
      <text:p text:style-name="P1382"/>
      <text:p text:style-name="P1383">7. КРУПНЫЕ СДЕЛКИ, КОНФЛИКТ ИНТЕРЕСОВ</text:p>
      <text:p text:style-name="P1384"/>
      <text:p text:style-name="P1385"><text:span text:style-name="T1386">7</text:span><text:span text:style-name="T1387">.1.<text:s/></text:span><text:span text:style-name="T1388">Крупная сделка может быть совершена<text:s/></text:span><text:span text:style-name="T1389">Г</text:span><text:span text:style-name="T1390">имназией</text:span><text:span text:style-name="T1391"><text:s/></text:span><text:span text:style-name="T1392">только с предварительного согласия Учредителя<text:s/></text:span><text:span text:style-name="T1393">Гимназии</text:span><text:span text:style-name="T1394">.</text:span></text:p>
      <text:p text:style-name="P1395"><text:span text:style-name="T1396">7</text:span><text:span text:style-name="T1397">.2. Крупной сделкой признается сделка или несколько взаимосвязанных сделок, связанная с распоряжением денежными средствами, отчуждением иного имущества (которым в соответствии с федеральным законом<text:s/></text:span><text:span text:style-name="T1398">Г</text:span><text:span text:style-name="T1399">имназия</text:span><text:span text:style-name="T1400"><text:s/></text:span><text:span text:style-name="T1401">вправе распоряжаться самостоятельно), а также с передачей такого имущества в пользование или в залог при условии, что цена такой сделки либо стоимость отчуждаемого или передаваемого имущества превышает 10 процентов балансовой стоимости активов<text:s/></text:span><text:span text:style-name="T1402">Гимназии</text:span><text:span text:style-name="T1403">, определяемой по данным ее бухгалтерской отчетности на последнюю отчетную дату.</text:span></text:p>
      <text:p text:style-name="P1404"><text:span text:style-name="T1405">7</text:span><text:span text:style-name="T1406">.3.<text:s/></text:span><text:span text:style-name="T1407">Крупная сделка, совершенная с нарушением требований Федерального закона «О некоммерческих организациях» и настоящего Устава, может быть признана недействительной по иску<text:s/></text:span><text:span text:style-name="T1408">Гимназии<text:s/></text:span><text:span text:style-name="T1409">или ее Учредителя, если будет доказано, что другая сторона в сделке знала или должна была знать об отсутствии предварительного согласия Учредителя<text:s/></text:span><text:span text:style-name="T1410">Гимназии</text:span><text:span text:style-name="T1411">.</text:span></text:p>
      <text:p text:style-name="P1412">7.4. Руководитель<text:s/>Гимназии<text:s/>несет перед<text:s/>Гимназией<text:s/>ответственность в размере убытков, причиненных<text:s/>Гимназии<text:s/>в результате совершения крупной сделки с нарушением требований, указанных в Федеральном законе «О некоммерческих организациях» и настоящем Уставе, независимо от того, была ли эта сделка признана недействительной.</text:p>
      <text:p text:style-name="P1413"><text:span text:style-name="T1414">7</text:span><text:span text:style-name="T1415">.5. Лицами, заинтересованными в совершении<text:s/></text:span><text:span text:style-name="T1416">Г</text:span><text:span text:style-name="T1417">имназией</text:span><text:span text:style-name="T1418"><text:s/></text:span><text:span text:style-name="T1419">сделок с другими юридическими <text:s/>лицами<text:s/></text:span><text:span text:style-name="T1420"><text:s/>и гражданами, признаются <text:s/>при наличии условий, указанных в</text:span><text:span text:style-name="T1421"><text:s/></text:span><text:span text:style-name="T1422">пункте<text:s/></text:span><text:span text:style-name="T1423">7</text:span><text:span text:style-name="T1424">.6. настоящего Устава, руководитель<text:s/></text:span><text:span text:style-name="T1425">Гимназии<text:s/></text:span><text:span text:style-name="T1426">и его заместитель, а также лицо</text:span><text:span text:style-name="T1427">, входящее в состав органов управления<text:s/></text:span><text:span text:style-name="T1428">Гимназии</text:span><text:span text:style-name="T1429">.</text:span></text:p>
      <text:p text:style-name="P1430"><text:span text:style-name="T1431">7</text:span><text:span text:style-name="T1432">.6. Лицо признается заинтересованным в совершении сделки, если оно<text:s/></text:span><text:span text:style-name="T1433">состоит с этими организациями или гражданами в трудовых отношениях, является участником, кредитором этих организаций либо состоит с этими гражданами в близких родственных отношениях или является кредитором этих граждан. При этом указанные организации или граждане являются поставщиками товаров (услуг) для<text:s/></text:span><text:span text:style-name="T1434">Гимназии</text:span><text:span text:style-name="T1435">, крупными потребителями товаров (услуг), производимых<text:s/></text:span><text:span text:style-name="T1436">Г</text:span><text:span text:style-name="T1437">имназией</text:span><text:span text:style-name="T1438">, владеют имуществом, которое полностью или частично образовано<text:s/></text:span><text:span text:style-name="T1439">Г</text:span><text:span text:style-name="T1440">имназией</text:span><text:span text:style-name="T1441">, или могут извлекать выгоду из пользования, распоряжения имуществом<text:s/></text:span><text:span text:style-name="T1442">Гимназии</text:span><text:span text:style-name="T1443">.</text:span></text:p>
      <text:p text:style-name="P1444">7.7. Заинтересованность в совершении<text:s/>Гимназией<text:s/>тех или иных действий, в том числе в совершении сделок, влечет за собой конфликт интересов заинтересованных лиц и <text:s/>Гимназии.</text:p>
      <text:p text:style-name="P1445">7.8. Заинтересованные лица обязаны соблюдать интересы<text:s/>Гимназии, прежде всего в отношении целей ее деятельности, и не должны использовать возможности <text:s/>Гимназии<text:s/>или допускать их использование в иных целях, помимо предусмотренных Уставом<text:s/>Гимназии.</text:p>
      <text:p text:style-name="P1446">7.9. В случае если <text:s/>заинтересованное лицо имеет заинтересованность <text:s/>в сделке, стороной которой является или намеревается быть<text:s/>Гимназия, а также в случае иного противоречия <text:s/>интересов <text:s/>указанного <text:s/>лица <text:s/>и <text:s/>Гимназии<text:s/>в отношении существующей или предполагаемой сделки оно обязано сообщить о своей заинтересованности <text:s/>Учредителю<text:s/>Гимназии<text:s/>до момента принятия решения о заключении сделки.</text:p>
      <text:p text:style-name="P1447"><text:span text:style-name="T1448">7</text:span><text:span text:style-name="T1449">.10.</text:span><text:span text:style-name="T1450"><text:s/>Сделка, в совершении которой имеется заинтересованность, может быть со</text:span><text:span text:style-name="T1451">вершена с одобрения Учредителя.</text:span></text:p>
      <text:soft-page-break/>
      <text:p text:style-name="P1452"><text:span text:style-name="T1453">7</text:span><text:span text:style-name="T1454">.11.<text:s/></text:span><text:span text:style-name="T1455">Сделка, в совершении которой имеется заинтересованность и которая совершена с <text:s/>нарушением требований Федерального закона «О некоммерческих организациях» <text:s/>и <text:s/>настоящего <text:s/>Устава, <text:s/>может <text:s/>быть <text:s/>признана <text:s text:c="2"/>судом <text:s/>недействительной.</text:span></text:p>
      <text:p text:style-name="P1456">7.12. Заинтересованное лицо несет перед<text:s/>Гимназией<text:s/>ответственность в размере убытков,<text:s/>причиненных им этой<text:s/>Гимназии.<text:s/>Если убытки причинены<text:s/>Гимназии<text:s/>несколькими заинтересованными лицами, их ответственность перед<text:s/>Гимназией<text:s/>является солидарной.</text:p>
      <text:p text:style-name="P1457"/>
      <text:p text:style-name="P1458"><text:span text:style-name="T1459">8</text:span><text:span text:style-name="T1460">. ФИЛИАЛЫ И ПРЕДСТАВИТЕЛЬСТВА<text:s/></text:span><text:span text:style-name="T1461">ГИМНАЗИИ</text:span></text:p>
      <text:p text:style-name="P1462"/>
      <text:p text:style-name="P1463"><text:span text:style-name="T1464">8</text:span><text:span text:style-name="T1465">.1.<text:s/></text:span><text:span text:style-name="T1466">Г</text:span><text:span text:style-name="T1467">имназия</text:span><text:span text:style-name="T1468"><text:s/></text:span><text:span text:style-name="T1469">может создавать филиалы и открывать представительства на тер</text:span><text:span text:style-name="T1470">ритории Российской Федерации в соответствии с законодательством<text:s/></text:span><text:span text:style-name="T1471">Российской Федера</text:span><text:span text:style-name="T1472">ции.</text:span></text:p>
      <text:p text:style-name="P1473"><text:span text:style-name="T1474">8</text:span><text:span text:style-name="T1475">.2. Филиал и представительство осуществляют деятельность от имени создавшей их<text:s/></text:span><text:span text:style-name="T1476">Гимназии</text:span><text:span text:style-name="T1477">. Ответственность за деятельность своих филиала и представительства несет создавшая их<text:s/></text:span><text:span text:style-name="T1478">Г</text:span><text:span text:style-name="T1479">имназия</text:span><text:span text:style-name="T1480">.</text:span></text:p>
      <text:p text:style-name="P1481"><text:span text:style-name="T1482"><text:s text:c="3"/></text:span></text:p>
      <text:p text:style-name="P1483"><text:span text:style-name="T1484">9</text:span><text:span text:style-name="T1485">. РЕОРГАНИЗАЦИЯ, ИЗМЕНЕНИЕ ТИПА И ЛИКВИДАЦИЯ<text:s/></text:span><text:span text:style-name="T1486">ГИМНАЗИИ</text:span></text:p>
      <text:p text:style-name="P1487"/>
      <text:p text:style-name="P1488"><text:span text:style-name="T1489">9</text:span><text:span text:style-name="T1490">.1.<text:s/></text:span><text:span text:style-name="T1491">Г</text:span><text:span text:style-name="T1492">имназия</text:span><text:span text:style-name="T1493"><text:s/></text:span><text:span text:style-name="T1494">может быть реорганизована в порядке, предусмотренном<text:s/></text:span><text:span text:style-name="T1495">Гражданским кодексом Российской Федерации, Федеральным законом «О некоммерческих организациях</text:span><text:span text:style-name="T1496">» и другими федеральными законами.</text:span></text:p>
      <text:p text:style-name="P1497"><text:span text:style-name="T1498">9</text:span><text:span text:style-name="T1499">.2. Реорганизация<text:s/></text:span><text:span text:style-name="T1500">Гимназии<text:s/></text:span><text:span text:style-name="T1501">может быть осуществлена в форме слияния, присоединения, разделения, выделения и преобразования. Преобразование<text:s/></text:span><text:span text:style-name="T1502">Гимназии<text:s/></text:span><text:span text:style-name="T1503">в некоммерческие организации иных форм или хозяйственное общество допускается в случаях и в порядке, которые установлены законом.</text:span></text:p>
      <text:p text:style-name="P1504"><text:span text:style-name="T1505">9</text:span><text:span text:style-name="T1506">.3.<text:s/></text:span><text:span text:style-name="T1507">Г</text:span><text:span text:style-name="T1508">имназия</text:span><text:span text:style-name="T1509"><text:s/></text:span><text:span text:style-name="T1510">может быть реорганизована, если это не повлечет за<text:s/></text:span><text:span text:style-name="T1511">собой нарушение конституционных прав <text:s/>граждан в сфере образования.</text:span></text:p>
      <text:p text:style-name="P1512"><text:span text:style-name="T1513">9</text:span><text:span text:style-name="T1514">.4.<text:s/></text:span><text:span text:style-name="T1515">Г</text:span><text:span text:style-name="T1516">имназия</text:span><text:span text:style-name="T1517"><text:s/></text:span><text:span text:style-name="T1518">считается реорганизованной,</text:span><text:span text:style-name="T1519"><text:s/>за исключением случаев реорганизации в форме присоединения, с момента государственной регистрации вновь возникшей организации (организаций).</text:span></text:p>
      <text:p text:style-name="P1520"><text:span text:style-name="T1521">При реорганизации<text:s/></text:span><text:span text:style-name="T1522">Гимназии<text:s/></text:span><text:span text:style-name="T1523">в форме присоединения к ней другого учреждения<text:s/></text:span><text:span text:style-name="T1524">Г</text:span><text:span text:style-name="T1525">имназия</text:span><text:span text:style-name="T1526"><text:s/></text:span><text:span text:style-name="T1527">считается реорганизованной с момента внесения в единый государственный реестр юридических лиц записи о прекращении деятельности присоединенного учреждения.</text:span></text:p>
      <text:p text:style-name="P1528"><text:span text:style-name="T1529">9</text:span><text:span text:style-name="T1530">.5. Реорганизация влечет за собой переход прав и обязанностей<text:s/></text:span><text:span text:style-name="T1531">Гимназии<text:s/></text:span><text:span text:style-name="T1532">к ее правопреемнику в соответствии с действующим законодательством Россий</text:span><text:span text:style-name="T1533">ской Федерации.</text:span></text:p>
      <text:p text:style-name="P1534"><text:span text:style-name="T1535">При реорганизации<text:s/></text:span><text:span text:style-name="T1536">Гимназии<text:s/></text:span><text:span text:style-name="T1537">вносятся изменения в</text:span><text:span text:style-name="T1538"><text:s/></text:span><text:span text:style-name="T1539">Устав<text:s/></text:span><text:span text:style-name="T1540">Гимназии<text:s/></text:span><text:span text:style-name="T1541">и Единый государственный реестр юридических лиц, а все документы (регламентирующие деятельность<text:s/></text:span><text:span text:style-name="T1542">Гимназии</text:span><text:span text:style-name="T1543">, финансово-хозяйственные, документы по основной деятельности, по лич</text:span><text:span text:style-name="T1544">ному составу и другие) передаются организации-правопреемнику.</text:span></text:p>
      <text:p text:style-name="P1545"><text:span text:style-name="T1546">9</text:span><text:span text:style-name="T1547">.6. Изменение типа<text:s/></text:span><text:span text:style-name="T1548">Гимназии<text:s/></text:span><text:span text:style-name="T1549">не является ее реорганизацией.</text:span><text:span text:style-name="T1550"><text:s/>При изменении типа<text:s/></text:span><text:span text:style-name="T1551">Гимназии<text:s/></text:span><text:span text:style-name="T1552">в Устав вносятся соответствующие изменения.</text:span></text:p>
      <text:p text:style-name="P1553"><text:span text:style-name="T1554">9</text:span><text:span text:style-name="T1555">.7. <text:s/></text:span><text:span text:style-name="T1556">Г</text:span><text:span text:style-name="T1557">имназия</text:span><text:span text:style-name="T1558"><text:s/></text:span><text:span text:style-name="T1559">может быть ликвидирована по основаниям и в по</text:span><text:span text:style-name="T1560">рядке, которые предусмотрены Гражданским кодексом Российской Федерации, Федеральным законом «О некоммерческих организациях» и другими федеральными законами.</text:span></text:p>
      <text:p text:style-name="P1561"><text:span text:style-name="T1562">Ликвидация<text:s/></text:span><text:span text:style-name="T1563">Гимназии<text:s/></text:span><text:span text:style-name="T1564">осуществляется <text:s/>ликвидационной <text:s/>комиссией, <text:s/>назначаемой Учредителем, в соответствии с действующим законодательством.</text:span></text:p>
      <text:soft-page-break/>
      <text:p text:style-name="P1565"><text:span text:style-name="T1566">Порядок образова</text:span><text:span text:style-name="T1567">ния и состав ликвидационной комиссии определяется Учредителем при принятии им ре</text:span><text:span text:style-name="T1568">шения о ликвидации<text:s/></text:span><text:span text:style-name="T1569">Гимназии</text:span><text:span text:style-name="T1570">. С момента назначения ликвидационной комиссии к ней<text:s/></text:span><text:span text:style-name="T1571">переходят полномочия по управлению делами<text:s/></text:span><text:span text:style-name="T1572">Гимназии</text:span><text:span text:style-name="T1573">. Ликвидационная комиссия от имени ликвидируемой <text:s/></text:span><text:span text:style-name="T1574">Гимназии<text:s/></text:span><text:span text:style-name="T1575">выступает в суде.</text:span></text:p>
      <text:p text:style-name="P1576"><text:span text:style-name="T1577">9</text:span><text:span text:style-name="T1578">.8. Имущество<text:s/></text:span><text:span text:style-name="T1579">Гимназии</text:span><text:span text:style-name="T1580">, оставшееся после удовлетворения <text:s/>требований креди</text:span><text:span text:style-name="T1581">торов, а также имущество, на которое в соответствии с федеральными <text:s/>законами не может<text:s/></text:span><text:span text:style-name="T1582">быть обращено взыскание по обязательствам<text:s/></text:span><text:span text:style-name="T1583">Гимназии</text:span><text:span text:style-name="T1584">, передается ликвидационной<text:s/></text:span><text:span text:style-name="T1585">комиссией по акту приема-передачи уполномоченному мэром органу мэрии городского округа Тольятти</text:span><text:span text:style-name="T1586">.<text:s/></text:span><text:span text:style-name="T1587">Имущество ликвидируемой<text:s/></text:span><text:span text:style-name="T1588">Гимназии</text:span><text:span text:style-name="T1589">, оставшееся после удовлетворения требований кредиторов, направляется Учредителем на цели развития образования.</text:span></text:p>
      <text:p text:style-name="P1590"><text:span text:style-name="T1591">9</text:span><text:span text:style-name="T1592">.9.</text:span><text:span text:style-name="T1593"><text:s/></text:span><text:span text:style-name="T1594">Исключительные права (интеллектуальная собственность), <text:s/>принадлежащие<text:s/></text:span><text:span text:style-name="T1595">Гимназии<text:s/></text:span><text:span text:style-name="T1596">на момент ликвидации, переходят для дальнейшего распоряжения ими в соответствии с законодательством Российской Федерации.</text:span></text:p>
      <text:p text:style-name="P1597">9.10. Ликвидация<text:s/>Гимназии<text:s/>считается завершенной, а<text:s/>Гимназия<text:s/>-<text:s/>прекратившей<text:s/>существование<text:s/>после внесения записи об этом в Единый государственный реестр юридических лиц.</text:p>
      <text:p text:style-name="P1598"><text:span text:style-name="T1599">9</text:span><text:span text:style-name="T1600">.11.<text:s/></text:span><text:span text:style-name="T1601">Ликвидация<text:s/></text:span><text:span text:style-name="T1602">Гимназии<text:s/></text:span><text:span text:style-name="T1603">влечет за собой прекращение ее деятельности без перехода прав и обязанно</text:span><text:span text:style-name="T1604">стей в порядке правопреемства к другим лицам.<text:s/></text:span><text:span text:style-name="T1605">При ликвидации<text:s/></text:span><text:span text:style-name="T1606">Гимназии<text:s/></text:span><text:span text:style-name="T1607">все документы (регламентирующие деятель</text:span><text:span text:style-name="T1608">ность<text:s/></text:span><text:span text:style-name="T1609">Гимназии</text:span><text:span text:style-name="T1610">, финансово-хозяйственные, документы по основной деятельности, по личному составу и другие) передаются в архив городского округа Тольятти.</text:span></text:p>
      <text:p text:style-name="P1611"><text:span text:style-name="T1612">9</text:span><text:span text:style-name="T1613">.12. При реорганизации и ликвидации<text:s/></text:span><text:span text:style-name="T1614">Гимназии<text:s/></text:span><text:span text:style-name="T1615">работникам гарантируется со</text:span><text:span text:style-name="T1616">блюдение их прав и интересов в соответствии с законодательством Российской Федера</text:span><text:span text:style-name="T1617">ции.</text:span></text:p>
      <text:p text:style-name="P1618"/>
      <text:p text:style-name="P1619">10. ПОРЯДОК ВНЕСЕНИЯ ИЗМЕНЕНИЙ В УСТАВ</text:p>
      <text:p text:style-name="P1620"/>
      <text:p text:style-name="P1621"><text:span text:style-name="T1622">1</text:span><text:span text:style-name="T1623">0</text:span><text:span text:style-name="T1624">.1. Изменения в Устав<text:s/></text:span><text:span text:style-name="T1625">Гимназии<text:s/></text:span><text:span text:style-name="T1626">вносятся в порядке, установленном мэрией городского округа Тольятти.</text:span></text:p>
      <text:p text:style-name="P1627">10.2. Изменения, вносимые в Устав, подлежат государственной регистрации, осуществляемой в установленном законом порядке.</text:p>
      <text:p text:style-name="P1628">10.3. Изменения, вносимые в Устав, вступают в силу с момента их государственной регистрации.</text:p>
      <text:p text:style-name="P1629"/>
      <text:p text:style-name="P1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top="0.0833in" fo:margin-bottom="0.0833in" fo:text-indent="0.4173in"/>
      <style:text-properties style:font-name="Cambria" style:font-name-asian="Calibri" style:font-name-complex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Times New Roman" fo:language="ru" fo:country="RU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Times New Roman" fo:language="ru" fo:country="RU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fo:color="#000000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Times New Roman" fo:language="ru" fo:country="RU"/>
    </style:style>
    <style:style style:name="WW8Num16z0" style:display-name="WW8Num16z0" style:family="text">
      <style:text-properties style:font-name="Symbol" style:font-name-complex="Times New Roman" fo:language="ru" fo:country="RU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4z1" style:display-name="WW8Num24z1" style:family="text">
      <style:text-properties fo:color="#000000"/>
    </style:style>
    <style:style style:name="WW8Num25z0" style:display-name="WW8Num25z0" style:family="text">
      <style:text-properties fo:color="#0000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style:font-name="Symbol" style:font-name-complex="Symbol"/>
    </style:style>
    <style:style style:name="WW8Num31z0" style:display-name="WW8Num31z0" style:family="text">
      <style:text-properties style:font-name-complex="Times New Roman" fo:font-weight="bold" style:font-weight-asian="bold" style:use-window-font-color="true"/>
    </style:style>
    <style:style style:name="WW8Num31z1" style:display-name="WW8Num31z1" style:family="text">
      <style:text-properties style:font-name-complex="Times New Roman"/>
    </style:style>
    <style:style style:name="WW8Num32z0" style:display-name="WW8Num32z0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4z0" style:display-name="WW8Num34z0" style:family="text">
      <style:text-properties style:font-name-complex="Times New Roman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>
      <style:text-properties style:font-name="Symbol" style:font-name-complex="Symbol" fo:color="#000000"/>
    </style:style>
    <style:style style:name="WW8Num37z0" style:display-name="WW8Num37z0" style:family="text">
      <style:text-properties style:font-name="Symbol" style:font-name-complex="Symbol"/>
    </style:style>
    <style:style style:name="WW8Num38z0" style:display-name="WW8Num38z0" style:family="text">
      <style:text-properties style:font-name="Symbol" style:font-name-complex="Times New Roman" fo:language="ru" fo:country="RU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40z0" style:display-name="WW8Num40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Symbol" style:font-name-complex="Times New Roman" fo:language="ru" fo:country="RU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5z0" style:display-name="WW8Num45z0" style:family="text">
      <style:text-properties style:font-name="Symbol" style:font-name-complex="Symbol" style:use-window-font-color="true"/>
    </style:style>
    <style:style style:name="WW8Num46z0" style:display-name="WW8Num46z0" style:family="text">
      <style:text-properties style:font-name="Symbol" style:font-name-complex="Symbol"/>
    </style:style>
    <style:style style:name="WW8Num48z0" style:display-name="WW8Num48z0" style:family="text">
      <style:text-properties style:font-name="Symbol" style:font-name-complex="Symbol"/>
    </style:style>
    <style:style style:name="WW8NumSt2z0" style:display-name="WW8NumSt2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ВерхнийколонтитулЗнак" style:display-name="Верхний колонтитул Знак" style:family="text">
      <style:text-properties style:font-name="Cambria" style:font-name-asian="Calibri" style:font-name-complex="Cambria" fo:font-size="11pt" style:font-size-asian="11pt" style:font-size-complex="11pt" fo:language="en" fo:country="US" style:language-asian="en" style:country-asian="US" style:language-complex="en" style:country-complex="US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ТекстсноскиЗнак" style:display-name="Текст сноски Знак" style:family="text" style:parent-style-name="Основнойшрифтабзаца1"/>
    <style:style style:name="Символсноски" style:display-name="Символ сноски" style:family="text">
      <style:text-properties style:text-position="super 65%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2Знак" style:display-name="Основной текст 2 Знак" style:family="text">
      <style:text-properties style:font-name="Cambria" style:font-name-asian="Calibri" style:font-name-complex="Cambria" fo:font-size="11pt" style:font-size-asian="11pt" style:font-size-complex="11pt" fo:language="en" fo:country="US" style:language-asian="en" style:country-asian="US" style:language-complex="en" style:country-complex="US"/>
    </style:style>
    <style:style style:name="Основнойтекстсотступом3Знак" style:display-name="Основной текст с отступом 3 Знак" style:family="text">
      <style:text-properties style:font-name="Cambria" style:font-name-asian="Calibri" style:font-name-complex="Cambria" fo:font-size="8pt" style:font-size-asian="8pt" style:font-size-complex="8pt" fo:language="en" fo:country="US" style:language-asian="en" style:country-asian="US" style:language-complex="en" style:country-complex="US"/>
    </style:style>
    <style:style style:name="Основнойтекстсотступом2Знак" style:display-name="Основной текст с отступом 2 Знак" style:family="text">
      <style:text-properties style:font-name="Cambria" style:font-name-asian="Calibri" style:font-name-complex="Cambria" fo:font-size="11pt" style:font-size-asian="11pt" style:font-size-complex="11pt" fo:language="en" fo:country="US" style:language-asian="en" style:country-asian="US" style:language-complex="en" style:country-complex="US"/>
    </style:style>
    <style:style style:name="Номерстраницы" style:display-name="Номер страницы" style:family="text" style:parent-style-name="Основнойшрифтабзаца1"/>
    <style:style style:name="БезинтервалаЗнак" style:display-name="Без интервала Знак" style:family="text">
      <style:text-properties style:font-name="Cambria" style:font-name-complex="Cambria" fo:font-size="11pt" style:font-size-asian="11pt" style:font-size-complex="11pt" fo:language="en" fo:country="US" style:language-asian="ar" style:country-asian="SA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 fo:language="en" fo:country="US" style:language-asian="en" style:country-asian="US" style:language-complex="en" style:country-complex="US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margin-top="0in" fo:margin-bottom="0in" fo:text-indent="0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style:language-complex="ar" style:country-complex="SA" fo:hyphenate="false"/>
    </style:style>
    <style:style style:name="Список" style:display-name="Список" style:family="paragraph" style:parent-style-name="Обычный">
      <style:paragraph-properties fo:widows="0" fo:orphans="0" style:text-autospace="none" fo:text-align="start" fo:margin-top="0in" fo:margin-bottom="0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Название1" style:display-name="Название1" style:family="paragraph" style:parent-style-name="Обычный">
      <style:paragraph-properties text:number-lines="false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top="0in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Текст1" style:display-name="Текст1" style:family="paragraph" style:parent-style-name="Обычный">
      <style:paragraph-properties fo:text-align="start" fo:margin-top="0in" fo:margin-bottom="0in" fo:text-indent="0in"/>
      <style:text-properties style:font-name="Courier New" style:font-name-asian="Times New Roman" style:font-name-complex="Courier New" fo:font-size="10pt" style:font-size-asian="10pt" style:font-size-complex="10pt" style:language-asian="ar" style:country-asian="SA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fo:widows="0" fo:orphans="0" style:text-autospace="none" fo:text-align="start"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текст21" style:display-name="Основной текст 21" style:family="paragraph" style:parent-style-name="Обычный">
      <style:paragraph-properties fo:line-height="200%"/>
      <style:text-properties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Знак1ЗнакЗнакЗнак" style:display-name=" Знак1 Знак Знак Знак" style:family="paragraph" style:parent-style-name="Обычный">
      <style:paragraph-properties fo:text-align="start" fo:margin-top="0in" fo:margin-bottom="0.1111in" fo:line-height="0.1666in" fo:text-indent="0in"/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 fo:hyphenate="false"/>
    </style:style>
    <style:style style:name="Знак" style:display-name=" Знак" style:family="paragraph" style:parent-style-name="Обычный">
      <style:paragraph-properties fo:text-align="start" fo:margin-top="0in" fo:margin-bottom="0.1111in" fo:line-height="0.1666in" fo:text-indent="0in"/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text-align="justify" fo:text-indent="0.4173in"/>
      <style:text-properties style:font-name="Cambria" style:font-name-complex="Cambria" fo:font-size="11pt" style:font-size-asian="11pt" style:font-size-complex="11pt" fo:language="en" fo:country="US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2083in" fo:margin-bottom="0in" fo:line-height="0.45in" fo:text-indent="0in" fo:background-color="#FFFFFF"/>
      <style:text-properties style:font-name="Times New Roman" style:font-name-asian="Times New Roman" style:font-name-complex="Times New Roman" fo:font-size="13.5pt" style:font-size-asian="13.5pt" style:font-size-complex="13.5pt" style:language-asian="ar" style:country-asian="SA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ижнийколонтитулЗнак" style:display-name="Нижний колонтитул Знак" style:family="text">
      <style:text-properties style:font-name="Cambria" style:font-name-asian="Calibri" style:font-name-complex="Cambria" fo:font-size="11pt" style:font-size-asian="11pt" style:font-size-complex="11pt" fo:language="en" fo:country="US" style:language-asian="en" style:country-asian="US" style:language-complex="en" style:country-complex="US"/>
    </style:style>
    <style:style style:name="Основнойтекст2" style:display-name="Основной текст 2" style:family="paragraph" style:parent-style-name="Обычный">
      <style:paragraph-properties fo:line-height="200%"/>
      <style:text-properties fo:hyphenate="false"/>
    </style:style>
    <style:style style:name="Основнойтекст2Знак1" style:display-name="Основной текст 2 Знак1" style:family="text">
      <style:text-properties style:font-name="Cambria" style:font-name-asian="Calibri" style:font-name-complex="Cambria" fo:font-size="11pt" style:font-size-asian="11pt" style:font-size-complex="11pt" fo:language="en" fo:country="US" style:language-asian="en" style:country-asian="US" style:language-complex="en" style:country-complex="US"/>
    </style:style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Symbol"/>
    </style:style>
    <style:style style:name="WW_CharLFO3LVL1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3LVL2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3LVL3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3LVL4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3LVL5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3LVL6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3LVL7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3LVL8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3LVL9" style:family="text">
      <style:text-properties style:font-name="Symbo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style:style style:name="WW_CharLFO9LVL2" style:family="text">
      <style:text-properties style:font-name="Times New Roman" style:font-name-complex="Times New Roman"/>
    </style:style>
    <style:style style:name="WW_CharLFO10LVL1" style:family="text">
      <style:text-properties style:font-name-asian="Calibri" style:font-name-complex="Calibri"/>
    </style:style>
    <style:style style:name="WW_CharLFO10LVL2" style:family="text">
      <style:text-properties style:font-name-asian="Calibri" style:font-name-complex="Calibri"/>
    </style:style>
    <style:style style:name="WW_CharLFO10LVL3" style:family="text">
      <style:text-properties style:font-name-asian="Calibri" style:font-name-complex="Calibri"/>
    </style:style>
    <style:style style:name="WW_CharLFO10LVL4" style:family="text">
      <style:text-properties style:font-name-asian="Calibri" style:font-name-complex="Calibri"/>
    </style:style>
    <style:style style:name="WW_CharLFO10LVL5" style:family="text">
      <style:text-properties style:font-name-asian="Calibri" style:font-name-complex="Calibri"/>
    </style:style>
    <style:style style:name="WW_CharLFO10LVL6" style:family="text">
      <style:text-properties style:font-name-asian="Calibri" style:font-name-complex="Calibri"/>
    </style:style>
    <style:style style:name="WW_CharLFO10LVL7" style:family="text">
      <style:text-properties style:font-name-asian="Calibri" style:font-name-complex="Calibri"/>
    </style:style>
    <style:style style:name="WW_CharLFO10LVL8" style:family="text">
      <style:text-properties style:font-name-asian="Calibri" style:font-name-complex="Calibri"/>
    </style:style>
    <style:style style:name="WW_CharLFO10LVL9" style:family="text">
      <style:text-properties style:font-name-asian="Calibri" style:font-name-complex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7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I" text:start-value="4">
        <style:list-level-properties text:space-before="0.4201in" text:min-label-width="0.5in" text:list-level-position-and-space-mode="label-alignment">
          <style:list-level-label-alignment text:label-followed-by="listtab" fo:margin-left="0.9201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3" style:num-suffix="." style:num-format="1" text:display-levels="3">
        <style:list-level-properties text:space-before="0.4201in" text:min-label-width="0.8958in" text:list-level-position-and-space-mode="label-alignment">
          <style:list-level-label-alignment text:label-followed-by="listtab" fo:margin-left="1.3159in" fo:text-indent="-0.8958in"/>
        </style:list-level-properties>
      </text:list-level-style-number>
      <text:list-level-style-number text:level="4" style:num-suffix="." style:num-format="1" text:display-levels="4">
        <style:list-level-properties text:space-before="0.4201in" text:min-label-width="0.8958in" text:list-level-position-and-space-mode="label-alignment">
          <style:list-level-label-alignment text:label-followed-by="listtab" fo:margin-left="1.3159in" fo:text-indent="-0.8958in"/>
        </style:list-level-properties>
      </text:list-level-style-number>
      <text:list-level-style-number text:level="5" style:num-suffix="." style:num-format="1" text:display-levels="5">
        <style:list-level-properties text:space-before="0.4201in" text:min-label-width="0.8958in" text:list-level-position-and-space-mode="label-alignment">
          <style:list-level-label-alignment text:label-followed-by="listtab" fo:margin-left="1.3159in" fo:text-indent="-0.8958in"/>
        </style:list-level-properties>
      </text:list-level-style-number>
      <text:list-level-style-number text:level="6" style:num-suffix="." style:num-format="1" text:display-levels="6">
        <style:list-level-properties text:space-before="0.4201in" text:min-label-width="1in" text:list-level-position-and-space-mode="label-alignment">
          <style:list-level-label-alignment text:label-followed-by="listtab" fo:margin-left="1.420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201in" text:min-label-width="1.25in" text:list-level-position-and-space-mode="label-alignment">
          <style:list-level-label-alignment text:label-followed-by="listtab" fo:margin-left="1.670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4201in" text:min-label-width="1.25in" text:list-level-position-and-space-mode="label-alignment">
          <style:list-level-label-alignment text:label-followed-by="listtab" fo:margin-left="1.6701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201in" text:min-label-width="1.5in" text:list-level-position-and-space-mode="label-alignment">
          <style:list-level-label-alignment text:label-followed-by="listtab" fo:margin-left="1.9201in" fo:text-indent="-1.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 text:display-levels="2" text:start-value="28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3937in" text:min-label-width="0.8437in" text:list-level-position-and-space-mode="label-alignment">
          <style:list-level-label-alignment text:label-followed-by="listtab" fo:margin-left="1.2375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8437in" text:list-level-position-and-space-mode="label-alignment">
          <style:list-level-label-alignment text:label-followed-by="listtab" fo:margin-left="1.3812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8437in" text:list-level-position-and-space-mode="label-alignment">
          <style:list-level-label-alignment text:label-followed-by="listtab" fo:margin-left="1.525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8437in" text:list-level-position-and-space-mode="label-alignment">
          <style:list-level-label-alignment text:label-followed-by="listtab" fo:margin-left="1.668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5in" fo:margin-left="1.1812in" fo:margin-bottom="0.966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6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69"><text:page-number text:fixed="false">18</text:page-number></text:p>
        <text:p text:style-name="Верхнийколонтитул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СТАВ</dc:title>
    <dc:subject>МБУ +ДС</dc:subject>
    <meta:initial-creator>МБУ №18</meta:initial-creator>
    <dc:creator>Admin</dc:creator>
    <meta:creation-date>2021-08-08T10:05:00Z</meta:creation-date>
    <dc:date>2021-08-08T10:05:00Z</dc:date>
    <meta:print-date>2018-03-05T06:17:00Z</meta:print-date>
    <meta:template xlink:href="Normal" xlink:type="simple"/>
    <meta:editing-cycles>2</meta:editing-cycles>
    <meta:editing-duration>PT60S</meta:editing-duration>
    <meta:document-statistic meta:page-count="18" meta:paragraph-count="107" meta:word-count="8058" meta:character-count="53882" meta:row-count="382" meta:non-whitespace-character-count="45931"/>
  </office:meta>
</office:document-meta>
</file>