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end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P31" style:parent-style-name="Обычный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33" style:parent-style-name="Обычный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50%" fo:margin-left="0in" fo:text-indent="0in">
        <style:tab-stops>
          <style:tab-stop style:type="left" style:position="-4.5833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50%" fo:margin-left="0in" fo:text-indent="0in">
        <style:tab-stops>
          <style:tab-stop style:type="left" style:position="-4.5833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margin-bottom="0in" fo:line-height="150%" fo:margin-left="0in" fo:text-indent="0in">
        <style:tab-stops>
          <style:tab-stop style:type="left" style:position="-4.5833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in" fo:line-height="150%" fo:margin-left="0in" fo:text-indent="0in">
        <style:tab-stops>
          <style:tab-stop style:type="left" style:position="-4.5833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50%" fo:margin-left="0in" fo:text-indent="0in">
        <style:tab-stops>
          <style:tab-stop style:type="left" style:position="-4.5833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50%" fo:margin-left="0in" fo:text-indent="0in">
        <style:tab-stops>
          <style:tab-stop style:type="left" style:position="-4.5833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50%" fo:text-indent="0.5909in"/>
      <style:text-properties fo:hyphenate="false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50%" fo:text-indent="0.5909in"/>
    </style:style>
    <style:style style:name="T47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P51" style:parent-style-name="Обычный" style:family="paragraph">
      <style:paragraph-properties fo:widows="0" fo:orphans="0" style:text-autospace="none"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8" style:parent-style-name="Обычный" style:family="paragraph">
      <style:paragraph-properties fo:text-align="justify" fo:margin-bottom="0in" fo:line-height="150%" fo:margin-right="0.0069in" fo:text-indent="0.5909in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justify" fo:margin-bottom="0in" fo:line-height="150%" fo:margin-left="0in" fo:margin-right="0.0069in" fo:text-indent="0in" fo:background-color="#FFFFFF">
        <style:tab-stops>
          <style:tab-stop style:type="left" style:position="0.2958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justify" fo:margin-bottom="0in" fo:line-height="150%" fo:margin-left="0in" fo:margin-right="0.0006in" fo:text-indent="0in" fo:background-color="#FFFFFF">
        <style:tab-stops>
          <style:tab-stop style:type="left" style:position="0.2958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76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77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78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79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50%" fo:text-indent="-0.5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50%" fo:margin-right="0.0006in" fo:text-indent="0.5909in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50%" fo:margin-right="0.0006in" fo:text-indent="0.5909in" fo:background-color="#FFFFFF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50%" fo:margin-right="0.0006in" fo:text-indent="0.5909in" fo:background-color="#FFFFFF">
        <style:tab-stops>
          <style:tab-stop style:type="left" style:position="0.5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50%" fo:margin-right="0.0006in" fo:text-indent="0.5909in" fo:background-color="#FFFFFF"/>
    </style:style>
    <style:style style:name="T100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50%" fo:margin-right="0.0006in" fo:text-indent="0.5909in" fo:background-color="#FFFFFF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P114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P115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P116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P117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-4.4166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-4.4166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-4.4166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-4.4166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-4.4166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-4.4166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50%" fo:text-indent="0.5909in">
        <style:tab-stops>
          <style:tab-stop style:type="left" style:position="-1.67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50%" fo:text-indent="0.5909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P146" style:parent-style-name="Обычный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147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margin-bottom="0in" fo:line-height="150%" fo:text-indent="0.5909in" fo:background-color="#FFFFFF">
        <style:tab-stops>
          <style:tab-stop style:type="left" style:position="-1.7722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50%" fo:margin-left="0.25in" fo:margin-right="0.0069in" fo:background-color="#FFFFFF">
        <style:tab-stops>
          <style:tab-stop style:type="left" style:position="-4.6666in"/>
          <style:tab-stop style:type="left" style:position="0.7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50%" fo:margin-left="0.25in" fo:margin-right="0.0166in" fo:background-color="#FFFFFF">
        <style:tab-stops>
          <style:tab-stop style:type="left" style:position="-4.6666in"/>
          <style:tab-stop style:type="left" style:position="0.7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50%" fo:margin-left="0.25in" fo:margin-right="0.0069in" fo:background-color="#FFFFFF">
        <style:tab-stops>
          <style:tab-stop style:type="left" style:position="-4.6666in"/>
          <style:tab-stop style:type="left" style:position="0.7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50%" fo:margin-left="0.25in" fo:background-color="#FFFFFF">
        <style:tab-stops>
          <style:tab-stop style:type="left" style:position="-4.6666in"/>
          <style:tab-stop style:type="left" style:position="0.7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50%" fo:margin-left="0.0166in" fo:margin-right="0.0166in" fo:text-indent="0.4756in" fo:background-color="#FFFFFF">
        <style:tab-stops>
          <style:tab-stop style:type="left" style:position="-1.7888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50%" fo:margin-right="0.0006in" fo:text-indent="0.4923in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50%" fo:margin-left="0.25in" fo:margin-right="0.0006in" fo:background-color="#FFFFFF">
        <style:tab-stops>
          <style:tab-stop style:type="left" style:position="-4.8333in"/>
          <style:tab-stop style:type="left" style:position="0.7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50%" fo:margin-left="0.25in" fo:margin-right="0.0006in" fo:background-color="#FFFFFF">
        <style:tab-stops>
          <style:tab-stop style:type="left" style:position="-4.8333in"/>
          <style:tab-stop style:type="left" style:position="0.7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50%" fo:margin-left="0.25in" fo:margin-right="0.0006in" fo:background-color="#FFFFFF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61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50%" fo:margin-left="0in" fo:text-indent="0.4923in">
        <style:tab-stops>
          <style:tab-stop style:type="left" style:position="-1.6736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50%" fo:margin-left="0in" fo:text-indent="0.4923in">
        <style:tab-stops>
          <style:tab-stop style:type="left" style:position="-1.6736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50%" fo:margin-left="0in" fo:text-indent="0.4923in">
        <style:tab-stops>
          <style:tab-stop style:type="left" style:position="-1.6736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50%" fo:margin-left="0in" fo:text-indent="0.4923in">
        <style:tab-stops>
          <style:tab-stop style:type="left" style:position="-1.6736in"/>
          <style:tab-stop style:type="left" style:position="-0.0986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50%" fo:margin-left="0in" fo:text-indent="0.4923in">
        <style:tab-stops>
          <style:tab-stop style:type="left" style:position="-1.673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50%" fo:margin-left="0.25in">
        <style:tab-stops>
          <style:tab-stop style:type="left" style:position="-4.75in"/>
          <style:tab-stop style:type="left" style:position="0.7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50%" fo:margin-left="0.25in">
        <style:tab-stops>
          <style:tab-stop style:type="left" style:position="-4.75in"/>
          <style:tab-stop style:type="left" style:position="0.7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50%" fo:margin-left="0.25in">
        <style:tab-stops>
          <style:tab-stop style:type="left" style:position="-4.75in"/>
          <style:tab-stop style:type="left" style:position="0.7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50%" fo:margin-left="0in" fo:text-indent="0.5in">
        <style:tab-stops>
          <style:tab-stop style:type="left" style:position="-1.7722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line-height="150%" fo:margin-left="0.25in">
        <style:tab-stops>
          <style:tab-stop style:type="left" style:position="-4.8333in"/>
          <style:tab-stop style:type="left" style:position="0.7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50%" fo:margin-left="0.25in">
        <style:tab-stops>
          <style:tab-stop style:type="left" style:position="-4.8333in"/>
          <style:tab-stop style:type="left" style:position="0.7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Абзацсписка" style:family="paragraph">
      <style:paragraph-properties fo:text-align="justify" fo:line-height="150%" fo:margin-left="0in" fo:text-indent="0.5in">
        <style:tab-stops>
          <style:tab-stop style:type="left" style:position="-1.772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6" style:parent-style-name="Абзацсписка" style:family="paragraph">
      <style:paragraph-properties fo:text-align="justify" fo:line-height="150%" fo:margin-left="0.25in">
        <style:tab-stops>
          <style:tab-stop style:type="left" style:position="-4.75in"/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50%" fo:margin-left="0.25in">
        <style:tab-stops>
          <style:tab-stop style:type="left" style:position="-4.75in"/>
          <style:tab-stop style:type="left" style:position="0.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50%" fo:margin-left="0.25in">
        <style:tab-stops>
          <style:tab-stop style:type="left" style:position="-4.75in"/>
          <style:tab-stop style:type="left" style:position="0.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50%" fo:margin-left="0.25in">
        <style:tab-stops>
          <style:tab-stop style:type="left" style:position="-4.75in"/>
          <style:tab-stop style:type="left" style:position="0.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50%" fo:margin-left="0.25in">
        <style:tab-stops>
          <style:tab-stop style:type="left" style:position="-4.75in"/>
          <style:tab-stop style:type="left" style:position="0.75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50%" fo:text-indent="0.4923in"/>
    </style:style>
    <style:style style:name="T1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letter-spacing="-0.0013in" fo:font-size="14pt" style:font-size-asian="14pt" style:font-size-complex="14pt"/>
    </style:style>
    <style:style style:name="P200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fo:widows="0" fo:orphans="0" style:text-autospace="none" fo:text-align="justify" fo:margin-bottom="0in" fo:line-height="150%" fo:margin-left="0in" fo:text-indent="0.5in">
        <style:tab-stops>
          <style:tab-stop style:type="left" style:position="-1.67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widows="0" fo:orphans="0" style:text-autospace="none" fo:text-align="justify" fo:margin-bottom="0in" fo:line-height="150%" fo:margin-left="0in" fo:text-indent="0.5in">
        <style:tab-stops>
          <style:tab-stop style:type="left" style:position="-1.67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widows="0" fo:orphans="0" style:text-autospace="none" fo:text-align="justify" fo:margin-bottom="0in" fo:line-height="150%" fo:margin-left="0in" fo:text-indent="0.5in">
        <style:tab-stops>
          <style:tab-stop style:type="left" style:position="-1.67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widows="0" fo:orphans="0" style:text-autospace="none" fo:text-align="justify" fo:margin-bottom="0in" fo:line-height="150%" fo:margin-left="0in" fo:text-indent="0.5in">
        <style:tab-stops>
          <style:tab-stop style:type="left" style:position="-1.67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20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20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20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20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21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21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21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21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21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21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21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217" style:parent-style-name="Обычный" style:family="paragraph">
      <style:text-properties style:font-name="Times New Roman" style:font-name-complex="Times New Roman" fo:font-size="14pt" style:font-size-asian="14pt" style:font-size-complex="12pt"/>
    </style:style>
    <style:style style:name="P218" style:parent-style-name="Обычный" style:family="paragraph">
      <style:paragraph-properties fo:break-before="page" fo:text-align="end">
        <style:tab-stops>
          <style:tab-stop style:type="left" style:position="0.83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219" style:parent-style-name="Обычный" style:family="paragraph">
      <style:paragraph-properties fo:text-align="end">
        <style:tab-stops>
          <style:tab-stop style:type="left" style:position="0.83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220" style:parent-style-name="Обычный" style:family="paragraph">
      <style:paragraph-properties fo:text-align="end">
        <style:tab-stops>
          <style:tab-stop style:type="left" style:position="0.83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221" style:parent-style-name="Обычный" style:family="paragraph">
      <style:paragraph-properties fo:text-align="end">
        <style:tab-stops>
          <style:tab-stop style:type="left" style:position="0.83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22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2pt"/>
    </style:style>
    <style:style style:name="P223" style:parent-style-name="Обычный" style:family="paragraph">
      <style:text-properties style:font-name="Times New Roman" style:font-name-complex="Times New Roman" fo:font-size="14pt" style:font-size-asian="14pt" style:font-size-complex="12pt"/>
    </style:style>
    <style:style style:name="P224" style:parent-style-name="Обычный" style:family="paragraph">
      <style:text-properties style:font-name="Times New Roman" style:font-name-complex="Times New Roman" fo:font-size="14pt" style:font-size-asian="14pt" style:font-size-complex="12pt"/>
    </style:style>
    <style:style style:name="P225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2pt"/>
    </style:style>
    <style:style style:name="P226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2pt"/>
    </style:style>
    <style:style style:name="P227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2pt"/>
    </style:style>
    <style:style style:name="P228" style:parent-style-name="Обычный" style:family="paragraph">
      <style:paragraph-properties fo:text-align="center" fo:margin-left="0.4263in" fo:text-indent="-0.4263in" fo:background-color="#FFFFFF">
        <style:tab-stops/>
      </style:paragraph-properties>
      <style:text-properties style:font-name="Times New Roman" style:font-name-complex="Times New Roman" fo:letter-spacing="-0.0013in" fo:font-size="14pt" style:font-size-asian="14pt" style:font-size-complex="12pt"/>
    </style:style>
    <style:style style:name="P229" style:parent-style-name="Обычный" style:family="paragraph">
      <style:paragraph-properties fo:text-align="center" fo:margin-left="0.4263in" fo:text-indent="-0.4263in" fo:background-color="#FFFFFF">
        <style:tab-stops/>
      </style:paragraph-properties>
      <style:text-properties style:font-name="Times New Roman" style:font-name-complex="Times New Roman" fo:letter-spacing="-0.0013in" fo:font-size="14pt" style:font-size-asian="14pt" style:font-size-complex="12pt"/>
    </style:style>
    <style:style style:name="P230" style:parent-style-name="Обычный" style:family="paragraph">
      <style:paragraph-properties fo:text-align="center" fo:margin-left="0.4263in" fo:text-indent="-0.4263in" fo:background-color="#FFFFFF">
        <style:tab-stops/>
      </style:paragraph-properties>
      <style:text-properties style:font-name="Times New Roman" style:font-name-complex="Times New Roman" fo:letter-spacing="-0.0013in" fo:font-size="14pt" style:font-size-asian="14pt" style:font-size-complex="12pt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1.2798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0.9847in" style:use-optimal-column-width="false"/>
    </style:style>
    <style:style style:name="TableColumn237" style:family="table-column">
      <style:table-column-properties style:column-width="0.984in" style:use-optimal-column-width="false"/>
    </style:style>
    <style:style style:name="TableColumn238" style:family="table-column">
      <style:table-column-properties style:column-width="0.984in" style:use-optimal-column-width="false"/>
    </style:style>
    <style:style style:name="Table231" style:family="table">
      <style:table-properties style:width="6.6937in" fo:margin-left="0.0277in" table:align="left"/>
    </style:style>
    <style:style style:name="TableRow239" style:family="table-row">
      <style:table-row-properties style:row-height="1.0451in" style:use-optimal-row-height="false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Обычный" style:family="paragraph">
      <style:paragraph-properties fo:text-align="center" fo:background-color="#FFFFFF"/>
      <style:text-properties style:font-name="Times New Roman" style:font-name-complex="Times New Roman" fo:letter-spacing="-0.0013in" fo:font-size="14pt" style:font-size-asian="14pt" style:font-size-complex="9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Обычный" style:family="paragraph">
      <style:paragraph-properties fo:text-align="center" fo:background-color="#FFFFFF"/>
      <style:text-properties style:font-name="Times New Roman" style:font-name-complex="Times New Roman" fo:letter-spacing="-0.0013in" fo:font-size="14pt" style:font-size-asian="14pt" style:font-size-complex="9pt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Обычный" style:family="paragraph">
      <style:paragraph-properties fo:text-align="center" fo:background-color="#FFFFFF"/>
      <style:text-properties style:font-name="Times New Roman" style:font-name-complex="Times New Roman" fo:letter-spacing="-0.0013in" fo:font-size="14pt" style:font-size-asian="14pt" style:font-size-complex="9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Обычный" style:family="paragraph">
      <style:paragraph-properties fo:text-align="center" fo:background-color="#FFFFFF"/>
      <style:text-properties style:font-name="Times New Roman" style:font-name-complex="Times New Roman" fo:letter-spacing="-0.0013in" fo:font-size="14pt" style:font-size-asian="14pt" style:font-size-complex="9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Обычный" style:family="paragraph">
      <style:paragraph-properties fo:text-align="center" fo:background-color="#FFFFFF"/>
      <style:text-properties style:font-name="Times New Roman" style:font-name-complex="Times New Roman" fo:letter-spacing="-0.0013in" fo:font-size="14pt" style:font-size-asian="14pt" style:font-size-complex="9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Обычный" style:family="paragraph">
      <style:paragraph-properties fo:text-align="center" fo:background-color="#FFFFFF"/>
      <style:text-properties style:font-name="Times New Roman" style:font-name-complex="Times New Roman" fo:letter-spacing="-0.0013in" fo:font-size="14pt" style:font-size-asian="14pt" style:font-size-complex="9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Обычный" style:family="paragraph">
      <style:paragraph-properties fo:text-align="center" fo:background-color="#FFFFFF"/>
      <style:text-properties style:font-name="Times New Roman" style:font-name-complex="Times New Roman" fo:letter-spacing="-0.0013in" fo:font-size="14pt" style:font-size-asian="14pt" style:font-size-complex="9pt"/>
    </style:style>
    <style:style style:name="TableRow254" style:family="table-row">
      <style:table-row-properties style:row-height="0.1993in" style:use-optimal-row-height="false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Row269" style:family="table-row">
      <style:table-row-properties style:row-height="0.202in" style:use-optimal-row-height="false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P284" style:parent-style-name="Обычный" style:family="paragraph">
      <style:paragraph-properties fo:widows="0" fo:orphans="0" style:text-autospace="none" fo:text-align="justify" fo:margin-right="0.0097in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P285" style:parent-style-name="Обычный" style:family="paragraph">
      <style:paragraph-properties fo:widows="0" fo:orphans="0" style:text-autospace="none" fo:text-align="justify" fo:margin-right="0.0097in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P286" style:parent-style-name="Обычный" style:family="paragraph">
      <style:paragraph-properties fo:break-before="page"/>
      <style:text-properties style:font-name="Times New Roman" style:font-name-complex="Times New Roman" fo:letter-spacing="-0.0013in" fo:font-size="14pt" style:font-size-asian="14pt" style:font-size-complex="12pt"/>
    </style:style>
    <style:style style:name="P287" style:parent-style-name="Обычный" style:family="paragraph">
      <style:paragraph-properties fo:widows="0" fo:orphans="0" style:text-autospace="none" fo:text-align="end" fo:margin-right="0.0097in" fo:background-color="#FFFFFF"/>
      <style:text-properties style:font-name="Times New Roman" style:font-name-complex="Times New Roman" fo:font-size="14pt" style:font-size-asian="14pt" style:font-size-complex="12pt"/>
    </style:style>
    <style:style style:name="P288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2pt"/>
    </style:style>
    <style:style style:name="P289" style:parent-style-name="Обычный" style:family="paragraph">
      <style:paragraph-properties fo:widows="0" fo:orphans="0" style:text-autospace="none" fo:text-align="end" fo:margin-right="0.0097in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P290" style:parent-style-name="Обычный" style:family="paragraph">
      <style:paragraph-properties fo:text-align="center" fo:margin-left="0.4263in" fo:text-indent="-0.4263in" fo:background-color="#FFFFFF">
        <style:tab-stops/>
      </style:paragraph-properties>
      <style:text-properties style:font-name="Times New Roman" style:font-name-complex="Times New Roman" fo:letter-spacing="-0.0013in" fo:font-size="14pt" style:font-size-asian="14pt" style:font-size-complex="12pt"/>
    </style:style>
    <style:style style:name="P291" style:parent-style-name="Обычный" style:family="paragraph">
      <style:paragraph-properties fo:text-align="center" fo:margin-left="0.4263in" fo:text-indent="-0.4263in" fo:background-color="#FFFFFF">
        <style:tab-stops/>
      </style:paragraph-properties>
      <style:text-properties style:font-name="Times New Roman" style:font-name-complex="Times New Roman" fo:letter-spacing="-0.0013in" fo:font-size="14pt" style:font-size-asian="14pt" style:font-size-complex="12pt"/>
    </style:style>
    <style:style style:name="TableColumn293" style:family="table-column">
      <style:table-column-properties style:column-width="0.6798in" style:use-optimal-column-width="false"/>
    </style:style>
    <style:style style:name="TableColumn294" style:family="table-column">
      <style:table-column-properties style:column-width="2.175in" style:use-optimal-column-width="false"/>
    </style:style>
    <style:style style:name="TableColumn295" style:family="table-column">
      <style:table-column-properties style:column-width="2.2638in" style:use-optimal-column-width="false"/>
    </style:style>
    <style:style style:name="TableColumn296" style:family="table-column">
      <style:table-column-properties style:column-width="1.1812in" style:use-optimal-column-width="false"/>
    </style:style>
    <style:style style:name="Table292" style:family="table">
      <style:table-properties style:width="6.3in" fo:margin-left="0.0277in" table:align="left"/>
    </style:style>
    <style:style style:name="TableRow297" style:family="table-row">
      <style:table-row-properties style:row-height="0.884in" style:use-optimal-row-height="false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Обычный" style:family="paragraph">
      <style:paragraph-properties fo:text-align="center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Обычный" style:family="paragraph">
      <style:paragraph-properties fo:text-align="center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Обычный" style:family="paragraph">
      <style:paragraph-properties fo:text-align="center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Обычный" style:family="paragraph">
      <style:paragraph-properties fo:text-align="center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Row306" style:family="table-row">
      <style:table-row-properties style:row-height="0.1993in" style:use-optimal-row-height="false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Row315" style:family="table-row">
      <style:table-row-properties style:row-height="0.202in" style:use-optimal-row-height="false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13in" fo:font-size="14pt" style:font-size-asian="14pt" style:font-size-complex="12pt"/>
    </style:style>
    <style:style style:name="P324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325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32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327" style:parent-style-name="Обычный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</office:automatic-styles>
  <office:body>
    <office:text text:use-soft-page-breaks="true">
      <text:p text:style-name="P1">приложение 1</text:p>
      <text:p text:style-name="P2"/>
      <text:p text:style-name="P3">УТВЕРЖДЕНО</text:p>
      <text:p text:style-name="P4">приказом директора<text:line-break/>МБУ «Гимназия № 39»</text:p>
      <text:p text:style-name="P5"><text:span text:style-name="T6">от<text:s/></text:span><text:span text:style-name="T7">18.05</text:span><text:span text:style-name="T8">.2022 г. №<text:s/></text:span><text:span text:style-name="T9">101</text:span><text:span text:style-name="T10">-од</text:span></text:p>
      <text:p text:style-name="P11"/>
      <text:p text:style-name="P12"><text:span text:style-name="T13">________________ Т.Л. Терлецкая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Положение</text:p>
      <text:p text:style-name="P31"><text:span text:style-name="T32">О СОЦИАЛЬНОЙ ПРАКТИКЕ</text:span></text:p>
      <text:p text:style-name="P33"/>
      <text:soft-page-break/>
      <text:list text:style-name="LFO20">
        <text:list-item text:start-value="1">
          <text:p text:style-name="P34">Общие положения.</text:p>
        </text:list-item>
      </text:list>
      <text:p text:style-name="P35">1.1. Настоящее Положение разработано в соответствии с</text:p>
      <text:list text:style-name="LFO20" text:continue-numbering="true">
        <text:list-item>
          <text:list>
            <text:list-item>
              <text:p text:style-name="P36">Федеральным законом от 29.12.2012 г. № 273-ФЗ «Об образовании в Российской Федерации»;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37">Концепцией профильного обучения на старшей ступени общего образования, утвержденной приказом Министерства образования РФ от 18.07.2002 г. № 2783;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38">Концепцией профильного обучения обучающихся на старшей ступени общего образования в государственных и муниципальных общеобразовательных<text:s/>учреждениях Самарской<text:s/>области от 27.10.2011 г. №684;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39">Постановлением Правительства Самарской области от 27.10.2011 г. № 684 «Об организации с 1 января 2012 года профильного обучения обучающихся на старшей ступени среднего (полного) общего образования в государственных и муниципальных образовательных учреждениях Самарской области»;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40">Уставом муниципального бюджетного общеобразовательного учреждения городского округа Тольятти «Гимназия №39 имени Героя Советского Союза Василия Филипповича Маргелова», (далее - гимназия);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41">Положением о профильном обучении в гимназии.</text:p>
            </text:list-item>
          </text:list>
        </text:list-item>
      </text:list>
      <text:p text:style-name="P42"><text:span text:style-name="T43">1.2. Социальная практика</text:span><text:span text:style-name="T44"><text:s/>–<text:s/></text:span><text:span text:style-name="T45">внеурочная форма организации образовательной деятельности обучающихся определённой профильной направленности, нацеленная на решение задач их профильного и профессионального самоопределения посредством приобретения и осмысления социального опыта. Социальная практика проводится с целью ознакомления обучающихся с возможными будущими профессиями, условиями труда, уровнем требований к работникам данных профессий, умениями необходимыми для этой деятельности. Социальная практика должна помочь будущему выпускнику определиться с ВУЗом для продолжения образования.</text:span></text:p>
      <text:p text:style-name="P46"><text:span text:style-name="T47">1.3</text:span><text:span text:style-name="T48">.<text:s/></text:span><text:span text:style-name="T49">Социальная практика обучающихся гимназии может проводиться:</text:span></text:p>
      <text:list text:style-name="LFO21" text:continue-numbering="true">
        <text:list-item>
          <text:p text:style-name="P50">на базе учреждений и организаций системы образования, здравоохранения и<text:s/><text:soft-page-break/>социальной защиты населения;</text:p>
        </text:list-item>
        <text:list-item>
          <text:p text:style-name="P51">в учреждениях культуры, в системе объектов местных органов самоуправления;</text:p>
        </text:list-item>
        <text:list-item>
          <text:p text:style-name="P52">в форме социально ориентированной акции, на основе взаимодействия с общественными организациями и движениями, осуществляющими гуманитарную и просветительскую деятельность;</text:p>
        </text:list-item>
        <text:list-item>
          <text:p text:style-name="P53">в средствах массовой информации;</text:p>
        </text:list-item>
        <text:list-item>
          <text:p text:style-name="P54"><text:span text:style-name="T55">в службах, зани</text:span><text:span text:style-name="T56">мающихся социологическими исследованиями.</text:span></text:p>
        </text:list-item>
      </text:list>
      <text:p text:style-name="P57">Данный перечень является примерным и может быть дополнен и изменен.</text:p>
      <text:p text:style-name="P58"><text:span text:style-name="T59">1.4</text:span><text:span text:style-name="T60">.<text:s/></text:span><text:span text:style-name="T61">Объектами</text:span><text:span text:style-name="T62"><text:s/></text:span><text:span text:style-name="T63">социальной практики могут быть следующие формы общественно значимой деятельности обучающихся:</text:span></text:p>
      <text:list text:style-name="LFO22" text:continue-numbering="true">
        <text:list-item>
          <text:p text:style-name="P64"><text:span text:style-name="T65">участие в волонтерских движ</text:span><text:span text:style-name="T66">ениях различной направленности;</text:span></text:p>
        </text:list-item>
        <text:list-item>
          <text:p text:style-name="P67"><text:span text:style-name="T68">в рамках<text:s/></text:span><text:span text:style-name="T69">патроната</text:span><text:span text:style-name="T70"><text:s/>совместное с социальными<text:s/></text:span><text:span text:style-name="T71">работниками</text:span><text:span text:style-name="T72"><text:s/>осуществление посильной помощи социально незащищенным слоям населения своего села (</text:span><text:span text:style-name="T73">престарелым, инвалидам и ветеранам в учреждениях социальной защиты населе</text:span><text:span text:style-name="T74">ния и на дому, многодетным семьям, неполным семьям);</text:span></text:p>
        </text:list-item>
        <text:list-item>
          <text:p text:style-name="P75">занятость общественно-полезным трудом по благоустройству города, территории гимназии;</text:p>
        </text:list-item>
        <text:list-item>
          <text:p text:style-name="P76">участие в мероприятиях по поддержанию и функционированию учреждений культуры и спорта, оказание помощи в работе музеев, библиотек, детских спортивных площадок и стадионов, памятников культуры;</text:p>
        </text:list-item>
        <text:list-item>
          <text:p text:style-name="P77">участие в шефстве над воспитанниками учреждений дошкольного образования, младшими школьниками, оказание помощи в организации их досуга и занятости во внеурочное время;</text:p>
        </text:list-item>
        <text:list-item>
          <text:p text:style-name="P78">практическая работа в детских и молодежных общественных объединениях и организациях по реализации их программ и инициатив, имеющих социально-значимую<text:s/>ценность, и других организаций.</text:p>
        </text:list-item>
      </text:list>
      <text:soft-page-break/>
      <text:p text:style-name="P79">1.5. Одним из условий организации социальной практики является наличие партнёрских отношений между гимназией и предприятиями (учреждениями, организациями) экономической и социальной сферы.</text:p>
      <text:p text:style-name="P80"/>
      <text:list text:style-name="LFO23">
        <text:list-item text:start-value="2">
          <text:p text:style-name="P81">Цели и задачи социальной практики.</text:p>
        </text:list-item>
      </text:list>
      <text:p text:style-name="P82"><text:span text:style-name="T83">2.1. Формирование<text:s/></text:span><text:span text:style-name="T84">социальных</text:span><text:span text:style-name="T85"><text:s/></text:span><text:span text:style-name="T86">ком</text:span><text:span text:style-name="T87">петенций</text:span><text:span text:style-name="T88"><text:s/>на основе привлечения обучающихся</text:span><text:span text:style-name="T89"><text:s/>к общественно значимой деятельности.</text:span></text:p>
      <text:p text:style-name="P90">2.2 Приобретение<text:s/>практических умений коммуникативной культуры в процессе осуществления различных социальных взаимодействий.</text:p>
      <text:p text:style-name="P91"><text:span text:style-name="T92">2.3.<text:s/></text:span><text:span text:style-name="T93">Знакомство с<text:s/></text:span><text:span text:style-name="T94">конкретными</text:span><text:span text:style-name="T95"><text:s/></text:span><text:span text:style-name="T96">условиями</text:span><text:span text:style-name="T97"><text:s/>и содержанием отдельных соци</text:span><text:span text:style-name="T98">альных процессов, проходящих в современном российском обществе.</text:span></text:p>
      <text:p text:style-name="P99"><text:span text:style-name="T100">2.4. Приобретение навыков<text:s/></text:span><text:span text:style-name="T101">формирования</text:span><text:span text:style-name="T102"><text:s/></text:span><text:span text:style-name="T103">индивидуальных</text:span><text:span text:style-name="T104"><text:s/>моделей пове</text:span><text:span text:style-name="T105">дения, адекватных ситуаций решения и преодоления проблем, сопровождающих<text:s/></text:span><text:span text:style-name="T106">деятельность обучающихся во время<text:s/></text:span><text:span text:style-name="T107">прохождения</text:span><text:span text:style-name="T108"><text:s/>социальной практики, умения при</text:span><text:span text:style-name="T109">менять теоретические знания в конкретной ситуации.</text:span></text:p>
      <text:p text:style-name="P110"><text:span text:style-name="T111">2.5.<text:s/></text:span><text:span text:style-name="T112">Получение информации об интересующей профессии, попробовать себя на реальном рабочем месте, понять, подходит ли выбранная профессия.</text:span></text:p>
      <text:p text:style-name="P113">2.6. Формирование ответственности за выбранное дело и доведение задуманного до реализации.</text:p>
      <text:p text:style-name="P114">2.7. Приобретение навыков работы с деловой документацией.</text:p>
      <text:p text:style-name="P115">2.8. Выработка умений вступать в деловые отношения с организациями.</text:p>
      <text:p text:style-name="P116">2.9. Умение выстраивать, проектировать свою деятельность.</text:p>
      <text:p text:style-name="P117"/>
      <text:p text:style-name="P118">3. Организация социальной практики.</text:p>
      <text:p text:style-name="P119">3.1. Общую координацию прохождения обучающимися социальной практики осуществляет заместитель директора гимназии.</text:p>
      <text:p text:style-name="P120">3.2. Заместитель директора гимназии обеспечивает:</text:p>
      <text:soft-page-break/>
      <text:list text:style-name="LFO24" text:continue-numbering="true">
        <text:list-item>
          <text:p text:style-name="P121">подготовку приказа по гимназии о прохождении практики обучающимися;</text:p>
        </text:list-item>
        <text:list-item>
          <text:p text:style-name="P122">разработку плана (программы ) социальной практики;</text:p>
        </text:list-item>
        <text:list-item>
          <text:p text:style-name="P123">заключение двухсторонних договоров с соответствующим учреждением или организацией об условиях и порядке прохождения практики обучающимися (по мере необходимости), но не позднее, чем за месяц до начала прохождения практики);</text:p>
        </text:list-item>
        <text:list-item>
          <text:p text:style-name="P124">закрепление лиц, ответственных за прохождение обучающимися социальной практики;<text:s/></text:p>
        </text:list-item>
        <text:list-item>
          <text:p text:style-name="P125">распределение обучающихся по конкретным учреждениям и организациям на время прохождения социальной практики (по мере необходимости);<text:s/></text:p>
        </text:list-item>
        <text:list-item>
          <text:p text:style-name="P126">контроль соблюдения требований норм охраны труда, а также санитарных, гигиенических норм, положений о труде несовершеннолетних, Кодекса законов о труде во время прохождения обучающимися социальной практики.<text:s/></text:p>
        </text:list-item>
      </text:list>
      <text:p text:style-name="P127">3.3. Непосредственную организацию прохождения социальной практики обучающегося осуществляет классный руководитель (тьютор),<text:s/>который оказывает<text:s/>обучающемуся помощь:</text:p>
      <text:list text:style-name="LFO25" text:continue-numbering="true">
        <text:list-item>
          <text:p text:style-name="P128">в разработке и утверждении индивидуальной программы социальной практики;</text:p>
        </text:list-item>
        <text:list-item>
          <text:p text:style-name="P129">в формировании необходимой для проведения социальной практики документации;</text:p>
        </text:list-item>
        <text:list-item>
          <text:p text:style-name="P130">в подготовке отчета по социальной практике.</text:p>
        </text:list-item>
      </text:list>
      <text:p text:style-name="P131">3.4. Классный руководитель<text:s/>обеспечивает:</text:p>
      <text:list text:style-name="LFO26" text:continue-numbering="true">
        <text:list-item>
          <text:p text:style-name="P132">периодический контроль в течение учебного года за прохождением социальной практики;</text:p>
        </text:list-item>
        <text:list-item>
          <text:p text:style-name="P133">предоставление от принимающей организации Зачётной<text:s/>книжки (дневника) обучающегося<text:s/>по итогам социальной практики;<text:s/></text:p>
        </text:list-item>
        <text:list-item>
          <text:p text:style-name="P134">внесение результатов прохождения социальной практики в Портфолио достижений обучающегося.</text:p>
        </text:list-item>
        <text:list-item>
          <text:p text:style-name="P135">Классные руководители (тьюторы)<text:s/>проверяют отчеты старшеклассников, оценивают их деятельность, проводят с<text:s/>обучающимися классный<text:s/>час-отчет о проделанной работе, организуют встречи ребят с интересующими их специалистами в разных профессиональных<text:s/>областях, несут<text:s/>ответственность за жизнь и здоровье детей во время проведения мероприятия.</text:p>
        </text:list-item>
      </text:list>
      <text:p text:style-name="P136">3.5. Оценка за социальную практику является показателем прикладных профессиональных знаний по профильной дисциплине.</text:p>
      <text:p text:style-name="P137"/>
      <text:p text:style-name="P138">4. Порядок прохождения социальной практики.</text:p>
      <text:p text:style-name="P139"><text:span text:style-name="T140">4.1.<text:s/></text:span><text:span text:style-name="T141">Прохождение обучающимися 10 класса социальной практики может осуществляться<text:s/></text:span><text:span text:style-name="T142">во внеурочное и каникулярное время.</text:span></text:p>
      <text:p text:style-name="P143">4.2. Социальная практика может быть проведена разово или в несколько приемов (по договоренности с принимающими организациями).<text:s/></text:p>
      <text:p text:style-name="P144">4.3. Общее количество часов, отводимых на социальную практику, не должно превышать отведенного количества часов в<text:s/>учебном плане<text:s/>(не менее 34 часов в год).</text:p>
      <text:p text:style-name="P145">4.4. Оценка за практику заносится в зачетную ведомость в форме – «зачет» или «незачет».</text:p>
      <text:p text:style-name="P146"/>
      <text:p text:style-name="P147">5. Требования к обучающимся при прохождении социальной практики.</text:p>
      <text:p text:style-name="P148"><text:span text:style-name="T149">5.1.</text:span><text:span text:style-name="T150"><text:s/></text:span><text:span text:style-name="T151">При прохождении практики обучающиеся обязаны:</text:span></text:p>
      <text:list text:style-name="LFO27" text:continue-numbering="true">
        <text:list-item>
          <text:p text:style-name="P152">выполнять правила внутреннего трудового распорядка предприятия (организации) по месту прохождения практики;</text:p>
        </text:list-item>
        <text:list-item>
          <text:p text:style-name="P153">выполнять в установленный срок в полном объеме задания, предусмотренные программой учебной практики;</text:p>
        </text:list-item>
        <text:list-item>
          <text:p text:style-name="P154">изучить и строго соблюдать правила техники безопасности, производственной санитарии и противопожарной безопасности;</text:p>
        </text:list-item>
        <text:list-item>
          <text:p text:style-name="P155">нести ответственность за выполняемую работу и ее результаты.</text:p>
        </text:list-item>
      </text:list>
      <text:soft-page-break/>
      <text:p text:style-name="P156">5.2. При прохождении<text:s/>социальной практики<text:s/>обучающиеся оформляют Дневник о прохождении социальной практики.</text:p>
      <text:p text:style-name="P157">5.3. Подведение итогов, оценивание результатов социальной практики по итогам деятельности осуществляется в рамках следующих критериев:</text:p>
      <text:list text:style-name="LFO28" text:continue-numbering="true">
        <text:list-item>
          <text:p text:style-name="P158">комментированная оценка деятельности обучающегося руководителем практики;</text:p>
        </text:list-item>
        <text:list-item>
          <text:p text:style-name="P159">комментированное оценивание исследовательского проекта руководителем;</text:p>
        </text:list-item>
      </text:list>
      <text:p text:style-name="P160"/>
      <text:list text:style-name="LFO29">
        <text:list-item text:start-value="6">
          <text:p text:style-name="P161">Организация летней социальной практики.</text:p>
        </text:list-item>
      </text:list>
      <text:list text:style-name="LFO29" text:continue-numbering="true">
        <text:list-item>
          <text:list>
            <text:list-item>
              <text:p text:style-name="P162"><text:span text:style-name="T163">Ответственным за организацию летней социальной практики на базе<text:s/></text:span><text:span text:style-name="T164">гимназии назначается</text:span><text:span text:style-name="T165"><text:s/>приказом директора представитель администрации гимназии.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66"><text:span text:style-name="T167">Руководство возлагается на руководителей объединений (отрядов, бригад</text:span><text:span text:style-name="T168">), в</text:span><text:span text:style-name="T169"><text:s/>рамках которых осуществляется социально – значимая деятельность, назначаемых приказом<text:s/></text:span><text:span text:style-name="T170">директора гимназии</text:span><text:span text:style-name="T171"><text:s/>из числа педагогических работников.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72"><text:span text:style-name="T173">Объединения (отряды, бригады) формируются в соответствии с видами деятельности, интересами, потребностями обучающихся.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74"><text:span text:style-name="T175">Работа по организации социально – значимой<text:s/></text:span><text:span text:style-name="T176">деятельности осуществляется</text:span><text:span text:style-name="T177"><text:s/>в соответствии с планом работы и утверждается приказом директора гимназии.<text:s/>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78">Гимназия обеспечивает:<text:s/></text:p>
            </text:list-item>
          </text:list>
        </text:list-item>
      </text:list>
      <text:list text:style-name="LFO30" text:continue-numbering="true">
        <text:list-item>
          <text:p text:style-name="P179">закрепление лиц, ответственных за прохождение обучающимися социальной практики;<text:s/></text:p>
        </text:list-item>
        <text:list-item>
          <text:p text:style-name="P180">распределение обязанностей за ответственными специалистами, организующими прохождение социальной практики обучающимися; <text:s/></text:p>
        </text:list-item>
        <text:list-item>
          <text:p text:style-name="P181">контроль за соблюдением требований норм охраны труда, а также санитарных, гигиенических норм, положений о труде<text:s/><text:soft-page-break/>несовершеннолетних, во время прохождения обучающимися социальной практики.<text:s/></text:p>
        </text:list-item>
      </text:list>
      <text:list text:style-name="LFO29" text:continue-numbering="true">
        <text:list-item>
          <text:list>
            <text:list-item>
              <text:p text:style-name="P182">Классный руководитель (тьютор)<text:s/>обеспечивают:<text:s/></text:p>
            </text:list-item>
          </text:list>
        </text:list-item>
      </text:list>
      <text:list text:style-name="LFO31" text:continue-numbering="true">
        <text:list-item>
          <text:p text:style-name="P183">формирование необходимой для проведения социальной практики документации;<text:s/></text:p>
        </text:list-item>
        <text:list-item>
          <text:p text:style-name="P184">периодический контроль за прохождением социальной практики обучающимися;<text:s/></text:p>
        </text:list-item>
      </text:list>
      <text:list text:style-name="LFO29" text:continue-numbering="true">
        <text:list-item>
          <text:list>
            <text:list-item>
              <text:p text:style-name="P185">Руководитель объединения (отряда,<text:s/>бригады) выполняет<text:s/>следующие функции:</text:p>
            </text:list-item>
          </text:list>
        </text:list-item>
      </text:list>
      <text:list text:style-name="LFO32" text:continue-numbering="true">
        <text:list-item>
          <text:p text:style-name="P186">несет персональную ответственность за жизнь и здоровье обучающихся; <text:s text:c="2"/></text:p>
        </text:list-item>
        <text:list-item>
          <text:p text:style-name="P187">составляет график работы и распределяет поручения между обучающимися;</text:p>
        </text:list-item>
        <text:list-item>
          <text:p text:style-name="P188">участвует<text:s/>в разработке<text:s/>плана работы и обеспечивает его выполнение;</text:p>
        </text:list-item>
        <text:list-item>
          <text:p text:style-name="P189">проводит инструктаж по технике безопасности;</text:p>
        </text:list-item>
        <text:list-item>
          <text:p text:style-name="P190"><text:span text:style-name="T191">следит за соблюдением режима труда и<text:s/></text:span><text:span text:style-name="T192">отдыха, санитарно</text:span><text:span text:style-name="T193"><text:s/>– гигиеническими условиями труда.</text:span></text:p>
        </text:list-item>
      </text:list>
      <text:p text:style-name="P194"><text:span text:style-name="T195">6.8.</text:span><text:span text:style-name="T196"><text:s/>Конкретные сроки и формы прохождения обучающимися социальной практики определяет администрация гимназии, по согласованию с родителями (законными представителями) обучающихся.<text:s/></text:span><text:span text:style-name="T197">Продолжительность рабочего времени обучающихся во время прохождения социальной практики определяется трудовым законодательством и другими</text:span><text:span text:style-name="T198"><text:s/>нормативными правовыми актами.</text:span></text:p>
      <text:p text:style-name="P199"/>
      <text:list text:style-name="LFO29" text:continue-numbering="true">
        <text:list-item>
          <text:p text:style-name="P200">Оформление результатов прохождения социальной практики.</text:p>
        </text:list-item>
      </text:list>
      <text:list text:style-name="LFO29" text:continue-numbering="true">
        <text:list-item>
          <text:list>
            <text:list-item>
              <text:p text:style-name="P201">Социальная практика начинается с планирования (проектирования) собственной деятельности обучающегося в ходе социальной практики и представляется обязательным продуктом - отчетом по социальной практике (приложения 1-3).<text:s/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202">Письменный отчет сдает руководителю практики. Отчет должен содержать сведения о конкретно выполненной работе в период практики<text:s/><text:soft-page-break/>согласно индивидуальному заданию.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203">Обучающиеся, не выполнившие программы практики по уважительной причине, проходят практику в индивидуальном порядке.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204">Обучающиеся, не выполнившие без уважительной причины требования программы практики или получившие неудовлетворительную оценку, имеют право на ликвидацию задолженности в установленные сроки.</text:p>
            </text:list-item>
          </text:list>
        </text:list-item>
      </text:list>
      <text:p text:style-name="P205">________________________</text:p>
      <text:p text:style-name="P206"/>
      <text:p text:style-name="P207">Принято с учетом мнения</text:p>
      <text:p text:style-name="P208">Совета родителей</text:p>
      <text:p text:style-name="P209">Протокол от 16.05.2022 № 4</text:p>
      <text:p text:style-name="P210"/>
      <text:p text:style-name="P211">Принято с учетом мнения</text:p>
      <text:p text:style-name="P212">Совета обучающихся</text:p>
      <text:p text:style-name="P213">Протокол от<text:s/>17.05.2022 № 8</text:p>
      <text:p text:style-name="P214"/>
      <text:p text:style-name="P215">Принято</text:p>
      <text:p text:style-name="P216">решением Педагогического совета</text:p>
      <text:p text:style-name="P217">Протокол от 16.05.2022 г. № 7</text:p>
      <text:soft-page-break/>
      <text:p text:style-name="P218">приложение 1</text:p>
      <text:p text:style-name="P219">к Положению о социальной практике</text:p>
      <text:p text:style-name="P220"/>
      <text:p text:style-name="P221"/>
      <text:p text:style-name="P222">В состав папки по социальной практике входят следующие документы:</text:p>
      <text:p text:style-name="P223">1. Дневник прохождения<text:s/>социальной практики.</text:p>
      <text:p text:style-name="P224">2.<text:s/>Задание руководителя на период практики, план прохождения практики.</text:p>
      <text:p text:style-name="P225"/>
      <text:soft-page-break/>
      <text:p text:style-name="P226">приложение 2</text:p>
      <text:p text:style-name="P227">к Положению о социальной практике</text:p>
      <text:p text:style-name="P228"/>
      <text:p text:style-name="P229"/>
      <text:p text:style-name="P230">Форма<text:s/>дневника<text:s/>по практике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Дата</text:p>
          </table:table-cell>
          <table:table-cell table:style-name="TableCell242">
            <text:p text:style-name="P243">Место прохождения практики</text:p>
          </table:table-cell>
          <table:table-cell table:style-name="TableCell244">
            <text:p text:style-name="P245">Вид деятель-ности</text:p>
          </table:table-cell>
          <table:table-cell table:style-name="TableCell246">
            <text:p text:style-name="P247">Кол-во отработан-ных часов</text:p>
          </table:table-cell>
          <table:table-cell table:style-name="TableCell248">
            <text:p text:style-name="P249">Ответст-венный<text:s/></text:p>
          </table:table-cell>
          <table:table-cell table:style-name="TableCell250">
            <text:p text:style-name="P251">Подпись ответст-венного<text:s/></text:p>
          </table:table-cell>
          <table:table-cell table:style-name="TableCell252">
            <text:p text:style-name="P253">Подпись классного руководи-теля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Примечание: Записи осуществляются в соответствии с планом учебной практики.</text:p>
      <text:p text:style-name="P286"/>
      <text:soft-page-break/>
      <text:p text:style-name="P287">приложение 3</text:p>
      <text:p text:style-name="P288">к Положению о социальной практике</text:p>
      <text:p text:style-name="P289"/>
      <text:p text:style-name="P290"/>
      <text:p text:style-name="P291">Форма<text:s/>отчета классного руководителя<text:s/>социальной практике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№</text:p>
          </table:table-cell>
          <table:table-cell table:style-name="TableCell300">
            <text:p text:style-name="P301">ФИО обучающегося</text:p>
          </table:table-cell>
          <table:table-cell table:style-name="TableCell302">
            <text:p text:style-name="P303">Наименование программы</text:p>
          </table:table-cell>
          <table:table-cell table:style-name="TableCell304">
            <text:p text:style-name="P305">Результат освоения программы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>Руководитель практики (ФИО, подпись)<text:s/><text:s/>____________________________</text:p>
      <text:p text:style-name="P327"><text:span text:style-name="T328">Дата выдач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vcourse__item-oldprice_discont" style:display-name="vcourse__item-oldprice_discont" style:family="text" style:parent-style-name="Основнойшрифтабзаца"/>
    <style:style style:name="ui" style:display-name="ui" style:family="text" style:parent-style-name="Основнойшрифтабзаца"/>
    <style:style style:name="glyphicon" style:display-name="glyphicon" style:family="text" style:parent-style-name="Основнойшрифтабзаца"/>
    <style:style style:name="price" style:display-name="price" style:family="text" style:parent-style-name="Основнойшрифтабзаца"/>
    <style:style style:name="oldprice" style:display-name="oldprice" style:family="text" style:parent-style-name="Основнойшрифтабзаца"/>
    <style:style style:name="add_comment_text" style:display-name="add_comment_text" style:family="text" style:parent-style-name="Основнойшрифтабзаца"/>
    <style:style style:name="b-blog-list__date" style:display-name="b-blog-list__date" style:family="text" style:parent-style-name="Основнойшрифтабзаца"/>
    <style:style style:name="b-blog-list__title" style:display-name="b-blog-list__titl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0LVL2" style:family="text">
      <style:text-properties style:font-name="Symbol" style:font-name-complex="Times New Roman" style:use-window-font-color="true"/>
    </style:style>
    <style:style style:name="WW_CharLFO21LVL1" style:family="text">
      <style:text-properties style:font-name="Symbol" style:font-name-complex="Times New Roman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complex="Times New Roman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complex="Times New Roman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Times New Roman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complex="Times New Roman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complex="Times New Roman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complex="Times New Roman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29LVL3" style:family="text">
      <style:text-properties style:use-window-font-color="true"/>
    </style:style>
    <style:style style:name="WW_CharLFO29LVL4" style:family="text">
      <style:text-properties style:use-window-font-color="true"/>
    </style:style>
    <style:style style:name="WW_CharLFO29LVL5" style:family="text">
      <style:text-properties style:use-window-font-color="true"/>
    </style:style>
    <style:style style:name="WW_CharLFO29LVL6" style:family="text">
      <style:text-properties style:use-window-font-color="true"/>
    </style:style>
    <style:style style:name="WW_CharLFO29LVL7" style:family="text">
      <style:text-properties style:use-window-font-color="true"/>
    </style:style>
    <style:style style:name="WW_CharLFO29LVL8" style:family="text">
      <style:text-properties style:use-window-font-color="true"/>
    </style:style>
    <style:style style:name="WW_CharLFO29LVL9" style:family="text">
      <style:text-properties style:use-window-font-color="true"/>
    </style:style>
    <style:style style:name="WW_CharLFO30LVL1" style:family="text">
      <style:text-properties style:font-name="Symbol" style:font-name-complex="Times New Roman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Times New Roman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complex="Times New Roman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2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ach</meta:initial-creator>
    <dc:creator>admin</dc:creator>
    <meta:creation-date>2022-05-20T03:16:00Z</meta:creation-date>
    <dc:date>2022-05-20T03:16:00Z</dc:date>
    <meta:print-date>2022-05-18T09:00:00Z</meta:print-date>
    <meta:template xlink:href="Normal" xlink:type="simple"/>
    <meta:editing-cycles>2</meta:editing-cycles>
    <meta:editing-duration>PT60S</meta:editing-duration>
    <meta:document-statistic meta:page-count="12" meta:paragraph-count="24" meta:word-count="1796" meta:character-count="12011" meta:row-count="85" meta:non-whitespace-character-count="10239"/>
  </office:meta>
</office:document-meta>
</file>