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end" fo:margin-bottom="0in" fo:line-height="100%" style:page-number="1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4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line-height="150%" fo:text-indent="0.4923in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3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line-height="150%"/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end" fo:margin-bottom="0in" fo:line-height="100%" fo:text-indent="0.5in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fo:line-height="100%" fo:text-indent="0.5in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0.359in" style:use-optimal-column-width="false"/>
    </style:style>
    <style:style style:name="TableColumn98" style:family="table-column">
      <style:table-column-properties style:column-width="0.3687in" style:use-optimal-column-width="false"/>
    </style:style>
    <style:style style:name="TableColumn99" style:family="table-column">
      <style:table-column-properties style:column-width="0.0222in" style:use-optimal-column-width="false"/>
    </style:style>
    <style:style style:name="TableColumn100" style:family="table-column">
      <style:table-column-properties style:column-width="0.3326in" style:use-optimal-column-width="false"/>
    </style:style>
    <style:style style:name="TableColumn101" style:family="table-column">
      <style:table-column-properties style:column-width="2.5819in" style:use-optimal-column-width="false"/>
    </style:style>
    <style:style style:name="Table96" style:family="table">
      <style:table-properties style:width="3.6645in" fo:margin-left="0in" table:align="r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 fo:margin-bottom="0in" fo:line-height="100%"/>
    </style:style>
    <style:style style:name="T107" style:parent-style-name="Основнойшрифтабзаца" style:family="text"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" style:parent-style-name="Обычный" style:family="paragraph">
      <style:paragraph-properties style:text-autospace="none" fo:margin-bottom="0in" fo:line-height="100%" fo:margin-left="1.066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justify" fo:margin-bottom="0in" fo:line-height="100%" fo:text-indent="0.5in"/>
    </style:style>
    <style:style style:name="T14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justify" fo:margin-bottom="0in" fo:line-height="100%" fo:text-indent="0.5in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olumn160" style:family="table-column">
      <style:table-column-properties style:column-width="0.4534in" style:use-optimal-column-width="false"/>
    </style:style>
    <style:style style:name="TableColumn161" style:family="table-column">
      <style:table-column-properties style:column-width="2.559in" style:use-optimal-column-width="false"/>
    </style:style>
    <style:style style:name="TableColumn162" style:family="table-column">
      <style:table-column-properties style:column-width="3.4708in" style:use-optimal-column-width="false"/>
    </style:style>
    <style:style style:name="Table159" style:family="table">
      <style:table-properties style:width="6.4833in" fo:margin-left="0in" table:align="center"/>
    </style:style>
    <style:style style:name="TableRow163" style:family="table-row">
      <style:table-row-properties style:row-height="0.476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65" style:parent-style-name="Обычный" style:family="paragraph">
      <style:paragraph-properties style:snap-to-layout-grid="false" fo:text-align="center" fo:margin-bottom="0in" fo:line-height="100%" fo:background-color="#FFFFFF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Cell1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9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Row170" style:family="table-row">
      <style:table-row-properties style:row-height="0.493in" style:use-optimal-row-height="false"/>
    </style:style>
    <style:style style:name="P171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Cell1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5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Row176" style:family="table-row">
      <style:table-row-properties style:row-height="0.490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style:snap-to-layout-grid="false" fo:text-align="center" fo:margin-bottom="0in" fo:line-height="100%" fo:background-color="#FFFFFF"/>
    </style:style>
    <style:style style:name="T17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Cell1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84" style:family="table-row">
      <style:table-row-properties style:row-height="0.4972in" style:use-optimal-row-height="false"/>
    </style:style>
    <style:style style:name="P185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7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style:font-weight-complex="bold" fo:color="#000000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" style:parent-style-name="Обычный" style:family="paragraph">
      <style:paragraph-properties style:snap-to-layout-grid="false"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4" style:parent-style-name="Обычный" style:family="paragraph">
      <style:paragraph-properties style:text-autospace="none" fo:text-align="justify" fo:margin-bottom="0in" fo:line-height="100%"/>
    </style:style>
    <style:style style:name="T205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07" style:parent-style-name="Обычный" style:family="paragraph">
      <style:paragraph-properties style:text-autospace="none" fo:text-align="justify" fo:margin-bottom="0in" fo:line-height="100%"/>
    </style:style>
    <style:style style:name="T208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0" style:parent-style-name="Обычный" style:family="paragraph">
      <style:paragraph-properties style:text-autospace="none" fo:text-align="justify" fo:margin-bottom="0in" fo:line-height="100%"/>
    </style:style>
    <style:style style:name="T211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3" style:parent-style-name="Обычный" style:family="paragraph">
      <style:paragraph-properties style:text-autospace="none" fo:text-align="justify" fo:margin-bottom="0in" fo:line-height="100%"/>
    </style:style>
    <style:style style:name="T214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6" style:parent-style-name="Обычный" style:family="paragraph">
      <style:paragraph-properties style:text-autospace="none" fo:text-align="justify" fo:margin-bottom="0in" fo:line-height="100%"/>
    </style:style>
    <style:style style:name="T217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31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3" style:parent-style-name="Обычный" style:family="paragraph">
      <style:paragraph-properties fo:margin-bottom="0in" fo:line-height="100%" fo:text-indent="0.4916in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style:text-position="super 65%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end"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end" fo:margin-bottom="0in" fo:line-height="100%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3" style:parent-style-name="Обычный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66" style:parent-style-name="Обычный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68" style:parent-style-name="Обычный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8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olumn283" style:family="table-column">
      <style:table-column-properties style:column-width="0.2097in"/>
    </style:style>
    <style:style style:name="TableColumn284" style:family="table-column">
      <style:table-column-properties style:column-width="4.2326in"/>
    </style:style>
    <style:style style:name="TableColumn285" style:family="table-column">
      <style:table-column-properties style:column-width="1.0916in"/>
    </style:style>
    <style:style style:name="TableColumn286" style:family="table-column">
      <style:table-column-properties style:column-width="0.8861in"/>
    </style:style>
    <style:style style:name="Table282" style:family="table">
      <style:table-properties style:width="6.420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104in solid #80808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0" style:family="table-cell">
      <style:table-cell-properties fo:border="0.0104in solid #80808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0.0104in solid #808080" style:writing-mode="lr-tb" fo:padding-top="0in" fo:padding-left="0in" fo:padding-bottom="0in" fo:padding-right="0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" style:family="table-cell">
      <style:table-cell-properties fo:border="0.0104in solid #80808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104in solid #80808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99" style:family="table-cell">
      <style:table-cell-properties fo:border="0.0104in solid #80808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="0.0104in solid #80808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="0.0104in solid #80808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808080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0.0104in solid #80808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0.0104in solid #80808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12" style:family="table-cell">
      <style:table-cell-properties fo:border="0.0104in solid #80808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808080" style:writing-mode="lr-tb" fo:padding-top="0in" fo:padding-left="0in" fo:padding-bottom="0in" fo:padding-right="0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104in solid #80808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104in solid #808080" style:writing-mode="lr-tb" fo:padding-top="0in" fo:padding-left="0in" fo:padding-bottom="0in" fo:padding-right="0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="0.0104in solid #808080" style:writing-mode="lr-tb" fo:padding-top="0in" fo:padding-left="0in" fo:padding-bottom="0in" fo:padding-right="0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104in solid #80808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0.0104in solid #80808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="0.0104in solid #80808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="0.0104in solid #80808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104in solid #80808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="0.0104in solid #808080" style:writing-mode="lr-tb" fo:padding-top="0in" fo:padding-left="0in" fo:padding-bottom="0in" fo:padding-right="0in"/>
    </style:style>
    <style:style style:name="P3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="0.0104in solid #808080" style:writing-mode="lr-tb" fo:padding-top="0in" fo:padding-left="0in" fo:padding-bottom="0in" fo:padding-right="0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="0.0104in solid #80808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80808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44" style:family="table-cell">
      <style:table-cell-properties fo:border="0.0104in solid #80808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8" style:parent-style-name="Обычный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104in solid #808080" style:writing-mode="lr-tb" fo:padding-top="0in" fo:padding-left="0in" fo:padding-bottom="0in" fo:padding-right="0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104in solid #808080" style:writing-mode="lr-tb" fo:padding-top="0in" fo:padding-left="0in" fo:padding-bottom="0in" fo:padding-right="0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104in solid #808080" style:writing-mode="lr-tb" fo:padding-top="0in" fo:padding-left="0in" fo:padding-bottom="0in" fo:padding-right="0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104in solid #808080" style:writing-mode="lr-tb" fo:padding-top="0in" fo:padding-left="0in" fo:padding-bottom="0in" fo:padding-right="0in"/>
    </style:style>
    <style:style style:name="P3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59" style:family="table-cell">
      <style:table-cell-properties fo:border="0.0104in solid #80808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61" style:family="table-cell">
      <style:table-cell-properties fo:border="0.0104in solid #80808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363" style:family="table-row">
      <style:table-row-properties style:min-row-height="0.5479in"/>
    </style:style>
    <style:style style:name="TableCell364" style:family="table-cell">
      <style:table-cell-properties fo:border="0.0104in solid #80808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104in solid #80808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104in solid #808080" style:writing-mode="lr-tb" fo:padding-top="0in" fo:padding-left="0in" fo:padding-bottom="0in" fo:padding-right="0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104in solid #808080" style:writing-mode="lr-tb" fo:padding-top="0in" fo:padding-left="0in" fo:padding-bottom="0in" fo:padding-right="0in"/>
    </style:style>
    <style:style style:name="P3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72" style:parent-style-name="Обычный" style:family="paragraph">
      <style:paragraph-properties fo:margin-bottom="0in" fo:line-height="100%"/>
      <style:text-properties style:font-name="Times New Roman" fo:color="#000000" fo:font-size="8pt" style:font-size-asian="8pt" style:font-size-complex="10pt"/>
    </style:style>
    <style:style style:name="P37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74" style:parent-style-name="Обычный" style:family="paragraph">
      <style:paragraph-properties fo:margin-bottom="0in" fo:line-height="100%"/>
      <style:text-properties style:font-name="Times New Roman" fo:color="#000000" fo:font-size="8pt" style:font-size-asian="8pt" style:font-size-complex="10pt"/>
    </style:style>
    <style:style style:name="P375" style:parent-style-name="Обычный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78" style:parent-style-name="Обычный" style:family="paragraph">
      <style:paragraph-properties fo:margin-bottom="0in" fo:line-height="100%"/>
      <style:text-properties style:font-name="Times New Roman" fo:color="#000000" fo:font-size="8pt" style:font-size-asian="8pt" style:font-size-complex="10pt"/>
    </style:style>
    <style:style style:name="P379" style:parent-style-name="Обычный" style:family="paragraph">
      <style:paragraph-properties fo:margin-bottom="0in" fo:line-height="100%"/>
      <style:text-properties style:font-name="Times New Roman" fo:color="#000000" fo:font-size="8pt" style:font-size-asian="8pt" style:font-size-complex="10pt"/>
    </style:style>
    <style:style style:name="P38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>приложение<text:s/>1</text:p>
      <text:p text:style-name="P4"/>
      <text:p text:style-name="P5">УТВЕРЖДЕНЫ</text:p>
      <text:p text:style-name="P6">приказом<text:s/>директора<text:line-break/>МБУ «Гимназия № 39»</text:p>
      <text:p text:style-name="P7">от<text:s/>25.02.2022<text:s/>г.<text:s/>№<text:s/>42-од</text:p>
      <text:p text:style-name="P8"/>
      <text:p text:style-name="P9">________________ Т.Л. Терлецкая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ИЗМЕНЕНИЯ В<text:s/></text:span><text:span text:style-name="T25">ПОРЯДОК ПРИЕМА НА ОБУЧЕНИЕ</text:span></text:p>
      <text:p text:style-name="P26">ПО ОБРАЗОВАТЕЛЬНЫМ ПРОГРАММАМ</text:p>
      <text:p text:style-name="P27"><text:span text:style-name="T28">ДОШКОЛЬНОГО,</text:span><text:span text:style-name="T29"><text:s/>НАЧА</text:span><text:span text:style-name="T30">ЛЬНОГО ОБЩЕГО, ОСНОВНОГО ОБЩЕГО</text:span><text:span text:style-name="T31">, СРЕДНЕГО ОБЩЕГО ОБРАЗОВАНИЯ<text:s/></text:span><text:span text:style-name="T32">И НА ОБУЧЕНИЕ ПО<text:s/></text:span><text:span text:style-name="T33">ДОПОЛНИТЕЛЬНЫМ ОБРАЗОВАТЕЛЬНЫМ ПРОГРАММАМ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Пункт 3.5. изложить</text:p>
      <text:p text:style-name="P51"><text:span text:style-name="T52">3.5.<text:s/></text:span><text:span text:style-name="T53">При наличии у ребенка<text:s/></text:span><text:span text:style-name="T54">полнородных или неполнородных<text:s/></text:span><text:span text:style-name="T55">братьев и (или) сестер,<text:s/></text:span><text:span text:style-name="T56">обучающихся в Гимназии,</text:span><text:span text:style-name="T57"><text:s/>его родители (законные представители) дополнительно в заявлении для направления указывают фамилию(-ии), имя (имена), отчество(-а) (последнее - при наличии)<text:s/></text:span><text:span text:style-name="T58">полнородных или неполнородных<text:s/></text:span><text:span text:style-name="T59">братьев и (или) сестер.</text:span></text:p>
      <text:p text:style-name="P60"/>
      <text:p text:style-name="P61">Пункт 4.3. исключить.</text:p>
      <text:p text:style-name="P62"/>
      <text:p text:style-name="P63">Пункт<text:s/>4.5.<text:s/>изложить в новой редакции:</text:p>
      <text:p text:style-name="P64">4.5.<text:s/>Для приема родитель(и) (законный(ые) представитель(и) ребенка или поступающий на обучение по программам<text:s/>начального общего, основного общего, среднего общего<text:s/>образования<text:s/>и дополнительным образовательным программам представляют следующие документы:</text:p>
      <text:list text:style-name="LFO3" text:continue-numbering="true">
        <text:list-item>
          <text:p text:style-name="P65">копию документа, удостоверяющего личность родителя (законного представителя) ребенка или <text:s/>поступающего;</text:p>
        </text:list-item>
        <text:list-item>
          <text:p text:style-name="P66">копию свидетельства о рождении ребенка или документа, подтверждающего родство заявителя;</text:p>
        </text:list-item>
        <text:list-item>
          <text:p text:style-name="P67">копию документа, подтверждающего установление опеки или попечительства (при необходимости);</text:p>
        </text:list-item>
        <text:list-item>
          <text:p text:style-name="P68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</text:list-item>
        <text:list-item>
          <text:p text:style-name="P69"><text:span text:style-name="T70">копии документов, подтверждающих право внеочередного, первоочередного приема на обучение по основным общеобразовательным<text:s/></text:span><text:soft-page-break/><text:span text:style-name="T71">программам или преимущественного приема на обучение по образовательным программам основного общег</text:span><text:span text:style-name="T72">о и среднего общего образования;</text:span></text:p>
        </text:list-item>
        <text:list-item>
          <text:p text:style-name="P73"><text:span text:style-name="T74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span></text:p>
        </text:list-item>
        <text:list-item>
          <text:p text:style-name="P75">копию заключения психолого-медико-педагогической комиссии (при наличии).</text:p>
        </text:list-item>
      </text:list>
      <text:p text:style-name="P76"/>
      <text:p text:style-name="P77">Приложение 1<text:s/>изложить в новой редакции:</text:p>
      <text:p text:style-name="P78"/>
      <text:p text:style-name="P79">Приложение 7<text:s/>изложить в новой редакции:</text:p>
      <text:p text:style-name="P80">_________________</text:p>
      <text:p text:style-name="P81"/>
      <text:soft-page-break/>
      <text:p text:style-name="P82"><text:span text:style-name="T83">пр</text:span><text:span text:style-name="T84">и</text:span><text:span text:style-name="T85">ложение</text:span><text:span text:style-name="T86"><text:s/></text:span><text:span text:style-name="T87">1</text:span></text:p>
      <text:p text:style-name="P88"><text:span text:style-name="T89">к<text:s/></text:span><text:span text:style-name="T90">Поряд</text:span><text:span text:style-name="T91">к</text:span><text:span text:style-name="T92">у<text:s/></text:span><text:span text:style-name="T93">приема на обучение по образовательным</text:span><text:span text:style-name="T94"><text:s/>программам дошкольного,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Директору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МБУ «Гимназия № 39»</text:span></text:p>
          </table:table-cell>
        </table:table-row>
        <table:table-row table:style-name="TableRow108">
          <table:table-cell table:style-name="TableCell109" table:number-columns-spanned="5">
            <text:p text:style-name="P110">Т.Л. Терлецкой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Фамилия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Имя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Отчество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указываются Ф.И.О. заявителя<text:s/></text:p>
          </table:table-cell>
          <table:covered-table-cell/>
        </table:table-row>
      </table:table>
      <text:p text:style-name="P134"/>
      <text:p text:style-name="P135"/>
      <text:p text:style-name="P136">ЗАЯВЛЕНИЕ</text:p>
      <text:p text:style-name="P137">Прошу<text:s/>принять/зачислить<text:s/>в муниципальное бюджетное общеобразовательное учреждение <text:s/>городского округа Тольятти «Гимназия № 39 имени Героя Советского Союза Василия Филипповича Маргелова» структурное подразделение детский сад «Жемчужинка» моего сына/дочь</text:p>
      <text:p text:style-name="P138">поступающего впервые/в порядке перевода из___________________________________________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(указать детский сад, откуда прибыл воспитанник)</text:span></text:p>
      <text:p text:style-name="P147"/>
      <text:p text:style-name="P148"><text:s/>(фамилия, имя, отчество (последнее при наличии) ребенка</text:p>
      <text:p text:style-name="P149">в группу (общеразвивающей, компенсирующей) направленности _____________________________________</text:p>
      <text:p text:style-name="P150">на основании автоматизированного распределения мест от «___» __________ 20__ г.</text:p>
      <text:p text:style-name="P151">Дата рождения ребенка: «______»___________________20___г.</text:p>
      <text:p text:style-name="P152">Реквизиты свидетельства о рождении ребенка: серия_______№______________, дата выдачи______________</text:p>
      <text:p text:style-name="P153">кем выдано___________________________________________________________________________________</text:p>
      <text:p text:style-name="P154">_____________________________________________________________________________________________</text:p>
      <text:p text:style-name="P155">Адрес места жительства (места пребывания, места фактического проживания) ребенка:__________________</text:p>
      <text:p text:style-name="P156">_____________________________________________________________________________________________</text:p>
      <text:p text:style-name="P157"/>
      <text:p text:style-name="P158">Сведения о родителях (законных представителях) ребенка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Отец</text:p>
          </table:table-cell>
          <table:table-cell table:style-name="TableCell166">
            <text:p text:style-name="P167">Фамилия, имя, отчество (последнее – при наличии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Адрес электронной почты, номер телефона (при наличии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Мать</text:span></text:p>
          </table:table-cell>
          <table:table-cell table:style-name="TableCell180">
            <text:p text:style-name="P181">Фамилия, имя, отчество (последнее – при наличии)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Адрес электронной почты, номер телефона (при наличии)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Реквизиты документа, удостоверяющего личность родителя (законного представителя) ребенка:</text:p>
      <text:p text:style-name="P192">вид документа <text:s/>______________________серия_______ №_______________, дата выдачи________________,</text:p>
      <text:p text:style-name="P193">кем выдан ____________________________________________________________________________________</text:p>
      <text:p text:style-name="P194">_____________________________________________________________________________________________</text:p>
      <text:p text:style-name="P195">Реквизиты документа, подтверждающего установление опеки (при наличии):</text:p>
      <text:p text:style-name="P196">№_______________, дата выдачи_____________, кем выдано_________________________________________</text:p>
      <text:p text:style-name="P197">_____________________________________________________________________________________________</text:p>
      <text:p text:style-name="P198">Язык образования__________________________;</text:p>
      <text:p text:style-name="P199">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_______________________________________________________________________________________</text:p>
      <text:p text:style-name="P200">Потребность в обучении по адаптированной образовательной программе дошкольного образования для детей с ______________ в соответствии с заключением ПМПК № ______ от «____»___________20___г.</text:p>
      <text:soft-page-break/>
      <text:p text:style-name="P201">Потребность в создании специальных условий для организации обучения и воспитания ребенка-инвалида в соответствии с индивидуальной программой реабилитации (требуется/ не требуется)___________________________________________________________________________________</text:p>
      <text:p text:style-name="P202"/>
      <text:p text:style-name="P203">Необходимый режим пребывания:</text:p>
      <text:p text:style-name="P204"><text:span text:style-name="T205"></text:span><text:span text:style-name="T206"><text:s/>полный день (10,5 - 12-часовое пребывание);</text:span></text:p>
      <text:p text:style-name="P207"><text:span text:style-name="T208"></text:span><text:span text:style-name="T209"><text:s/>сокращенный день (8 - 10-часове пребывание);</text:span></text:p>
      <text:p text:style-name="P210"><text:span text:style-name="T211"></text:span><text:span text:style-name="T212"><text:s/>продленный день (13 - 14-часовое пребывание);</text:span></text:p>
      <text:p text:style-name="P213"><text:span text:style-name="T214"></text:span><text:span text:style-name="T215"><text:s/>кратковременное пребывание (до 5 часов в день);</text:span></text:p>
      <text:p text:style-name="P216"><text:span text:style-name="T217"></text:span><text:span text:style-name="T218"><text:s/>круглосуточное пребывание</text:span></text:p>
      <text:p text:style-name="P219"/>
      <text:p text:style-name="P220">Сведения о<text:s/>наличии братьев и(или) сестер</text:p>
      <text:p text:style-name="P221"><text:s/>(Ф.И.О) ___________________________________________________________________________</text:p>
      <text:p text:style-name="P222">__________________________________________________________________________________________________________________________________________________________________________________________</text:p>
      <text:p text:style-name="P223"/>
      <text:p text:style-name="P224">Желаемая дата приема на обучение «____»___________________20____г.</text:p>
      <text:p text:style-name="P225"/>
      <text:p text:style-name="P226">Родители (законные представители) ребенка ознакомлены с: <text:s/>Уставом Гимназии, со сведениями о лицензии на осуществление образовательной деятельности, Постановлением мэрии городского округа Тольятти от 15.12.2015г. №4050-п/1 «О закреплении муниципальных дошкольных образовательных учреждений городского округа Тольятти за конкретными <text:s/>территориями городского округа Тольятти», образовательными программами учреждения, другими документами регламентирующими организацию <text:s/>образовательной деятельности, правами и обязанностями воспитанников.</text:p>
      <text:p text:style-name="P227"/>
      <text:p text:style-name="P228">мать: ______________ <text:s text:c="10"/>«_____» ___________20___г. <text:s text:c="9"/>_______________________________________</text:p>
      <text:p text:style-name="P229"><text:s text:c="28"/>(подпись) <text:s text:c="61"/>(дата) <text:s text:c="100"/>(Ф.И.О. родителя)</text:p>
      <text:p text:style-name="P230">отец: <text:s/>______________ <text:s text:c="10"/>«_____» ___________20___г. <text:s text:c="9"/>______________________________________</text:p>
      <text:p text:style-name="P231"><text:s text:c="28"/>(подпись) <text:s text:c="61"/>(дата) <text:s text:c="100"/>(Ф.И.О. родителя)</text:p>
      <text:p text:style-name="P232">Согласие родителей (законных представителей) на обработку <text:s/>персональных данных в соответствии со статьей 9 Федерального закона от 27.07.2006 г. № 152 ФЗ "О персональных данных".</text:p>
      <text:p text:style-name="P233">Цель обработки персональных данных: обеспечение соблюдения законов и иных нормативных правовых актов РФ, постановка в очередь и зачисление в образовательные учреждения.</text:p>
      <text:p text:style-name="P234">Перечень персональных данных, на обработку которых дано настоящее согласие:</text:p>
      <text:list text:style-name="LFO4" text:continue-numbering="true">
        <text:list-item>
          <text:p text:style-name="P235">фамилия, имя, отчество заявителя и/или законного представителя ребенка;</text:p>
        </text:list-item>
        <text:list-item>
          <text:p text:style-name="P236">данные документа, удостоверяющего личность заявителя и/или законного представителя ребенка;</text:p>
        </text:list-item>
        <text:list-item>
          <text:p text:style-name="P237">данные о родстве ребенка с законным представителем ребенка;</text:p>
        </text:list-item>
        <text:list-item>
          <text:p text:style-name="P238">фамилия, имя, отчество ребенка, место рождения;</text:p>
        </text:list-item>
        <text:list-item>
          <text:p text:style-name="P239">данные документа, удостоверяющего личность ребенка;</text:p>
        </text:list-item>
        <text:list-item>
          <text:p text:style-name="P240">сведения о контактных данных заявителя и/или законного представителя ребенка;</text:p>
        </text:list-item>
        <text:list-item>
          <text:p text:style-name="P241">сведения о месте жительства ребенка, заявителя и/или законного представителя ребенка.</text:p>
        </text:list-item>
      </text:list>
      <text:p text:style-name="P242">Перечень дей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.</text:p>
      <text:p text:style-name="P243">Способы обработки персональных данных: на бумажных носителях; в информационных системах персональных данных с использованием и без использования средств автоматизации, а также смешанным способом; при участии и при непосредственном участии человека.</text:p>
      <text:p text:style-name="P244">Срок, в течение которого действует согласие: до достижения цели обработки персональных данных или до момента утраты необходимости в их достижении.</text:p>
      <text:p text:style-name="P245"/>
      <text:p text:style-name="P246">«____»_______________20_____г. <text:s text:c="13"/>_________________/__________________________________</text:p>
      <text:p text:style-name="P247"><text:s text:c="21"/>дата подачи заявления <text:s text:c="77"/>подпись <text:s text:c="51"/>(Ф.И.О. родителя)</text:p>
      <text:p text:style-name="P248"/>
      <text:p text:style-name="P249">Расписка о получении документов, необходимых для приема/зачисления<text:s/>ребенка в детский сад, мною получена:</text:p>
      <text:p text:style-name="P250">______________ <text:s text:c="10"/>«_____» ___________20___г. <text:s text:c="9"/>_______________________</text:p>
      <text:p text:style-name="P251"><text:s text:c="12"/>(подпись) <text:s text:c="60"/>(дата) <text:s text:c="67"/>(Ф.И.О. родителя)</text:p>
      <text:p text:style-name="P252"/>
      <text:p text:style-name="P253">Заявление № _____от «___» ______20___г.</text:p>
      <text:p text:style-name="P254"/>
      <text:p text:style-name="P255"><text:span text:style-name="T256">Приказ № ____ от «___» _______20___г</text:span></text:p>
      <text:soft-page-break/>
      <text:p text:style-name="P257">приложение 7</text:p>
      <text:p text:style-name="P258"><text:span text:style-name="T259">к<text:s/></text:span><text:span text:style-name="T260">Порядку <text:s/>приема на обучение по образовательным программам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261"/>
      <text:p text:style-name="P262">Муниципальное бюджетное общеобразовательное учреждение городского округа Тольятти «Гимназия № 39 имени Героя Советского Союза Василия Филипповича Маргелова»</text:p>
      <text:p text:style-name="P263"><text:span text:style-name="T264">(МБУ «Гимназия № 39»)</text:span></text:p>
      <text:p text:style-name="P265"/>
      <text:p text:style-name="P266"><text:span text:style-name="T267">Расписка</text:span></text:p>
      <text:p text:style-name="P268"><text:span text:style-name="T269">в получении документов</text:span><text:span text:style-name="T270"><text:s/></text:span><text:span text:style-name="T271">для приема ребенка в</text:span></text:p>
      <text:p text:style-name="P272">МБУ «Гимназия № 39» структурное подразделение детский сад «Жемчужинка»</text:p>
      <text:p text:style-name="P273"><text:span text:style-name="T274">Руководитель<text:s/></text:span><text:span text:style-name="T275">структурного подразделения детский сад «Жемчужинка»_________________</text:span><text:span text:style-name="T276">__________________</text:span><text:span text:style-name="T277">__________</text:span><text:span text:style-name="T278">приняла  документы для приема ребенка _________________________________</text:span><text:span text:style-name="T279">_____________</text:span><text:span text:style-name="T280">____________________ (Ф.И.О. г.рожд.) в дошкольное образовательное учреждение от ________________________________________________ (Ф.И.О родителя) <text:s/>проживающего по адресу ________________________________________, <text:s/>тел.____________________.</text:span></text:p>
      <text:p text:style-name="P281">Предоставлены следующие документы: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№ п/п</text:p>
          </table:table-cell>
          <table:table-cell table:style-name="TableCell290">
            <text:p text:style-name="P291">Наименование документа</text:p>
          </table:table-cell>
          <table:table-cell table:style-name="TableCell292">
            <text:p text:style-name="P293">Оригинал/копия</text:p>
          </table:table-cell>
          <table:table-cell table:style-name="TableCell294">
            <text:p text:style-name="P295">Количество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Документ удостоверяющий личность родителя(законного представителя) ребенка, либо копия <text:s/>документа, удостоверяющего личность иностранного гражданина или лица без гражданства</text:p>
          </table:table-cell>
          <table:table-cell table:style-name="TableCell301">
            <text:p text:style-name="P302">копия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Свидетельство о рождении ребенка ил и для иностранных граждан и лиц без гражданства – документ(ы), удостоверяющий(е) личность ребенка и подтверждающий(е) законность представления прав ребенка</text:p>
          </table:table-cell>
          <table:table-cell table:style-name="TableCell310">
            <text:p text:style-name="P311">копия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Документ, подтверждающий установление опеки</text:p>
          </table:table-cell>
          <table:table-cell table:style-name="TableCell319">
            <text:p text:style-name="P320">копия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Свидетельство о регистрации ребенка по месту жительства или по месту пребывания на закрепленной территории или документ содержащий сведения о месте пребывания, месте фактического проживания ребенка</text:p>
          </table:table-cell>
          <table:table-cell table:style-name="TableCell328">
            <text:p text:style-name="P329">копия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<text:s/>Документ психолого-медико-педагогической комиссии (при необходимости)</text:p>
          </table:table-cell>
          <table:table-cell table:style-name="TableCell337">
            <text:p text:style-name="P338">копия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<text:span text:style-name="T346"> </text:span><text:span text:style-name="T347">Документ подтверждающий</text:span></text:p>
            <text:p text:style-name="P348"><text:span text:style-name="T349">потребность в обучении в группе оздоровительной направленности(при необходимости)</text:span></text:p>
          </table:table-cell>
          <table:table-cell table:style-name="TableCell350">
            <text:p text:style-name="P351">копия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>Документ подтверждающий право на внеочередное или первоочередное предоставление мест в детских садах</text:p>
          </table:table-cell>
          <table:table-cell table:style-name="TableCell359">
            <text:p text:style-name="P360">копия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Документ о наличии права на специальные меры поддержки(гарантии отдельных категорий граждан и их семей(при необходимости)</text:p>
          </table:table-cell>
          <table:table-cell table:style-name="TableCell368">
            <text:p text:style-name="P369">копия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О чем в журнал приема заявлений о приеме в образовательную организацию была внесена запись №__________</text:p>
      <text:p text:style-name="P374"/>
      <text:p text:style-name="P375"><text:span text:style-name="T376">Дата выдачи</text:span><text:span text:style-name="T377">  _________________</text:span></text:p>
      <text:p text:style-name="P378"/>
      <text:p text:style-name="P379"/>
      <text:p text:style-name="P380">Документы сдал:                                                   Документы принял:  </text:p>
      <text:p text:style-name="P381">___________________    ___________                ____________ <text:s text:c="4"/> ______________</text:p>
      <text:p text:style-name="P382"><text:span text:style-name="T383"><text:s text:c="21"/>(Ф.И.О.)                          <text:s text:c="6"/>     (подпись) <text:s text:c="48"/>(Ф.И.О.) <text:s text:c="28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редняясетка1-Акцент21" style:display-name="Средняя сетка 1 - Акцент 2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етка-таблица31" style:display-name="Cетка-таблица 31" style:family="paragraph" style:parent-style-name="Заголовок1" style:next-style-name="Обычный">
      <style:text-properties style:language-asian="ru" style:country-asian="RU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>
          <style:tab-stop style:type="left" style:position="0.3055in"/>
          <style:tab-stop style:type="right" style:leader-style="dotted" style:leader-text="." style:position="6.927in"/>
        </style:tab-stops>
      </style:paragraph-properties>
      <style:text-properties style:font-name="Times New Roman" fo:font-weight="bold" style:font-weight-asian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редняязаливка1-Акцент11" style:display-name="Средняя заливка 1 - Акцент 11" style:family="paragraph">
      <style:text-properties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хемадокумента" style:display-name="Схема документа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СхемадокументаЗнак" style:display-name="Схема документа Знак" style:family="text">
      <style:text-properties style:font-name="Times New Roman" fo:font-size="12pt" style:font-size-asian="12pt" style:font-size-complex="12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blk" style:display-name="blk" style:family="text"/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libri Light" style:font-name-asian="Times New Roma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US"/>
    </style:style>
    <style:style style:name="Номерстраницы" style:display-name="Номер страницы" style:family="text"/>
    <style:style style:name="Средняясетка1-Акцент211" style:display-name="Средняя сетка 1 - Акцент 21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15" style:display-name="s_1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10" style:display-name="s_10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anasyevKV</meta:initial-creator>
    <dc:creator>admin</dc:creator>
    <meta:creation-date>2022-10-31T12:26:00Z</meta:creation-date>
    <dc:date>2022-10-31T12:26:00Z</dc:date>
    <meta:print-date>2022-10-24T09:59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858" meta:character-count="12431" meta:row-count="88" meta:non-whitespace-character-count="10597"/>
  </office:meta>
</office:document-meta>
</file>