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text-align="end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end" fo:line-height="115%" fo:text-indent="0.5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6pt" style:font-size-asian="16pt" style:font-size-complex="14pt"/>
    </style:style>
    <style:style style:name="P22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6pt" style:font-size-asian="16pt" style:font-size-complex="14pt"/>
    </style:style>
    <style:style style:name="P23" style:parent-style-name="Обычный" style:family="paragraph">
      <style:paragraph-properties fo:text-align="center" fo:line-height="115%"/>
    </style:style>
    <style:style style:name="T2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33" style:parent-style-name="Обычный" style:family="paragraph">
      <style:paragraph-properties fo:text-align="center" fo:line-height="115%" fo:text-indent="0.5in"/>
    </style:style>
    <style:style style:name="T34" style:parent-style-name="Основнойшрифтабзаца" style:family="text">
      <style:text-properties style:font-name="Times New Roman" fo:font-size="16pt" style:font-size-asian="16pt" style:font-size-complex="14pt"/>
    </style:style>
    <style:style style:name="P35" style:parent-style-name="Абзацсписка" style:family="paragraph">
      <style:paragraph-properties fo:break-before="page" fo:text-align="center" fo:line-height="150%" fo:margin-left="0in" fo:text-inden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6" style:parent-style-name="Абзацсписка" style:family="paragraph">
      <style:paragraph-properties fo:text-align="justify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 fo:line-height="150%" fo:margin-left="0in" fo:text-indent="0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40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4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Абзацсписка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Абзацсписка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bottom="0.177in" fo:line-height="150%" fo:margin-left="0in" fo:text-indent="0in" fo:background-color="#FFFFFF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49" style:parent-style-name="Абзацсписка" style:family="paragraph">
      <style:paragraph-properties fo:text-align="justify" fo:line-height="15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Абзацсписк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line-height="150%" fo:text-indent="0.4923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50%" fo:text-indent="0.4923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7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80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81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82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83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84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85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 fo:language="en" fo:country="US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line-height="150%" fo:text-indent="0.492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letter-spacing="0.008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letter-spacing="0.0069i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letter-spacing="0.0083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letter-spacing="0.008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letter-spacing="0.0069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letter-spacing="0.0118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line-height="150%" fo:text-indent="0.4923in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line-height="150%" fo:text-indent="0.4923in" fo:background-color="#FFFFFF"/>
      <style:text-properties fo:font-size="14pt" style:font-size-asian="14pt" style:font-size-complex="14pt"/>
    </style:style>
    <style:style style:name="P250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1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2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3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5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59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0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2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3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4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 fo:line-height="150%" fo:text-indent="0.4923in" fo:background-color="#FFFFFF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2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3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4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287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8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9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0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1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2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3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4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6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7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8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9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line-height="150%" fo:text-indent="0.4923in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letter-spacing="0.1222i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letter-spacing="0.1243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letter-spacing="0.0604i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letter-spacing="0.059i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letter-spacing="0.0604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letter-spacing="0.0597i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letter-spacing="0.0597i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letter-spacing="0.0604i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letter-spacing="0.059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line-height="150%" fo:text-indent="0.4923in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letter-spacing="0.0145i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letter-spacing="0.0069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letter-spacing="0.0944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letter-spacing="0.0958i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letter-spacing="0.0965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letter-spacing="0.0937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letter-spacing="0.093i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letter-spacing="0.0409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letter-spacing="0.0409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letter-spacing="0.0395i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letter-spacing="0.0409i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letter-spacing="0.0402i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2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84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58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86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87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88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89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0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1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592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593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595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6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7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8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99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00" style:parent-style-name="Абзацсписка" style:family="paragraph">
      <style:paragraph-properties fo:text-align="justify" fo:line-height="150%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01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2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3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7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8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09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10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11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12" style:parent-style-name="Обычный" style:family="paragraph">
      <style:paragraph-properties fo:text-align="justify" fo:line-height="150%" fo:text-indent="0.4923in" fo:background-color="#FFFFFF"/>
      <style:text-properties style:font-name="Times New Roman" fo:font-size="14pt" style:font-size-asian="14pt" style:font-size-complex="14pt"/>
    </style:style>
    <style:style style:name="P613" style:parent-style-name="Основнойтекст" style:family="paragraph">
      <style:paragraph-properties fo:keep-with-next="always" fo:text-align="center" fo:line-height="150%" fo:margin-left="0in">
        <style:tab-stops/>
      </style:paragraph-properties>
      <style:text-properties fo:font-weight="bold" style:font-weight-asian="bold" style:language-complex="ar" style:country-complex="SA"/>
    </style:style>
    <style:style style:name="P614" style:parent-style-name="Основнойтекст" style:family="paragraph">
      <style:paragraph-properties fo:keep-with-next="always" fo:text-align="center" fo:line-height="150%" fo:margin-left="0in">
        <style:tab-stops/>
      </style:paragraph-properties>
    </style:style>
    <style:style style:name="T615" style:parent-style-name="Основнойшрифтабзаца" style:family="text">
      <style:text-properties fo:font-weight="bold" style:font-weight-asian="bold" style:language-complex="ar" style:country-complex="SA"/>
    </style:style>
    <style:style style:name="T616" style:parent-style-name="Основнойшрифтабзаца" style:family="text">
      <style:text-properties style:language-complex="ar" style:country-complex="SA"/>
    </style:style>
    <style:style style:name="T617" style:parent-style-name="Основнойшрифтабзаца" style:family="text">
      <style:text-properties fo:font-weight="bold" style:font-weight-asian="bold"/>
    </style:style>
    <style:style style:name="T618" style:parent-style-name="Основнойшрифтабзаца" style:family="text">
      <style:text-properties fo:font-weight="bold" style:font-weight-asian="bold"/>
    </style:style>
    <style:style style:name="T619" style:parent-style-name="Основнойшрифтабзаца" style:family="text">
      <style:text-properties fo:font-weight="bold" style:font-weight-asian="bold"/>
    </style:style>
    <style:style style:name="T620" style:parent-style-name="Основнойшрифтабзаца" style:family="text">
      <style:text-properties fo:font-weight="bold" style:font-weight-asian="bold"/>
    </style:style>
    <style:style style:name="T621" style:parent-style-name="Основнойшрифтабзаца" style:family="text">
      <style:text-properties fo:font-weight="bold" style:font-weight-asian="bold"/>
    </style:style>
    <style:style style:name="P622" style:parent-style-name="Обычный" style:family="paragraph">
      <style:paragraph-properties fo:text-align="justify" fo:line-height="150%" fo:text-indent="0.4923in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letter-spacing="0.0069i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letter-spacing="0.0958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letter-spacing="0.0979i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letter-spacing="0.0458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letter-spacing="0.068i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9" style:parent-style-name="Обычный" style:family="paragraph">
      <style:paragraph-properties fo:text-align="justify" fo:line-height="150%" fo:text-indent="0.4923in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letter-spacing="0.0708i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letter-spacing="0.0715i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letter-spacing="0.0708i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letter-spacing="0.0708i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letter-spacing="0.0055i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letter-spacing="0.0062i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752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53" style:parent-style-name="Обычный" style:family="paragraph">
      <style:paragraph-properties fo:text-align="justify" fo:line-height="150%" fo:text-indent="0.4923in"/>
    </style:style>
    <style:style style:name="T7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letter-spacing="0.0493i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fo:letter-spacing="0.05i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fo:letter-spacing="0.0493i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letter-spacing="0.0506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letter-spacing="0.05i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fo:letter-spacing="0.05i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letter-spacing="0.05i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letter-spacing="0.0493i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letter-spacing="0.0187i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letter-spacing="0.0201i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letter-spacing="0.0187i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4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fo:letter-spacing="0.0513i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letter-spacing="0.0201i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9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fo:letter-spacing="0.0333i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letter-spacing="0.0666i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letter-spacing="0.0666i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fo:letter-spacing="0.0645i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letter-spacing="0.0645i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fo:letter-spacing="0.0652i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2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1013" style:parent-style-name="Обычный" style:family="paragraph">
      <style:paragraph-properties fo:text-align="justify" fo:line-height="150%" fo:text-indent="0.4923in"/>
    </style:style>
    <style:style style:name="T10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fo:letter-spacing="0.125i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fo:letter-spacing="0.1222in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fo:letter-spacing="0.125i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fo:letter-spacing="0.1243i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fo:letter-spacing="0.1243i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fo:letter-spacing="0.1243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fo:letter-spacing="0.0611i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fo:letter-spacing="0.0625in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fo:letter-spacing="0.0597i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letter-spacing="0.0631in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letter-spacing="0.0611i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letter-spacing="0.0618i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fo:letter-spacing="0.0611i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fo:letter-spacing="0.0611i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fo:letter-spacing="0.0597i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fo:letter-spacing="0.0618i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5" style:parent-style-name="Обычный" style:family="paragraph">
      <style:paragraph-properties fo:text-align="justify" fo:line-height="150%" fo:text-indent="0.4923in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fo:letter-spacing="0.0173i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fo:letter-spacing="0.0173i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letter-spacing="0.0173i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fo:letter-spacing="0.0263i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fo:letter-spacing="0.0236i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fo:letter-spacing="0.0229in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0" style:parent-style-name="Обычный" style:family="paragraph">
      <style:paragraph-properties fo:text-align="justify" fo:line-height="150%" fo:text-indent="0.4923in"/>
    </style:style>
    <style:style style:name="T1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fo:letter-spacing="0.0069i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fo:letter-spacing="0.0888in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fo:letter-spacing="0.0895i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fo:letter-spacing="0.0888i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fo:letter-spacing="0.0888in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fo:letter-spacing="0.0902in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fo:letter-spacing="0.0895in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8" style:parent-style-name="Основнойшрифтабзаца" style:family="text">
      <style:text-properties style:font-name="Times New Roman" fo:letter-spacing="0.0902in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4" style:parent-style-name="Обычный" style:family="paragraph">
      <style:paragraph-properties fo:text-align="justify" fo:line-height="150%" fo:text-indent="0.4923in"/>
    </style:style>
    <style:style style:name="T1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fo:letter-spacing="0.0131i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1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4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4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fo:letter-spacing="0.1444in" fo:font-size="14pt" style:font-size-asian="14pt" style:font-size-complex="14pt"/>
    </style:style>
    <style:style style:name="T1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5" style:parent-style-name="Основнойшрифтабзаца" style:family="text">
      <style:text-properties style:font-name="Times New Roman" fo:letter-spacing="0.1458in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fo:letter-spacing="0.1444in" fo:font-size="14pt" style:font-size-asian="14pt" style:font-size-complex="14pt"/>
    </style:style>
    <style:style style:name="T15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5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5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fo:letter-spacing="0.0736i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fo:letter-spacing="0.075i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fo:letter-spacing="0.0729in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0" style:parent-style-name="Основнойшрифтабзаца" style:family="text">
      <style:text-properties style:font-name="Times New Roman" fo:letter-spacing="0.0722in" fo:font-size="14pt" style:font-size-asian="14pt" style:font-size-complex="14pt"/>
    </style:style>
    <style:style style:name="T155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5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4" style:parent-style-name="Основнойшрифтабзаца" style:family="text">
      <style:text-properties style:font-name="Times New Roman" fo:letter-spacing="0.0743in" fo:font-size="14pt" style:font-size-asian="14pt" style:font-size-complex="14pt"/>
    </style:style>
    <style:style style:name="T1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6" style:parent-style-name="Основнойшрифтабзаца" style:family="text">
      <style:text-properties style:font-name="Times New Roman" fo:letter-spacing="0.0729in" fo:font-size="14pt" style:font-size-asian="14pt" style:font-size-complex="14pt"/>
    </style:style>
    <style:style style:name="T1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4" style:parent-style-name="Основнойшрифтабзаца" style:family="text">
      <style:text-properties style:font-name="Times New Roman" fo:letter-spacing="0.0743in" fo:font-size="14pt" style:font-size-asian="14pt" style:font-size-complex="14pt"/>
    </style:style>
    <style:style style:name="T1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6" style:parent-style-name="Основнойшрифтабзаца" style:family="text">
      <style:text-properties style:font-name="Times New Roman" fo:letter-spacing="0.0729in" fo:font-size="14pt" style:font-size-asian="14pt" style:font-size-complex="14pt"/>
    </style:style>
    <style:style style:name="T1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0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15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5" style:parent-style-name="Основнойшрифтабзаца" style:family="text">
      <style:text-properties style:font-name="Times New Roman" fo:letter-spacing="0.0701in" fo:font-size="14pt" style:font-size-asian="14pt" style:font-size-complex="14pt"/>
    </style:style>
    <style:style style:name="T1576" style:parent-style-name="Основнойшрифтабзаца" style:family="text">
      <style:text-properties style:font-name="Times New Roman" style:font-style-complex="italic" fo:letter-spacing="-0.0013in" fo:font-size="14pt" style:font-size-asian="14pt" style:font-size-complex="14pt"/>
    </style:style>
    <style:style style:name="T157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style:font-style-complex="italic" fo:letter-spacing="-0.0006i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style:font-style-complex="italic" fo:letter-spacing="-0.0006i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1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fo:letter-spacing="0.068i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0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3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16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fo:letter-spacing="0.102in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fo:letter-spacing="0.1013in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fo:letter-spacing="0.1027in" fo:font-size="14pt" style:font-size-asian="14pt" style:font-size-complex="14pt"/>
    </style:style>
    <style:style style:name="T16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fo:letter-spacing="0.1027i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fo:letter-spacing="0.1034i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9" style:parent-style-name="Основнойшрифтабзаца" style:family="text">
      <style:text-properties style:font-name="Times New Roman" fo:letter-spacing="0.102in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0" style:parent-style-name="Основнойшрифтабзаца" style:family="text">
      <style:text-properties style:font-name="Times New Roman" fo:letter-spacing="0.0979in" fo:font-size="14pt" style:font-size-asian="14pt" style:font-size-complex="14pt"/>
    </style:style>
    <style:style style:name="T1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8" style:parent-style-name="Основнойшрифтабзаца" style:family="text">
      <style:text-properties style:font-name="Times New Roman" fo:letter-spacing="0.0965in" fo:font-size="14pt" style:font-size-asian="14pt" style:font-size-complex="14pt"/>
    </style:style>
    <style:style style:name="T1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1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7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1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9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6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fo:letter-spacing="0.068in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fo:letter-spacing="0.0645in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fo:letter-spacing="0.068in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style:font-weight-complex="bold" fo:letter-spacing="-0.0013in" fo:font-size="14pt" style:font-size-asian="14pt" style:font-size-complex="14pt"/>
    </style:style>
    <style:style style:name="T17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15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17" style:parent-style-name="Основнойшрифтабзаца" style:family="text">
      <style:text-properties style:font-name="Times New Roman" fo:letter-spacing="0.0666in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style:font-weight-complex="bold" fo:letter-spacing="-0.0013in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26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28" style:parent-style-name="Основнойшрифтабзаца" style:family="text">
      <style:text-properties style:font-name="Times New Roman" style:font-weight-complex="bold" fo:letter-spacing="-0.0013in" fo:font-size="14pt" style:font-size-asian="14pt" style:font-size-complex="14pt"/>
    </style:style>
    <style:style style:name="T1729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fo:letter-spacing="0.1208in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style:font-weight-complex="bold" fo:letter-spacing="0.0013in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41" style:parent-style-name="Основнойшрифтабзаца" style:family="text">
      <style:text-properties style:font-name="Times New Roman" style:font-weight-complex="bold" fo:letter-spacing="-0.002in" fo:font-size="14pt" style:font-size-asian="14pt" style:font-size-complex="14pt"/>
    </style:style>
    <style:style style:name="T17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43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45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style:font-weight-complex="bold" fo:letter-spacing="0.0006in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weight-complex="bold" fo:letter-spacing="-0.0006in" fo:font-size="14pt" style:font-size-asian="14pt" style:font-size-complex="14pt"/>
    </style:style>
    <style:style style:name="T17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3" style:parent-style-name="Основнойшрифтабзаца" style:family="text">
      <style:text-properties style:font-name="Times New Roman" fo:letter-spacing="0.1222in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7" style:parent-style-name="Основнойшрифтабзаца" style:family="text">
      <style:text-properties style:font-name="Times New Roman" style:font-weight-complex="bold" fo:letter-spacing="0.002i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6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9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0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8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18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2" style:parent-style-name="Основнойшрифтабзаца" style:family="text">
      <style:text-properties style:font-name="Times New Roman" fo:letter-spacing="0.102in" fo:font-size="14pt" style:font-size-asian="14pt" style:font-size-complex="14pt"/>
    </style:style>
    <style:style style:name="T1823" style:parent-style-name="Основнойшрифтабзаца" style:family="text">
      <style:text-properties style:font-name="Times New Roman" style:font-style-complex="italic" fo:letter-spacing="0.0006in" fo:font-size="14pt" style:font-size-asian="14pt" style:font-size-complex="14pt"/>
    </style:style>
    <style:style style:name="T182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825" style:parent-style-name="Основнойшрифтабзаца" style:family="text">
      <style:text-properties style:font-name="Times New Roman" style:font-style-complex="italic" fo:letter-spacing="-0.0006in" fo:font-size="14pt" style:font-size-asian="14pt" style:font-size-complex="14pt"/>
    </style:style>
    <style:style style:name="T182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827" style:parent-style-name="Основнойшрифтабзаца" style:family="text">
      <style:text-properties style:font-name="Times New Roman" fo:letter-spacing="0.102in" fo:font-size="14pt" style:font-size-asian="14pt" style:font-size-complex="14pt"/>
    </style:style>
    <style:style style:name="T1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3" style:parent-style-name="Основнойшрифтабзаца" style:family="text">
      <style:text-properties style:font-name="Times New Roman" fo:letter-spacing="0.1013in" fo:font-size="14pt" style:font-size-asian="14pt" style:font-size-complex="14pt"/>
    </style:style>
    <style:style style:name="T18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8" style:parent-style-name="Основнойшрифтабзаца" style:family="text">
      <style:text-properties style:font-name="Times New Roman" fo:letter-spacing="0.1027in" fo:font-size="14pt" style:font-size-asian="14pt" style:font-size-complex="14pt"/>
    </style:style>
    <style:style style:name="T1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6" style:parent-style-name="Основнойшрифтабзаца" style:family="text">
      <style:text-properties style:font-name="Times New Roman" fo:letter-spacing="0.1013in" fo:font-size="14pt" style:font-size-asian="14pt" style:font-size-complex="14pt"/>
    </style:style>
    <style:style style:name="T1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fo:letter-spacing="0.1013in" fo:font-size="14pt" style:font-size-asian="14pt" style:font-size-complex="14pt"/>
    </style:style>
    <style:style style:name="T1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0" style:parent-style-name="Основнойшрифтабзаца" style:family="text">
      <style:text-properties style:font-name="Times New Roman" fo:letter-spacing="0.1027in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4" style:parent-style-name="Основнойшрифтабзаца" style:family="text">
      <style:text-properties style:font-name="Times New Roman" fo:letter-spacing="0.102in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5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8" style:parent-style-name="Основнойшрифтабзаца" style:family="text">
      <style:text-properties style:font-name="Times New Roman" fo:letter-spacing="0.0895in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0" style:parent-style-name="Основнойшрифтабзаца" style:family="text">
      <style:text-properties style:font-name="Times New Roman" fo:letter-spacing="0.0909in" fo:font-size="14pt" style:font-size-asian="14pt" style:font-size-complex="14pt"/>
    </style:style>
    <style:style style:name="T18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4" style:parent-style-name="Основнойшрифтабзаца" style:family="text">
      <style:text-properties style:font-name="Times New Roman" fo:letter-spacing="0.0902in" fo:font-size="14pt" style:font-size-asian="14pt" style:font-size-complex="14pt"/>
    </style:style>
    <style:style style:name="T187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1" style:parent-style-name="Основнойшрифтабзаца" style:family="text">
      <style:text-properties style:font-name="Times New Roman" fo:letter-spacing="0.0888in" fo:font-size="14pt" style:font-size-asian="14pt" style:font-size-complex="14pt"/>
    </style:style>
    <style:style style:name="T1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6" style:parent-style-name="Основнойшрифтабзаца" style:family="text">
      <style:text-properties style:font-name="Times New Roman" fo:letter-spacing="0.1423in" fo:font-size="14pt" style:font-size-asian="14pt" style:font-size-complex="14pt"/>
    </style:style>
    <style:style style:name="T18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9" style:parent-style-name="Основнойшрифтабзаца" style:family="text">
      <style:text-properties style:font-name="Times New Roman" fo:letter-spacing="0.143in" fo:font-size="14pt" style:font-size-asian="14pt" style:font-size-complex="14pt"/>
    </style:style>
    <style:style style:name="T19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7" style:parent-style-name="Основнойшрифтабзаца" style:family="text">
      <style:text-properties style:font-name="Times New Roman" fo:letter-spacing="0.1437in" fo:font-size="14pt" style:font-size-asian="14pt" style:font-size-complex="14pt"/>
    </style:style>
    <style:style style:name="T19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2" style:parent-style-name="Основнойшрифтабзаца" style:family="text">
      <style:text-properties style:font-name="Times New Roman" fo:letter-spacing="0.1437in" fo:font-size="14pt" style:font-size-asian="14pt" style:font-size-complex="14pt"/>
    </style:style>
    <style:style style:name="T19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1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0" style:parent-style-name="Основнойшрифтабзаца" style:family="text">
      <style:text-properties style:font-name="Times New Roman" fo:letter-spacing="0.1437in" fo:font-size="14pt" style:font-size-asian="14pt" style:font-size-complex="14pt"/>
    </style:style>
    <style:style style:name="T19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2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92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fo:letter-spacing="0.1444in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3" style:parent-style-name="Основнойшрифтабзаца" style:family="text">
      <style:text-properties style:font-name="Times New Roman" fo:letter-spacing="0.052in" fo:font-size="14pt" style:font-size-asian="14pt" style:font-size-complex="14pt"/>
    </style:style>
    <style:style style:name="T1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5" style:parent-style-name="Основнойшрифтабзаца" style:family="text">
      <style:text-properties style:font-name="Times New Roman" fo:letter-spacing="0.0541in" fo:font-size="14pt" style:font-size-asian="14pt" style:font-size-complex="14pt"/>
    </style:style>
    <style:style style:name="T19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5" style:parent-style-name="Основнойшрифтабзаца" style:family="text">
      <style:text-properties style:font-name="Times New Roman" fo:letter-spacing="0.0534in" fo:font-size="14pt" style:font-size-asian="14pt" style:font-size-complex="14pt"/>
    </style:style>
    <style:style style:name="T1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fo:letter-spacing="0.0548in" fo:font-size="14pt" style:font-size-asian="14pt" style:font-size-complex="14pt"/>
    </style:style>
    <style:style style:name="T1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fo:letter-spacing="0.0527in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9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88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19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9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8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19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0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20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9" style:parent-style-name="Основнойшрифтабзаца" style:family="text">
      <style:text-properties style:font-name="Times New Roman" fo:letter-spacing="0.0083in" fo:font-size="14pt" style:font-size-asian="14pt" style:font-size-complex="14pt"/>
    </style:style>
    <style:style style:name="T201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0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3" style:parent-style-name="Основнойшрифтабзаца" style:family="text">
      <style:text-properties style:font-name="Times New Roman" fo:letter-spacing="0.009in" fo:font-size="14pt" style:font-size-asian="14pt" style:font-size-complex="14pt"/>
    </style:style>
    <style:style style:name="T20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7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9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0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7" style:parent-style-name="Основнойшрифтабзаца" style:family="text">
      <style:text-properties style:font-name="Times New Roman" fo:letter-spacing="0.0326in" fo:font-size="14pt" style:font-size-asian="14pt" style:font-size-complex="14pt"/>
    </style:style>
    <style:style style:name="T20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4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fo:letter-spacing="0.0326in" fo:font-size="14pt" style:font-size-asian="14pt" style:font-size-complex="14pt"/>
    </style:style>
    <style:style style:name="T2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8" style:parent-style-name="Основнойшрифтабзаца" style:family="text">
      <style:text-properties style:font-name="Times New Roman" fo:letter-spacing="0.034in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5" style:parent-style-name="Основнойшрифтабзаца" style:family="text">
      <style:text-properties style:font-name="Times New Roman" fo:letter-spacing="0.0326in" fo:font-size="14pt" style:font-size-asian="14pt" style:font-size-complex="14pt"/>
    </style:style>
    <style:style style:name="T205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9" style:parent-style-name="Основнойшрифтабзаца" style:family="text">
      <style:text-properties style:font-name="Times New Roman" fo:letter-spacing="0.0333in" fo:font-size="14pt" style:font-size-asian="14pt" style:font-size-complex="14pt"/>
    </style:style>
    <style:style style:name="T20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fo:letter-spacing="0.0319in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7" style:parent-style-name="Основнойшрифтабзаца" style:family="text">
      <style:text-properties style:font-name="Times New Roman" fo:letter-spacing="0.0333in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1" style:parent-style-name="Основнойшрифтабзаца" style:family="text">
      <style:text-properties style:font-name="Times New Roman" fo:letter-spacing="0.0319in" fo:font-size="14pt" style:font-size-asian="14pt" style:font-size-complex="14pt"/>
    </style:style>
    <style:style style:name="T20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9" style:parent-style-name="Основнойшрифтабзаца" style:family="text">
      <style:text-properties style:font-name="Times New Roman" fo:letter-spacing="0.0326in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8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0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0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0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2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02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2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2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21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fo:letter-spacing="0.0097in" fo:font-size="14pt" style:font-size-asian="14pt" style:font-size-complex="14pt"/>
    </style:style>
    <style:style style:name="T21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3" style:parent-style-name="Основнойшрифтабзаца" style:family="text">
      <style:text-properties style:font-name="Times New Roman" fo:letter-spacing="0.0104in" fo:font-size="14pt" style:font-size-asian="14pt" style:font-size-complex="14pt"/>
    </style:style>
    <style:style style:name="T2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7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2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3" style:parent-style-name="Основнойшрифтабзаца" style:family="text">
      <style:text-properties style:font-name="Times New Roman" fo:letter-spacing="0.009in" fo:font-size="14pt" style:font-size-asian="14pt" style:font-size-complex="14pt"/>
    </style:style>
    <style:style style:name="T2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46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2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0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21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5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8" style:parent-style-name="Основнойшрифтабзаца" style:family="text">
      <style:text-properties style:font-name="Times New Roman" fo:letter-spacing="0.068in" fo:font-size="14pt" style:font-size-asian="14pt" style:font-size-complex="14pt"/>
    </style:style>
    <style:style style:name="T215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3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2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8" style:parent-style-name="Основнойшрифтабзаца" style:family="text">
      <style:text-properties style:font-name="Times New Roman" fo:letter-spacing="0.0694in" fo:font-size="14pt" style:font-size-asian="14pt" style:font-size-complex="14pt"/>
    </style:style>
    <style:style style:name="T2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1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8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2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6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21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4" style:parent-style-name="Основнойшрифтабзаца" style:family="text">
      <style:text-properties style:font-name="Times New Roman" fo:letter-spacing="0.1222in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1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6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221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5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22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2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2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23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fo:letter-spacing="0.002in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fo:letter-spacing="0.0236in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2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3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2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5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22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1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2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3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22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0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22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3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228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6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8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230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31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311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0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6" style:parent-style-name="Основнойшрифтабзаца" style:family="text">
      <style:text-properties style:font-name="Times New Roman" fo:letter-spacing="0.0194in" fo:font-size="14pt" style:font-size-asian="14pt" style:font-size-complex="14pt"/>
    </style:style>
    <style:style style:name="T2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31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3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2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2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8" style:parent-style-name="Основнойшрифтабзаца" style:family="text">
      <style:text-properties style:font-name="Times New Roman" fo:letter-spacing="0.0201in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6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3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9" style:parent-style-name="Основнойшрифтабзаца" style:family="text">
      <style:text-properties style:font-name="Times New Roman" fo:letter-spacing="0.0236in" fo:font-size="14pt" style:font-size-asian="14pt" style:font-size-complex="14pt"/>
    </style:style>
    <style:style style:name="T238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8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2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4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2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6" style:parent-style-name="Основнойшрифтабзаца" style:family="text">
      <style:text-properties style:font-name="Times New Roman" fo:letter-spacing="0.0201in" fo:font-size="14pt" style:font-size-asian="14pt" style:font-size-complex="14pt"/>
    </style:style>
    <style:style style:name="T2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2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0" style:parent-style-name="Обычный" style:family="paragraph">
      <style:paragraph-properties fo:text-align="justify" fo:line-height="150%" fo:text-indent="0.4923in"/>
    </style:style>
    <style:style style:name="T2411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4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414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4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19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4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21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4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423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2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4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5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1" style:parent-style-name="Основнойшрифтабзаца" style:family="text">
      <style:text-properties style:font-name="Times New Roman" fo:letter-spacing="0.0715in" fo:font-size="14pt" style:font-size-asian="14pt" style:font-size-complex="14pt"/>
    </style:style>
    <style:style style:name="T24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4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9" style:parent-style-name="Основнойшрифтабзаца" style:family="text">
      <style:text-properties style:font-name="Times New Roman" fo:letter-spacing="0.0722in" fo:font-size="14pt" style:font-size-asian="14pt" style:font-size-complex="14pt"/>
    </style:style>
    <style:style style:name="T247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4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9" style:parent-style-name="Основнойшрифтабзаца" style:family="text">
      <style:text-properties style:font-name="Times New Roman" fo:letter-spacing="0.0715in" fo:font-size="14pt" style:font-size-asian="14pt" style:font-size-complex="14pt"/>
    </style:style>
    <style:style style:name="T2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5" style:parent-style-name="Основнойшрифтабзаца" style:family="text">
      <style:text-properties style:font-name="Times New Roman" fo:letter-spacing="0.0715in" fo:font-size="14pt" style:font-size-asian="14pt" style:font-size-complex="14pt"/>
    </style:style>
    <style:style style:name="T2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3" style:parent-style-name="Основнойшрифтабзаца" style:family="text">
      <style:text-properties style:font-name="Times New Roman" fo:letter-spacing="0.0722in" fo:font-size="14pt" style:font-size-asian="14pt" style:font-size-complex="14pt"/>
    </style:style>
    <style:style style:name="T2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0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2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3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2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4" style:parent-style-name="Основнойшрифтабзаца" style:family="text">
      <style:text-properties style:font-name="Times New Roman" fo:letter-spacing="0.0048in" fo:font-size="14pt" style:font-size-asian="14pt" style:font-size-complex="14pt"/>
    </style:style>
    <style:style style:name="T2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2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0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2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2" style:parent-style-name="Обычный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03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0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05" style:parent-style-name="Основнойшрифтабзаца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606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0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10" style:parent-style-name="Основнойшрифтабзаца" style:family="text">
      <style:text-properties style:font-name="Times New Roman" fo:font-style="italic" style:font-style-asian="italic" fo:letter-spacing="-0.0013in" fo:font-size="14pt" style:font-size-asian="14pt" style:font-size-complex="14pt"/>
    </style:style>
    <style:style style:name="T2611" style:parent-style-name="Основнойшрифтабзаца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6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13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1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15" style:parent-style-name="Основнойшрифтабзаца" style:family="text">
      <style:text-properties style:font-name="Times New Roman" fo:font-style="italic" style:font-style-asian="italic" fo:letter-spacing="-0.0006in" fo:font-size="14pt" style:font-size-asian="14pt" style:font-size-complex="14pt"/>
    </style:style>
    <style:style style:name="T2616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18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25" style:parent-style-name="Основнойшрифтабзаца" style:family="text">
      <style:text-properties style:font-name="Times New Roman" fo:font-style="italic" style:font-style-asian="italic" style:font-style-complex="italic" fo:letter-spacing="-0.0006in" fo:font-size="14pt" style:font-size-asian="14pt" style:font-size-complex="14pt"/>
    </style:style>
    <style:style style:name="T2626" style:parent-style-name="Основнойшрифтабзаца" style:family="text">
      <style:text-properties style:font-name="Times New Roman" fo:font-style="italic" style:font-style-asian="italic" style:font-style-complex="italic" fo:letter-spacing="0.0006in" fo:font-size="14pt" style:font-size-asian="14pt" style:font-size-complex="14pt"/>
    </style:style>
    <style:style style:name="T262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28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4pt" style:font-size-asian="14pt" style:font-size-complex="14pt"/>
    </style:style>
    <style:style style:name="T262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630" style:parent-style-name="Основнойшрифтабзаца" style:family="text">
      <style:text-properties style:font-name="Times New Roman" fo:font-style="italic" style:font-style-asian="italic" style:font-style-complex="italic" fo:letter-spacing="0.0027in" fo:font-size="14pt" style:font-size-asian="14pt" style:font-size-complex="14pt"/>
    </style:style>
    <style:style style:name="T263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632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3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0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0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5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7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6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83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7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4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7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2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6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0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6" style:parent-style-name="Основнойшрифтабзаца" style:family="text">
      <style:text-properties style:font-name="Times New Roman" fo:letter-spacing="0.0222in" fo:font-size="14pt" style:font-size-asian="14pt" style:font-size-complex="14pt"/>
    </style:style>
    <style:style style:name="T276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7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8" style:parent-style-name="Основнойшрифтабзаца" style:family="text">
      <style:text-properties style:font-name="Times New Roman" fo:letter-spacing="0.0215in" fo:font-size="14pt" style:font-size-asian="14pt" style:font-size-complex="14pt"/>
    </style:style>
    <style:style style:name="T27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1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78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83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2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3" style:parent-style-name="Основнойшрифтабзаца" style:family="text">
      <style:text-properties style:font-name="Times New Roman" fo:letter-spacing="0.0208in" fo:font-size="14pt" style:font-size-asian="14pt" style:font-size-complex="14pt"/>
    </style:style>
    <style:style style:name="T2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0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3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3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89" style:parent-style-name="Обычный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9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5" style:parent-style-name="Основнойшрифтабзаца" style:family="text">
      <style:text-properties style:font-name="Times New Roman" fo:letter-spacing="0.0194in" fo:font-size="14pt" style:font-size-asian="14pt" style:font-size-complex="14pt"/>
    </style:style>
    <style:style style:name="T289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89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1" style:parent-style-name="Основнойшрифтабзаца" style:family="text">
      <style:text-properties style:font-name="Times New Roman" fo:letter-spacing="0.0187in" fo:font-size="14pt" style:font-size-asian="14pt" style:font-size-complex="14pt"/>
    </style:style>
    <style:style style:name="T2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1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2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29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5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29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9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6" style:parent-style-name="Основнойшрифтабзаца" style:family="text">
      <style:text-properties style:font-name="Times New Roman" fo:letter-spacing="0.0201in" fo:font-size="14pt" style:font-size-asian="14pt" style:font-size-complex="14pt"/>
    </style:style>
    <style:style style:name="T2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31" style:parent-style-name="Основнойшрифтабзаца" style:family="text">
      <style:text-properties style:font-name="Times New Roman" fo:letter-spacing="0.0041in" fo:font-size="14pt" style:font-size-asian="14pt" style:font-size-complex="14pt"/>
    </style:style>
    <style:style style:name="T29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4" style:parent-style-name="Основнойшрифтабзаца" style:family="text">
      <style:text-properties style:font-name="Times New Roman" fo:letter-spacing="0.0187in" fo:font-size="14pt" style:font-size-asian="14pt" style:font-size-complex="14pt"/>
    </style:style>
    <style:style style:name="T2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6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293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9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4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94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9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2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5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/>
      </style:paragraph-properties>
    </style:style>
    <style:style style:name="T2956" style:parent-style-name="Основнойшрифтабзаца" style:family="text">
      <style:text-properties fo:font-size="14pt" style:font-size-asian="14pt" style:font-size-complex="14pt"/>
    </style:style>
    <style:style style:name="T2957" style:parent-style-name="Основнойшрифтабзаца" style:family="text">
      <style:text-properties fo:letter-spacing="0.0006in" fo:font-size="14pt" style:font-size-asian="14pt" style:font-size-complex="14pt"/>
    </style:style>
    <style:style style:name="T2958" style:parent-style-name="Основнойшрифтабзаца" style:family="text">
      <style:text-properties fo:font-size="14pt" style:font-size-asian="14pt" style:font-size-complex="14pt"/>
    </style:style>
    <style:style style:name="T295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60" style:parent-style-name="Основнойшрифтабзаца" style:family="text">
      <style:text-properties fo:font-size="14pt" style:font-size-asian="14pt" style:font-size-complex="14pt"/>
    </style:style>
    <style:style style:name="T296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62" style:parent-style-name="Основнойшрифтабзаца" style:family="text">
      <style:text-properties fo:font-size="14pt" style:font-size-asian="14pt" style:font-size-complex="14pt"/>
    </style:style>
    <style:style style:name="T2963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64" style:parent-style-name="Основнойшрифтабзаца" style:family="text">
      <style:text-properties fo:font-size="14pt" style:font-size-asian="14pt" style:font-size-complex="14pt"/>
    </style:style>
    <style:style style:name="T2965" style:parent-style-name="Основнойшрифтабзаца" style:family="text">
      <style:text-properties fo:letter-spacing="0.0076in" fo:font-size="14pt" style:font-size-asian="14pt" style:font-size-complex="14pt"/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2967" style:parent-style-name="Основнойшрифтабзаца" style:family="text">
      <style:text-properties fo:letter-spacing="0.0083in" fo:font-size="14pt" style:font-size-asian="14pt" style:font-size-complex="14pt"/>
    </style:style>
    <style:style style:name="T2968" style:parent-style-name="Основнойшрифтабзаца" style:family="text">
      <style:text-properties fo:font-size="14pt" style:font-size-asian="14pt" style:font-size-complex="14pt"/>
    </style:style>
    <style:style style:name="T296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T29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72" style:parent-style-name="Основнойшрифтабзаца" style:family="text">
      <style:text-properties fo:font-size="14pt" style:font-size-asian="14pt" style:font-size-complex="14pt"/>
    </style:style>
    <style:style style:name="T2973" style:parent-style-name="Основнойшрифтабзаца" style:family="text">
      <style:text-properties fo:letter-spacing="0.0076in" fo:font-size="14pt" style:font-size-asian="14pt" style:font-size-complex="14pt"/>
    </style:style>
    <style:style style:name="T2974" style:parent-style-name="Основнойшрифтабзаца" style:family="text">
      <style:text-properties fo:font-size="14pt" style:font-size-asian="14pt" style:font-size-complex="14pt"/>
    </style:style>
    <style:style style:name="T2975" style:parent-style-name="Основнойшрифтабзаца" style:family="text">
      <style:text-properties fo:letter-spacing="0.009in" fo:font-size="14pt" style:font-size-asian="14pt" style:font-size-complex="14pt"/>
    </style:style>
    <style:style style:name="T2976" style:parent-style-name="Основнойшрифтабзаца" style:family="text">
      <style:text-properties fo:font-size="14pt" style:font-size-asian="14pt" style:font-size-complex="14pt"/>
    </style:style>
    <style:style style:name="T29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78" style:parent-style-name="Основнойшрифтабзаца" style:family="text">
      <style:text-properties fo:font-size="14pt" style:font-size-asian="14pt" style:font-size-complex="14pt"/>
    </style:style>
    <style:style style:name="T2979" style:parent-style-name="Основнойшрифтабзаца" style:family="text">
      <style:text-properties fo:letter-spacing="-0.0013in" fo:font-size="14pt" style:font-size-asian="14pt" style:font-size-complex="14pt"/>
    </style:style>
    <style:style style:name="T2980" style:parent-style-name="Основнойшрифтабзаца" style:family="text">
      <style:text-properties fo:font-size="14pt" style:font-size-asian="14pt" style:font-size-complex="14pt"/>
    </style:style>
    <style:style style:name="T2981" style:parent-style-name="Основнойшрифтабзаца" style:family="text">
      <style:text-properties fo:letter-spacing="0.0083in" fo:font-size="14pt" style:font-size-asian="14pt" style:font-size-complex="14pt"/>
    </style:style>
    <style:style style:name="T2982" style:parent-style-name="Основнойшрифтабзаца" style:family="text">
      <style:text-properties fo:font-size="14pt" style:font-size-asian="14pt" style:font-size-complex="14pt"/>
    </style:style>
    <style:style style:name="T2983" style:parent-style-name="Основнойшрифтабзаца" style:family="text">
      <style:text-properties fo:letter-spacing="0.0076in" fo:font-size="14pt" style:font-size-asian="14pt" style:font-size-complex="14pt"/>
    </style:style>
    <style:style style:name="T2984" style:parent-style-name="Основнойшрифтабзаца" style:family="text">
      <style:text-properties fo:letter-spacing="0.0006in" fo:font-size="14pt" style:font-size-asian="14pt" style:font-size-complex="14pt"/>
    </style:style>
    <style:style style:name="T298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86" style:parent-style-name="Основнойшрифтабзаца" style:family="text">
      <style:text-properties fo:font-size="14pt" style:font-size-asian="14pt" style:font-size-complex="14pt"/>
    </style:style>
    <style:style style:name="T298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88" style:parent-style-name="Основнойшрифтабзаца" style:family="text">
      <style:text-properties fo:font-size="14pt" style:font-size-asian="14pt" style:font-size-complex="14pt"/>
    </style:style>
    <style:style style:name="T2989" style:parent-style-name="Основнойшрифтабзаца" style:family="text">
      <style:text-properties fo:letter-spacing="0.0083in" fo:font-size="14pt" style:font-size-asian="14pt" style:font-size-complex="14pt"/>
    </style:style>
    <style:style style:name="T2990" style:parent-style-name="Основнойшрифтабзаца" style:family="text">
      <style:text-properties fo:letter-spacing="-0.0006in" fo:font-size="14pt" style:font-size-asian="14pt" style:font-size-complex="14pt"/>
    </style:style>
    <style:style style:name="T2991" style:parent-style-name="Основнойшрифтабзаца" style:family="text">
      <style:text-properties fo:font-size="14pt" style:font-size-asian="14pt" style:font-size-complex="14pt"/>
    </style:style>
    <style:style style:name="T2992" style:parent-style-name="Основнойшрифтабзаца" style:family="text">
      <style:text-properties fo:letter-spacing="0.0118in" fo:font-size="14pt" style:font-size-asian="14pt" style:font-size-complex="14pt"/>
    </style:style>
    <style:style style:name="T2993" style:parent-style-name="Основнойшрифтабзаца" style:family="text">
      <style:text-properties fo:letter-spacing="0.0013in" fo:font-size="14pt" style:font-size-asian="14pt" style:font-size-complex="14pt"/>
    </style:style>
    <style:style style:name="T2994" style:parent-style-name="Основнойшрифтабзаца" style:family="text">
      <style:text-properties fo:letter-spacing="0.0013in" fo:font-size="14pt" style:font-size-asian="14pt" style:font-size-complex="14pt"/>
    </style:style>
    <style:style style:name="T2995" style:parent-style-name="Основнойшрифтабзаца" style:family="text">
      <style:text-properties fo:font-size="14pt" style:font-size-asian="14pt" style:font-size-complex="14pt"/>
    </style:style>
    <style:style style:name="T2996" style:parent-style-name="Основнойшрифтабзаца" style:family="text">
      <style:text-properties fo:font-size="14pt" style:font-size-asian="14pt" style:font-size-complex="14pt"/>
    </style:style>
    <style:style style:name="T2997" style:parent-style-name="Основнойшрифтабзаца" style:family="text">
      <style:text-properties fo:letter-spacing="0.0562in" fo:font-size="14pt" style:font-size-asian="14pt" style:font-size-complex="14pt"/>
    </style:style>
    <style:style style:name="T2998" style:parent-style-name="Основнойшрифтабзаца" style:family="text">
      <style:text-properties fo:font-size="14pt" style:font-size-asian="14pt" style:font-size-complex="14pt"/>
    </style:style>
    <style:style style:name="T299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00" style:parent-style-name="Основнойшрифтабзаца" style:family="text">
      <style:text-properties fo:font-size="14pt" style:font-size-asian="14pt" style:font-size-complex="14pt"/>
    </style:style>
    <style:style style:name="T3001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02" style:parent-style-name="Основнойшрифтабзаца" style:family="text">
      <style:text-properties fo:letter-spacing="0.0006in" fo:font-size="14pt" style:font-size-asian="14pt" style:font-size-complex="14pt"/>
    </style:style>
    <style:style style:name="T3003" style:parent-style-name="Основнойшрифтабзаца" style:family="text">
      <style:text-properties fo:font-size="14pt" style:font-size-asian="14pt" style:font-size-complex="14pt"/>
    </style:style>
    <style:style style:name="T30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05" style:parent-style-name="Основнойшрифтабзаца" style:family="text">
      <style:text-properties fo:font-size="14pt" style:font-size-asian="14pt" style:font-size-complex="14pt"/>
    </style:style>
    <style:style style:name="T3006" style:parent-style-name="Основнойшрифтабзаца" style:family="text">
      <style:text-properties fo:letter-spacing="0.0562in" fo:font-size="14pt" style:font-size-asian="14pt" style:font-size-complex="14pt"/>
    </style:style>
    <style:style style:name="T3007" style:parent-style-name="Основнойшрифтабзаца" style:family="text">
      <style:text-properties fo:font-size="14pt" style:font-size-asian="14pt" style:font-size-complex="14pt"/>
    </style:style>
    <style:style style:name="T3008" style:parent-style-name="Основнойшрифтабзаца" style:family="text">
      <style:text-properties fo:letter-spacing="0.0555in" fo:font-size="14pt" style:font-size-asian="14pt" style:font-size-complex="14pt"/>
    </style:style>
    <style:style style:name="T3009" style:parent-style-name="Основнойшрифтабзаца" style:family="text">
      <style:text-properties fo:font-size="14pt" style:font-size-asian="14pt" style:font-size-complex="14pt"/>
    </style:style>
    <style:style style:name="T3010" style:parent-style-name="Основнойшрифтабзаца" style:family="text">
      <style:text-properties fo:letter-spacing="0.0006in" fo:font-size="14pt" style:font-size-asian="14pt" style:font-size-complex="14pt"/>
    </style:style>
    <style:style style:name="T301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12" style:parent-style-name="Основнойшрифтабзаца" style:family="text">
      <style:text-properties fo:font-size="14pt" style:font-size-asian="14pt" style:font-size-complex="14pt"/>
    </style:style>
    <style:style style:name="T301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14" style:parent-style-name="Основнойшрифтабзаца" style:family="text">
      <style:text-properties fo:font-size="14pt" style:font-size-asian="14pt" style:font-size-complex="14pt"/>
    </style:style>
    <style:style style:name="T3015" style:parent-style-name="Основнойшрифтабзаца" style:family="text">
      <style:text-properties fo:letter-spacing="0.0548in" fo:font-size="14pt" style:font-size-asian="14pt" style:font-size-complex="14pt"/>
    </style:style>
    <style:style style:name="T3016" style:parent-style-name="Основнойшрифтабзаца" style:family="text">
      <style:text-properties fo:letter-spacing="0.0006in" fo:font-size="14pt" style:font-size-asian="14pt" style:font-size-complex="14pt"/>
    </style:style>
    <style:style style:name="T3017" style:parent-style-name="Основнойшрифтабзаца" style:family="text">
      <style:text-properties fo:font-size="14pt" style:font-size-asian="14pt" style:font-size-complex="14pt"/>
    </style:style>
    <style:style style:name="T30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19" style:parent-style-name="Основнойшрифтабзаца" style:family="text">
      <style:text-properties fo:font-size="14pt" style:font-size-asian="14pt" style:font-size-complex="14pt"/>
    </style:style>
    <style:style style:name="T3020" style:parent-style-name="Основнойшрифтабзаца" style:family="text">
      <style:text-properties fo:letter-spacing="0.0541in" fo:font-size="14pt" style:font-size-asian="14pt" style:font-size-complex="14pt"/>
    </style:style>
    <style:style style:name="T3021" style:parent-style-name="Основнойшрифтабзаца" style:family="text">
      <style:text-properties fo:font-size="14pt" style:font-size-asian="14pt" style:font-size-complex="14pt"/>
    </style:style>
    <style:style style:name="T3022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23" style:parent-style-name="Основнойшрифтабзаца" style:family="text">
      <style:text-properties fo:font-size="14pt" style:font-size-asian="14pt" style:font-size-complex="14pt"/>
    </style:style>
    <style:style style:name="T3024" style:parent-style-name="Основнойшрифтабзаца" style:family="text">
      <style:text-properties fo:letter-spacing="0.0548in" fo:font-size="14pt" style:font-size-asian="14pt" style:font-size-complex="14pt"/>
    </style:style>
    <style:style style:name="T3025" style:parent-style-name="Основнойшрифтабзаца" style:family="text">
      <style:text-properties fo:letter-spacing="0.0006in" fo:font-size="14pt" style:font-size-asian="14pt" style:font-size-complex="14pt"/>
    </style:style>
    <style:style style:name="T3026" style:parent-style-name="Основнойшрифтабзаца" style:family="text">
      <style:text-properties fo:font-size="14pt" style:font-size-asian="14pt" style:font-size-complex="14pt"/>
    </style:style>
    <style:style style:name="T3027" style:parent-style-name="Основнойшрифтабзаца" style:family="text">
      <style:text-properties fo:letter-spacing="-0.002in" fo:font-size="14pt" style:font-size-asian="14pt" style:font-size-complex="14pt"/>
    </style:style>
    <style:style style:name="T3028" style:parent-style-name="Основнойшрифтабзаца" style:family="text">
      <style:text-properties fo:font-size="14pt" style:font-size-asian="14pt" style:font-size-complex="14pt"/>
    </style:style>
    <style:style style:name="T302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30" style:parent-style-name="Основнойшрифтабзаца" style:family="text">
      <style:text-properties fo:font-size="14pt" style:font-size-asian="14pt" style:font-size-complex="14pt"/>
    </style:style>
    <style:style style:name="T3031" style:parent-style-name="Основнойшрифтабзаца" style:family="text">
      <style:text-properties fo:letter-spacing="0.0555in" fo:font-size="14pt" style:font-size-asian="14pt" style:font-size-complex="14pt"/>
    </style:style>
    <style:style style:name="T3032" style:parent-style-name="Основнойшрифтабзаца" style:family="text">
      <style:text-properties fo:font-size="14pt" style:font-size-asian="14pt" style:font-size-complex="14pt"/>
    </style:style>
    <style:style style:name="T3033" style:parent-style-name="Основнойшрифтабзаца" style:family="text">
      <style:text-properties fo:letter-spacing="0.0618in" fo:font-size="14pt" style:font-size-asian="14pt" style:font-size-complex="14pt"/>
    </style:style>
    <style:style style:name="T3034" style:parent-style-name="Основнойшрифтабзаца" style:family="text">
      <style:text-properties fo:font-size="14pt" style:font-size-asian="14pt" style:font-size-complex="14pt"/>
    </style:style>
    <style:style style:name="T3035" style:parent-style-name="Основнойшрифтабзаца" style:family="text">
      <style:text-properties fo:letter-spacing="0.0555in" fo:font-size="14pt" style:font-size-asian="14pt" style:font-size-complex="14pt"/>
    </style:style>
    <style:style style:name="T3036" style:parent-style-name="Основнойшрифтабзаца" style:family="text">
      <style:text-properties fo:font-size="14pt" style:font-size-asian="14pt" style:font-size-complex="14pt"/>
    </style:style>
    <style:style style:name="T30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38" style:parent-style-name="Основнойшрифтабзаца" style:family="text">
      <style:text-properties fo:font-size="14pt" style:font-size-asian="14pt" style:font-size-complex="14pt"/>
    </style:style>
    <style:style style:name="T3039" style:parent-style-name="Основнойшрифтабзаца" style:family="text">
      <style:text-properties fo:letter-spacing="-0.002in" fo:font-size="14pt" style:font-size-asian="14pt" style:font-size-complex="14pt"/>
    </style:style>
    <style:style style:name="T3040" style:parent-style-name="Основнойшрифтабзаца" style:family="text">
      <style:text-properties fo:font-size="14pt" style:font-size-asian="14pt" style:font-size-complex="14pt"/>
    </style:style>
    <style:style style:name="T3041" style:parent-style-name="Основнойшрифтабзаца" style:family="text">
      <style:text-properties fo:letter-spacing="0.0006in" fo:font-size="14pt" style:font-size-asian="14pt" style:font-size-complex="14pt"/>
    </style:style>
    <style:style style:name="T3042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43" style:parent-style-name="Основнойшрифтабзаца" style:family="text">
      <style:text-properties fo:font-size="14pt" style:font-size-asian="14pt" style:font-size-complex="14pt"/>
    </style:style>
    <style:style style:name="T304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45" style:parent-style-name="Основнойшрифтабзаца" style:family="text">
      <style:text-properties fo:letter-spacing="0.0006in" fo:font-size="14pt" style:font-size-asian="14pt" style:font-size-complex="14pt"/>
    </style:style>
    <style:style style:name="T3046" style:parent-style-name="Основнойшрифтабзаца" style:family="text">
      <style:text-properties fo:font-size="14pt" style:font-size-asian="14pt" style:font-size-complex="14pt"/>
    </style:style>
    <style:style style:name="T30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48" style:parent-style-name="Основнойшрифтабзаца" style:family="text">
      <style:text-properties fo:font-size="14pt" style:font-size-asian="14pt" style:font-size-complex="14pt"/>
    </style:style>
    <style:style style:name="T304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50" style:parent-style-name="Основнойшрифтабзаца" style:family="text">
      <style:text-properties fo:font-size="14pt" style:font-size-asian="14pt" style:font-size-complex="14pt"/>
    </style:style>
    <style:style style:name="T3051" style:parent-style-name="Основнойшрифтабзаца" style:family="text">
      <style:text-properties fo:letter-spacing="0.0006in" fo:font-size="14pt" style:font-size-asian="14pt" style:font-size-complex="14pt"/>
    </style:style>
    <style:style style:name="T3052" style:parent-style-name="Основнойшрифтабзаца" style:family="text">
      <style:text-properties fo:font-size="14pt" style:font-size-asian="14pt" style:font-size-complex="14pt"/>
    </style:style>
    <style:style style:name="T305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54" style:parent-style-name="Основнойшрифтабзаца" style:family="text">
      <style:text-properties fo:font-size="14pt" style:font-size-asian="14pt" style:font-size-complex="14pt"/>
    </style:style>
    <style:style style:name="T3055" style:parent-style-name="Основнойшрифтабзаца" style:family="text">
      <style:text-properties fo:letter-spacing="0.0006in" fo:font-size="14pt" style:font-size-asian="14pt" style:font-size-complex="14pt"/>
    </style:style>
    <style:style style:name="T30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57" style:parent-style-name="Основнойшрифтабзаца" style:family="text">
      <style:text-properties fo:font-size="14pt" style:font-size-asian="14pt" style:font-size-complex="14pt"/>
    </style:style>
    <style:style style:name="T3058" style:parent-style-name="Основнойшрифтабзаца" style:family="text">
      <style:text-properties fo:letter-spacing="0.0006in" fo:font-size="14pt" style:font-size-asian="14pt" style:font-size-complex="14pt"/>
    </style:style>
    <style:style style:name="T3059" style:parent-style-name="Основнойшрифтабзаца" style:family="text">
      <style:text-properties fo:font-size="14pt" style:font-size-asian="14pt" style:font-size-complex="14pt"/>
    </style:style>
    <style:style style:name="T306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61" style:parent-style-name="Основнойшрифтабзаца" style:family="text">
      <style:text-properties fo:font-size="14pt" style:font-size-asian="14pt" style:font-size-complex="14pt"/>
    </style:style>
    <style:style style:name="T3062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6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65" style:parent-style-name="Основнойшрифтабзаца" style:family="text">
      <style:text-properties fo:font-size="14pt" style:font-size-asian="14pt" style:font-size-complex="14pt"/>
    </style:style>
    <style:style style:name="T3066" style:parent-style-name="Основнойшрифтабзаца" style:family="text">
      <style:text-properties fo:letter-spacing="0.0006in" fo:font-size="14pt" style:font-size-asian="14pt" style:font-size-complex="14pt"/>
    </style:style>
    <style:style style:name="T30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68" style:parent-style-name="Основнойшрифтабзаца" style:family="text">
      <style:text-properties fo:font-size="14pt" style:font-size-asian="14pt" style:font-size-complex="14pt"/>
    </style:style>
    <style:style style:name="T30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70" style:parent-style-name="Основнойшрифтабзаца" style:family="text">
      <style:text-properties fo:font-size="14pt" style:font-size-asian="14pt" style:font-size-complex="14pt"/>
    </style:style>
    <style:style style:name="T30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72" style:parent-style-name="Основнойшрифтабзаца" style:family="text">
      <style:text-properties fo:font-size="14pt" style:font-size-asian="14pt" style:font-size-complex="14pt"/>
    </style:style>
    <style:style style:name="T3073" style:parent-style-name="Основнойшрифтабзаца" style:family="text">
      <style:text-properties fo:letter-spacing="0.0013in" fo:font-size="14pt" style:font-size-asian="14pt" style:font-size-complex="14pt"/>
    </style:style>
    <style:style style:name="T3074" style:parent-style-name="Основнойшрифтабзаца" style:family="text">
      <style:text-properties fo:font-size="14pt" style:font-size-asian="14pt" style:font-size-complex="14pt"/>
    </style:style>
    <style:style style:name="T3075" style:parent-style-name="Основнойшрифтабзаца" style:family="text">
      <style:text-properties fo:letter-spacing="0.0006in" fo:font-size="14pt" style:font-size-asian="14pt" style:font-size-complex="14pt"/>
    </style:style>
    <style:style style:name="T30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7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78" style:parent-style-name="Основнойшрифтабзаца" style:family="text">
      <style:text-properties fo:font-size="14pt" style:font-size-asian="14pt" style:font-size-complex="14pt"/>
    </style:style>
    <style:style style:name="T3079" style:parent-style-name="Основнойшрифтабзаца" style:family="text">
      <style:text-properties fo:letter-spacing="0.0006in" fo:font-size="14pt" style:font-size-asian="14pt" style:font-size-complex="14pt"/>
    </style:style>
    <style:style style:name="T3080" style:parent-style-name="Основнойшрифтабзаца" style:family="text">
      <style:text-properties fo:font-size="14pt" style:font-size-asian="14pt" style:font-size-complex="14pt"/>
    </style:style>
    <style:style style:name="T3081" style:parent-style-name="Основнойшрифтабзаца" style:family="text">
      <style:text-properties fo:font-size="14pt" style:font-size-asian="14pt" style:font-size-complex="14pt"/>
    </style:style>
    <style:style style:name="T3082" style:parent-style-name="Основнойшрифтабзаца" style:family="text">
      <style:text-properties fo:letter-spacing="0.0006in" fo:font-size="14pt" style:font-size-asian="14pt" style:font-size-complex="14pt"/>
    </style:style>
    <style:style style:name="T308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84" style:parent-style-name="Основнойшрифтабзаца" style:family="text">
      <style:text-properties fo:font-size="14pt" style:font-size-asian="14pt" style:font-size-complex="14pt"/>
    </style:style>
    <style:style style:name="T3085" style:parent-style-name="Основнойшрифтабзаца" style:family="text">
      <style:text-properties fo:letter-spacing="0.0006in" fo:font-size="14pt" style:font-size-asian="14pt" style:font-size-complex="14pt"/>
    </style:style>
    <style:style style:name="T308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87" style:parent-style-name="Основнойшрифтабзаца" style:family="text">
      <style:text-properties fo:letter-spacing="-0.0013in" fo:font-size="14pt" style:font-size-asian="14pt" style:font-size-complex="14pt"/>
    </style:style>
    <style:style style:name="T3088" style:parent-style-name="Основнойшрифтабзаца" style:family="text">
      <style:text-properties fo:letter-spacing="0.0006in" fo:font-size="14pt" style:font-size-asian="14pt" style:font-size-complex="14pt"/>
    </style:style>
    <style:style style:name="T3089" style:parent-style-name="Основнойшрифтабзаца" style:family="text">
      <style:text-properties fo:letter-spacing="-0.002in" fo:font-size="14pt" style:font-size-asian="14pt" style:font-size-complex="14pt"/>
    </style:style>
    <style:style style:name="T3090" style:parent-style-name="Основнойшрифтабзаца" style:family="text">
      <style:text-properties fo:font-size="14pt" style:font-size-asian="14pt" style:font-size-complex="14pt"/>
    </style:style>
    <style:style style:name="T3091" style:parent-style-name="Основнойшрифтабзаца" style:family="text">
      <style:text-properties fo:letter-spacing="0.0006in" fo:font-size="14pt" style:font-size-asian="14pt" style:font-size-complex="14pt"/>
    </style:style>
    <style:style style:name="T3092" style:parent-style-name="Основнойшрифтабзаца" style:family="text">
      <style:text-properties fo:font-size="14pt" style:font-size-asian="14pt" style:font-size-complex="14pt"/>
    </style:style>
    <style:style style:name="T309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94" style:parent-style-name="Основнойшрифтабзаца" style:family="text">
      <style:text-properties fo:font-size="14pt" style:font-size-asian="14pt" style:font-size-complex="14pt"/>
    </style:style>
    <style:style style:name="T30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96" style:parent-style-name="Основнойшрифтабзаца" style:family="text">
      <style:text-properties fo:font-size="14pt" style:font-size-asian="14pt" style:font-size-complex="14pt"/>
    </style:style>
    <style:style style:name="T3097" style:parent-style-name="Основнойшрифтабзаца" style:family="text">
      <style:text-properties fo:letter-spacing="0.0006in" fo:font-size="14pt" style:font-size-asian="14pt" style:font-size-complex="14pt"/>
    </style:style>
    <style:style style:name="T309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099" style:parent-style-name="Основнойшрифтабзаца" style:family="text">
      <style:text-properties fo:font-size="14pt" style:font-size-asian="14pt" style:font-size-complex="14pt"/>
    </style:style>
    <style:style style:name="T3100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03" style:parent-style-name="Основнойшрифтабзаца" style:family="text">
      <style:text-properties fo:font-size="14pt" style:font-size-asian="14pt" style:font-size-complex="14pt"/>
    </style:style>
    <style:style style:name="T3104" style:parent-style-name="Основнойшрифтабзаца" style:family="text">
      <style:text-properties fo:letter-spacing="0.0576in" fo:font-size="14pt" style:font-size-asian="14pt" style:font-size-complex="14pt"/>
    </style:style>
    <style:style style:name="T3105" style:parent-style-name="Основнойшрифтабзаца" style:family="text">
      <style:text-properties fo:font-size="14pt" style:font-size-asian="14pt" style:font-size-complex="14pt"/>
    </style:style>
    <style:style style:name="T310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07" style:parent-style-name="Основнойшрифтабзаца" style:family="text">
      <style:text-properties fo:letter-spacing="0.0013in" fo:font-size="14pt" style:font-size-asian="14pt" style:font-size-complex="14pt"/>
    </style:style>
    <style:style style:name="T3108" style:parent-style-name="Основнойшрифтабзаца" style:family="text">
      <style:text-properties fo:letter-spacing="-0.002in" fo:font-size="14pt" style:font-size-asian="14pt" style:font-size-complex="14pt"/>
    </style:style>
    <style:style style:name="T3109" style:parent-style-name="Основнойшрифтабзаца" style:family="text">
      <style:text-properties fo:font-size="14pt" style:font-size-asian="14pt" style:font-size-complex="14pt"/>
    </style:style>
    <style:style style:name="T311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11" style:parent-style-name="Основнойшрифтабзаца" style:family="text">
      <style:text-properties fo:letter-spacing="-0.002in" fo:font-size="14pt" style:font-size-asian="14pt" style:font-size-complex="14pt"/>
    </style:style>
    <style:style style:name="T3112" style:parent-style-name="Основнойшрифтабзаца" style:family="text">
      <style:text-properties fo:font-size="14pt" style:font-size-asian="14pt" style:font-size-complex="14pt"/>
    </style:style>
    <style:style style:name="T3113" style:parent-style-name="Основнойшрифтабзаца" style:family="text">
      <style:text-properties fo:letter-spacing="0.059in" fo:font-size="14pt" style:font-size-asian="14pt" style:font-size-complex="14pt"/>
    </style:style>
    <style:style style:name="T3114" style:parent-style-name="Основнойшрифтабзаца" style:family="text">
      <style:text-properties fo:font-size="14pt" style:font-size-asian="14pt" style:font-size-complex="14pt"/>
    </style:style>
    <style:style style:name="T3115" style:parent-style-name="Основнойшрифтабзаца" style:family="text">
      <style:text-properties fo:letter-spacing="0.0006in" fo:font-size="14pt" style:font-size-asian="14pt" style:font-size-complex="14pt"/>
    </style:style>
    <style:style style:name="T3116" style:parent-style-name="Основнойшрифтабзаца" style:family="text">
      <style:text-properties fo:font-size="14pt" style:font-size-asian="14pt" style:font-size-complex="14pt"/>
    </style:style>
    <style:style style:name="T3117" style:parent-style-name="Основнойшрифтабзаца" style:family="text">
      <style:text-properties fo:letter-spacing="0.0006in" fo:font-size="14pt" style:font-size-asian="14pt" style:font-size-complex="14pt"/>
    </style:style>
    <style:style style:name="T31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19" style:parent-style-name="Основнойшрифтабзаца" style:family="text">
      <style:text-properties fo:font-size="14pt" style:font-size-asian="14pt" style:font-size-complex="14pt"/>
    </style:style>
    <style:style style:name="T31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21" style:parent-style-name="Основнойшрифтабзаца" style:family="text">
      <style:text-properties fo:font-size="14pt" style:font-size-asian="14pt" style:font-size-complex="14pt"/>
    </style:style>
    <style:style style:name="T3122" style:parent-style-name="Основнойшрифтабзаца" style:family="text">
      <style:text-properties fo:letter-spacing="0.0576in" fo:font-size="14pt" style:font-size-asian="14pt" style:font-size-complex="14pt"/>
    </style:style>
    <style:style style:name="T3123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25" style:parent-style-name="Основнойшрифтабзаца" style:family="text">
      <style:text-properties fo:font-size="14pt" style:font-size-asian="14pt" style:font-size-complex="14pt"/>
    </style:style>
    <style:style style:name="T3126" style:parent-style-name="Основнойшрифтабзаца" style:family="text">
      <style:text-properties fo:letter-spacing="0.0569in" fo:font-size="14pt" style:font-size-asian="14pt" style:font-size-complex="14pt"/>
    </style:style>
    <style:style style:name="T3127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8" style:parent-style-name="Основнойшрифтабзаца" style:family="text">
      <style:text-properties fo:font-size="14pt" style:font-size-asian="14pt" style:font-size-complex="14pt"/>
    </style:style>
    <style:style style:name="T3129" style:parent-style-name="Основнойшрифтабзаца" style:family="text">
      <style:text-properties fo:letter-spacing="0.0576in" fo:font-size="14pt" style:font-size-asian="14pt" style:font-size-complex="14pt"/>
    </style:style>
    <style:style style:name="T3130" style:parent-style-name="Основнойшрифтабзаца" style:family="text">
      <style:text-properties fo:font-size="14pt" style:font-size-asian="14pt" style:font-size-complex="14pt"/>
    </style:style>
    <style:style style:name="T313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32" style:parent-style-name="Основнойшрифтабзаца" style:family="text">
      <style:text-properties fo:font-size="14pt" style:font-size-asian="14pt" style:font-size-complex="14pt"/>
    </style:style>
    <style:style style:name="T3133" style:parent-style-name="Основнойшрифтабзаца" style:family="text">
      <style:text-properties fo:letter-spacing="0.0569in" fo:font-size="14pt" style:font-size-asian="14pt" style:font-size-complex="14pt"/>
    </style:style>
    <style:style style:name="T3134" style:parent-style-name="Основнойшрифтабзаца" style:family="text">
      <style:text-properties fo:letter-spacing="0.0006in" fo:font-size="14pt" style:font-size-asian="14pt" style:font-size-complex="14pt"/>
    </style:style>
    <style:style style:name="T3135" style:parent-style-name="Основнойшрифтабзаца" style:family="text">
      <style:text-properties fo:font-size="14pt" style:font-size-asian="14pt" style:font-size-complex="14pt"/>
    </style:style>
    <style:style style:name="T31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37" style:parent-style-name="Основнойшрифтабзаца" style:family="text">
      <style:text-properties fo:font-size="14pt" style:font-size-asian="14pt" style:font-size-complex="14pt"/>
    </style:style>
    <style:style style:name="T313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39" style:parent-style-name="Основнойшрифтабзаца" style:family="text">
      <style:text-properties fo:letter-spacing="0.0006in" fo:font-size="14pt" style:font-size-asian="14pt" style:font-size-complex="14pt"/>
    </style:style>
    <style:style style:name="T3140" style:parent-style-name="Основнойшрифтабзаца" style:family="text">
      <style:text-properties fo:font-size="14pt" style:font-size-asian="14pt" style:font-size-complex="14pt"/>
    </style:style>
    <style:style style:name="T31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42" style:parent-style-name="Основнойшрифтабзаца" style:family="text">
      <style:text-properties fo:font-size="14pt" style:font-size-asian="14pt" style:font-size-complex="14pt"/>
    </style:style>
    <style:style style:name="T3143" style:parent-style-name="Основнойшрифтабзаца" style:family="text">
      <style:text-properties fo:letter-spacing="0.0576in" fo:font-size="14pt" style:font-size-asian="14pt" style:font-size-complex="14pt"/>
    </style:style>
    <style:style style:name="T3144" style:parent-style-name="Основнойшрифтабзаца" style:family="text">
      <style:text-properties fo:font-size="14pt" style:font-size-asian="14pt" style:font-size-complex="14pt"/>
    </style:style>
    <style:style style:name="T31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46" style:parent-style-name="Основнойшрифтабзаца" style:family="text">
      <style:text-properties fo:font-size="14pt" style:font-size-asian="14pt" style:font-size-complex="14pt"/>
    </style:style>
    <style:style style:name="T314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48" style:parent-style-name="Основнойшрифтабзаца" style:family="text">
      <style:text-properties fo:font-size="14pt" style:font-size-asian="14pt" style:font-size-complex="14pt"/>
    </style:style>
    <style:style style:name="T314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5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51" style:parent-style-name="Основнойшрифтабзаца" style:family="text">
      <style:text-properties fo:font-size="14pt" style:font-size-asian="14pt" style:font-size-complex="14pt"/>
    </style:style>
    <style:style style:name="T3152" style:parent-style-name="Основнойшрифтабзаца" style:family="text">
      <style:text-properties fo:letter-spacing="0.0118in" fo:font-size="14pt" style:font-size-asian="14pt" style:font-size-complex="14pt"/>
    </style:style>
    <style:style style:name="T3153" style:parent-style-name="Основнойшрифтабзаца" style:family="text">
      <style:text-properties fo:font-size="14pt" style:font-size-asian="14pt" style:font-size-complex="14pt"/>
    </style:style>
    <style:style style:name="T3154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55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56" style:parent-style-name="Основнойшрифтабзаца" style:family="text">
      <style:text-properties fo:font-size="14pt" style:font-size-asian="14pt" style:font-size-complex="14pt"/>
    </style:style>
    <style:style style:name="T3157" style:parent-style-name="Основнойшрифтабзаца" style:family="text">
      <style:text-properties fo:letter-spacing="0.0111in" fo:font-size="14pt" style:font-size-asian="14pt" style:font-size-complex="14pt"/>
    </style:style>
    <style:style style:name="T3158" style:parent-style-name="Основнойшрифтабзаца" style:family="text">
      <style:text-properties fo:font-size="14pt" style:font-size-asian="14pt" style:font-size-complex="14pt"/>
    </style:style>
    <style:style style:name="T3159" style:parent-style-name="Основнойшрифтабзаца" style:family="text">
      <style:text-properties fo:letter-spacing="0.0104in" fo:font-size="14pt" style:font-size-asian="14pt" style:font-size-complex="14pt"/>
    </style:style>
    <style:style style:name="T3160" style:parent-style-name="Основнойшрифтабзаца" style:family="text">
      <style:text-properties fo:font-size="14pt" style:font-size-asian="14pt" style:font-size-complex="14pt"/>
    </style:style>
    <style:style style:name="T3161" style:parent-style-name="Основнойшрифтабзаца" style:family="text">
      <style:text-properties fo:font-size="14pt" style:font-size-asian="14pt" style:font-size-complex="14pt"/>
    </style:style>
    <style:style style:name="T3162" style:parent-style-name="Основнойшрифтабзаца" style:family="text">
      <style:text-properties fo:letter-spacing="0.0104in" fo:font-size="14pt" style:font-size-asian="14pt" style:font-size-complex="14pt"/>
    </style:style>
    <style:style style:name="T3163" style:parent-style-name="Основнойшрифтабзаца" style:family="text">
      <style:text-properties fo:letter-spacing="0.0006in" fo:font-size="14pt" style:font-size-asian="14pt" style:font-size-complex="14pt"/>
    </style:style>
    <style:style style:name="T3164" style:parent-style-name="Основнойшрифтабзаца" style:family="text">
      <style:text-properties fo:font-size="14pt" style:font-size-asian="14pt" style:font-size-complex="14pt"/>
    </style:style>
    <style:style style:name="T3165" style:parent-style-name="Основнойшрифтабзаца" style:family="text">
      <style:text-properties fo:letter-spacing="0.009in" fo:font-size="14pt" style:font-size-asian="14pt" style:font-size-complex="14pt"/>
    </style:style>
    <style:style style:name="T3166" style:parent-style-name="Основнойшрифтабзаца" style:family="text">
      <style:text-properties fo:letter-spacing="0.0013in" fo:font-size="14pt" style:font-size-asian="14pt" style:font-size-complex="14pt"/>
    </style:style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T316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69" style:parent-style-name="Основнойшрифтабзаца" style:family="text">
      <style:text-properties fo:letter-spacing="0.0034in" fo:font-size="14pt" style:font-size-asian="14pt" style:font-size-complex="14pt"/>
    </style:style>
    <style:style style:name="T3170" style:parent-style-name="Основнойшрифтабзаца" style:family="text">
      <style:text-properties fo:font-size="14pt" style:font-size-asian="14pt" style:font-size-complex="14pt"/>
    </style:style>
    <style:style style:name="T31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72" style:parent-style-name="Основнойшрифтабзаца" style:family="text">
      <style:text-properties fo:font-size="14pt" style:font-size-asian="14pt" style:font-size-complex="14pt"/>
    </style:style>
    <style:style style:name="T317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7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75" style:parent-style-name="Основнойшрифтабзаца" style:family="text">
      <style:text-properties fo:font-size="14pt" style:font-size-asian="14pt" style:font-size-complex="14pt"/>
    </style:style>
    <style:style style:name="T3176" style:parent-style-name="Основнойшрифтабзаца" style:family="text">
      <style:text-properties fo:letter-spacing="0.0111in" fo:font-size="14pt" style:font-size-asian="14pt" style:font-size-complex="14pt"/>
    </style:style>
    <style:style style:name="T3177" style:parent-style-name="Основнойшрифтабзаца" style:family="text">
      <style:text-properties fo:font-size="14pt" style:font-size-asian="14pt" style:font-size-complex="14pt"/>
    </style:style>
    <style:style style:name="T3178" style:parent-style-name="Основнойшрифтабзаца" style:family="text">
      <style:text-properties fo:letter-spacing="0.0118in" fo:font-size="14pt" style:font-size-asian="14pt" style:font-size-complex="14pt"/>
    </style:style>
    <style:style style:name="T3179" style:parent-style-name="Основнойшрифтабзаца" style:family="text">
      <style:text-properties fo:font-size="14pt" style:font-size-asian="14pt" style:font-size-complex="14pt"/>
    </style:style>
    <style:style style:name="T3180" style:parent-style-name="Основнойшрифтабзаца" style:family="text">
      <style:text-properties fo:letter-spacing="0.0104in" fo:font-size="14pt" style:font-size-asian="14pt" style:font-size-complex="14pt"/>
    </style:style>
    <style:style style:name="T3181" style:parent-style-name="Основнойшрифтабзаца" style:family="text">
      <style:text-properties fo:font-size="14pt" style:font-size-asian="14pt" style:font-size-complex="14pt"/>
    </style:style>
    <style:style style:name="T3182" style:parent-style-name="Основнойшрифтабзаца" style:family="text">
      <style:text-properties fo:letter-spacing="0.0006in" fo:font-size="14pt" style:font-size-asian="14pt" style:font-size-complex="14pt"/>
    </style:style>
    <style:style style:name="T318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84" style:parent-style-name="Основнойшрифтабзаца" style:family="text">
      <style:text-properties fo:letter-spacing="0.0006in" fo:font-size="14pt" style:font-size-asian="14pt" style:font-size-complex="14pt"/>
    </style:style>
    <style:style style:name="T3185" style:parent-style-name="Основнойшрифтабзаца" style:family="text">
      <style:text-properties fo:letter-spacing="0.0013in" fo:font-size="14pt" style:font-size-asian="14pt" style:font-size-complex="14pt"/>
    </style:style>
    <style:style style:name="T3186" style:parent-style-name="Основнойшрифтабзаца" style:family="text">
      <style:text-properties fo:letter-spacing="-0.002in" fo:font-size="14pt" style:font-size-asian="14pt" style:font-size-complex="14pt"/>
    </style:style>
    <style:style style:name="T3187" style:parent-style-name="Основнойшрифтабзаца" style:family="text">
      <style:text-properties fo:font-size="14pt" style:font-size-asian="14pt" style:font-size-complex="14pt"/>
    </style:style>
    <style:style style:name="T318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89" style:parent-style-name="Основнойшрифтабзаца" style:family="text">
      <style:text-properties fo:letter-spacing="0.0006in" fo:font-size="14pt" style:font-size-asian="14pt" style:font-size-complex="14pt"/>
    </style:style>
    <style:style style:name="T3190" style:parent-style-name="Основнойшрифтабзаца" style:family="text">
      <style:text-properties fo:font-size="14pt" style:font-size-asian="14pt" style:font-size-complex="14pt"/>
    </style:style>
    <style:style style:name="T31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92" style:parent-style-name="Основнойшрифтабзаца" style:family="text">
      <style:text-properties fo:font-size="14pt" style:font-size-asian="14pt" style:font-size-complex="14pt"/>
    </style:style>
    <style:style style:name="T319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94" style:parent-style-name="Основнойшрифтабзаца" style:family="text">
      <style:text-properties fo:font-size="14pt" style:font-size-asian="14pt" style:font-size-complex="14pt"/>
    </style:style>
    <style:style style:name="T3195" style:parent-style-name="Основнойшрифтабзаца" style:family="text">
      <style:text-properties fo:letter-spacing="0.0006in" fo:font-size="14pt" style:font-size-asian="14pt" style:font-size-complex="14pt"/>
    </style:style>
    <style:style style:name="T3196" style:parent-style-name="Основнойшрифтабзаца" style:family="text">
      <style:text-properties fo:font-size="14pt" style:font-size-asian="14pt" style:font-size-complex="14pt"/>
    </style:style>
    <style:style style:name="T31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98" style:parent-style-name="Основнойшрифтабзаца" style:family="text">
      <style:text-properties fo:font-size="14pt" style:font-size-asian="14pt" style:font-size-complex="14pt"/>
    </style:style>
    <style:style style:name="T319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00" style:parent-style-name="Основнойшрифтабзаца" style:family="text">
      <style:text-properties fo:font-size="14pt" style:font-size-asian="14pt" style:font-size-complex="14pt"/>
    </style:style>
    <style:style style:name="T3201" style:parent-style-name="Основнойшрифтабзаца" style:family="text">
      <style:text-properties fo:letter-spacing="-0.002in" fo:font-size="14pt" style:font-size-asian="14pt" style:font-size-complex="14pt"/>
    </style:style>
    <style:style style:name="T3202" style:parent-style-name="Основнойшрифтабзаца" style:family="text">
      <style:text-properties fo:font-size="14pt" style:font-size-asian="14pt" style:font-size-complex="14pt"/>
    </style:style>
    <style:style style:name="P3203" style:parent-style-name="Обычныйвеб" style:family="paragraph">
      <style:paragraph-properties fo:text-align="justify" fo:margin-top="0in" fo:margin-bottom="0in" fo:line-height="150%" fo:margin-left="0in" fo:text-indent="0.4923in" fo:background-color="#FFFFFF">
        <style:tab-stops/>
      </style:paragraph-properties>
    </style:style>
    <style:style style:name="T3204" style:parent-style-name="Основнойшрифтабзаца" style:family="text">
      <style:text-properties fo:font-size="14pt" style:font-size-asian="14pt" style:font-size-complex="14pt"/>
    </style:style>
    <style:style style:name="T3205" style:parent-style-name="Основнойшрифтабзаца" style:family="text">
      <style:text-properties fo:letter-spacing="0.0006in" fo:font-size="14pt" style:font-size-asian="14pt" style:font-size-complex="14pt"/>
    </style:style>
    <style:style style:name="T320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07" style:parent-style-name="Основнойшрифтабзаца" style:family="text">
      <style:text-properties fo:font-size="14pt" style:font-size-asian="14pt" style:font-size-complex="14pt"/>
    </style:style>
    <style:style style:name="T3208" style:parent-style-name="Основнойшрифтабзаца" style:family="text">
      <style:text-properties fo:letter-spacing="0.0062in" fo:font-size="14pt" style:font-size-asian="14pt" style:font-size-complex="14pt"/>
    </style:style>
    <style:style style:name="T3209" style:parent-style-name="Основнойшрифтабзаца" style:family="text">
      <style:text-properties fo:font-size="14pt" style:font-size-asian="14pt" style:font-size-complex="14pt"/>
    </style:style>
    <style:style style:name="T32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11" style:parent-style-name="Основнойшрифтабзаца" style:family="text">
      <style:text-properties fo:font-size="14pt" style:font-size-asian="14pt" style:font-size-complex="14pt"/>
    </style:style>
    <style:style style:name="T32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13" style:parent-style-name="Основнойшрифтабзаца" style:family="text">
      <style:text-properties fo:font-size="14pt" style:font-size-asian="14pt" style:font-size-complex="14pt"/>
    </style:style>
    <style:style style:name="T3214" style:parent-style-name="Основнойшрифтабзаца" style:family="text">
      <style:text-properties fo:letter-spacing="0.0048in" fo:font-size="14pt" style:font-size-asian="14pt" style:font-size-complex="14pt"/>
    </style:style>
    <style:style style:name="T3215" style:parent-style-name="Основнойшрифтабзаца" style:family="text">
      <style:text-properties fo:font-size="14pt" style:font-size-asian="14pt" style:font-size-complex="14pt"/>
    </style:style>
    <style:style style:name="T3216" style:parent-style-name="Основнойшрифтабзаца" style:family="text">
      <style:text-properties fo:letter-spacing="0.0076in" fo:font-size="14pt" style:font-size-asian="14pt" style:font-size-complex="14pt"/>
    </style:style>
    <style:style style:name="T3217" style:parent-style-name="Основнойшрифтабзаца" style:family="text">
      <style:text-properties fo:font-size="14pt" style:font-size-asian="14pt" style:font-size-complex="14pt"/>
    </style:style>
    <style:style style:name="T32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19" style:parent-style-name="Основнойшрифтабзаца" style:family="text">
      <style:text-properties fo:font-size="14pt" style:font-size-asian="14pt" style:font-size-complex="14pt"/>
    </style:style>
    <style:style style:name="T322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21" style:parent-style-name="Основнойшрифтабзаца" style:family="text">
      <style:text-properties fo:font-size="14pt" style:font-size-asian="14pt" style:font-size-complex="14pt"/>
    </style:style>
    <style:style style:name="T3222" style:parent-style-name="Основнойшрифтабзаца" style:family="text">
      <style:text-properties fo:letter-spacing="0.0062in" fo:font-size="14pt" style:font-size-asian="14pt" style:font-size-complex="14pt"/>
    </style:style>
    <style:style style:name="T3223" style:parent-style-name="Основнойшрифтабзаца" style:family="text">
      <style:text-properties fo:font-size="14pt" style:font-size-asian="14pt" style:font-size-complex="14pt"/>
    </style:style>
    <style:style style:name="T3224" style:parent-style-name="Основнойшрифтабзаца" style:family="text">
      <style:text-properties fo:letter-spacing="0.0062in" fo:font-size="14pt" style:font-size-asian="14pt" style:font-size-complex="14pt"/>
    </style:style>
    <style:style style:name="T3225" style:parent-style-name="Основнойшрифтабзаца" style:family="text">
      <style:text-properties fo:letter-spacing="0.0006in" fo:font-size="14pt" style:font-size-asian="14pt" style:font-size-complex="14pt"/>
    </style:style>
    <style:style style:name="T3226" style:parent-style-name="Основнойшрифтабзаца" style:family="text">
      <style:text-properties fo:font-size="14pt" style:font-size-asian="14pt" style:font-size-complex="14pt"/>
    </style:style>
    <style:style style:name="T3227" style:parent-style-name="Основнойшрифтабзаца" style:family="text">
      <style:text-properties fo:letter-spacing="0.0006in" fo:font-size="14pt" style:font-size-asian="14pt" style:font-size-complex="14pt"/>
    </style:style>
    <style:style style:name="T3228" style:parent-style-name="Основнойшрифтабзаца" style:family="text">
      <style:text-properties fo:font-size="14pt" style:font-size-asian="14pt" style:font-size-complex="14pt"/>
    </style:style>
    <style:style style:name="T322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30" style:parent-style-name="Основнойшрифтабзаца" style:family="text">
      <style:text-properties fo:font-size="14pt" style:font-size-asian="14pt" style:font-size-complex="14pt"/>
    </style:style>
    <style:style style:name="T3231" style:parent-style-name="Основнойшрифтабзаца" style:family="text">
      <style:text-properties fo:letter-spacing="0.0062in" fo:font-size="14pt" style:font-size-asian="14pt" style:font-size-complex="14pt"/>
    </style:style>
    <style:style style:name="T3232" style:parent-style-name="Основнойшрифтабзаца" style:family="text">
      <style:text-properties fo:font-size="14pt" style:font-size-asian="14pt" style:font-size-complex="14pt"/>
    </style:style>
    <style:style style:name="T3233" style:parent-style-name="Основнойшрифтабзаца" style:family="text">
      <style:text-properties fo:letter-spacing="0.0055in" fo:font-size="14pt" style:font-size-asian="14pt" style:font-size-complex="14pt"/>
    </style:style>
    <style:style style:name="T3234" style:parent-style-name="Основнойшрифтабзаца" style:family="text">
      <style:text-properties fo:letter-spacing="0.0013in" fo:font-size="14pt" style:font-size-asian="14pt" style:font-size-complex="14pt"/>
    </style:style>
    <style:style style:name="T3235" style:parent-style-name="Основнойшрифтабзаца" style:family="text">
      <style:text-properties fo:letter-spacing="0.0013in" fo:font-size="14pt" style:font-size-asian="14pt" style:font-size-complex="14pt"/>
    </style:style>
    <style:style style:name="T32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38" style:parent-style-name="Основнойшрифтабзаца" style:family="text">
      <style:text-properties fo:font-size="14pt" style:font-size-asian="14pt" style:font-size-complex="14pt"/>
    </style:style>
    <style:style style:name="T323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40" style:parent-style-name="Основнойшрифтабзаца" style:family="text">
      <style:text-properties fo:font-size="14pt" style:font-size-asian="14pt" style:font-size-complex="14pt"/>
    </style:style>
    <style:style style:name="T324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42" style:parent-style-name="Основнойшрифтабзаца" style:family="text">
      <style:text-properties fo:font-size="14pt" style:font-size-asian="14pt" style:font-size-complex="14pt"/>
    </style:style>
    <style:style style:name="T32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244" style:parent-style-name="Основнойшрифтабзаца" style:family="text">
      <style:text-properties fo:font-size="14pt" style:font-size-asian="14pt" style:font-size-complex="14pt"/>
    </style:style>
    <style:style style:name="T324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46" style:parent-style-name="Основнойшрифтабзаца" style:family="text">
      <style:text-properties fo:font-size="14pt" style:font-size-asian="14pt" style:font-size-complex="14pt"/>
    </style:style>
    <style:style style:name="T324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48" style:parent-style-name="Основнойшрифтабзаца" style:family="text">
      <style:text-properties fo:font-size="14pt" style:font-size-asian="14pt" style:font-size-complex="14pt"/>
    </style:style>
    <style:style style:name="T3249" style:parent-style-name="Основнойшрифтабзаца" style:family="text">
      <style:text-properties fo:letter-spacing="-0.0013in" fo:font-size="14pt" style:font-size-asian="14pt" style:font-size-complex="14pt"/>
    </style:style>
    <style:style style:name="T3250" style:parent-style-name="Основнойшрифтабзаца" style:family="text">
      <style:text-properties fo:font-size="14pt" style:font-size-asian="14pt" style:font-size-complex="14pt"/>
    </style:style>
    <style:style style:name="T325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52" style:parent-style-name="Основнойшрифтабзаца" style:family="text">
      <style:text-properties fo:font-size="14pt" style:font-size-asian="14pt" style:font-size-complex="14pt"/>
    </style:style>
    <style:style style:name="T3253" style:parent-style-name="Основнойшрифтабзаца" style:family="text">
      <style:text-properties fo:letter-spacing="0.0006in" fo:font-size="14pt" style:font-size-asian="14pt" style:font-size-complex="14pt"/>
    </style:style>
    <style:style style:name="T3254" style:parent-style-name="Основнойшрифтабзаца" style:family="text">
      <style:text-properties fo:letter-spacing="-0.0013in" fo:font-size="14pt" style:font-size-asian="14pt" style:font-size-complex="14pt"/>
    </style:style>
    <style:style style:name="T325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56" style:parent-style-name="Основнойшрифтабзаца" style:family="text">
      <style:text-properties fo:font-size="14pt" style:font-size-asian="14pt" style:font-size-complex="14pt"/>
    </style:style>
    <style:style style:name="T3257" style:parent-style-name="Основнойшрифтабзаца" style:family="text">
      <style:text-properties fo:letter-spacing="-0.0027in" fo:font-size="14pt" style:font-size-asian="14pt" style:font-size-complex="14pt"/>
    </style:style>
    <style:style style:name="T3258" style:parent-style-name="Основнойшрифтабзаца" style:family="text">
      <style:text-properties fo:font-size="14pt" style:font-size-asian="14pt" style:font-size-complex="14pt"/>
    </style:style>
    <style:style style:name="T3259" style:parent-style-name="Основнойшрифтабзаца" style:family="text">
      <style:text-properties fo:letter-spacing="0.0006in" fo:font-size="14pt" style:font-size-asian="14pt" style:font-size-complex="14pt"/>
    </style:style>
    <style:style style:name="T3260" style:parent-style-name="Основнойшрифтабзаца" style:family="text">
      <style:text-properties fo:font-size="14pt" style:font-size-asian="14pt" style:font-size-complex="14pt"/>
    </style:style>
    <style:style style:name="T3261" style:parent-style-name="Основнойшрифтабзаца" style:family="text">
      <style:text-properties fo:letter-spacing="-0.0013in" fo:font-size="14pt" style:font-size-asian="14pt" style:font-size-complex="14pt"/>
    </style:style>
    <style:style style:name="T3262" style:parent-style-name="Основнойшрифтабзаца" style:family="text">
      <style:text-properties fo:font-size="14pt" style:font-size-asian="14pt" style:font-size-complex="14pt"/>
    </style:style>
    <style:style style:name="T32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3264" style:parent-style-name="Основнойшрифтабзаца" style:family="text">
      <style:text-properties fo:font-size="14pt" style:font-size-asian="14pt" style:font-size-complex="14pt"/>
    </style:style>
    <style:style style:name="T3265" style:parent-style-name="Основнойшрифтабзаца" style:family="text">
      <style:text-properties fo:letter-spacing="-0.002in" fo:font-size="14pt" style:font-size-asian="14pt" style:font-size-complex="14pt"/>
    </style:style>
    <style:style style:name="T3266" style:parent-style-name="Основнойшрифтабзаца" style:family="text">
      <style:text-properties fo:font-size="14pt" style:font-size-asian="14pt" style:font-size-complex="14pt"/>
    </style:style>
    <style:style style:name="T32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68" style:parent-style-name="Основнойшрифтабзаца" style:family="text">
      <style:text-properties fo:font-size="14pt" style:font-size-asian="14pt" style:font-size-complex="14pt"/>
    </style:style>
    <style:style style:name="T32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270" style:parent-style-name="Основнойшрифтабзаца" style:family="text">
      <style:text-properties fo:font-size="14pt" style:font-size-asian="14pt" style:font-size-complex="14pt"/>
    </style:style>
    <style:style style:name="P3271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7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6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32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8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2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32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5" style:parent-style-name="Основнойшрифтабзаца" style:family="text">
      <style:text-properties style:font-name="Times New Roman" fo:letter-spacing="0.0131in" fo:font-size="14pt" style:font-size-asian="14pt" style:font-size-complex="14pt"/>
    </style:style>
    <style:style style:name="T3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7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3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9" style:parent-style-name="Основнойшрифтабзаца" style:family="text">
      <style:text-properties style:font-name="Times New Roman" fo:letter-spacing="0.0118in" fo:font-size="14pt" style:font-size-asian="14pt" style:font-size-complex="14pt"/>
    </style:style>
    <style:style style:name="T3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1" style:parent-style-name="Основнойшрифтабзаца" style:family="text">
      <style:text-properties style:font-name="Times New Roman" fo:letter-spacing="0.0131in" fo:font-size="14pt" style:font-size-asian="14pt" style:font-size-complex="14pt"/>
    </style:style>
    <style:style style:name="T32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8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3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4" style:parent-style-name="Основнойшрифтабзаца" style:family="text">
      <style:text-properties style:font-name="Times New Roman" fo:letter-spacing="0.0138in" fo:font-size="14pt" style:font-size-asian="14pt" style:font-size-complex="14pt"/>
    </style:style>
    <style:style style:name="T33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7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3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9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310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12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1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0" style:parent-style-name="Основнойшрифтабзаца" style:family="text">
      <style:text-properties style:font-name="Times New Roman" fo:letter-spacing="0.1111in" fo:font-size="14pt" style:font-size-asian="14pt" style:font-size-complex="14pt"/>
    </style:style>
    <style:style style:name="T33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3" style:parent-style-name="Основнойшрифтабзаца" style:family="text">
      <style:text-properties style:font-name="Times New Roman" fo:letter-spacing="0.1118in" fo:font-size="14pt" style:font-size-asian="14pt" style:font-size-complex="14pt"/>
    </style:style>
    <style:style style:name="T33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2" style:parent-style-name="Основнойшрифтабзаца" style:family="text">
      <style:text-properties style:font-name="Times New Roman" fo:letter-spacing="0.1125in" fo:font-size="14pt" style:font-size-asian="14pt" style:font-size-complex="14pt"/>
    </style:style>
    <style:style style:name="T3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4" style:parent-style-name="Основнойшрифтабзаца" style:family="text">
      <style:text-properties style:font-name="Times New Roman" fo:letter-spacing="0.1131in" fo:font-size="14pt" style:font-size-asian="14pt" style:font-size-complex="14pt"/>
    </style:style>
    <style:style style:name="T3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2" style:parent-style-name="Основнойшрифтабзаца" style:family="text">
      <style:text-properties style:font-name="Times New Roman" fo:letter-spacing="0.1104in" fo:font-size="14pt" style:font-size-asian="14pt" style:font-size-complex="14pt"/>
    </style:style>
    <style:style style:name="T3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9" style:parent-style-name="Основнойшрифтабзаца" style:family="text">
      <style:text-properties style:font-name="Times New Roman" fo:letter-spacing="0.1118in" fo:font-size="14pt" style:font-size-asian="14pt" style:font-size-complex="14pt"/>
    </style:style>
    <style:style style:name="T337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75" style:parent-style-name="Обычный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7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1" style:parent-style-name="Основнойшрифтабзаца" style:family="text">
      <style:text-properties style:font-name="Times New Roman" fo:letter-spacing="0.1215in" fo:font-size="14pt" style:font-size-asian="14pt" style:font-size-complex="14pt"/>
    </style:style>
    <style:style style:name="T338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6" style:parent-style-name="Основнойшрифтабзаца" style:family="text">
      <style:text-properties style:font-name="Times New Roman" fo:letter-spacing="0.1222in" fo:font-size="14pt" style:font-size-asian="14pt" style:font-size-complex="14pt"/>
    </style:style>
    <style:style style:name="T33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9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3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1" style:parent-style-name="Основнойшрифтабзаца" style:family="text">
      <style:text-properties style:font-name="Times New Roman" fo:letter-spacing="0.1208in" fo:font-size="14pt" style:font-size-asian="14pt" style:font-size-complex="14pt"/>
    </style:style>
    <style:style style:name="T3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3" style:parent-style-name="Основнойшрифтабзаца" style:family="text">
      <style:text-properties style:font-name="Times New Roman" fo:letter-spacing="0.1236in" fo:font-size="14pt" style:font-size-asian="14pt" style:font-size-complex="14pt"/>
    </style:style>
    <style:style style:name="T3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5" style:parent-style-name="Основнойшрифтабзаца" style:family="text">
      <style:text-properties style:font-name="Times New Roman" fo:letter-spacing="0.1229in" fo:font-size="14pt" style:font-size-asian="14pt" style:font-size-complex="14pt"/>
    </style:style>
    <style:style style:name="T33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8" style:parent-style-name="Основнойшрифтабзаца" style:family="text">
      <style:text-properties style:font-name="Times New Roman" fo:letter-spacing="0.1208in" fo:font-size="14pt" style:font-size-asian="14pt" style:font-size-complex="14pt"/>
    </style:style>
    <style:style style:name="T3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6" style:parent-style-name="Основнойшрифтабзаца" style:family="text">
      <style:text-properties style:font-name="Times New Roman" fo:letter-spacing="0.0881in" fo:font-size="14pt" style:font-size-asian="14pt" style:font-size-complex="14pt"/>
    </style:style>
    <style:style style:name="T34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1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2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6" style:parent-style-name="Основнойшрифтабзаца" style:family="text">
      <style:text-properties style:font-name="Times New Roman" fo:letter-spacing="0.0868in" fo:font-size="14pt" style:font-size-asian="14pt" style:font-size-complex="14pt"/>
    </style:style>
    <style:style style:name="T34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2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3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3" style:parent-style-name="Основнойшрифтабзаца" style:family="text">
      <style:text-properties style:font-name="Times New Roman" fo:letter-spacing="0.0881in" fo:font-size="14pt" style:font-size-asian="14pt" style:font-size-complex="14pt"/>
    </style:style>
    <style:style style:name="T34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0" style:parent-style-name="Основнойшрифтабзаца" style:family="text">
      <style:text-properties style:font-name="Times New Roman" fo:letter-spacing="0.0916in" fo:font-size="14pt" style:font-size-asian="14pt" style:font-size-complex="14pt"/>
    </style:style>
    <style:style style:name="T34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7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3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4" style:parent-style-name="Основнойшрифтабзаца" style:family="text">
      <style:text-properties style:font-name="Times New Roman" fo:letter-spacing="0.1131in" fo:font-size="14pt" style:font-size-asian="14pt" style:font-size-complex="14pt"/>
    </style:style>
    <style:style style:name="T345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7" style:parent-style-name="Основнойшрифтабзаца" style:family="text">
      <style:text-properties style:font-name="Times New Roman" fo:letter-spacing="0.1152in" fo:font-size="14pt" style:font-size-asian="14pt" style:font-size-complex="14pt"/>
    </style:style>
    <style:style style:name="T34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2" style:parent-style-name="Основнойшрифтабзаца" style:family="text">
      <style:text-properties style:font-name="Times New Roman" fo:letter-spacing="0.1125in" fo:font-size="14pt" style:font-size-asian="14pt" style:font-size-complex="14pt"/>
    </style:style>
    <style:style style:name="T34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4" style:parent-style-name="Основнойшрифтабзаца" style:family="text">
      <style:text-properties style:font-name="Times New Roman" fo:letter-spacing="0.1159in" fo:font-size="14pt" style:font-size-asian="14pt" style:font-size-complex="14pt"/>
    </style:style>
    <style:style style:name="T34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1" style:parent-style-name="Основнойшрифтабзаца" style:family="text">
      <style:text-properties style:font-name="Times New Roman" fo:letter-spacing="0.1138in" fo:font-size="14pt" style:font-size-asian="14pt" style:font-size-complex="14pt"/>
    </style:style>
    <style:style style:name="T34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6" style:parent-style-name="Основнойшрифтабзаца" style:family="text">
      <style:text-properties style:font-name="Times New Roman" fo:letter-spacing="0.1131in" fo:font-size="14pt" style:font-size-asian="14pt" style:font-size-complex="14pt"/>
    </style:style>
    <style:style style:name="T34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48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4" style:parent-style-name="Основнойшрифтабзаца" style:family="text">
      <style:text-properties style:font-name="Times New Roman" fo:letter-spacing="0.0763in" fo:font-size="14pt" style:font-size-asian="14pt" style:font-size-complex="14pt"/>
    </style:style>
    <style:style style:name="T349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7" style:parent-style-name="Основнойшрифтабзаца" style:family="text">
      <style:text-properties style:font-name="Times New Roman" fo:letter-spacing="0.077in" fo:font-size="14pt" style:font-size-asian="14pt" style:font-size-complex="14pt"/>
    </style:style>
    <style:style style:name="T34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49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50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0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5" style:parent-style-name="Основнойшрифтабзаца" style:family="text">
      <style:text-properties style:font-name="Times New Roman" fo:letter-spacing="0.077in" fo:font-size="14pt" style:font-size-asian="14pt" style:font-size-complex="14pt"/>
    </style:style>
    <style:style style:name="T3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7" style:parent-style-name="Основнойшрифтабзаца" style:family="text">
      <style:text-properties style:font-name="Times New Roman" fo:letter-spacing="0.0756in" fo:font-size="14pt" style:font-size-asian="14pt" style:font-size-complex="14pt"/>
    </style:style>
    <style:style style:name="T350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7" style:parent-style-name="Основнойшрифтабзаца" style:family="text">
      <style:text-properties style:font-name="Times New Roman" fo:letter-spacing="0.0763in" fo:font-size="14pt" style:font-size-asian="14pt" style:font-size-complex="14pt"/>
    </style:style>
    <style:style style:name="T351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0" style:parent-style-name="Основнойшрифтабзаца" style:family="text">
      <style:text-properties style:font-name="Times New Roman" fo:letter-spacing="0.077in" fo:font-size="14pt" style:font-size-asian="14pt" style:font-size-complex="14pt"/>
    </style:style>
    <style:style style:name="T3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4" style:parent-style-name="Основнойшрифтабзаца" style:family="text">
      <style:text-properties style:font-name="Times New Roman" fo:letter-spacing="0.0763in" fo:font-size="14pt" style:font-size-asian="14pt" style:font-size-complex="14pt"/>
    </style:style>
    <style:style style:name="T352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7" style:parent-style-name="Основнойшрифтабзаца" style:family="text">
      <style:text-properties style:font-name="Times New Roman" fo:letter-spacing="0.0756in" fo:font-size="14pt" style:font-size-asian="14pt" style:font-size-complex="14pt"/>
    </style:style>
    <style:style style:name="T35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39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354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4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7" style:parent-style-name="Основнойшрифтабзаца" style:family="text">
      <style:text-properties style:font-name="Times New Roman" fo:letter-spacing="0.1055in" fo:font-size="14pt" style:font-size-asian="14pt" style:font-size-complex="14pt"/>
    </style:style>
    <style:style style:name="T3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1" style:parent-style-name="Основнойшрифтабзаца" style:family="text">
      <style:text-properties style:font-name="Times New Roman" fo:letter-spacing="0.1062in" fo:font-size="14pt" style:font-size-asian="14pt" style:font-size-complex="14pt"/>
    </style:style>
    <style:style style:name="T35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4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5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8" style:parent-style-name="Основнойшрифтабзаца" style:family="text">
      <style:text-properties style:font-name="Times New Roman" fo:letter-spacing="0.1055in" fo:font-size="14pt" style:font-size-asian="14pt" style:font-size-complex="14pt"/>
    </style:style>
    <style:style style:name="T3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0" style:parent-style-name="Основнойшрифтабзаца" style:family="text">
      <style:text-properties style:font-name="Times New Roman" fo:letter-spacing="0.1055in" fo:font-size="14pt" style:font-size-asian="14pt" style:font-size-complex="14pt"/>
    </style:style>
    <style:style style:name="T3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6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6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6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7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2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4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6" style:parent-style-name="Основнойшрифтабзаца" style:family="text">
      <style:text-properties style:font-name="Times New Roman" fo:letter-spacing="0.0173in" fo:font-size="14pt" style:font-size-asian="14pt" style:font-size-complex="14pt"/>
    </style:style>
    <style:style style:name="T35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8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4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3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8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8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5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4" style:parent-style-name="Основнойшрифтабзаца" style:family="text">
      <style:text-properties style:font-name="Times New Roman" fo:letter-spacing="0.0159in" fo:font-size="14pt" style:font-size-asian="14pt" style:font-size-complex="14pt"/>
    </style:style>
    <style:style style:name="T3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6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359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5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6" style:parent-style-name="Основнойшрифтабзаца" style:family="text">
      <style:text-properties style:font-name="Times New Roman" fo:letter-spacing="0.0166in" fo:font-size="14pt" style:font-size-asian="14pt" style:font-size-complex="14pt"/>
    </style:style>
    <style:style style:name="T36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0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1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3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3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5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36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1" style:parent-style-name="Основнойшрифтабзаца" style:family="text">
      <style:text-properties style:font-name="Times New Roman" fo:letter-spacing="0.0263in" fo:font-size="14pt" style:font-size-asian="14pt" style:font-size-complex="14pt"/>
    </style:style>
    <style:style style:name="T363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3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3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0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3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2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T3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6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364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9" style:parent-style-name="Основнойшрифтабзаца" style:family="text">
      <style:text-properties style:font-name="Times New Roman" fo:letter-spacing="0.0944in" fo:font-size="14pt" style:font-size-asian="14pt" style:font-size-complex="14pt"/>
    </style:style>
    <style:style style:name="T3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6" style:parent-style-name="Основнойшрифтабзаца" style:family="text">
      <style:text-properties style:font-name="Times New Roman" fo:letter-spacing="0.0937in" fo:font-size="14pt" style:font-size-asian="14pt" style:font-size-complex="14pt"/>
    </style:style>
    <style:style style:name="T3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8" style:parent-style-name="Основнойшрифтабзаца" style:family="text">
      <style:text-properties style:font-name="Times New Roman" fo:letter-spacing="0.0965in" fo:font-size="14pt" style:font-size-asian="14pt" style:font-size-complex="14pt"/>
    </style:style>
    <style:style style:name="T3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6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5" style:parent-style-name="Основнойшрифтабзаца" style:family="text">
      <style:text-properties style:font-name="Times New Roman" fo:letter-spacing="0.0631in" fo:font-size="14pt" style:font-size-asian="14pt" style:font-size-complex="14pt"/>
    </style:style>
    <style:style style:name="T3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7" style:parent-style-name="Основнойшрифтабзаца" style:family="text">
      <style:text-properties style:font-name="Times New Roman" fo:letter-spacing="0.0618in" fo:font-size="14pt" style:font-size-asian="14pt" style:font-size-complex="14pt"/>
    </style:style>
    <style:style style:name="T3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1" style:parent-style-name="Основнойшрифтабзаца" style:family="text">
      <style:text-properties style:font-name="Times New Roman" fo:letter-spacing="0.0625in" fo:font-size="14pt" style:font-size-asian="14pt" style:font-size-complex="14pt"/>
    </style:style>
    <style:style style:name="T36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4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3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7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2" style:parent-style-name="Основнойшрифтабзаца" style:family="text">
      <style:text-properties style:font-name="Times New Roman" fo:letter-spacing="0.0638in" fo:font-size="14pt" style:font-size-asian="14pt" style:font-size-complex="14pt"/>
    </style:style>
    <style:style style:name="T3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0" style:parent-style-name="Основнойшрифтабзаца" style:family="text">
      <style:text-properties style:font-name="Times New Roman" fo:letter-spacing="0.0631in" fo:font-size="14pt" style:font-size-asian="14pt" style:font-size-complex="14pt"/>
    </style:style>
    <style:style style:name="T3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0" style:parent-style-name="Основнойшрифтабзаца" style:family="text">
      <style:text-properties style:font-name="Times New Roman" fo:letter-spacing="0.0625in" fo:font-size="14pt" style:font-size-asian="14pt" style:font-size-complex="14pt"/>
    </style:style>
    <style:style style:name="T37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1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3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1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1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9" style:parent-style-name="Основнойшрифтабзаца" style:family="text">
      <style:text-properties style:font-name="Times New Roman" fo:letter-spacing="0.0666in" fo:font-size="14pt" style:font-size-asian="14pt" style:font-size-complex="14pt"/>
    </style:style>
    <style:style style:name="T3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5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37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2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3" style:parent-style-name="Основнойшрифтабзаца" style:family="text">
      <style:text-properties style:font-name="Times New Roman" fo:letter-spacing="0.0666in" fo:font-size="14pt" style:font-size-asian="14pt" style:font-size-complex="14pt"/>
    </style:style>
    <style:style style:name="T3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5" style:parent-style-name="Основнойшрифтабзаца" style:family="text">
      <style:text-properties style:font-name="Times New Roman" fo:letter-spacing="0.0645in" fo:font-size="14pt" style:font-size-asian="14pt" style:font-size-complex="14pt"/>
    </style:style>
    <style:style style:name="T37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0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37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3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3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7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4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3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76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3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9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3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3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73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37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7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7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7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7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7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8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7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784" style:parent-style-name="Абзацсписка" style:family="paragraph">
      <style:paragraph-properties fo:text-align="justify" fo:line-height="150%" fo:margin-left="0in" fo:text-indent="0.4923in">
        <style:tab-stops/>
      </style:paragraph-properties>
    </style:style>
    <style:style style:name="T37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86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787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37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8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790" style:parent-style-name="Обычный" style:family="paragraph">
      <style:paragraph-properties fo:text-align="center" fo:line-height="150%" fo:text-indent="0.5in"/>
      <style:text-properties style:font-name="Times New Roman" fo:font-weight="bold" style:font-weight-asian="bold" fo:font-size="14pt" style:font-size-asian="14pt" style:font-size-complex="14pt"/>
    </style:style>
    <style:style style:name="P3791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2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3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4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5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796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797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8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799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0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1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802" style:parent-style-name="Абзацсписка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3803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4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5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6" style:parent-style-name="Обычный" style:family="paragraph">
      <style:paragraph-properties fo:text-align="center" fo:line-height="150%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07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8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09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0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1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2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3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4" style:parent-style-name="Обычный" style:family="paragraph">
      <style:paragraph-properties fo:text-align="justify" fo:line-height="150%" fo:text-indent="0.4923in"/>
      <style:text-properties style:font-name="Times New Roman" style:font-weight-complex="bold" fo:font-size="14pt" style:font-size-asian="14pt" style:font-size-complex="14pt"/>
    </style:style>
    <style:style style:name="P3815" style:parent-style-name="Обычный" style:family="paragraph">
      <style:paragraph-properties fo:text-align="justify" fo:line-height="150%" fo:text-indent="0.4923in"/>
    </style:style>
    <style:style style:name="T381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24" style:parent-style-name="Обычный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825" style:parent-style-name="Обычный" style:family="paragraph">
      <style:paragraph-properties fo:text-align="justify" fo:line-height="150%" fo:text-indent="0.5in"/>
      <style:text-properties style:font-name="Times New Roman" fo:font-size="14pt" style:font-size-asian="14pt" style:font-size-complex="14pt"/>
    </style:style>
    <style:style style:name="P382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2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8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46" style:parent-style-name="Обычный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3847" style:parent-style-name="Обычный" style:family="paragraph">
      <style:paragraph-properties fo:text-align="end" fo:line-height="115%" fo:text-indent="0.5in"/>
    </style:style>
    <style:style style:name="T38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4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38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5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38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53" style:parent-style-name="Обычный" style:family="paragraph">
      <style:paragraph-properties fo:text-align="end" fo:line-height="115%" fo:text-indent="0.5in"/>
    </style:style>
    <style:style style:name="T38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3864" style:family="table-column">
      <style:table-column-properties style:column-width="0.359in" style:use-optimal-column-width="false"/>
    </style:style>
    <style:style style:name="TableColumn3865" style:family="table-column">
      <style:table-column-properties style:column-width="0.3687in" style:use-optimal-column-width="false"/>
    </style:style>
    <style:style style:name="TableColumn3866" style:family="table-column">
      <style:table-column-properties style:column-width="0.0222in" style:use-optimal-column-width="false"/>
    </style:style>
    <style:style style:name="TableColumn3867" style:family="table-column">
      <style:table-column-properties style:column-width="0.3326in" style:use-optimal-column-width="false"/>
    </style:style>
    <style:style style:name="TableColumn3868" style:family="table-column">
      <style:table-column-properties style:column-width="2.5819in" style:use-optimal-column-width="false"/>
    </style:style>
    <style:style style:name="Table3863" style:family="table">
      <style:table-properties style:width="3.6645in" fo:margin-left="0in" table:align="righ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71" style:parent-style-name="Обычный" style:family="paragraph">
      <style:paragraph-properties style:text-autospace="none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38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73" style:parent-style-name="Обычный" style:family="paragraph">
      <style:paragraph-properties style:text-autospace="none"/>
    </style:style>
    <style:style style:name="T3874" style:parent-style-name="Основнойшрифтабзаца" style:family="text"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77" style:parent-style-name="Обычный" style:family="paragraph">
      <style:paragraph-properties style:text-autospace="none" fo:margin-left="1.0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3878" style:family="table-row">
      <style:table-row-properties style:min-row-height="0.0486in" style:use-optimal-row-height="false"/>
    </style:style>
    <style:style style:name="TableCell3879" style:family="table-cell">
      <style:table-cell-properties fo:border="none" style:writing-mode="lr-tb" fo:padding-top="0in" fo:padding-left="0.0194in" fo:padding-bottom="0in" fo:padding-right="0.0194in"/>
    </style:style>
    <style:style style:name="P3880" style:parent-style-name="Обычный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83" style:parent-style-name="Обычный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38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85" style:parent-style-name="Обычный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88" style:parent-style-name="Обычный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38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90" style:parent-style-name="Обычный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93" style:parent-style-name="Обычный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38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95" style:parent-style-name="Обычный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none" style:writing-mode="lr-tb" fo:padding-top="0in" fo:padding-left="0.0194in" fo:padding-bottom="0in" fo:padding-right="0.0194in"/>
    </style:style>
    <style:style style:name="P3898" style:parent-style-name="Обычный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3899" style:family="table-cell">
      <style:table-cell-properties fo:border="none" style:writing-mode="lr-tb" fo:padding-top="0in" fo:padding-left="0.0194in" fo:padding-bottom="0in" fo:padding-right="0.0194in"/>
    </style:style>
    <style:style style:name="P3900" style:parent-style-name="Обычный" style:family="paragraph">
      <style:paragraph-properties style:text-autospace="none" fo:text-align="center"/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390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3902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390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04" style:parent-style-name="Обычный" style:family="paragraph">
      <style:paragraph-properties fo:text-align="justify" fo:text-indent="0.5in"/>
      <style:text-properties style:font-name="Times New Roman" fo:font-size="10pt" style:font-size-asian="10pt" style:font-size-complex="10pt"/>
    </style:style>
    <style:style style:name="P3905" style:parent-style-name="Обычный" style:family="paragraph">
      <style:text-properties style:font-name="Times New Roman" fo:font-size="10pt" style:font-size-asian="10pt" style:font-size-complex="10pt"/>
    </style:style>
    <style:style style:name="P3906" style:parent-style-name="Обычный" style:family="paragraph">
      <style:paragraph-properties fo:text-align="center"/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3907" style:parent-style-name="Обычный" style:family="paragraph">
      <style:text-properties style:font-name="Times New Roman" fo:font-size="10pt" style:font-size-asian="10pt" style:font-size-complex="10pt"/>
    </style:style>
    <style:style style:name="P3908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0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0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1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2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3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4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1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3918" style:family="table-column">
      <style:table-column-properties style:column-width="0.4534in" style:use-optimal-column-width="false"/>
    </style:style>
    <style:style style:name="TableColumn3919" style:family="table-column">
      <style:table-column-properties style:column-width="2.559in" style:use-optimal-column-width="false"/>
    </style:style>
    <style:style style:name="TableColumn3920" style:family="table-column">
      <style:table-column-properties style:column-width="3.4708in" style:use-optimal-column-width="false"/>
    </style:style>
    <style:style style:name="Table3917" style:family="table">
      <style:table-properties style:width="6.4833in" fo:margin-left="0in" table:align="center"/>
    </style:style>
    <style:style style:name="TableRow3921" style:family="table-row">
      <style:table-row-properties style:row-height="0.4763in" style:use-optimal-row-height="false"/>
    </style:style>
    <style:style style:name="TableCell3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23" style:parent-style-name="Обычный" style:family="paragraph">
      <style:paragraph-properties style:snap-to-layout-grid="false" fo:text-align="center" fo:background-color="#FFFFFF"/>
      <style:text-properties style:font-name="Times New Roman" fo:font-weight="bold" style:font-weight-asian="bold" fo:color="#000000" fo:font-size="10pt" style:font-size-asian="10pt" style:font-size-complex="10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25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Cell39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27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Row3928" style:family="table-row">
      <style:table-row-properties style:row-height="0.493in" style:use-optimal-row-height="false"/>
    </style:style>
    <style:style style:name="P3929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31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Cell39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33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Row3934" style:family="table-row">
      <style:table-row-properties style:row-height="0.4902in" style:use-optimal-row-height="false"/>
    </style:style>
    <style:style style:name="TableCell39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36" style:parent-style-name="Обычный" style:family="paragraph">
      <style:paragraph-properties style:snap-to-layout-grid="false" fo:text-align="center" fo:background-color="#FFFFFF"/>
    </style:style>
    <style:style style:name="T3937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39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Cell39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41" style:parent-style-name="Обычный" style:family="paragraph">
      <style:paragraph-properties style:snap-to-layout-grid="false" fo:background-color="#FFFFFF"/>
      <style:text-properties style:font-name="Times New Roman" fo:color="#000000" fo:font-size="10pt" style:font-size-asian="10pt" style:font-size-complex="10pt"/>
    </style:style>
    <style:style style:name="TableRow3942" style:family="table-row">
      <style:table-row-properties style:row-height="0.4972in" style:use-optimal-row-height="false"/>
    </style:style>
    <style:style style:name="P3943" style:parent-style-name="Обычный" style:family="paragraph">
      <style:paragraph-properties style:snap-to-layout-grid="false" fo:background-color="#FFFFFF"/>
      <style:text-properties style:font-name="Times New Roman" fo:color="#000000" fo:font-size="10pt" style:font-size-asian="10pt" style:font-size-complex="10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945" style:parent-style-name="Обычный" style:family="paragraph">
      <style:paragraph-properties style:snap-to-layout-grid="false" fo:background-color="#FFFFFF"/>
      <style:text-properties style:font-name="Times New Roman" style:font-weight-complex="bold" fo:color="#000000" fo:font-size="10pt" style:font-size-asian="10pt" style:font-size-complex="10pt"/>
    </style:style>
    <style:style style:name="TableCell39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47" style:parent-style-name="Обычный" style:family="paragraph">
      <style:paragraph-properties style:snap-to-layout-grid="false" fo:background-color="#FFFFFF"/>
      <style:text-properties style:font-name="Times New Roman" fo:color="#000000" fo:font-size="10pt" style:font-size-asian="10pt" style:font-size-complex="10pt"/>
    </style:style>
    <style:style style:name="P3948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4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0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1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2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3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4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5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6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7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8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5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60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61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62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63" style:parent-style-name="Обычный" style:family="paragraph">
      <style:paragraph-properties style:text-autospace="none" fo:text-align="justify"/>
    </style:style>
    <style:style style:name="T3964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39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66" style:parent-style-name="Обычный" style:family="paragraph">
      <style:paragraph-properties style:text-autospace="none" fo:text-align="justify"/>
    </style:style>
    <style:style style:name="T3967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3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69" style:parent-style-name="Обычный" style:family="paragraph">
      <style:paragraph-properties style:text-autospace="none" fo:text-align="justify"/>
    </style:style>
    <style:style style:name="T3970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39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72" style:parent-style-name="Обычный" style:family="paragraph">
      <style:paragraph-properties style:text-autospace="none" fo:text-align="justify"/>
    </style:style>
    <style:style style:name="T3973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39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75" style:parent-style-name="Обычный" style:family="paragraph">
      <style:paragraph-properties style:text-autospace="none" fo:text-align="justify"/>
    </style:style>
    <style:style style:name="T3976" style:parent-style-name="Основнойшрифтабзаца" style:family="text">
      <style:text-properties style:font-name="Symbol" style:font-name-asian="Symbol" style:font-name-complex="Symbol" fo:font-size="10pt" style:font-size-asian="10pt" style:font-size-complex="10pt"/>
    </style:style>
    <style:style style:name="T39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78" style:parent-style-name="Обычный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39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8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82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3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4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5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6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7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8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8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90" style:parent-style-name="Обычный" style:family="paragraph">
      <style:text-properties style:font-name="Times New Roman" fo:font-size="10pt" style:font-size-asian="10pt" style:font-size-complex="10pt"/>
    </style:style>
    <style:style style:name="P3991" style:parent-style-name="Обычный" style:family="paragraph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3992" style:parent-style-name="Обычный" style:family="paragraph">
      <style:text-properties style:font-name="Times New Roman" fo:font-size="10pt" style:font-size-asian="10pt" style:font-size-complex="10pt"/>
    </style:style>
    <style:style style:name="P3993" style:parent-style-name="Обычный" style:family="paragraph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3994" style:parent-style-name="Обычный" style:family="paragraph">
      <style:text-properties style:font-name="Times New Roman" fo:font-size="10pt" style:font-size-asian="10pt" style:font-size-complex="10pt"/>
    </style:style>
    <style:style style:name="P3995" style:parent-style-name="Обычный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996" style:parent-style-name="Обычный" style:family="paragraph">
      <style:paragraph-properties fo:text-indent="0.4916in" fo:background-color="#FFFFFF"/>
      <style:text-properties style:font-name="Times New Roman" fo:color="#000000" fo:font-size="10pt" style:font-size-asian="10pt" style:font-size-complex="10pt"/>
    </style:style>
    <style:style style:name="P3997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3998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3999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0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1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2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3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4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005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006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007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008" style:parent-style-name="Обычный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00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10" style:parent-style-name="Обычный" style:family="paragraph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4011" style:parent-style-name="Обычный" style:family="paragraph">
      <style:text-properties style:font-name="Times New Roman" fo:font-size="10pt" style:font-size-asian="10pt" style:font-size-complex="10pt"/>
    </style:style>
    <style:style style:name="P4012" style:parent-style-name="Обычный" style:family="paragraph">
      <style:text-properties style:font-name="Times New Roman" fo:font-size="10pt" style:font-size-asian="10pt" style:font-size-complex="10pt"/>
    </style:style>
    <style:style style:name="P4013" style:parent-style-name="Обычный" style:family="paragraph">
      <style:text-properties style:font-name="Times New Roman" fo:font-size="10pt" style:font-size-asian="10pt" style:font-size-complex="10pt"/>
    </style:style>
    <style:style style:name="T4014" style:parent-style-name="Основнойшрифтабзаца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4015" style:parent-style-name="Основнойшрифтабзаца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4016" style:parent-style-name="Основнойшрифтабзаца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4017" style:parent-style-name="Основнойшрифтабзаца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T4018" style:parent-style-name="Основнойшрифтабзаца" style:family="text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4019" style:parent-style-name="Обычный" style:family="paragraph">
      <style:paragraph-properties fo:break-before="page" fo:text-align="end" fo:line-height="115%" fo:text-indent="0.5in"/>
      <style:text-properties style:font-name="Times New Roman" fo:font-size="14pt" style:font-size-asian="14pt" style:font-size-complex="14pt"/>
    </style:style>
    <style:style style:name="P4020" style:parent-style-name="Обычный" style:family="paragraph">
      <style:paragraph-properties fo:text-align="end" fo:line-height="115%" fo:text-indent="0.5in"/>
    </style:style>
    <style:style style:name="T4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27" style:parent-style-name="Обычный" style:family="paragraph">
      <style:paragraph-properties fo:text-align="end" fo:line-height="115%" fo:text-indent="0.5in"/>
      <style:text-properties style:font-name="Times New Roman" fo:font-size="14pt" style:font-size-asian="14pt" style:font-size-complex="14pt"/>
    </style:style>
    <style:style style:name="P4028" style:parent-style-name="Обычный" style:family="paragraph">
      <style:paragraph-properties fo:text-align="justify" fo:line-height="115%" fo:text-indent="0.5in"/>
      <style:text-properties style:font-name="Times New Roman" fo:font-weight="bold" style:font-weight-asian="bold" fo:font-size="14pt" style:font-size-asian="14pt" style:font-size-complex="14pt"/>
    </style:style>
    <style:style style:name="P4029" style:parent-style-name="Обычный" style:family="paragraph">
      <style:paragraph-properties fo:text-align="justify" fo:line-height="115%" fo:margin-left="0in" fo:text-inden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30" style:parent-style-name="Обычный" style:family="paragraph">
      <style:paragraph-properties fo:text-align="justify" fo:line-height="115%" fo:margin-left="0in" fo:text-inden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31" style:parent-style-name="Обычный" style:family="paragraph">
      <style:paragraph-properties fo:text-align="justify" fo:line-height="115%" fo:margin-left="0in" fo:text-inden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32" style:parent-style-name="Обычный" style:family="paragraph">
      <style:paragraph-properties fo:text-align="justify" fo:line-height="115%" fo:margin-left="0in" fo:text-inden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33" style:parent-style-name="Обычный" style:family="paragraph">
      <style:paragraph-properties fo:text-align="justify" fo:line-height="115%" fo:margin-left="0in" fo:text-indent="0.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34" style:parent-style-name="Обычный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4035" style:parent-style-name="Обычный" style:family="paragraph">
      <style:paragraph-properties fo:text-align="end" fo:line-height="115%" fo:text-indent="0.5in"/>
    </style:style>
    <style:style style:name="T40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3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0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4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0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42" style:parent-style-name="Обычный" style:family="paragraph">
      <style:paragraph-properties fo:text-align="end" fo:line-height="115%" fo:text-indent="0.5in"/>
    </style:style>
    <style:style style:name="T40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49" style:parent-style-name="Обычный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4050" style:parent-style-name="Обычный" style:family="paragraph">
      <style:paragraph-properties fo:text-align="center" fo:line-height="115%" fo:text-indent="0.5in"/>
    </style:style>
    <style:style style:name="T4051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T40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53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4054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T40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56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T405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58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/>
    </style:style>
    <style:style style:name="T405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60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T40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62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T406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06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065" style:parent-style-name="Обычный" style:family="paragraph">
      <style:paragraph-properties fo:margin-bottom="0.0118in" fo:line-height="0.0972in"/>
      <style:text-properties style:font-name="Times New Roman" fo:font-size="14pt" style:font-size-asian="14pt" style:font-size-complex="14pt"/>
    </style:style>
    <style:style style:name="TableColumn4067" style:family="table-column">
      <style:table-column-properties style:column-width="2.4347in" style:use-optimal-column-width="false"/>
    </style:style>
    <style:style style:name="TableColumn4068" style:family="table-column">
      <style:table-column-properties style:column-width="0.05in" style:use-optimal-column-width="false"/>
    </style:style>
    <style:style style:name="TableColumn4069" style:family="table-column">
      <style:table-column-properties style:column-width="0.0548in" style:use-optimal-column-width="false"/>
    </style:style>
    <style:style style:name="TableColumn4070" style:family="table-column">
      <style:table-column-properties style:column-width="1.8479in" style:use-optimal-column-width="false"/>
    </style:style>
    <style:style style:name="TableColumn4071" style:family="table-column">
      <style:table-column-properties style:column-width="0.0548in" style:use-optimal-column-width="false"/>
    </style:style>
    <style:style style:name="TableColumn4072" style:family="table-column">
      <style:table-column-properties style:column-width="1.9166in" style:use-optimal-column-width="false"/>
    </style:style>
    <style:style style:name="TableColumn4073" style:family="table-column">
      <style:table-column-properties style:column-width="0.0527in" style:use-optimal-column-width="false"/>
    </style:style>
    <style:style style:name="Table4066" style:family="table">
      <style:table-properties style:width="6.4118in" fo:margin-left="0.0951in" table:align="left"/>
    </style:style>
    <style:style style:name="TableRow4074" style:family="table-row">
      <style:table-row-properties style:row-height="0.0541in" style:use-optimal-row-height="false" fo:keep-together="always"/>
    </style:style>
    <style:style style:name="TableCell4075" style:family="table-cell">
      <style:table-cell-properties fo:border-top="0.0069in solid #778799" fo:border-left="0.0069in solid #778799" fo:border-bottom="none" fo:border-right="none" style:writing-mode="lr-tb" fo:padding-top="0in" fo:padding-left="0in" fo:padding-bottom="0in" fo:padding-right="0in"/>
    </style:style>
    <style:style style:name="P4076" style:parent-style-name="Обычный" style:family="paragraph">
      <style:text-properties style:font-name="Times New Roman" fo:font-size="14pt" style:font-size-asian="14pt" style:font-size-complex="14pt"/>
    </style:style>
    <style:style style:name="TableCell4077" style:family="table-cell">
      <style:table-cell-properties fo:border-top="0.0069in solid #778799" fo:border-left="none" fo:border-bottom="none" fo:border-right="0.0069in solid #778799" style:writing-mode="lr-tb" fo:padding-top="0in" fo:padding-left="0in" fo:padding-bottom="0in" fo:padding-right="0in"/>
    </style:style>
    <style:style style:name="P4078" style:parent-style-name="Обычный" style:family="paragraph">
      <style:text-properties style:font-name="Times New Roman" fo:font-size="14pt" style:font-size-asian="14pt" style:font-size-complex="14pt"/>
    </style:style>
    <style:style style:name="TableRow4079" style:family="table-row">
      <style:table-row-properties style:row-height="0.225in" style:use-optimal-row-height="false" fo:keep-together="always"/>
    </style:style>
    <style:style style:name="TableCell4080" style:family="table-cell">
      <style:table-cell-properties fo:border-top="none" fo:border-left="0.0069in solid #778799" fo:border-bottom="none" fo:border-right="none" style:writing-mode="lr-tb" fo:padding-top="0in" fo:padding-left="0in" fo:padding-bottom="0in" fo:padding-right="0in"/>
    </style:style>
    <style:style style:name="P4081" style:parent-style-name="Обычный" style:family="paragraph">
      <style:paragraph-properties fo:text-align="center" fo:margin-top="0.0152in" fo:line-height="98%" fo:margin-left="0.1458in" fo:margin-right="0.0486in">
        <style:tab-stops/>
      </style:paragraph-properties>
    </style:style>
    <style:style style:name="T40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83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0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85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T408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8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0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9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0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93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0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95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0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9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0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00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0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02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1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0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05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0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0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11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1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12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1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17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1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1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1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33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35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37" style:family="table-cell">
      <style:table-cell-properties fo:border-top="0.0138in solid #BCD6ED" fo:border-left="0.0104in solid #BCD6ED" fo:border-bottom="none" fo:border-right="0.0069in solid #778799" style:writing-mode="lr-tb" fo:padding-top="0in" fo:padding-left="0in" fo:padding-bottom="0in" fo:padding-right="0in"/>
    </style:style>
    <style:style style:name="P4138" style:parent-style-name="Обычный" style:family="paragraph">
      <style:text-properties style:font-name="Times New Roman" fo:font-size="14pt" style:font-size-asian="14pt" style:font-size-complex="14pt"/>
    </style:style>
    <style:style style:name="TableCell4139" style:family="table-cell">
      <style:table-cell-properties fo:border-top="none" fo:border-left="0.0069in solid #778799" fo:border-bottom="none" fo:border-right="none" style:writing-mode="lr-tb" fo:padding-top="0in" fo:padding-left="0in" fo:padding-bottom="0in" fo:padding-right="0in"/>
    </style:style>
    <style:style style:name="P4140" style:parent-style-name="Обычный" style:family="paragraph">
      <style:text-properties style:font-name="Times New Roman" fo:font-size="14pt" style:font-size-asian="14pt" style:font-size-complex="14pt"/>
    </style:style>
    <style:style style:name="TableCell4141" style:family="table-cell">
      <style:table-cell-properties fo:border-top="none" fo:border-left="none" fo:border-bottom="0.0069in solid #778799" fo:border-right="0.0069in solid #778799" style:writing-mode="lr-tb" fo:padding-top="0in" fo:padding-left="0in" fo:padding-bottom="0in" fo:padding-right="0in"/>
    </style:style>
    <style:style style:name="P4142" style:parent-style-name="Обычный" style:family="paragraph">
      <style:paragraph-properties fo:text-align="center" fo:margin-top="0.0152in" fo:line-height="99%" fo:margin-left="0.1395in" fo:margin-right="0.1416in">
        <style:tab-stops/>
      </style:paragraph-properties>
    </style:style>
    <style:style style:name="T41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4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4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T41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4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5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53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5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T41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5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60" style:family="table-cell">
      <style:table-cell-properties fo:border-top="none" fo:border-left="0.0069in solid #778799" fo:border-bottom="none" fo:border-right="0.0104in solid #BCD6ED" style:writing-mode="lr-tb" fo:padding-top="0in" fo:padding-left="0in" fo:padding-bottom="0in" fo:padding-right="0in"/>
    </style:style>
    <style:style style:name="P4161" style:parent-style-name="Обычный" style:family="paragraph">
      <style:paragraph-properties fo:margin-top="0.0152in" fo:margin-left="0.3881in" fo:margin-right="-0.0138in">
        <style:tab-stops/>
      </style:paragraph-properties>
    </style:style>
    <style:style style:name="T41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63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416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6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1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169" style:family="table-cell">
      <style:table-cell-properties fo:border-top="0.0104in solid #BCD6ED" fo:border-left="0.0104in solid #BCD6ED" fo:border-bottom="0.0104in solid #BCD6ED" fo:border-right="0.0069in solid #778799" style:writing-mode="lr-tb" fo:padding-top="0in" fo:padding-left="0in" fo:padding-bottom="0in" fo:padding-right="0in"/>
    </style:style>
    <style:style style:name="P4170" style:parent-style-name="Обычный" style:family="paragraph">
      <style:text-properties style:font-name="Times New Roman" fo:font-size="14pt" style:font-size-asian="14pt" style:font-size-complex="14pt"/>
    </style:style>
    <style:style style:name="TableRow4171" style:family="table-row">
      <style:table-row-properties style:row-height="0.8916in" style:use-optimal-row-height="false" fo:keep-together="always"/>
    </style:style>
    <style:style style:name="P4172" style:parent-style-name="Обычный" style:family="paragraph">
      <style:text-properties style:font-name="Times New Roman" fo:font-size="14pt" style:font-size-asian="14pt" style:font-size-complex="14pt"/>
    </style:style>
    <style:style style:name="TableCell4173" style:family="table-cell">
      <style:table-cell-properties fo:border-top="none" fo:border-left="0.0138in solid #BCD6ED" fo:border-bottom="0.0138in solid #BCD6ED" fo:border-right="0.0069in solid #778799" style:writing-mode="lr-tb" fo:padding-top="0in" fo:padding-left="0in" fo:padding-bottom="0in" fo:padding-right="0in"/>
    </style:style>
    <style:style style:name="P4174" style:parent-style-name="Обычный" style:family="paragraph">
      <style:text-properties style:font-name="Times New Roman" fo:font-size="14pt" style:font-size-asian="14pt" style:font-size-complex="14pt"/>
    </style:style>
    <style:style style:name="P4175" style:parent-style-name="Обычный" style:family="paragraph">
      <style:text-properties style:font-name="Times New Roman" fo:font-size="14pt" style:font-size-asian="14pt" style:font-size-complex="14pt"/>
    </style:style>
    <style:style style:name="P4176" style:parent-style-name="Обычный" style:family="paragraph">
      <style:text-properties style:font-name="Times New Roman" fo:font-size="14pt" style:font-size-asian="14pt" style:font-size-complex="14pt"/>
    </style:style>
    <style:style style:name="P4177" style:parent-style-name="Обычный" style:family="paragraph">
      <style:text-properties style:font-name="Times New Roman" fo:font-size="14pt" style:font-size-asian="14pt" style:font-size-complex="14pt"/>
    </style:style>
    <style:style style:name="P4178" style:parent-style-name="Обычный" style:family="paragraph">
      <style:text-properties style:font-name="Times New Roman" fo:font-size="14pt" style:font-size-asian="14pt" style:font-size-complex="14pt"/>
    </style:style>
    <style:style style:name="TableRow4179" style:family="table-row">
      <style:table-row-properties style:row-height="0.0576in" style:use-optimal-row-height="false" fo:keep-together="always"/>
    </style:style>
    <style:style style:name="TableCell4180" style:family="table-cell">
      <style:table-cell-properties fo:border-top="none" fo:border-left="0.0069in solid #778799" fo:border-bottom="0.0069in solid #778799" fo:border-right="0.0069in solid #778799" style:writing-mode="lr-tb" fo:padding-top="0in" fo:padding-left="0in" fo:padding-bottom="0in" fo:padding-right="0in"/>
    </style:style>
    <style:style style:name="P4181" style:parent-style-name="Обычный" style:family="paragraph">
      <style:text-properties style:font-name="Times New Roman" fo:font-size="14pt" style:font-size-asian="14pt" style:font-size-complex="14pt"/>
    </style:style>
    <style:style style:name="P4182" style:parent-style-name="Обычный" style:family="paragraph">
      <style:text-properties style:font-name="Times New Roman" fo:font-size="14pt" style:font-size-asian="14pt" style:font-size-complex="14pt"/>
    </style:style>
    <style:style style:name="P4183" style:parent-style-name="Обычный" style:family="paragraph">
      <style:text-properties style:font-name="Times New Roman" fo:font-size="14pt" style:font-size-asian="14pt" style:font-size-complex="14pt"/>
    </style:style>
    <style:style style:name="TableCell4184" style:family="table-cell">
      <style:table-cell-properties fo:border-top="none" fo:border-left="0.0069in solid #778799" fo:border-bottom="0.0069in solid #778799" fo:border-right="0.0069in solid #778799" style:writing-mode="lr-tb" fo:padding-top="0in" fo:padding-left="0in" fo:padding-bottom="0in" fo:padding-right="0in"/>
    </style:style>
    <style:style style:name="P4185" style:parent-style-name="Обычный" style:family="paragraph">
      <style:text-properties style:font-name="Times New Roman" fo:font-size="14pt" style:font-size-asian="14pt" style:font-size-complex="14pt"/>
    </style:style>
    <style:style style:name="TableRow4186" style:family="table-row">
      <style:table-row-properties style:row-height="0.5638in" style:use-optimal-row-height="false" fo:keep-together="always"/>
    </style:style>
    <style:style style:name="TableCell4187" style:family="table-cell">
      <style:table-cell-properties fo:border="0.0069in solid #778799" style:writing-mode="lr-tb" fo:padding-top="0in" fo:padding-left="0in" fo:padding-bottom="0in" fo:padding-right="0in"/>
    </style:style>
    <style:style style:name="P4188" style:parent-style-name="Обычный" style:family="paragraph">
      <style:paragraph-properties fo:margin-top="0.0722in" fo:line-height="98%" fo:margin-left="0.0493in" fo:margin-right="0.2222in">
        <style:tab-stops/>
      </style:paragraph-properties>
    </style:style>
    <style:style style:name="T41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90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9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1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9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1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9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fo:font-size="14pt" style:font-size-asian="14pt" style:font-size-complex="14pt"/>
    </style:style>
    <style:style style:name="T4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0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20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0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0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0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0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10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1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14" style:parent-style-name="Обычный" style:family="paragraph">
      <style:text-properties style:font-name="Times New Roman" fo:font-size="14pt" style:font-size-asian="14pt" style:font-size-complex="14pt"/>
    </style:style>
    <style:style style:name="TableCell4215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16" style:parent-style-name="Обычный" style:family="paragraph">
      <style:paragraph-properties fo:margin-top="0.0687in" fo:line-height="99%" fo:margin-right="0.2048in"/>
    </style:style>
    <style:style style:name="T421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1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31" style:family="table-cell">
      <style:table-cell-properties fo:border-top="0.0069in solid #778799" fo:border-left="0.0069in solid #778799" fo:border-bottom="none" fo:border-right="none" style:writing-mode="lr-tb" fo:padding-top="0in" fo:padding-left="0in" fo:padding-bottom="0in" fo:padding-right="0in"/>
    </style:style>
    <style:style style:name="P4232" style:parent-style-name="Обычный" style:family="paragraph">
      <style:text-properties style:font-name="Times New Roman" fo:font-size="14pt" style:font-size-asian="14pt" style:font-size-complex="14pt"/>
    </style:style>
    <style:style style:name="TableCell4233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34" style:parent-style-name="Обычный" style:family="paragraph">
      <style:paragraph-properties fo:margin-top="0.0687in" fo:line-height="99%" fo:margin-right="0.0472in"/>
    </style:style>
    <style:style style:name="T4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3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3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4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247" style:family="table-row">
      <style:table-row-properties style:row-height="0.3381in" style:use-optimal-row-height="false" fo:keep-together="always"/>
    </style:style>
    <style:style style:name="TableCell4248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49" style:parent-style-name="Обычный" style:family="paragraph">
      <style:paragraph-properties fo:margin-top="0.0666in" fo:margin-right="-0.0138in"/>
    </style:style>
    <style:style style:name="T425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54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55" style:parent-style-name="Обычный" style:family="paragraph">
      <style:paragraph-properties fo:margin-top="0.0666in" fo:margin-right="-0.0138in"/>
      <style:text-properties style:font-name="Times New Roman" fo:color="#000000" fo:font-size="14pt" style:font-size-asian="14pt" style:font-size-complex="14pt"/>
    </style:style>
    <style:style style:name="TableRow4256" style:family="table-row">
      <style:table-row-properties style:row-height="0.5611in" style:use-optimal-row-height="false" fo:keep-together="always"/>
    </style:style>
    <style:style style:name="TableCell4257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58" style:parent-style-name="Обычный" style:family="paragraph">
      <style:paragraph-properties fo:margin-top="0.0666in" fo:margin-right="-0.0138in"/>
    </style:style>
    <style:style style:name="T425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63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64" style:parent-style-name="Обычный" style:family="paragraph">
      <style:paragraph-properties fo:margin-top="0.0666in" fo:line-height="99%" fo:margin-right="0.084in"/>
    </style:style>
    <style:style style:name="T4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0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7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279" style:family="table-row">
      <style:table-row-properties style:row-height="0.7847in" style:use-optimal-row-height="false" fo:keep-together="always"/>
    </style:style>
    <style:style style:name="TableCell4280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81" style:parent-style-name="Обычный" style:family="paragraph">
      <style:paragraph-properties fo:margin-top="0.0666in" fo:margin-right="-0.0138in"/>
    </style:style>
    <style:style style:name="T428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8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28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87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288" style:parent-style-name="Обычный" style:family="paragraph">
      <style:paragraph-properties fo:text-align="justify" fo:margin-top="0.0666in" fo:line-height="99%" fo:margin-right="0.0826in"/>
    </style:style>
    <style:style style:name="T4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0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29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309" style:family="table-row">
      <style:table-row-properties style:row-height="0.7847in" style:use-optimal-row-height="false" fo:keep-together="always"/>
    </style:style>
    <style:style style:name="TableCell4310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11" style:parent-style-name="Обычный" style:family="paragraph">
      <style:paragraph-properties fo:margin-top="0.0666in" fo:margin-right="-0.0138in"/>
    </style:style>
    <style:style style:name="T431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1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1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18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19" style:parent-style-name="Обычный" style:family="paragraph">
      <style:paragraph-properties fo:text-align="justify" fo:margin-top="0.0666in" fo:margin-right="0.0826in"/>
    </style:style>
    <style:style style:name="T4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1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2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3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3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3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3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3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340" style:family="table-row">
      <style:table-row-properties style:row-height="0.7847in" style:use-optimal-row-height="false" fo:keep-together="always"/>
    </style:style>
    <style:style style:name="TableCell4341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42" style:parent-style-name="Обычный" style:family="paragraph">
      <style:paragraph-properties fo:margin-top="0.068in" fo:margin-right="-0.0138in"/>
    </style:style>
    <style:style style:name="T434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4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4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4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50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51" style:parent-style-name="Обычный" style:family="paragraph">
      <style:paragraph-properties fo:margin-top="0.068in" fo:line-height="99%" fo:margin-right="0.1854in"/>
    </style:style>
    <style:style style:name="T4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5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5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5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5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6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7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8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8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384" style:family="table-row">
      <style:table-row-properties style:row-height="0.7861in" style:use-optimal-row-height="false" fo:keep-together="always"/>
    </style:style>
    <style:style style:name="TableCell4385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86" style:parent-style-name="Обычный" style:family="paragraph">
      <style:paragraph-properties fo:margin-top="0.068in" fo:margin-right="-0.0138in"/>
    </style:style>
    <style:style style:name="T438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8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39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92" style:family="table-cell">
      <style:table-cell-properties fo:border-top="0.0069in solid #778799" fo:border-left="none" fo:border-bottom="0.0069in solid #778799" fo:border-right="0.0069in solid #778799" style:writing-mode="lr-tb" fo:padding-top="0in" fo:padding-left="0in" fo:padding-bottom="0in" fo:padding-right="0in"/>
    </style:style>
    <style:style style:name="P4393" style:parent-style-name="Обычный" style:family="paragraph">
      <style:paragraph-properties fo:margin-top="0.068in" fo:line-height="99%" fo:margin-right="0.0673in"/>
    </style:style>
    <style:style style:name="T4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40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4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4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0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16" style:parent-style-name="Обычный" style:family="paragraph">
      <style:paragraph-properties fo:text-align="justify" fo:line-height="115%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4417" style:parent-style-name="Обычный" style:master-page-name="MP1" style:family="paragraph">
      <style:paragraph-properties fo:break-before="page" fo:text-align="end" fo:line-height="115%" fo:text-indent="0.5in"/>
    </style:style>
    <style:style style:name="T44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2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2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25" style:parent-style-name="Обычный" style:family="paragraph">
      <style:paragraph-properties fo:text-align="end" fo:line-height="115%" fo:text-indent="0.5in"/>
    </style:style>
    <style:style style:name="T44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3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3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3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436" style:family="table-column">
      <style:table-column-properties style:column-width="0.2729in" style:use-optimal-column-width="false"/>
    </style:style>
    <style:style style:name="TableColumn4437" style:family="table-column">
      <style:table-column-properties style:column-width="0.559in" style:use-optimal-column-width="false"/>
    </style:style>
    <style:style style:name="TableColumn4438" style:family="table-column">
      <style:table-column-properties style:column-width="0.4923in" style:use-optimal-column-width="false"/>
    </style:style>
    <style:style style:name="TableColumn4439" style:family="table-column">
      <style:table-column-properties style:column-width="1.3784in" style:use-optimal-column-width="false"/>
    </style:style>
    <style:style style:name="TableColumn4440" style:family="table-column">
      <style:table-column-properties style:column-width="1.2798in" style:use-optimal-column-width="false"/>
    </style:style>
    <style:style style:name="TableColumn4441" style:family="table-column">
      <style:table-column-properties style:column-width="0.6888in" style:use-optimal-column-width="false"/>
    </style:style>
    <style:style style:name="TableColumn4442" style:family="table-column">
      <style:table-column-properties style:column-width="0.4923in" style:use-optimal-column-width="false"/>
    </style:style>
    <style:style style:name="TableColumn4443" style:family="table-column">
      <style:table-column-properties style:column-width="0.4916in" style:use-optimal-column-width="false"/>
    </style:style>
    <style:style style:name="TableColumn4444" style:family="table-column">
      <style:table-column-properties style:column-width="0.4923in" style:use-optimal-column-width="false"/>
    </style:style>
    <style:style style:name="TableColumn4445" style:family="table-column">
      <style:table-column-properties style:column-width="0.5909in" style:use-optimal-column-width="false"/>
    </style:style>
    <style:style style:name="TableColumn4446" style:family="table-column">
      <style:table-column-properties style:column-width="0.5902in" style:use-optimal-column-width="false"/>
    </style:style>
    <style:style style:name="TableColumn4447" style:family="table-column">
      <style:table-column-properties style:column-width="0.6888in" style:use-optimal-column-width="false"/>
    </style:style>
    <style:style style:name="TableColumn4448" style:family="table-column">
      <style:table-column-properties style:column-width="0.6895in" style:use-optimal-column-width="false"/>
    </style:style>
    <style:style style:name="TableColumn4449" style:family="table-column">
      <style:table-column-properties style:column-width="0.5243in" style:use-optimal-column-width="false"/>
    </style:style>
    <style:style style:name="TableColumn4450" style:family="table-column">
      <style:table-column-properties style:column-width="0.7875in" style:use-optimal-column-width="false"/>
    </style:style>
    <style:style style:name="TableColumn4451" style:family="table-column">
      <style:table-column-properties style:column-width="0.6888in" style:use-optimal-column-width="false"/>
    </style:style>
    <style:style style:name="Table4435" style:family="table">
      <style:table-properties style:width="10.7083in" fo:margin-left="0in" table:align="right"/>
    </style:style>
    <style:style style:name="TableRow4452" style:family="table-row">
      <style:table-row-properties style:min-row-height="0.3451in" style:use-optimal-row-height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P4457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P4466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4471" style:family="table-row">
      <style:table-row-properties style:min-row-height="0.7875in" style:use-optimal-row-height="false"/>
    </style:style>
    <style:style style:name="P4472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47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474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47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476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Безинтервала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P4489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P4496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497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498" style:parent-style-name="Обычный" style:family="paragraph">
      <style:paragraph-properties fo:text-align="center" fo:line-height="115%" fo:text-indent="0.5in"/>
    </style:style>
    <style:style style:name="T449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00" style:parent-style-name="Основнойшрифтабзаца" style:family="text">
      <style:text-properties style:font-name="Times New Roman" fo:font-weight="bold" style:font-weight-asian="bold" fo:color="#000000" fo:letter-spacing="-0.002in" fo:font-size="14pt" style:font-size-asian="14pt" style:font-size-complex="14pt"/>
    </style:style>
    <style:style style:name="T4501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45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03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P4504" style:parent-style-name="Обычный" style:family="paragraph">
      <style:paragraph-properties fo:text-align="center" fo:line-height="115%" fo:text-indent="0.5in"/>
    </style:style>
    <style:style style:name="T4505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45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507" style:parent-style-name="Обычный" style:family="paragraph">
      <style:paragraph-properties fo:text-align="center" fo:line-height="115%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4509" style:family="table-column">
      <style:table-column-properties style:column-width="0.3701in" style:use-optimal-column-width="false"/>
    </style:style>
    <style:style style:name="TableColumn4510" style:family="table-column">
      <style:table-column-properties style:column-width="0.6881in" style:use-optimal-column-width="false"/>
    </style:style>
    <style:style style:name="TableColumn4511" style:family="table-column">
      <style:table-column-properties style:column-width="0.2944in" style:use-optimal-column-width="false"/>
    </style:style>
    <style:style style:name="TableColumn4512" style:family="table-column">
      <style:table-column-properties style:column-width="0.5902in" style:use-optimal-column-width="false"/>
    </style:style>
    <style:style style:name="TableColumn4513" style:family="table-column">
      <style:table-column-properties style:column-width="0.5895in" style:use-optimal-column-width="false"/>
    </style:style>
    <style:style style:name="TableColumn4514" style:family="table-column">
      <style:table-column-properties style:column-width="0.4923in" style:use-optimal-column-width="false"/>
    </style:style>
    <style:style style:name="TableColumn4515" style:family="table-column">
      <style:table-column-properties style:column-width="0.4923in" style:use-optimal-column-width="false"/>
    </style:style>
    <style:style style:name="TableColumn4516" style:family="table-column">
      <style:table-column-properties style:column-width="0.6895in" style:use-optimal-column-width="false"/>
    </style:style>
    <style:style style:name="TableColumn4517" style:family="table-column">
      <style:table-column-properties style:column-width="0.4923in" style:use-optimal-column-width="false"/>
    </style:style>
    <style:style style:name="TableColumn4518" style:family="table-column">
      <style:table-column-properties style:column-width="0.4423in" style:use-optimal-column-width="false"/>
    </style:style>
    <style:style style:name="TableColumn4519" style:family="table-column">
      <style:table-column-properties style:column-width="0.443in" style:use-optimal-column-width="false"/>
    </style:style>
    <style:style style:name="TableColumn4520" style:family="table-column">
      <style:table-column-properties style:column-width="0.443in" style:use-optimal-column-width="false"/>
    </style:style>
    <style:style style:name="TableColumn4521" style:family="table-column">
      <style:table-column-properties style:column-width="0.443in" style:use-optimal-column-width="false"/>
    </style:style>
    <style:style style:name="TableColumn4522" style:family="table-column">
      <style:table-column-properties style:column-width="0.5902in" style:use-optimal-column-width="false"/>
    </style:style>
    <style:style style:name="TableColumn4523" style:family="table-column">
      <style:table-column-properties style:column-width="0.4923in" style:use-optimal-column-width="false"/>
    </style:style>
    <style:style style:name="TableColumn4524" style:family="table-column">
      <style:table-column-properties style:column-width="0.6888in" style:use-optimal-column-width="false"/>
    </style:style>
    <style:style style:name="TableColumn4525" style:family="table-column">
      <style:table-column-properties style:column-width="0.2951in" style:use-optimal-column-width="false"/>
    </style:style>
    <style:style style:name="TableColumn4526" style:family="table-column">
      <style:table-column-properties style:column-width="0.2958in" style:use-optimal-column-width="false"/>
    </style:style>
    <style:style style:name="TableColumn4527" style:family="table-column">
      <style:table-column-properties style:column-width="0.4923in" style:use-optimal-column-width="false"/>
    </style:style>
    <style:style style:name="TableColumn4528" style:family="table-column">
      <style:table-column-properties style:column-width="0.4923in" style:use-optimal-column-width="false"/>
    </style:style>
    <style:style style:name="TableColumn4529" style:family="table-column">
      <style:table-column-properties style:column-width="0.3937in" style:use-optimal-column-width="false"/>
    </style:style>
    <style:style style:name="TableColumn4530" style:family="table-column">
      <style:table-column-properties style:column-width="0.1965in" style:use-optimal-column-width="false"/>
    </style:style>
    <style:style style:name="Table4508" style:family="table">
      <style:table-properties style:width="10.4083in" fo:margin-left="0in" table:align="center"/>
    </style:style>
    <style:style style:name="TableRow4531" style:family="table-row">
      <style:table-row-properties style:min-row-height="0.2888in" style:use-optimal-row-height="false" fo:keep-together="always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Row4560" style:family="table-row">
      <style:table-row-properties style:min-row-height="1.5312in" style:use-optimal-row-height="false" fo:keep-together="always"/>
    </style:style>
    <style:style style:name="P4561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2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4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6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7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8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69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586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87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88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89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Row4590" style:family="table-row">
      <style:table-row-properties style:min-row-height="1.5312in" style:use-optimal-row-height="false" fo:keep-together="always"/>
    </style:style>
    <style:style style:name="P4591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2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3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4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5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6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7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8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599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0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1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2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3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4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5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06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6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TableCell46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/>
      <style:text-properties style:font-name="Times New Roman" style:font-name-asian="Calibri" fo:font-size="8pt" style:font-size-asian="8pt" style:font-size-complex="8pt" style:language-asian="en" style:country-asian="US"/>
    </style:style>
    <style:style style:name="P4611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12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13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14" style:parent-style-name="Обычный" style:family="paragraph">
      <style:text-properties style:font-name="Times New Roman" style:font-name-asian="Calibri" fo:font-size="8pt" style:font-size-asian="8pt" style:font-size-complex="8pt" style:language-asian="en" style:country-asian="US"/>
    </style:style>
    <style:style style:name="P4615" style:parent-style-name="Обычный" style:family="paragraph">
      <style:paragraph-properties fo:text-align="center" fo:line-height="115%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4616" style:parent-style-name="Обычный" style:family="paragraph">
      <style:paragraph-properties fo:text-align="center" fo:line-height="115%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4617" style:parent-style-name="Обычный" style:master-page-name="MP2" style:family="paragraph">
      <style:paragraph-properties fo:break-before="page" fo:text-align="end" fo:line-height="115%" fo:text-indent="0.5in"/>
      <style:text-properties style:font-name="Times New Roman" fo:font-size="14pt" style:font-size-asian="14pt" style:font-size-complex="14pt"/>
    </style:style>
    <style:style style:name="P4620" style:parent-style-name="Обычный" style:family="paragraph">
      <style:paragraph-properties fo:text-align="end" fo:line-height="115%" fo:text-indent="0.5in"/>
    </style:style>
    <style:style style:name="T46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23" style:parent-style-name="Обычный" style:family="paragraph">
      <style:paragraph-properties fo:text-align="end" fo:line-height="115%" fo:text-indent="0.5in"/>
      <style:text-properties style:font-name="Times New Roman" fo:color="#000000" fo:font-size="14pt" style:font-size-asian="14pt" style:font-size-complex="14pt"/>
    </style:style>
    <style:style style:name="TableColumn4625" style:family="table-column">
      <style:table-column-properties style:column-width="1.009in" style:use-optimal-column-width="false"/>
    </style:style>
    <style:style style:name="TableColumn4626" style:family="table-column">
      <style:table-column-properties style:column-width="0.468in" style:use-optimal-column-width="false"/>
    </style:style>
    <style:style style:name="TableColumn4627" style:family="table-column">
      <style:table-column-properties style:column-width="0.3937in" style:use-optimal-column-width="false"/>
    </style:style>
    <style:style style:name="TableColumn4628" style:family="table-column">
      <style:table-column-properties style:column-width="1.2791in" style:use-optimal-column-width="false"/>
    </style:style>
    <style:style style:name="TableColumn4629" style:family="table-column">
      <style:table-column-properties style:column-width="0.7875in" style:use-optimal-column-width="false"/>
    </style:style>
    <style:style style:name="TableColumn4630" style:family="table-column">
      <style:table-column-properties style:column-width="1.3777in" style:use-optimal-column-width="false"/>
    </style:style>
    <style:style style:name="TableColumn4631" style:family="table-column">
      <style:table-column-properties style:column-width="1.4513in" style:use-optimal-column-width="false"/>
    </style:style>
    <style:style style:name="Table4624" style:family="table">
      <style:table-properties style:width="6.7666in" fo:margin-left="0in" table:align="lef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4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6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9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40" style:family="table-cell">
      <style:table-cell-properties fo:border="none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42" style:family="table-cell">
      <style:table-cell-properties fo:border="none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44" style:family="table-cell">
      <style:table-cell-properties fo:border="none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7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0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2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5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57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0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62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5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667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0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2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Cell4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7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79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2" style:parent-style-name="Обычный" style:family="paragraph">
      <style:paragraph-properties fo:border="0in none #000000" fo:padding="0in" style:shadow="none"/>
      <style:text-properties style:font-name="Times New Roman" style:font-name-asian="Cambria" fo:font-size="10pt" style:font-size-asian="10pt" style:font-size-complex="10pt"/>
    </style:style>
    <style:style style:name="TableCell46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4684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TableCell4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border="0in none #000000" fo:padding="0in" style:shadow="none"/>
      <style:text-properties style:font-name="Times New Roman" style:font-name-asian="Cambria" fo:font-weight="bold" style:font-weight-asian="bold" fo:font-style="italic" style:font-style-asian="italic" fo:font-size="10pt" style:font-size-asian="10pt" style:font-size-complex="10pt"/>
    </style:style>
    <style:style style:name="P4687" style:parent-style-name="Обычный" style:family="paragraph">
      <style:paragraph-properties fo:text-align="center" fo:line-height="115%"/>
      <style:text-properties style:font-name="Times New Roman" style:font-name-asian="Cambria" fo:font-weight="bold" style:font-weight-asian="bold" fo:font-size="10pt" style:font-size-asian="10pt" style:font-size-complex="10pt"/>
    </style:style>
    <style:style style:name="P4688" style:parent-style-name="Обычный" style:family="paragraph">
      <style:paragraph-properties fo:text-align="center" fo:line-height="115%"/>
      <style:text-properties style:font-name="Times New Roman" style:font-name-asian="Cambria" fo:font-weight="bold" style:font-weight-asian="bold" fo:font-size="10pt" style:font-size-asian="10pt" style:font-size-complex="10pt"/>
    </style:style>
    <style:style style:name="TableColumn4690" style:family="table-column">
      <style:table-column-properties style:column-width="1.5993in"/>
    </style:style>
    <style:style style:name="TableColumn4691" style:family="table-column">
      <style:table-column-properties style:column-width="0.2715in"/>
    </style:style>
    <style:style style:name="TableColumn4692" style:family="table-column">
      <style:table-column-properties style:column-width="0.2722in"/>
    </style:style>
    <style:style style:name="TableColumn4693" style:family="table-column">
      <style:table-column-properties style:column-width="0.2388in"/>
    </style:style>
    <style:style style:name="TableColumn4694" style:family="table-column">
      <style:table-column-properties style:column-width="0.3423in"/>
    </style:style>
    <style:style style:name="TableColumn4695" style:family="table-column">
      <style:table-column-properties style:column-width="0.2743in"/>
    </style:style>
    <style:style style:name="TableColumn4696" style:family="table-column">
      <style:table-column-properties style:column-width="0.152in"/>
    </style:style>
    <style:style style:name="TableColumn4697" style:family="table-column">
      <style:table-column-properties style:column-width="0.5576in"/>
    </style:style>
    <style:style style:name="TableColumn4698" style:family="table-column">
      <style:table-column-properties style:column-width="1.6965in"/>
    </style:style>
    <style:style style:name="TableColumn4699" style:family="table-column">
      <style:table-column-properties style:column-width="0.4194in"/>
    </style:style>
    <style:style style:name="TableColumn4700" style:family="table-column">
      <style:table-column-properties style:column-width="0.6631in"/>
    </style:style>
    <style:style style:name="TableColumn4701" style:family="table-column">
      <style:table-column-properties style:column-width="0.6006in"/>
    </style:style>
    <style:style style:name="TableColumn4702" style:family="table-column">
      <style:table-column-properties style:column-width="0.0881in"/>
    </style:style>
    <style:style style:name="Table4689" style:family="table">
      <style:table-properties style:width="7.1763in" fo:margin-left="-0.3187in" table:align="left"/>
    </style:style>
    <style:style style:name="TableRow4703" style:family="table-row">
      <style:table-row-properties/>
    </style:style>
    <style:style style:name="TableCell4704" style:family="table-cell">
      <style:table-cell-properties fo:border="none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border="0in none #000000" fo:padding="0in" style:shadow="none"/>
    </style:style>
    <style:style style:name="T4706" style:parent-style-name="Основнойшрифтабзаца" style:family="text">
      <style:text-properties style:font-name="Times New Roman" style:font-name-asian="Calibri"/>
    </style:style>
    <style:style style:name="TableCell4707" style:family="table-cell">
      <style:table-cell-properties fo:border="none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border-top="0in none #000000" fo:border-left="0in none #000000" fo:border-bottom="0.0069in solid #000000" fo:border-right="0in none #000000" fo:padding="0in" style:shadow="none" fo:text-align="center"/>
      <style:text-properties style:font-name="Times New Roman" style:font-name-asian="Cambria" fo:font-weight="bold" style:font-weight-asian="bold"/>
    </style:style>
    <style:style style:name="TableRow4709" style:family="table-row">
      <style:table-row-properties style:min-row-height="0.234in"/>
    </style:style>
    <style:style style:name="TableCell4710" style:family="table-cell">
      <style:table-cell-properties fo:border="none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border="0in none #000000" fo:padding="0in" style:shadow="none" fo:text-align="center"/>
    </style:style>
    <style:style style:name="T4712" style:parent-style-name="Основнойшрифтабзаца" style:family="text">
      <style:text-properties style:font-name="Times New Roman" style:font-name-asian="Calibri" style:text-position="super 63.6%"/>
    </style:style>
    <style:style style:name="TableCell4713" style:family="table-cell">
      <style:table-cell-properties fo:border="none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border="0in none #000000" fo:padding="0in" style:shadow="none" fo:text-align="center"/>
    </style:style>
    <style:style style:name="T4715" style:parent-style-name="Основнойшрифтабзаца" style:family="text">
      <style:text-properties style:font-name="Times New Roman" style:font-name-asian="Calibri" style:font-name-complex="Calibri" fo:font-style="italic" style:font-style-asian="italic" style:text-position="super 63.6%"/>
    </style:style>
    <style:style style:name="T4716" style:parent-style-name="Основнойшрифтабзаца" style:family="text">
      <style:text-properties style:font-name="Times New Roman" style:font-name-asian="Cambria" style:font-name-complex="Calibri" fo:font-style="italic" style:font-style-asian="italic" style:text-position="super 63.6%"/>
    </style:style>
    <style:style style:name="TableRow4717" style:family="table-row">
      <style:table-row-properties style:min-row-height="0.0555in"/>
    </style:style>
    <style:style style:name="TableCell4718" style:family="table-cell">
      <style:table-cell-properties fo:border="none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border="0in none #000000" fo:padding="0in" style:shadow="none"/>
    </style:style>
    <style:style style:name="T4720" style:parent-style-name="Основнойшрифтабзаца" style:family="text">
      <style:text-properties style:font-name="Times New Roman" style:font-name-asian="Calibri"/>
    </style:style>
    <style:style style:name="T4721" style:parent-style-name="Основнойшрифтабзаца" style:family="text">
      <style:text-properties style:font-name="Times New Roman" style:font-name-asian="Calibri" style:font-name-complex="Calibri"/>
    </style:style>
    <style:style style:name="TableCell47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libri" style:font-name-complex="Calibri"/>
    </style:style>
    <style:style style:name="TableRow4724" style:family="table-row">
      <style:table-row-properties style:min-row-height="0.0486in"/>
    </style:style>
    <style:style style:name="TableCell4725" style:family="table-cell">
      <style:table-cell-properties fo:border="none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border="0in none #000000" fo:padding="0in" style:shadow="none"/>
    </style:style>
    <style:style style:name="T4727" style:parent-style-name="Основнойшрифтабзаца" style:family="text">
      <style:text-properties style:font-name="Times New Roman" style:font-name-asian="Calibri"/>
    </style:style>
    <style:style style:name="TableCell4728" style:family="table-cell">
      <style:table-cell-properties fo:border="none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/>
    </style:style>
    <style:style style:name="TableCell4730" style:family="table-cell">
      <style:table-cell-properties fo:border="none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border="0in none #000000" fo:padding="0in" style:shadow="none"/>
    </style:style>
    <style:style style:name="T4732" style:parent-style-name="Основнойшрифтабзаца" style:family="text">
      <style:text-properties style:font-name="Times New Roman" style:font-name-asian="Cambria" style:font-name-complex="Calibri"/>
    </style:style>
    <style:style style:name="TableRow4733" style:family="table-row">
      <style:table-row-properties/>
    </style:style>
    <style:style style:name="TableCell4734" style:family="table-cell">
      <style:table-cell-properties fo:border="none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border="0in none #000000" fo:padding="0in" style:shadow="none"/>
    </style:style>
    <style:style style:name="T4736" style:parent-style-name="Основнойшрифтабзаца" style:family="text">
      <style:text-properties style:font-name="Times New Roman" style:font-name-asian="Calibri"/>
    </style:style>
    <style:style style:name="TableCell4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border="0in none #000000" fo:padding="0in" style:shadow="none"/>
      <style:text-properties style:font-name="Times New Roman" style:font-name-asian="Cambria" style:font-name-complex="Calibri" fo:font-weight="bold" style:font-weight-asian="bold"/>
    </style:style>
    <style:style style:name="TableCell4739" style:family="table-cell">
      <style:table-cell-properties fo:border="none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border="0in none #000000" fo:padding="0in" style:shadow="none"/>
    </style:style>
    <style:style style:name="T4741" style:parent-style-name="Основнойшрифтабзаца" style:family="text">
      <style:text-properties style:font-name="Times New Roman" style:font-name-asian="Calibri"/>
    </style:style>
    <style:style style:name="TableRow4742" style:family="table-row">
      <style:table-row-properties/>
    </style:style>
    <style:style style:name="TableCell4743" style:family="table-cell">
      <style:table-cell-properties fo:border="none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 style:text-position="super 63.6%"/>
    </style:style>
    <style:style style:name="TableCell4745" style:family="table-cell">
      <style:table-cell-properties fo:border="none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border="0in none #000000" fo:padding="0in" style:shadow="none" fo:text-align="center"/>
    </style:style>
    <style:style style:name="T4747" style:parent-style-name="Основнойшрифтабзаца" style:family="text">
      <style:text-properties style:font-name="Times New Roman" style:font-name-asian="Calibri" fo:font-style="italic" style:font-style-asian="italic" style:text-position="super 63.6%"/>
    </style:style>
    <style:style style:name="TableCell4748" style:family="table-cell">
      <style:table-cell-properties fo:border="none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mbria" style:font-name-complex="Calibri" fo:font-weight="bold" style:font-weight-asian="bold" style:text-position="super 63.6%"/>
    </style:style>
    <style:style style:name="TableRow4750" style:family="table-row">
      <style:table-row-properties/>
    </style:style>
    <style:style style:name="TableCell4751" style:family="table-cell">
      <style:table-cell-properties fo:border="none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border="0in none #000000" fo:padding="0in" style:shadow="none"/>
    </style:style>
    <style:style style:name="T4753" style:parent-style-name="Основнойшрифтабзаца" style:family="text">
      <style:text-properties style:font-name="Times New Roman" style:font-name-asian="Calibri"/>
    </style:style>
    <style:style style:name="TableCell47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libri" style:font-name-complex="Calibri"/>
    </style:style>
    <style:style style:name="TableRow4756" style:family="table-row">
      <style:table-row-properties/>
    </style:style>
    <style:style style:name="TableCell4757" style:family="table-cell">
      <style:table-cell-properties fo:border="none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 style:text-position="super 63.6%"/>
    </style:style>
    <style:style style:name="TableCell4759" style:family="table-cell">
      <style:table-cell-properties fo:border="none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libri" style:font-name-complex="Calibri" fo:font-style="italic" style:font-style-asian="italic" style:text-position="super 63.6%"/>
    </style:style>
    <style:style style:name="TableRow4761" style:family="table-row">
      <style:table-row-properties/>
    </style:style>
    <style:style style:name="TableCell4762" style:family="table-cell">
      <style:table-cell-properties fo:border="none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border="0in none #000000" fo:padding="0in" style:shadow="none" fo:text-align="center"/>
      <style:text-properties style:font-name="Times New Roman" style:font-name-asian="Calibri" style:font-name-complex="Calibri"/>
    </style:style>
    <style:style style:name="TableRow4766" style:family="table-row">
      <style:table-row-properties/>
    </style:style>
    <style:style style:name="TableCell4767" style:family="table-cell">
      <style:table-cell-properties fo:border="none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border="0in none #000000" fo:padding="0in" style:shadow="none"/>
      <style:text-properties style:font-name="Times New Roman" style:font-name-asian="Calibri"/>
    </style:style>
    <style:style style:name="TableCell47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/>
      <style:text-properties style:font-name="Times New Roman" style:font-name-asian="Calibri"/>
    </style:style>
    <style:style style:name="TableRow4771" style:family="table-row">
      <style:table-row-properties/>
    </style:style>
    <style:style style:name="TableCell4772" style:family="table-cell">
      <style:table-cell-properties fo:border="none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/>
    </style:style>
    <style:style style:name="TableCell4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/>
      <style:text-properties style:font-name="Times New Roman" style:font-name-asian="Calibri" style:font-name-complex="Calibri"/>
    </style:style>
    <style:style style:name="TableRow4776" style:family="table-row">
      <style:table-row-properties/>
    </style:style>
    <style:style style:name="TableCell4777" style:family="table-cell">
      <style:table-cell-properties fo:border="none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/>
    </style:style>
    <style:style style:name="TableCell4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  <style:text-properties style:font-name="Times New Roman" style:font-name-asian="Calibri" style:font-name-complex="Calibri"/>
    </style:style>
    <style:style style:name="TableRow4781" style:family="table-row">
      <style:table-row-properties/>
    </style:style>
    <style:style style:name="TableCell4782" style:family="table-cell">
      <style:table-cell-properties fo:border="none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/>
    </style:style>
    <style:style style:name="TableCell4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5" style:parent-style-name="Обычный" style:family="paragraph">
      <style:text-properties style:font-name="Times New Roman" style:font-name-asian="Calibri" style:font-name-complex="Calibri"/>
    </style:style>
    <style:style style:name="P4786" style:parent-style-name="Обычный" style:family="paragraph">
      <style:paragraph-properties fo:text-align="center" fo:margin-bottom="0.0833in" fo:line-height="115%"/>
      <style:text-properties style:font-name="Times New Roman" style:font-name-asian="Calibri" fo:font-weight="bold" style:font-weight-asian="bold" fo:font-size="6pt" style:font-size-asian="6pt" style:font-size-complex="10pt"/>
    </style:style>
    <style:style style:name="TableColumn4788" style:family="table-column">
      <style:table-column-properties style:column-width="1.6736in"/>
    </style:style>
    <style:style style:name="TableColumn4789" style:family="table-column">
      <style:table-column-properties style:column-width="2.2409in"/>
    </style:style>
    <style:style style:name="TableColumn4790" style:family="table-column">
      <style:table-column-properties style:column-width="0.5222in"/>
    </style:style>
    <style:style style:name="TableColumn4791" style:family="table-column">
      <style:table-column-properties style:column-width="1.8402in"/>
    </style:style>
    <style:style style:name="Table4787" style:family="table">
      <style:table-properties style:width="6.277in" fo:margin-left="0in" table:align="left"/>
    </style:style>
    <style:style style:name="TableRow4792" style:family="table-row">
      <style:table-row-properties/>
    </style:style>
    <style:style style:name="TableCell4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Row4799" style:family="table-row">
      <style:table-row-properties/>
    </style:style>
    <style:style style:name="TableCell48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border="0in none #000000" fo:padding="0in" style:shadow="none" fo:text-align="center" fo:margin-bottom="0.0833in"/>
    </style:style>
    <style:style style:name="T4802" style:parent-style-name="Основнойшрифтабзаца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4803" style:parent-style-name="Основнойшрифтабзаца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4804" style:parent-style-name="Основнойшрифтабзаца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Row4809" style:family="table-row">
      <style:table-row-properties style:min-row-height="0.7548in"/>
    </style:style>
    <style:style style:name="TableCell4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border="0in none #000000" fo:padding="0in" style:shadow="none" fo:text-align="center" fo:margin-bottom="0.0833in"/>
    </style:style>
    <style:style style:name="T4812" style:parent-style-name="Основнойшрифтабзаца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border="0in none #000000" fo:padding="0in" style:shadow="none" fo:text-align="justify" fo:margin-bottom="0.0833in"/>
      <style:text-properties style:font-name="Times New Roman" style:font-name-asian="Calibri" fo:font-size="10pt" style:font-size-asian="10pt" style:font-size-complex="10pt"/>
    </style:style>
    <style:style style:name="TableRow4817" style:family="table-row">
      <style:table-row-properties/>
    </style:style>
    <style:style style:name="TableCell4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border="0in none #000000" fo:padding="0in" style:shadow="none" fo:text-align="center" fo:margin-bottom="0.0833in"/>
    </style:style>
    <style:style style:name="T4820" style:parent-style-name="Основнойшрифтабзаца" style:family="text">
      <style:text-properties style:font-name="Times New Roman" style:font-name-asian="Calibri" style:font-name-complex="Calibri" fo:font-size="10pt" style:font-size-asian="10pt" style:font-size-complex="10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border="0in none #000000" fo:padding="0in" style:shadow="none" fo:text-align="justify" fo:margin-bottom="0.0833in"/>
      <style:text-properties style:font-name="Times New Roman" style:font-name-asian="Calibri" fo:font-size="10pt" style:font-size-asian="10pt" style:font-size-complex="10pt"/>
    </style:style>
    <style:style style:name="TableRow4825" style:family="table-row">
      <style:table-row-properties/>
    </style:style>
    <style:style style:name="TableCell48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border="0in none #000000" fo:padding="0in" style:shadow="none" fo:text-align="center" fo:margin-bottom="0.0833in"/>
      <style:text-properties style:font-name="Times New Roman" style:font-name-asian="Calibri" fo:font-size="10pt" style:font-size-asian="10pt" style:font-size-complex="10pt"/>
    </style:style>
    <style:style style:name="TableCell4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border="0in none #000000" fo:padding="0in" style:shadow="none" fo:text-align="justify" fo:margin-bottom="0.0833in"/>
      <style:text-properties style:font-name="Times New Roman" style:font-name-asian="Calibri" fo:font-size="10pt" style:font-size-asian="10pt" style:font-size-complex="10pt"/>
    </style:style>
    <style:style style:name="TableRow4832" style:family="table-row">
      <style:table-row-properties style:min-row-height="0.3979in"/>
    </style:style>
    <style:style style:name="TableCell4833" style:family="table-cell">
      <style:table-cell-properties fo:border="none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border="0in none #000000" fo:padding="0in" style:shadow="none"/>
      <style:text-properties style:font-name="Times New Roman" style:font-name-asian="Calibri" style:font-name-complex="Calibri" fo:font-size="8pt" style:font-size-asian="8pt" style:font-size-complex="10pt"/>
    </style:style>
    <style:style style:name="P4835" style:parent-style-name="Обычный" style:family="paragraph">
      <style:paragraph-properties fo:border="0in none #000000" fo:padding="0in" style:shadow="none"/>
      <style:text-properties style:font-name="Times New Roman" style:font-name-asian="Calibri" fo:font-size="10pt" style:font-size-asian="10pt" style:font-size-complex="10pt"/>
    </style:style>
    <style:style style:name="TableCell4836" style:family="table-cell">
      <style:table-cell-properties fo:border="none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border-top="0in none #000000" fo:border-left="0in none #000000" fo:border-bottom="0.0069in solid #000000" fo:border-right="0in none #000000" fo:padding="0in" style:shadow="none"/>
      <style:text-properties style:font-name="Times New Roman" style:font-name-asian="Calibri" style:font-name-complex="Calibri" fo:font-size="10pt" style:font-size-asian="10pt" style:font-size-complex="10pt"/>
    </style:style>
    <style:style style:name="P4838" style:parent-style-name="Обычный" style:family="paragraph">
      <style:paragraph-properties fo:border-top="0in none #000000" fo:border-left="0in none #000000" fo:border-bottom="0.0069in solid #000000" fo:border-right="0in none #000000" fo:padding="0in" style:shadow="none"/>
      <style:text-properties style:font-name="Times New Roman" style:font-name-asian="Calibri" fo:font-size="10pt" style:font-size-asian="10pt" style:font-size-complex="10pt"/>
    </style:style>
    <style:style style:name="P4839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40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size="10pt" style:font-size-asian="10pt" style:font-size-complex="10pt"/>
    </style:style>
    <style:style style:name="P4841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size="10pt" style:font-size-asian="10pt" style:font-size-complex="10pt"/>
    </style:style>
    <style:style style:name="P4842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size="10pt" style:font-size-asian="10pt" style:font-size-complex="10pt"/>
    </style:style>
    <style:style style:name="P4843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size="10pt" style:font-size-asian="10pt" style:font-size-complex="10pt"/>
    </style:style>
    <style:style style:name="P4844" style:parent-style-name="Обычный" style:family="paragraph">
      <style:paragraph-properties fo:text-align="justify" fo:margin-bottom="0.1388in" fo:line-height="115%"/>
    </style:style>
    <style:style style:name="T48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46" style:parent-style-name="Обычный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47" style:parent-style-name="Обычный" style:family="paragraph">
      <style:paragraph-properties fo:text-align="justify" fo:background-color="#FFFFFF"/>
      <style:text-properties style:font-name="Times New Roman" fo:font-size="10pt" style:font-size-asian="10pt" style:font-size-complex="10pt"/>
    </style:style>
    <style:style style:name="P4848" style:parent-style-name="Обычный" style:family="paragraph">
      <style:paragraph-properties fo:text-align="justify" fo:background-color="#FFFFFF"/>
    </style:style>
    <style:style style:name="T48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851" style:parent-style-name="Обычный" style:family="paragraph">
      <style:paragraph-properties fo:text-indent="0.4916in" fo:background-color="#FFFFFF"/>
      <style:text-properties style:font-name="Times New Roman" fo:color="#000000" fo:font-size="10pt" style:font-size-asian="10pt" style:font-size-complex="10pt"/>
    </style:style>
    <style:style style:name="P4852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853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4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5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6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7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8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59" style:parent-style-name="Обычный" style:family="paragraph">
      <style:paragraph-properties fo:background-color="#FFFFFF"/>
      <style:text-properties style:font-name="Times New Roman" fo:color="#000000" fo:font-size="10pt" style:font-size-asian="10pt" style:font-size-complex="10pt"/>
    </style:style>
    <style:style style:name="P4860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861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862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0pt" style:font-size-asian="10pt" style:font-size-complex="10pt"/>
    </style:style>
    <style:style style:name="P4863" style:parent-style-name="Обычный" style:family="paragraph">
      <style:text-properties style:font-name="Times New Roman" fo:font-size="10pt" style:font-size-asian="10pt" style:font-size-complex="10pt"/>
    </style:style>
    <style:style style:name="P4864" style:parent-style-name="Обычный" style:family="paragraph">
      <style:text-properties style:font-name="Times New Roman" fo:font-size="10pt" style:font-size-asian="10pt" style:font-size-complex="10pt"/>
    </style:style>
    <style:style style:name="P4865" style:parent-style-name="Обычный" style:family="paragraph">
      <style:text-properties style:font-name="Times New Roman" fo:font-size="10pt" style:font-size-asian="10pt" style:font-size-complex="10pt"/>
    </style:style>
    <style:style style:name="P4866" style:parent-style-name="Обычный" style:family="paragraph">
      <style:text-properties style:font-name="Times New Roman" fo:font-size="10pt" style:font-size-asian="10pt" style:font-size-complex="10pt"/>
    </style:style>
    <style:style style:name="P4867" style:parent-style-name="Обычный" style:family="paragraph">
      <style:text-properties style:font-name="Times New Roman" fo:font-style="italic" style:font-style-asian="italic" style:text-position="super 65%" fo:font-size="10pt" style:font-size-asian="10pt" style:font-size-complex="10pt"/>
    </style:style>
    <style:style style:name="P4868" style:parent-style-name="Обычный" style:family="paragraph">
      <style:text-properties style:font-name="Times New Roman" fo:font-size="8pt" style:font-size-asian="8pt" style:font-size-complex="12pt"/>
    </style:style>
    <style:style style:name="P4869" style:parent-style-name="Обычный" style:family="paragraph">
      <style:paragraph-properties fo:text-align="end"/>
      <style:text-properties style:font-name="Times New Roman"/>
    </style:style>
    <style:style style:name="P4870" style:parent-style-name="Обычный" style:family="paragraph">
      <style:paragraph-properties fo:text-align="end"/>
      <style:text-properties style:font-name="Times New Roman"/>
    </style:style>
    <style:style style:name="P4871" style:parent-style-name="Обычный" style:family="paragraph">
      <style:paragraph-properties fo:text-align="end"/>
      <style:text-properties style:font-name="Times New Roman"/>
    </style:style>
    <style:style style:name="P4872" style:parent-style-name="Обычный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4873" style:parent-style-name="Обычный" style:family="paragraph">
      <style:paragraph-properties fo:text-align="end" fo:line-height="115%" fo:text-indent="0.5in"/>
      <style:text-properties style:font-name="Times New Roman" fo:font-size="14pt" style:font-size-asian="14pt" style:font-size-complex="14pt"/>
    </style:style>
    <style:style style:name="P4874" style:parent-style-name="Обычный" style:family="paragraph">
      <style:paragraph-properties fo:text-align="end" fo:line-height="115%" fo:text-indent="0.5in"/>
    </style:style>
    <style:style style:name="T48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77" style:parent-style-name="Обычный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4878" style:parent-style-name="Обычный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olumn4880" style:family="table-column">
      <style:table-column-properties style:column-width="6.4972in"/>
    </style:style>
    <style:style style:name="Table4879" style:family="table">
      <style:table-properties style:width="6.4972in" fo:margin-left="0.075in" table:align="left"/>
    </style:style>
    <style:style style:name="TableRow4881" style:family="table-row">
      <style:table-row-properties/>
    </style:style>
    <style:style style:name="TableCell4882" style:family="table-cell">
      <style:table-cell-properties fo:border="none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84" style:parent-style-name="Обычный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85" style:parent-style-name="Обычный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86" style:parent-style-name="Обычный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87" style:parent-style-name="Обычный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4888" style:parent-style-name="Обычный" style:family="paragraph">
      <style:paragraph-properties fo:text-align="center"/>
      <style:text-properties style:font-name="Times New Roman"/>
    </style:style>
    <style:style style:name="P4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92" style:parent-style-name="Обычный" style:family="paragraph">
      <style:paragraph-properties fo:text-align="center"/>
    </style:style>
    <style:style style:name="T48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94" style:parent-style-name="Гиперссылка" style:family="text">
      <style:text-properties style:font-name="Times New Roman" fo:font-size="10pt" style:font-size-asian="10pt" style:font-size-complex="10pt" fo:language="en" fo:country="US"/>
    </style:style>
    <style:style style:name="T48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4896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P489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9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0" style:parent-style-name="Обычный" style:family="paragraph">
      <style:paragraph-properties fo:text-align="center"/>
      <style:text-properties style:font-name="Times New Roman" fo:font-size="8pt" style:font-size-asian="8pt" style:font-size-complex="12pt"/>
    </style:style>
    <style:style style:name="P490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2" style:parent-style-name="Обычный" style:family="paragraph">
      <style:paragraph-properties fo:text-align="justify"/>
    </style:style>
    <style:style style:name="T4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1" style:parent-style-name="Основнойшрифтабзаца" style:family="text">
      <style:text-properties style:font-name="Times New Roman" fo:font-size="8pt" style:font-size-asian="8pt" style:font-size-complex="12pt"/>
    </style:style>
    <style:style style:name="P49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914" style:family="table-column">
      <style:table-column-properties style:column-width="5.627in"/>
    </style:style>
    <style:style style:name="TableColumn4915" style:family="table-column">
      <style:table-column-properties style:column-width="0.8701in"/>
    </style:style>
    <style:style style:name="Table4913" style:family="table">
      <style:table-properties style:width="6.4972in" fo:margin-left="0.075in" table:align="left"/>
    </style:style>
    <style:style style:name="TableRow4916" style:family="table-row">
      <style:table-row-properties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background-color="#FFFFFF"/>
      <style:text-properties style:font-name="Times New Roman" fo:font-weight="bold" style:font-weight-asian="bold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4921" style:family="table-row">
      <style:table-row-properties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justify" fo:background-color="#FFFFFF"/>
      <style:text-properties style:font-name="Times New Roma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justify" fo:background-color="#FFFFFF"/>
      <style:text-properties style:font-name="Times New Roma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justify"/>
      <style:text-properties style:font-name="Times New Roma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36" style:family="table-row">
      <style:table-row-properties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justify" fo:background-color="#FFFFFF"/>
      <style:text-properties style:font-name="Times New Roman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41" style:family="table-row">
      <style:table-row-properties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text-properties style:font-name="Times New Roman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justify" fo:background-color="#FFFFFF"/>
      <style:text-properties style:font-name="Times New Roman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text-properties style:font-name="Times New Roman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text-properties style:font-name="Times New Roman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text-properties style:font-name="Times New Roman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Row4966" style:family="table-row">
      <style:table-row-properties style:min-row-height="0.1104in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text-properties style:font-name="Times New Roman" fo:font-size="12pt" style:font-size-asian="12pt"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71" style:parent-style-name="Обычный" style:family="paragraph">
      <style:text-properties style:font-name="Times New Roman" fo:font-size="12pt" style:font-size-asian="12pt" style:font-size-complex="12pt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P4973" style:parent-style-name="Обычный" style:family="paragraph">
      <style:text-properties style:font-name="Times New Roman" fo:font-size="12pt" style:font-size-asian="12pt" style:font-size-complex="12pt"/>
    </style:style>
    <style:style style:name="P4974" style:parent-style-name="Обычный" style:family="paragraph">
      <style:text-properties style:font-name="Times New Roman" fo:font-size="12pt" style:font-size-asian="12pt" style:font-size-complex="12pt"/>
    </style:style>
    <style:style style:name="P4975" style:parent-style-name="Обычный" style:family="paragraph">
      <style:text-properties style:font-name="Times New Roman" fo:font-size="12pt" style:font-size-asian="12pt" style:font-size-complex="12pt"/>
    </style:style>
    <style:style style:name="P497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4977" style:parent-style-name="Обычный" style:family="paragraph">
      <style:paragraph-properties fo:text-align="end"/>
    </style:style>
    <style:style style:name="T49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8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82" style:parent-style-name="Обычный" style:family="paragraph">
      <style:paragraph-properties fo:text-align="center"/>
    </style:style>
    <style:style style:name="T498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84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P4985" style:parent-style-name="Обычный" style:family="paragraph">
      <style:paragraph-properties fo:text-align="center"/>
    </style:style>
    <style:style style:name="T4986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987" style:parent-style-name="Обычный" style:family="paragraph">
      <style:paragraph-properties fo:text-align="center"/>
    </style:style>
    <style:style style:name="T4988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98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990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99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99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993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49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9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olumn4997" style:family="table-column">
      <style:table-column-properties style:column-width="0.2097in"/>
    </style:style>
    <style:style style:name="TableColumn4998" style:family="table-column">
      <style:table-column-properties style:column-width="4.2326in"/>
    </style:style>
    <style:style style:name="TableColumn4999" style:family="table-column">
      <style:table-column-properties style:column-width="1.0916in"/>
    </style:style>
    <style:style style:name="TableColumn5000" style:family="table-column">
      <style:table-column-properties style:column-width="0.8861in"/>
    </style:style>
    <style:style style:name="Table4996" style:family="table">
      <style:table-properties style:width="6.4201in" fo:margin-left="0in" table:align="left"/>
    </style:style>
    <style:style style:name="TableRow5001" style:family="table-row">
      <style:table-row-properties/>
    </style:style>
    <style:style style:name="TableCell5002" style:family="table-cell">
      <style:table-cell-properties fo:border="0.0104in solid #808080" style:writing-mode="lr-tb" fo:padding-top="0in" fo:padding-left="0in" fo:padding-bottom="0in" fo:padding-right="0in"/>
    </style:style>
    <style:style style:name="P5003" style:parent-style-name="Обычный" style:family="paragraph">
      <style:paragraph-properties fo:text-align="center" fo:margin-bottom="0.093in" style:line-height-at-least="0.175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04" style:family="table-cell">
      <style:table-cell-properties fo:border="0.0104in solid #808080" style:writing-mode="lr-tb" fo:padding-top="0in" fo:padding-left="0in" fo:padding-bottom="0in" fo:padding-right="0in"/>
    </style:style>
    <style:style style:name="P5005" style:parent-style-name="Обычный" style:family="paragraph">
      <style:paragraph-properties fo:text-align="center" fo:margin-bottom="0.093in" style:line-height-at-least="0.175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06" style:family="table-cell">
      <style:table-cell-properties fo:border="0.0104in solid #808080" style:writing-mode="lr-tb" fo:padding-top="0in" fo:padding-left="0in" fo:padding-bottom="0in" fo:padding-right="0in"/>
    </style:style>
    <style:style style:name="P5007" style:parent-style-name="Обычный" style:family="paragraph">
      <style:paragraph-properties fo:text-align="center" fo:margin-bottom="0.093in" style:line-height-at-least="0.175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5008" style:family="table-cell">
      <style:table-cell-properties fo:border="0.0104in solid #808080" style:writing-mode="lr-tb" fo:padding-top="0in" fo:padding-left="0in" fo:padding-bottom="0in" fo:padding-right="0in"/>
    </style:style>
    <style:style style:name="P5009" style:parent-style-name="Обычный" style:family="paragraph">
      <style:paragraph-properties fo:text-align="center" fo:margin-bottom="0.093in" style:line-height-at-least="0.175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010" style:family="table-row">
      <style:table-row-properties/>
    </style:style>
    <style:style style:name="TableCell5011" style:family="table-cell">
      <style:table-cell-properties fo:border="0.0104in solid #808080" style:writing-mode="lr-tb" fo:padding-top="0in" fo:padding-left="0in" fo:padding-bottom="0in" fo:padding-right="0in"/>
    </style:style>
    <style:style style:name="P5012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13" style:family="table-cell">
      <style:table-cell-properties fo:border="0.0104in solid #808080" style:writing-mode="lr-tb" fo:padding-top="0in" fo:padding-left="0in" fo:padding-bottom="0in" fo:padding-right="0in"/>
    </style:style>
    <style:style style:name="P5014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15" style:family="table-cell">
      <style:table-cell-properties fo:border="0.0104in solid #808080" style:writing-mode="lr-tb" fo:padding-top="0in" fo:padding-left="0in" fo:padding-bottom="0in" fo:padding-right="0in"/>
    </style:style>
    <style:style style:name="P5016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17" style:family="table-cell">
      <style:table-cell-properties fo:border="0.0104in solid #808080" style:writing-mode="lr-tb" fo:padding-top="0in" fo:padding-left="0in" fo:padding-bottom="0in" fo:padding-right="0in"/>
    </style:style>
    <style:style style:name="P5018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19" style:family="table-row">
      <style:table-row-properties/>
    </style:style>
    <style:style style:name="TableCell5020" style:family="table-cell">
      <style:table-cell-properties fo:border="0.0104in solid #808080" style:writing-mode="lr-tb" fo:padding-top="0in" fo:padding-left="0in" fo:padding-bottom="0in" fo:padding-right="0in"/>
    </style:style>
    <style:style style:name="P5021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22" style:family="table-cell">
      <style:table-cell-properties fo:border="0.0104in solid #808080" style:writing-mode="lr-tb" fo:padding-top="0in" fo:padding-left="0in" fo:padding-bottom="0in" fo:padding-right="0in"/>
    </style:style>
    <style:style style:name="P5023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24" style:family="table-cell">
      <style:table-cell-properties fo:border="0.0104in solid #808080" style:writing-mode="lr-tb" fo:padding-top="0in" fo:padding-left="0in" fo:padding-bottom="0in" fo:padding-right="0in"/>
    </style:style>
    <style:style style:name="P5025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26" style:family="table-cell">
      <style:table-cell-properties fo:border="0.0104in solid #808080" style:writing-mode="lr-tb" fo:padding-top="0in" fo:padding-left="0in" fo:padding-bottom="0in" fo:padding-right="0in"/>
    </style:style>
    <style:style style:name="P5027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28" style:family="table-row">
      <style:table-row-properties/>
    </style:style>
    <style:style style:name="TableCell5029" style:family="table-cell">
      <style:table-cell-properties fo:border="0.0104in solid #808080" style:writing-mode="lr-tb" fo:padding-top="0in" fo:padding-left="0in" fo:padding-bottom="0in" fo:padding-right="0in"/>
    </style:style>
    <style:style style:name="P5030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31" style:family="table-cell">
      <style:table-cell-properties fo:border="0.0104in solid #808080" style:writing-mode="lr-tb" fo:padding-top="0in" fo:padding-left="0in" fo:padding-bottom="0in" fo:padding-right="0in"/>
    </style:style>
    <style:style style:name="P5032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33" style:family="table-cell">
      <style:table-cell-properties fo:border="0.0104in solid #808080" style:writing-mode="lr-tb" fo:padding-top="0in" fo:padding-left="0in" fo:padding-bottom="0in" fo:padding-right="0in"/>
    </style:style>
    <style:style style:name="P5034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35" style:family="table-cell">
      <style:table-cell-properties fo:border="0.0104in solid #808080" style:writing-mode="lr-tb" fo:padding-top="0in" fo:padding-left="0in" fo:padding-bottom="0in" fo:padding-right="0in"/>
    </style:style>
    <style:style style:name="P5036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37" style:family="table-row">
      <style:table-row-properties/>
    </style:style>
    <style:style style:name="TableCell5038" style:family="table-cell">
      <style:table-cell-properties fo:border="0.0104in solid #808080" style:writing-mode="lr-tb" fo:padding-top="0in" fo:padding-left="0in" fo:padding-bottom="0in" fo:padding-right="0in"/>
    </style:style>
    <style:style style:name="P5039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40" style:family="table-cell">
      <style:table-cell-properties fo:border="0.0104in solid #808080" style:writing-mode="lr-tb" fo:padding-top="0in" fo:padding-left="0in" fo:padding-bottom="0in" fo:padding-right="0in"/>
    </style:style>
    <style:style style:name="P5041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42" style:family="table-cell">
      <style:table-cell-properties fo:border="0.0104in solid #808080" style:writing-mode="lr-tb" fo:padding-top="0in" fo:padding-left="0in" fo:padding-bottom="0in" fo:padding-right="0in"/>
    </style:style>
    <style:style style:name="P5043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44" style:family="table-cell">
      <style:table-cell-properties fo:border="0.0104in solid #808080" style:writing-mode="lr-tb" fo:padding-top="0in" fo:padding-left="0in" fo:padding-bottom="0in" fo:padding-right="0in"/>
    </style:style>
    <style:style style:name="P5045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46" style:family="table-row">
      <style:table-row-properties/>
    </style:style>
    <style:style style:name="TableCell5047" style:family="table-cell">
      <style:table-cell-properties fo:border="0.0104in solid #808080" style:writing-mode="lr-tb" fo:padding-top="0in" fo:padding-left="0in" fo:padding-bottom="0in" fo:padding-right="0in"/>
    </style:style>
    <style:style style:name="P5048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49" style:family="table-cell">
      <style:table-cell-properties fo:border="0.0104in solid #808080" style:writing-mode="lr-tb" fo:padding-top="0in" fo:padding-left="0in" fo:padding-bottom="0in" fo:padding-right="0in"/>
    </style:style>
    <style:style style:name="P5050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51" style:family="table-cell">
      <style:table-cell-properties fo:border="0.0104in solid #808080" style:writing-mode="lr-tb" fo:padding-top="0in" fo:padding-left="0in" fo:padding-bottom="0in" fo:padding-right="0in"/>
    </style:style>
    <style:style style:name="P5052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53" style:family="table-cell">
      <style:table-cell-properties fo:border="0.0104in solid #808080" style:writing-mode="lr-tb" fo:padding-top="0in" fo:padding-left="0in" fo:padding-bottom="0in" fo:padding-right="0in"/>
    </style:style>
    <style:style style:name="P5054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55" style:family="table-row">
      <style:table-row-properties/>
    </style:style>
    <style:style style:name="TableCell5056" style:family="table-cell">
      <style:table-cell-properties fo:border="0.0104in solid #808080" style:writing-mode="lr-tb" fo:padding-top="0in" fo:padding-left="0in" fo:padding-bottom="0in" fo:padding-right="0in"/>
    </style:style>
    <style:style style:name="P5057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58" style:family="table-cell">
      <style:table-cell-properties fo:border="0.0104in solid #808080" style:writing-mode="lr-tb" fo:padding-top="0in" fo:padding-left="0in" fo:padding-bottom="0in" fo:padding-right="0in"/>
    </style:style>
    <style:style style:name="T50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060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P5061" style:parent-style-name="Обычный" style:family="paragraph">
      <style:paragraph-properties fo:margin-bottom="0.093in" style:line-height-at-least="0.175in"/>
    </style:style>
    <style:style style:name="T5062" style:parent-style-name="Основнойшрифтабзаца" style:family="text">
      <style:text-properties style:font-name="Times New Roman" style:font-name-asian="Calibri" fo:font-size="10pt" style:font-size-asian="10pt" style:font-size-complex="10pt"/>
    </style:style>
    <style:style style:name="TableCell5063" style:family="table-cell">
      <style:table-cell-properties fo:border="0.0104in solid #808080" style:writing-mode="lr-tb" fo:padding-top="0in" fo:padding-left="0in" fo:padding-bottom="0in" fo:padding-right="0in"/>
    </style:style>
    <style:style style:name="P5064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65" style:family="table-cell">
      <style:table-cell-properties fo:border="0.0104in solid #808080" style:writing-mode="lr-tb" fo:padding-top="0in" fo:padding-left="0in" fo:padding-bottom="0in" fo:padding-right="0in"/>
    </style:style>
    <style:style style:name="P5066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67" style:family="table-row">
      <style:table-row-properties/>
    </style:style>
    <style:style style:name="TableCell5068" style:family="table-cell">
      <style:table-cell-properties fo:border="0.0104in solid #808080" style:writing-mode="lr-tb" fo:padding-top="0in" fo:padding-left="0in" fo:padding-bottom="0in" fo:padding-right="0in"/>
    </style:style>
    <style:style style:name="P5069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70" style:family="table-cell">
      <style:table-cell-properties fo:border="0.0104in solid #808080" style:writing-mode="lr-tb" fo:padding-top="0in" fo:padding-left="0in" fo:padding-bottom="0in" fo:padding-right="0in"/>
    </style:style>
    <style:style style:name="P5071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72" style:family="table-cell">
      <style:table-cell-properties fo:border="0.0104in solid #808080" style:writing-mode="lr-tb" fo:padding-top="0in" fo:padding-left="0in" fo:padding-bottom="0in" fo:padding-right="0in"/>
    </style:style>
    <style:style style:name="P5073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74" style:family="table-cell">
      <style:table-cell-properties fo:border="0.0104in solid #808080" style:writing-mode="lr-tb" fo:padding-top="0in" fo:padding-left="0in" fo:padding-bottom="0in" fo:padding-right="0in"/>
    </style:style>
    <style:style style:name="P5075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76" style:family="table-row">
      <style:table-row-properties/>
    </style:style>
    <style:style style:name="TableCell5077" style:family="table-cell">
      <style:table-cell-properties fo:border="0.0104in solid #808080" style:writing-mode="lr-tb" fo:padding-top="0in" fo:padding-left="0in" fo:padding-bottom="0in" fo:padding-right="0in"/>
    </style:style>
    <style:style style:name="P5078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79" style:family="table-cell">
      <style:table-cell-properties fo:border="0.0104in solid #808080" style:writing-mode="lr-tb" fo:padding-top="0in" fo:padding-left="0in" fo:padding-bottom="0in" fo:padding-right="0in"/>
    </style:style>
    <style:style style:name="P5080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81" style:family="table-cell">
      <style:table-cell-properties fo:border="0.0104in solid #808080" style:writing-mode="lr-tb" fo:padding-top="0in" fo:padding-left="0in" fo:padding-bottom="0in" fo:padding-right="0in"/>
    </style:style>
    <style:style style:name="P5082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83" style:family="table-cell">
      <style:table-cell-properties fo:border="0.0104in solid #808080" style:writing-mode="lr-tb" fo:padding-top="0in" fo:padding-left="0in" fo:padding-bottom="0in" fo:padding-right="0in"/>
    </style:style>
    <style:style style:name="P5084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Row5085" style:family="table-row">
      <style:table-row-properties style:min-row-height="0.5479in"/>
    </style:style>
    <style:style style:name="TableCell5086" style:family="table-cell">
      <style:table-cell-properties fo:border="0.0104in solid #808080" style:writing-mode="lr-tb" fo:padding-top="0in" fo:padding-left="0in" fo:padding-bottom="0in" fo:padding-right="0in"/>
    </style:style>
    <style:style style:name="P5087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88" style:family="table-cell">
      <style:table-cell-properties fo:border="0.0104in solid #808080" style:writing-mode="lr-tb" fo:padding-top="0in" fo:padding-left="0in" fo:padding-bottom="0in" fo:padding-right="0in"/>
    </style:style>
    <style:style style:name="P5089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90" style:family="table-cell">
      <style:table-cell-properties fo:border="0.0104in solid #808080" style:writing-mode="lr-tb" fo:padding-top="0in" fo:padding-left="0in" fo:padding-bottom="0in" fo:padding-right="0in"/>
    </style:style>
    <style:style style:name="P5091" style:parent-style-name="Обычный" style:family="paragraph">
      <style:paragraph-properties fo:text-align="center" fo:margin-bottom="0.093in" style:line-height-at-least="0.175in"/>
      <style:text-properties style:font-name="Times New Roman" fo:color="#000000" fo:font-size="10pt" style:font-size-asian="10pt" style:font-size-complex="10pt"/>
    </style:style>
    <style:style style:name="TableCell5092" style:family="table-cell">
      <style:table-cell-properties fo:border="0.0104in solid #808080" style:writing-mode="lr-tb" fo:padding-top="0in" fo:padding-left="0in" fo:padding-bottom="0in" fo:padding-right="0in"/>
    </style:style>
    <style:style style:name="P5093" style:parent-style-name="Обычный" style:family="paragraph">
      <style:paragraph-properties fo:margin-bottom="0.093in" style:line-height-at-least="0.175in"/>
      <style:text-properties style:font-name="Times New Roman" fo:color="#000000" fo:font-size="10pt" style:font-size-asian="10pt" style:font-size-complex="10pt"/>
    </style:style>
    <style:style style:name="P5094" style:parent-style-name="Обычный" style:family="paragraph">
      <style:text-properties style:font-name="Times New Roman" fo:color="#000000" fo:font-size="8pt" style:font-size-asian="8pt" style:font-size-complex="10pt"/>
    </style:style>
    <style:style style:name="P50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P5096" style:parent-style-name="Обычный" style:family="paragraph">
      <style:text-properties style:font-name="Times New Roman" fo:color="#000000" fo:font-size="8pt" style:font-size-asian="8pt" style:font-size-complex="10pt"/>
    </style:style>
    <style:style style:name="T509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098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5099" style:parent-style-name="Обычный" style:family="paragraph">
      <style:text-properties style:font-name="Times New Roman" fo:color="#000000" fo:font-size="8pt" style:font-size-asian="8pt" style:font-size-complex="10pt"/>
    </style:style>
    <style:style style:name="P5100" style:parent-style-name="Обычный" style:family="paragraph">
      <style:text-properties style:font-name="Times New Roman" fo:color="#000000" fo:font-size="8pt" style:font-size-asian="8pt" style:font-size-complex="10pt"/>
    </style:style>
    <style:style style:name="P510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51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03" style:parent-style-name="Основнойшрифтабзаца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05" style:parent-style-name="Основнойшрифтабзаца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0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107" style:parent-style-name="Основнойшрифтабзаца" style:family="text">
      <style:text-properties style:font-name="Times New Roman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>приложение<text:s/>19</text:p>
      <text:p text:style-name="P4"/>
      <text:p text:style-name="P5">УТВЕРЖДЕН</text:p>
      <text:p text:style-name="P6">приказом директора</text:p>
      <text:p text:style-name="P7">МБУ «Гимназия № 39»</text:p>
      <text:p text:style-name="P8">от<text:s/>11.01.2021<text:s/>г. №<text:s/>4/1-од</text:p>
      <text:p text:style-name="P9"/>
      <text:p text:style-name="P10"><text:span text:style-name="T11">________________ Т.Л. Терлецкая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ОРЯДОК<text:s/>ПРИЕМА НА ОБУЧЕНИЕ</text:p>
      <text:p text:style-name="P22">ПО ОБРАЗОВАТЕЛЬНЫМ ПРОГРАММАМ</text:p>
      <text:h text:style-name="P23" text:outline-level="1"><text:span text:style-name="T24">ДОШКОЛЬНОГО,</text:span><text:span text:style-name="T25"><text:s/>НАЧА</text:span><text:span text:style-name="T26">ЛЬНОГО ОБЩЕГО, ОСНОВНОГО ОБЩЕГО</text:span><text:span text:style-name="T27">,<text:s/></text:span><text:span text:style-name="T28">СРЕДНЕГО ОБЩЕГО ОБРАЗОВАНИЯ</text:span><text:span text:style-name="T29"><text:s/></text:span><text:span text:style-name="T30">И НА ОБУЧЕНИЕ ПО<text:s/></text:span><text:span text:style-name="T31">ДОПОЛНИТЕЛЬНЫМ<text:s/></text:span><text:span text:style-name="T32">ОБРАЗОВАТЕЛЬНЫМ ПРОГРАММАМ</text:span></text:h>
      <text:p text:style-name="P33"><text:span text:style-name="T34">(новая редакция)</text:span></text:p>
      <text:soft-page-break/>
      <text:p text:style-name="P35">1.<text:s/>Общие положения.</text:p>
      <text:p text:style-name="P36">1.1<text:s/>Настоящий<text:s/>Порядок<text:s/>приема на обучение по образовательным<text:s/>программам<text:s/>дошкольного,<text:s/>начального общего, основного общего и среднего общего образования<text:s/>и на обучение по дополнительным образовательным программам<text:s/>(далее – Порядок) в муниципальное<text:s/>бюджетное<text:s/>общеобразовательное<text:s/>учреждение<text:s/>городского округа Тольятти «Гимназия № 39 имени Героя Советского Союза Василия Филипповича<text:s/>Маргелова» (далее – Гимназия) разработан в соответствии с:</text:p>
      <text:list text:style-name="LFO11" text:continue-numbering="true">
        <text:list-item>
          <text:p text:style-name="P37"><text:span text:style-name="T38">Федеральным<text:s/></text:span><text:a xlink:href="java:sp(99,499048987,1,1,2,,)" office:target-frame-name="_top" xlink:show="replace"><text:span text:style-name="T39">Законом<text:s/></text:span><text:span text:style-name="T40">Российской Федерации<text:s/></text:span><text:span text:style-name="T41">от 29 декабря 2012 г. № 273-ФЗ</text:span></text:a><text:span text:style-name="T42"><text:s/>«Об образовании в Российской Федерации»</text:span><text:span text:style-name="T43">(с изменениями и дополнениями);</text:span></text:p>
        </text:list-item>
        <text:list-item>
          <text:p text:style-name="P44">Приказом<text:s/>Министерства просвещения РФ от 31 июля 2020 г. № 373 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;</text:p>
        </text:list-item>
        <text:list-item>
          <text:p text:style-name="P45">Приказом Министерства просвещения Российской Федерации от 28.08.2020 № 442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<text:s/>и среднего общего образования»;</text:p>
        </text:list-item>
        <text:list-item>
          <text:p text:style-name="P46">Приказом Министерства просвещения Российской Федерации от 11.09.2020 № 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  </text:list-item>
        <text:list-item>
          <text:p text:style-name="P47">Приказом Министерства образования и науки Российской Федерации от 12 марта 2014 года №<text:s/>177 «Об утверждении Порядка и условий осуществления перевода обучающихся из одной организации, осуществляющей образовательную деятельность по образовательным программам начального общего, основного общего и среднего общего образования, в другие<text:s/><text:soft-page-break/>организации, осуществляющие образовательную деятельность по образовательным <text:s/>программам соответствующих уровня и направленности»;</text:p>
        </text:list-item>
        <text:list-item>
          <text:p text:style-name="P48">Приказом<text:s/>Министерства просвещения Российской<text:s/>Федерации<text:s/>от 15 мая 2020<text:s/>г. №<text:s/>236 "Об утверждении Порядка приема на обучение по образовательным программам дошкольного образования";</text:p>
        </text:list-item>
        <text:list-item>
          <text:p text:style-name="P49">Постановлением администрации городского округа Тольятти от 14.11.2019<text:s/>№ 3103-п/1 «О закреплении муниципальных общеобразовательных учреждений городского округа Тольятти за конкретными территориями городского округа Тольятти;</text:p>
        </text:list-item>
        <text:list-item>
          <text:p text:style-name="P50">Уставом Гимназии.</text:p>
        </text:list-item>
      </text:list>
      <text:p text:style-name="P51">1.2. Настоящий Порядок<text:s/>регламентируют<text:s/>правила<text:s/>приема граждан<text:s/>на обучение<text:s/>в Гимназию<text:s/>по образовательным программам<text:s/>дошкольного,<text:s/>начального общего, основного общего и среднего общего образования,<text:s/>а также по<text:s/>дополнительным<text:s/>образовательным программам.</text:p>
      <text:p text:style-name="P52"/>
      <text:p text:style-name="P53">2. Организация приема.</text:p>
      <text:p text:style-name="P54">2.1.<text:s/>Гимназия<text:s/>осуществляет прием на обучение по образовательным программам<text:s/>дошкольного,<text:s/>начального общего, основного общего и среднего общего образования,<text:s/>а также по<text:s/>дополнительным<text:s/>образовательным программам<text:s text:c="2"/>граждан, имеющих право на получение общего образования соответствующего уровня.</text:p>
      <text:p text:style-name="P55"><text:span text:style-name="T56">2.2</text:span><text:span text:style-name="T57">.<text:s/></text:span><text:span text:style-name="T58">Прием иностранных граждан и лиц без гражданства, в том числе соотечественников за рубежом, за счет бюджетных ассигнований бюджета Сам</text:span><text:span text:style-name="T59">арской области и бюджета городского округа Тольятти</text:span><text:span text:style-name="T60"><text:s/></text:span><text:span text:style-name="T61">осуществляется в соответствии с международными договорами Российской Федерации.</text:span><text:span text:style-name="T62"><text:s/></text:span></text:p>
      <text:p text:style-name="P63">2.3. Гимназия должна обеспечить прием на обучение<text:s/>образовательным программам дошкольного, начального общего, основного общего и среднего общего образования, а также по дополнительным образовательным программам <text:s/>граждан, имеющих право на получение<text:s/>дошкольного, начального общего, основного общего и среднего общего образования, а<text:s/><text:soft-page-break/>также по дополнительным образовательным программам,<text:s/>проживающих на закрепленной территории.</text:p>
      <text:p text:style-name="P64">2.4.<text:s/>Закрепление Гимназии за конкретными территориями городского округа Тольятти осуществляется администрацией <text:s/>городского округа Тольятти<text:s/>(приложение 3).</text:p>
      <text:p text:style-name="P65">2.5. На Сайте и информационном стенде Гимназии размещается распорядительный акт администрации городского округа о закреплении образовательных организаций за конкретными территориями городского округа в течение 10 календарных дней <text:s/>с момента его издания.</text:p>
      <text:p text:style-name="P66">2.6. Проживающие в одной семье и имеющие общее место жительства дети имеют право преимущественного приема в Гимназию, в которой обучаются их братья и (или) сестры.</text:p>
      <text:p text:style-name="P67">2.7. В приеме в Гимназию 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 г. N 273-ФЗ "Об образовании в Российской Федерации".<text:s/></text:p>
      <text:p text:style-name="P68">2.8. В случае отсутствия мест в Гимназ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департамент образования администрации городского округа Тольятти.</text:p>
      <text:p text:style-name="P69"><text:span text:style-name="T70">2.</text:span><text:span text:style-name="T71">9</text:span><text:span text:style-name="T72">.<text:s/></text:span><text:span text:style-name="T73">Гимназия</text:span><text:span text:style-name="T74"><text:s/>обеспечивает получение дошкольного образования, присмотр и уход за воспитанниками в возрасте от 2 месяцев до прекращения образовательных отношений.</text:span></text:p>
      <text:p text:style-name="P75">2.10.<text:s/>При приеме на обучение Гимназия обязана ознакомить поступающего и (или) его родителей (законных представителей) с Уставом Гимназии, со сведениями о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<text:s/><text:soft-page-break/>деятельности, права и обязанности обучающихся (далее – регламентирующие документы).</text:p>
      <text:p text:style-name="P76">2.11. Ознакомление поступающего и (или) его родителей (законных представителей) с регламентирующими документами обеспечивается:</text:p>
      <text:list text:style-name="LFO22" text:continue-numbering="true">
        <text:list-item>
          <text:p text:style-name="P77"><text:span text:style-name="T78">размещением регламентирующих документов или их копий на официальном сайте Гимназии в информационно-телекоммуникационной сети Интернет<text:s/></text:span><text:a xlink:href="http://school39.tgl.ru" office:target-frame-name="_top" xlink:show="replace"><text:span text:style-name="T79">http</text:span><text:span text:style-name="T80">://</text:span><text:span text:style-name="T81">school</text:span><text:span text:style-name="T82">39.</text:span><text:span text:style-name="T83">tgl</text:span><text:span text:style-name="T84">.</text:span><text:span text:style-name="T85">ru</text:span></text:a><text:span text:style-name="T86"><text:s/></text:span><text:span text:style-name="T87"><text:s/></text:span><text:span text:style-name="T88">(далее – Сайт) и информационном стенде Гимназии в холле на первом этаже;</text:span></text:p>
        </text:list-item>
        <text:list-item>
          <text:p text:style-name="P89">предоставлением регламентирующих документов или их копий поступающему и (или) его родителям (законным представителям) для ознакомления в приемной директора Гимназии.<text:s/></text:p>
        </text:list-item>
      </text:list>
      <text:p text:style-name="P90"><text:span text:style-name="T91">2.1</text:span><text:span text:style-name="T92">2</text:span><text:span text:style-name="T93">. Ф</text:span><text:span text:style-name="T94">а</text:span><text:span text:style-name="T95">кт</text:span><text:span text:style-name="T96"><text:s/></text:span><text:span text:style-name="T97">о</text:span><text:span text:style-name="T98">зн</text:span><text:span text:style-name="T99">а</text:span><text:span text:style-name="T100">ком</text:span><text:span text:style-name="T101">л</text:span><text:span text:style-name="T102">е</text:span><text:span text:style-name="T103">н</text:span><text:span text:style-name="T104">и</text:span><text:span text:style-name="T105">я</text:span><text:span text:style-name="T106"><text:s/></text:span><text:span text:style-name="T107">р</text:span><text:span text:style-name="T108">о</text:span><text:span text:style-name="T109">д</text:span><text:span text:style-name="T110">и</text:span><text:span text:style-name="T111">т</text:span><text:span text:style-name="T112">е</text:span><text:span text:style-name="T113">л</text:span><text:span text:style-name="T114">ей</text:span><text:span text:style-name="T115"><text:s/></text:span><text:span text:style-name="T116">(за</text:span><text:span text:style-name="T117">ко</text:span><text:span text:style-name="T118">н</text:span><text:span text:style-name="T119">н</text:span><text:span text:style-name="T120">ых</text:span><text:span text:style-name="T121"><text:s/></text:span><text:span text:style-name="T122">п</text:span><text:span text:style-name="T123">р</text:span><text:span text:style-name="T124">е</text:span><text:span text:style-name="T125">дста</text:span><text:span text:style-name="T126">в</text:span><text:span text:style-name="T127">ите</text:span><text:span text:style-name="T128">л</text:span><text:span text:style-name="T129">е</text:span><text:span text:style-name="T130">й)</text:span><text:span text:style-name="T131"><text:s/></text:span><text:span text:style-name="T132">р</text:span><text:span text:style-name="T133">е</text:span><text:span text:style-name="T134">бенка</text:span><text:span text:style-name="T135"><text:s/>с регламентирующими документами</text:span><text:span text:style-name="T136">,</text:span><text:span text:style-name="T137"><text:s/></text:span><text:span text:style-name="T138">в том</text:span><text:span text:style-name="T139"><text:s/></text:span><text:span text:style-name="T140">чис</text:span><text:span text:style-name="T141">л</text:span><text:span text:style-name="T142">е</text:span><text:span text:style-name="T143"><text:s/></text:span><text:span text:style-name="T144">ч</text:span><text:span text:style-name="T145">е</text:span><text:span text:style-name="T146">рез</text:span><text:span text:style-name="T147"><text:s/></text:span><text:span text:style-name="T148">и</text:span><text:span text:style-name="T149">н</text:span><text:span text:style-name="T150">ф</text:span><text:span text:style-name="T151">о</text:span><text:span text:style-name="T152">р</text:span><text:span text:style-name="T153">м</text:span><text:span text:style-name="T154">а</text:span><text:span text:style-name="T155">ц</text:span><text:span text:style-name="T156">и</text:span><text:span text:style-name="T157">он</text:span><text:span text:style-name="T158">н</text:span><text:span text:style-name="T159">ые</text:span><text:span text:style-name="T160"><text:s/></text:span><text:span text:style-name="T161">с</text:span><text:span text:style-name="T162">и</text:span><text:span text:style-name="T163">с</text:span><text:span text:style-name="T164">т</text:span><text:span text:style-name="T165">емы</text:span><text:span text:style-name="T166"><text:s/></text:span><text:span text:style-name="T167">общ</text:span><text:span text:style-name="T168">е</text:span><text:span text:style-name="T169">го</text:span><text:span text:style-name="T170"><text:s/></text:span><text:span text:style-name="T171">п</text:span><text:span text:style-name="T172">оль</text:span><text:span text:style-name="T173">зо</text:span><text:span text:style-name="T174">ван</text:span><text:span text:style-name="T175">и</text:span><text:span text:style-name="T176">я,</text:span><text:span text:style-name="T177"><text:s/></text:span><text:span text:style-name="T178">ф</text:span><text:span text:style-name="T179">и</text:span><text:span text:style-name="T180">к</text:span><text:span text:style-name="T181">си</text:span><text:span text:style-name="T182">р</text:span><text:span text:style-name="T183">у</text:span><text:span text:style-name="T184">ется</text:span><text:span text:style-name="T185"><text:s/></text:span><text:span text:style-name="T186">в</text:span><text:span text:style-name="T187"><text:s/></text:span><text:span text:style-name="T188">заявлен</text:span><text:span text:style-name="T189">и</text:span><text:span text:style-name="T190">и</text:span><text:span text:style-name="T191"><text:s/></text:span><text:span text:style-name="T192">о</text:span><text:span text:style-name="T193"><text:s/></text:span><text:span text:style-name="T194">п</text:span><text:span text:style-name="T195">риеме</text:span><text:span text:style-name="T196"><text:s/></text:span><text:span text:style-name="T197">и</text:span><text:span text:style-name="T198"><text:s/></text:span><text:span text:style-name="T199">з</text:span><text:span text:style-name="T200">ав</text:span><text:span text:style-name="T201">еряе</text:span><text:span text:style-name="T202">т</text:span><text:span text:style-name="T203">ся</text:span><text:span text:style-name="T204"><text:s/></text:span><text:span text:style-name="T205">ли</text:span><text:span text:style-name="T206">чн</text:span><text:span text:style-name="T207">ой</text:span><text:span text:style-name="T208"><text:s/></text:span><text:span text:style-name="T209">п</text:span><text:span text:style-name="T210">од</text:span><text:span text:style-name="T211">п</text:span><text:span text:style-name="T212">исью</text:span><text:span text:style-name="T213"><text:s/></text:span><text:span text:style-name="T214">родите</text:span><text:span text:style-name="T215">л</text:span><text:span text:style-name="T216">е</text:span><text:span text:style-name="T217">й (зак</text:span><text:span text:style-name="T218">о</text:span><text:span text:style-name="T219">нн</text:span><text:span text:style-name="T220">ы</text:span><text:span text:style-name="T221">х пр</text:span><text:span text:style-name="T222">е</text:span><text:span text:style-name="T223">дста</text:span><text:span text:style-name="T224">в</text:span><text:span text:style-name="T225">ителей)</text:span><text:span text:style-name="T226"><text:s/></text:span><text:span text:style-name="T227">р</text:span><text:span text:style-name="T228">е</text:span><text:span text:style-name="T229">б</text:span><text:span text:style-name="T230">е</text:span><text:span text:style-name="T231">нка.<text:s/></text:span></text:p>
      <text:p text:style-name="P232"><text:span text:style-name="T233">2.1</text:span><text:span text:style-name="T234">3</text:span><text:span text:style-name="T235">.<text:s/></text:span><text:span text:style-name="T236">При приеме выбор языка образования, изучаем</text:span><text:span text:style-name="T237">ого</text:span><text:span text:style-name="T238"><text:s/>родного языка<text:s/></text:span><text:span text:style-name="T239">и</text:span><text:span text:style-name="T240">з числа языков народов Российской Федерации, в том числе русского языка как родного, осуществляется по заявлению родителей (законных представителей) детей.<text:s/></text:span><text:span text:style-name="T241">Примерная форма заявления о приеме в Гимназию размещается на информационном стенде и на Сайте Г</text:span><text:span text:style-name="T242">имназии<text:s/></text:span><text:span text:style-name="T243">(приложение 1,<text:s/></text:span><text:span text:style-name="T244">5</text:span><text:span text:style-name="T245">).</text:span></text:p>
      <text:p text:style-name="P246"/>
      <text:p text:style-name="P247">3. Порядок зачисления.</text:p>
      <text:p text:style-name="P248">3.1.<text:s/>Прием на обучение<text:s/>в Гимназию<text:s/>осуществляется<text:s/>в течение всего календарного года при наличии свободных мест<text:s/>по личному заявлению родителей (законных представителей).<text:s/></text:p>
      <text:p text:style-name="P249">3.2. В заявлении о приеме на обучение<text:s/>по программам<text:s/>начального общего, основного общего и среднего общего образования<text:s/>родителем (законным представителем) ребенка или поступающим указываются следующие сведения:</text:p>
      <text:soft-page-break/>
      <text:list text:style-name="LFO14" text:continue-numbering="true">
        <text:list-item>
          <text:p text:style-name="P250">фамилия, имя, отчество (при наличии) ребенка или поступающего;</text:p>
        </text:list-item>
        <text:list-item>
          <text:p text:style-name="P251">дата рождения ребенка или поступающего;</text:p>
        </text:list-item>
        <text:list-item>
          <text:p text:style-name="P252">адрес места жительства и (или) адрес места пребывания ребенка или поступающего;</text:p>
        </text:list-item>
        <text:list-item>
          <text:p text:style-name="P253">фамилия, имя, отчество (при наличии) родителя(ей) (законного(ых) представителя(ей) ребенка;</text:p>
        </text:list-item>
        <text:list-item>
          <text:p text:style-name="P254">адрес места жительства и (или) адрес места пребывания родителя(ей) (законного(ых) представителя(ей) ребенка;</text:p>
        </text:list-item>
        <text:list-item>
          <text:p text:style-name="P255">адрес(а) электронной почты, номер(а) телефона(ов) (при наличии) родителя(ей) (законного(ых) представителя(ей) ребенка или поступающего;</text:p>
        </text:list-item>
        <text:list-item>
          <text:p text:style-name="P256">о наличии права внеочередного, первоочередного или преимущественного приема;</text:p>
        </text:list-item>
        <text:list-item>
          <text:p text:style-name="P257">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;</text:p>
        </text:list-item>
        <text:list-item>
          <text:p text:style-name="P258">согласие родителя(ей) (законного(ых) представителя(ей) ребенка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;</text:p>
        </text:list-item>
        <text:list-item>
          <text:p text:style-name="P259">согласие поступающего, достигшего возраста восемнадцати лет, на обучение по адаптированной образовательной программе (в случае необходимости обучения указанного поступающего по адаптированной образовательной программе);</text:p>
        </text:list-item>
        <text:list-item>
          <text:p text:style-name="P260">язык образования (в случае получения образования на родном языке из числа языков народов Российской Федерации или на иностранном языке);</text:p>
        </text:list-item>
        <text:list-item>
          <text:p text:style-name="P261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;</text:p>
        </text:list-item>
        <text:list-item>
          <text:p text:style-name="P262">государственный язык республики Российской Федерации (в случае предоставления общеобразовательной организацией возможности изучения государственного языка республики Российской Федерации);</text:p>
        </text:list-item>
        <text:list-item>
          <text:p text:style-name="P263">факт ознакомления родителя(ей) (законного(ых) представителя(ей) ребенка или поступающего с уставом, со сведениями о<text:s/>лицензии<text:s/>на осуществление образовательной деятельности, со свидетельством о государственной аккредитации, с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;</text:p>
        </text:list-item>
        <text:list-item>
          <text:p text:style-name="P264">согласие родителя(ей) (законного(ых) представителя(ей) ребенка или поступающего на обработку персональных данных.</text:p>
        </text:list-item>
      </text:list>
      <text:p text:style-name="P265"><text:span text:style-name="T266">3.3.<text:s/></text:span><text:span text:style-name="T267">Заявление для направления в<text:s/></text:span><text:span text:style-name="T268">структурное подразделение «Детский сад» Гимназии<text:s/></text:span><text:span text:style-name="T269">представляется в<text:s/></text:span><text:span text:style-name="T270">департамент образования администрации городского округа Тольятти в электронной форме</text:span><text:span text:style-name="T271"><text:s/>посредством использования региональных информационных систем</text:span><text:span text:style-name="T272">.</text:span><text:span text:style-name="T273"><text:s/></text:span><text:span text:style-name="T274">Прием в структурное подразделение Гимназии</text:span><text:span text:style-name="T275"><text:s/></text:span><text:span text:style-name="T276">осуществляется по направлению<text:s/></text:span><text:span text:style-name="T277">департамента образования администрации городского округа Тольятти</text:span><text:span text:style-name="T278">.<text:s/></text:span><text:span text:style-name="T279">Департаментом образования администрации городского округа Тольятти<text:s/></text:span><text:span text:style-name="T280"><text:s/>родителю (законному представителю) ребенка предоставляется следующая информация:</text:span></text:p>
      <text:list text:style-name="LFO23" text:continue-numbering="true">
        <text:list-item>
          <text:p text:style-name="P281">о заявлениях для направления и приема (индивидуальный номер и дата подачи заявления);</text:p>
        </text:list-item>
        <text:list-item>
          <text:p text:style-name="P282">о статусах обработки заявлений, об основаниях их изменения и комментарии к ним;</text:p>
        </text:list-item>
        <text:list-item>
          <text:p text:style-name="P283">о последовательности предоставления места в<text:s/>Гимназию;</text:p>
        </text:list-item>
        <text:list-item>
          <text:p text:style-name="P284">о документе о предоставлении места в<text:s/>Гимназию;</text:p>
        </text:list-item>
        <text:list-item>
          <text:p text:style-name="P285">о документе о зачислении ребенка в<text:s/>Гимназию.</text:p>
        </text:list-item>
      </text:list>
      <text:p text:style-name="P286">3.4.<text:s/>Документы о приеме<text:s/>по программам дошкольного образования<text:s/>подаются в<text:s/>Гимназию, куда<text:s/>получено направление<text:s/>для<text:s/><text:s/>приема<text:s/>заявления,<text:s/>постановке на учет и зачисления<text:s/>детей в<text:s/>Гимназию,<text:s/>реализующую<text:s/>основную образовательную программу дошкольного<text:s/>образования (детский<text:s/>сад).<text:s/>Заявление о приеме представляется в<text:s/>Гимназию<text:s/>на бумажном носителе и (или) в электронной форме.<text:s/>В заявлении для направления и (или) приема родителями (законными представителями) ребенка указываются следующие сведения:</text:p>
      <text:list text:style-name="LFO24" text:continue-numbering="true">
        <text:list-item>
          <text:p text:style-name="P287">фамилия, имя, отчество (последнее - при наличии) ребенка;</text:p>
        </text:list-item>
        <text:list-item>
          <text:p text:style-name="P288">дата рождения ребенка;</text:p>
        </text:list-item>
        <text:list-item>
          <text:p text:style-name="P289">реквизиты свидетельства о рождении ребенка;</text:p>
        </text:list-item>
        <text:list-item>
          <text:p text:style-name="P290">адрес места жительства (места пребывания, места фактического проживания) ребенка;</text:p>
        </text:list-item>
        <text:list-item>
          <text:p text:style-name="P291">фамилия, имя, отчество (последнее - при наличии) родителей (законных представителей) ребенка;</text:p>
        </text:list-item>
        <text:list-item>
          <text:p text:style-name="P292">реквизиты документа, удостоверяющего личность родителя (законного представителя) ребенка;</text:p>
        </text:list-item>
        <text:list-item>
          <text:p text:style-name="P293">реквизиты документа, подтверждающего установление опеки (при наличии);</text:p>
        </text:list-item>
        <text:list-item>
          <text:p text:style-name="P294">адрес электронной почты, номер телефона (при наличии) родителей (законных представителей) ребенка;</text:p>
        </text:list-item>
        <text:list-item>
          <text:p text:style-name="P295">о выборе языка образования, родного языка из числа языков народов Российской Федерации, в том числе русского языка как родного языка;</text:p>
        </text:list-item>
        <text:list-item>
          <text:p text:style-name="P296">о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;</text:p>
        </text:list-item>
        <text:list-item>
          <text:p text:style-name="P297">о направленности дошкольной группы;</text:p>
        </text:list-item>
        <text:list-item>
          <text:p text:style-name="P298">о необходимом режиме пребывания ребенка;</text:p>
        </text:list-item>
        <text:list-item>
          <text:p text:style-name="P299">о желаемой дате приема на обучение.</text:p>
        </text:list-item>
      </text:list>
      <text:p text:style-name="P300">3.5.<text:s/>При наличии у ребенка братьев и (или) сестер, проживающих в одной с ним семье и имеющих общее с ним место жительства, обучающихся<text:s/>Гимназии, его родители (законные представители) дополнительно в заявлении для направления указывают фамилию(-ии), имя (имена), отчество(-а) (последнее - при наличии) братьев и (или) сестер.</text:p>
      <text:p text:style-name="P301"><text:span text:style-name="T302">3.</text:span><text:span text:style-name="T303">6</text:span><text:span text:style-name="T304">.<text:s/></text:span><text:span text:style-name="T305">Зачисление в<text:s/></text:span><text:span text:style-name="T306">Гимназию</text:span><text:span text:style-name="T307"><text:s/>оформляется приказом директора<text:s/></text:span><text:span text:style-name="T308">Гимназии</text:span><text:span text:style-name="T309"><text:s/></text:span><text:span text:style-name="T310">п</text:span><text:span text:style-name="T311">о</text:span><text:span text:style-name="T312"><text:s/></text:span><text:span text:style-name="T313">и</text:span><text:span text:style-name="T314">т</text:span><text:span text:style-name="T315">о</text:span><text:span text:style-name="T316">гам</text:span><text:span text:style-name="T317"><text:s/></text:span><text:span text:style-name="T318">расс</text:span><text:span text:style-name="T319">м</text:span><text:span text:style-name="T320">о</text:span><text:span text:style-name="T321">т</text:span><text:span text:style-name="T322">р</text:span><text:span text:style-name="T323">ен</text:span><text:span text:style-name="T324">и</text:span><text:span text:style-name="T325">я</text:span><text:span text:style-name="T326"><text:s/></text:span><text:span text:style-name="T327">д</text:span><text:span text:style-name="T328">ок</text:span><text:span text:style-name="T329">у</text:span><text:span text:style-name="T330">ментов, под</text:span><text:span text:style-name="T331">а</text:span><text:span text:style-name="T332">нных</text:span><text:span text:style-name="T333"><text:s/></text:span><text:span text:style-name="T334">в</text:span><text:span text:style-name="T335"><text:s/></text:span><text:span text:style-name="T336">с</text:span><text:span text:style-name="T337">о</text:span><text:span text:style-name="T338">о</text:span><text:span text:style-name="T339">тв</text:span><text:span text:style-name="T340">е</text:span><text:span text:style-name="T341">тст</text:span><text:span text:style-name="T342">в</text:span><text:span text:style-name="T343">ии</text:span><text:span text:style-name="T344"><text:s/></text:span><text:span text:style-name="T345">с</text:span><text:span text:style-name="T346"><text:s/></text:span><text:span text:style-name="T347">н</text:span><text:span text:style-name="T348">а</text:span><text:span text:style-name="T349">ст</text:span><text:span text:style-name="T350">о</text:span><text:span text:style-name="T351">ящими</text:span><text:span text:style-name="T352"><text:s/></text:span><text:span text:style-name="T353">Правилами</text:span><text:span text:style-name="T354"><text:s/></text:span><text:span text:style-name="T355">и</text:span><text:span text:style-name="T356">сх</text:span><text:span text:style-name="T357">одя</text:span><text:span text:style-name="T358"><text:s/></text:span><text:span text:style-name="T359">из нали</text:span><text:span text:style-name="T360">ч</text:span><text:span text:style-name="T361">ия с</text:span><text:span text:style-name="T362">в</text:span><text:span text:style-name="T363">о</text:span><text:span text:style-name="T364">бодн</text:span><text:span text:style-name="T365">ы</text:span><text:span text:style-name="T366">х</text:span><text:span text:style-name="T367"><text:s/></text:span><text:span text:style-name="T368">мес</text:span><text:span text:style-name="T369">т</text:span><text:span text:style-name="T370">.</text:span></text:p>
      <text:p text:style-name="P371">3.7.<text:s/>Гимназия<text:s/>вносит данные о зачислении<text:s/>обучающегося<text:s/>в автоматизированную систему управления региональной системой образования (далее - АСУ РСО).</text:p>
      <text:p text:style-name="P372"><text:span text:style-name="T373">3.</text:span><text:span text:style-name="T374">8</text:span><text:span text:style-name="T375">.<text:s/></text:span><text:span text:style-name="T376">Пр</text:span><text:span text:style-name="T377">и</text:span><text:span text:style-name="T378"><text:s/></text:span><text:span text:style-name="T379">п</text:span><text:span text:style-name="T380">риеме</text:span><text:span text:style-name="T381"><text:s/></text:span><text:span text:style-name="T382">в</text:span><text:span text:style-name="T383"><text:s/></text:span><text:span text:style-name="T384">п</text:span><text:span text:style-name="T385">е</text:span><text:span text:style-name="T386">рв</text:span><text:span text:style-name="T387">ы</text:span><text:span text:style-name="T388">й</text:span><text:span text:style-name="T389"><text:s/></text:span><text:span text:style-name="T390">к</text:span><text:span text:style-name="T391">ла</text:span><text:span text:style-name="T392">с</text:span><text:span text:style-name="T393">с</text:span><text:span text:style-name="T394"><text:s/></text:span><text:span text:style-name="T395">в</text:span><text:span text:style-name="T396"><text:s/></text:span><text:span text:style-name="T397">теч</text:span><text:span text:style-name="T398">ен</text:span><text:span text:style-name="T399">ие</text:span><text:span text:style-name="T400"><text:s/></text:span><text:span text:style-name="T401">у</text:span><text:span text:style-name="T402">чебно</text:span><text:span text:style-name="T403">г</text:span><text:span text:style-name="T404">о</text:span><text:span text:style-name="T405"><text:s/></text:span><text:span text:style-name="T406">г</text:span><text:span text:style-name="T407">о</text:span><text:span text:style-name="T408">д</text:span><text:span text:style-name="T409">а</text:span><text:span text:style-name="T410"><text:s/></text:span><text:span text:style-name="T411">и</text:span><text:span text:style-name="T412">л</text:span><text:span text:style-name="T413">и</text:span><text:span text:style-name="T414"><text:s/></text:span><text:span text:style-name="T415">во</text:span><text:span text:style-name="T416"><text:s/></text:span><text:span text:style-name="T417">в</text:span><text:span text:style-name="T418">т</text:span><text:span text:style-name="T419">ор</text:span><text:span text:style-name="T420">о</text:span><text:span text:style-name="T421">й</text:span><text:span text:style-name="T422"><text:s/></text:span><text:span text:style-name="T423">и п</text:span><text:span text:style-name="T424">о</text:span><text:span text:style-name="T425">сл</text:span><text:span text:style-name="T426">е</text:span><text:span text:style-name="T427">д</text:span><text:span text:style-name="T428">у</text:span><text:span text:style-name="T429">ющий</text:span><text:span text:style-name="T430"><text:s/></text:span><text:span text:style-name="T431">к</text:span><text:span text:style-name="T432">лас</text:span><text:span text:style-name="T433">с</text:span><text:span text:style-name="T434">ы</text:span><text:span text:style-name="T435"><text:s/></text:span><text:span text:style-name="T436">р</text:span><text:span text:style-name="T437">оди</text:span><text:span text:style-name="T438">т</text:span><text:span text:style-name="T439">ели</text:span><text:span text:style-name="T440"><text:s/></text:span><text:span text:style-name="T441">(за</text:span><text:span text:style-name="T442">к</text:span><text:span text:style-name="T443">он</text:span><text:span text:style-name="T444">н</text:span><text:span text:style-name="T445">ые</text:span><text:span text:style-name="T446"><text:s/></text:span><text:span text:style-name="T447">п</text:span><text:span text:style-name="T448">р</text:span><text:span text:style-name="T449">е</text:span><text:span text:style-name="T450">д</text:span><text:span text:style-name="T451">с</text:span><text:span text:style-name="T452">т</text:span><text:span text:style-name="T453">а</text:span><text:span text:style-name="T454">в</text:span><text:span text:style-name="T455">ите</text:span><text:span text:style-name="T456">л</text:span><text:span text:style-name="T457">и)</text:span><text:span text:style-name="T458"><text:s/></text:span><text:span text:style-name="T459">об</text:span><text:span text:style-name="T460">у</text:span><text:span text:style-name="T461">ча</text:span><text:span text:style-name="T462">ю</text:span><text:span text:style-name="T463">щегося</text:span><text:span text:style-name="T464"><text:s/></text:span><text:span text:style-name="T465">пр</text:span><text:span text:style-name="T466">и п</text:span><text:span text:style-name="T467">р</text:span><text:span text:style-name="T468">е</text:span><text:span text:style-name="T469">д</text:span><text:span text:style-name="T470">ъяв</text:span><text:span text:style-name="T471">л</text:span><text:span text:style-name="T472">е</text:span><text:span text:style-name="T473">н</text:span><text:span text:style-name="T474">и</text:span><text:span text:style-name="T475">и</text:span><text:span text:style-name="T476"><text:s/></text:span><text:span text:style-name="T477">д</text:span><text:span text:style-name="T478">о</text:span><text:span text:style-name="T479">кумен</text:span><text:span text:style-name="T480">т</text:span><text:span text:style-name="T481">ов,</text:span><text:span text:style-name="T482"><text:s/></text:span><text:span text:style-name="T483">у</text:span><text:span text:style-name="T484">д</text:span><text:span text:style-name="T485">о</text:span><text:span text:style-name="T486">с</text:span><text:span text:style-name="T487">т</text:span><text:span text:style-name="T488">ове</text:span><text:span text:style-name="T489">р</text:span><text:span text:style-name="T490">яющ</text:span><text:span text:style-name="T491">и</text:span><text:span text:style-name="T492">х</text:span><text:span text:style-name="T493"><text:s/></text:span><text:span text:style-name="T494">л</text:span><text:span text:style-name="T495">и</text:span><text:span text:style-name="T496">ч</text:span><text:span text:style-name="T497">н</text:span><text:span text:style-name="T498">ость,</text:span><text:span text:style-name="T499"><text:s/></text:span><text:span text:style-name="T500">д</text:span><text:span text:style-name="T501">о</text:span><text:span text:style-name="T502">п</text:span><text:span text:style-name="T503">олн</text:span><text:span text:style-name="T504">и</text:span><text:span text:style-name="T505">т</text:span><text:span text:style-name="T506">е</text:span><text:span text:style-name="T507">льн</text:span><text:span text:style-name="T508">о</text:span><text:span text:style-name="T509"><text:s/></text:span><text:span text:style-name="T510">к<text:s/></text:span><text:span text:style-name="T511">д</text:span><text:span text:style-name="T512">о</text:span><text:span text:style-name="T513">к</text:span><text:span text:style-name="T514">у</text:span><text:span text:style-name="T515">ментам,</text:span><text:span text:style-name="T516"><text:s/></text:span><text:span text:style-name="T517">у</text:span><text:span text:style-name="T518">казан</text:span><text:span text:style-name="T519">ны</text:span><text:span text:style-name="T520">м</text:span><text:span text:style-name="T521"><text:s/></text:span><text:span text:style-name="T522">в</text:span><text:span text:style-name="T523"><text:s/></text:span><text:span text:style-name="T524">н</text:span><text:span text:style-name="T525">ас</text:span><text:span text:style-name="T526">т</text:span><text:span text:style-name="T527">о</text:span><text:span text:style-name="T528">я</text:span><text:span text:style-name="T529">щ</text:span><text:span text:style-name="T530">их</text:span><text:span text:style-name="T531"><text:s/></text:span><text:span text:style-name="T532">Правилах</text:span><text:span text:style-name="T533">,</text:span><text:span text:style-name="T534"><text:s/></text:span><text:span text:style-name="T535">пр</text:span><text:span text:style-name="T536">ед</text:span><text:span text:style-name="T537">оставл</text:span><text:span text:style-name="T538">я</text:span><text:span text:style-name="T539">ю</text:span><text:span text:style-name="T540">т лич</text:span><text:span text:style-name="T541">н</text:span><text:span text:style-name="T542">ое</text:span><text:span text:style-name="T543"><text:s/></text:span><text:span text:style-name="T544">д</text:span><text:span text:style-name="T545">е</text:span><text:span text:style-name="T546">л</text:span><text:span text:style-name="T547">о</text:span><text:span text:style-name="T548"><text:s/></text:span><text:span text:style-name="T549">об</text:span><text:span text:style-name="T550">у</text:span><text:span text:style-name="T551">ча</text:span><text:span text:style-name="T552">ю</text:span><text:span text:style-name="T553">щего</text:span><text:span text:style-name="T554">с</text:span><text:span text:style-name="T555">я,</text:span><text:span text:style-name="T556"><text:s/></text:span><text:span text:style-name="T557">в</text:span><text:span text:style-name="T558">ы</text:span><text:span text:style-name="T559">дан</text:span><text:span text:style-name="T560">н</text:span><text:span text:style-name="T561">ое</text:span><text:span text:style-name="T562"><text:s/></text:span><text:span text:style-name="T563">учреждением</text:span><text:span text:style-name="T564">,</text:span><text:span text:style-name="T565"><text:s/></text:span><text:span text:style-name="T566">в</text:span><text:span text:style-name="T567"><text:s/></text:span><text:span text:style-name="T568">к</text:span><text:span text:style-name="T569">о</text:span><text:span text:style-name="T570">тором</text:span><text:span text:style-name="T571"><text:s/></text:span><text:span text:style-name="T572">он</text:span><text:span text:style-name="T573"><text:s/></text:span><text:span text:style-name="T574">о</text:span><text:span text:style-name="T575">б</text:span><text:span text:style-name="T576">у</text:span><text:span text:style-name="T577">чался<text:s/></text:span><text:span text:style-name="T578">р</text:span><text:span text:style-name="T579">а</text:span><text:span text:style-name="T580">н</text:span><text:span text:style-name="T581">ее.</text:span></text:p>
      <text:p text:style-name="P582"/>
      <text:p text:style-name="P583">4. Прием документов.</text:p>
      <text:p text:style-name="P584">4.1. Для приема родитель(и) (законный(ые) представитель(и) ребенка или поступающий<text:s/>на обучение по программам<text:s/>дошкольного образования представляют следующие документы:</text:p>
      <text:list text:style-name="LFO20" text:continue-numbering="true">
        <text:list-item>
          <text:p text:style-name="P585">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кой Федерации в соответствии со статьей 10 Федерального закона от 25 июля 2002 г. N 115-<text:soft-page-break/>ФЗ "О правовом положении иностранных граждан в Российской Федерации" (Собрание законодательства Российской Федерации, 2002,<text:s/>№ 30, ст.<text:s/>3032);</text:p>
        </text:list-item>
        <text:list-item>
          <text:p text:style-name="P586">свидетельство о рождении ребенка или для иностранных граждан и лиц без гражданства - документ(-ы), удостоверяющий(е) личность ребенка и подтверждающий(е) законность представления прав ребенка;</text:p>
        </text:list-item>
        <text:list-item>
          <text:p text:style-name="P587">документ, подтверждающий установление опеки (при необходимости);</text:p>
        </text:list-item>
        <text:list-item>
          <text:p text:style-name="P588">свидетельство о регистрации ребенка по месту жительства или по месту пребывания на закрепленной территории или документ, содержащий сведения о месте пребывания, месте фактического проживания ребенка;</text:p>
        </text:list-item>
        <text:list-item>
          <text:p text:style-name="P589">документ психолого-медико-педагогической комиссии (при необходимости);</text:p>
        </text:list-item>
        <text:list-item>
          <text:p text:style-name="P590">документ, подтверждающий потребность в обучении в группе оздоровительной направленности (при необходимости).</text:p>
        </text:list-item>
      </text:list>
      <text:p text:style-name="P591">4.2.<text:s/>Родители (законные представители) ребенка, являющиеся иностранными гражданами или лицами без гражданства, дополнительно предъявляют документ, подтверждающий право заявителя на пребывание в Российской Федерации. Иностранные граждане и лица без гражданства все документы представляют на русском языке или вместе с заверенным переводом на русский язык.</text:p>
      <text:p text:style-name="P592">4.3.<text:s/>Для приема родители (законные представители) ребенка дополнительно предъявляют в<text:s/>Гимназию<text:s/>медицинское заключение.</text:p>
      <text:p text:style-name="P593">4.4.<text:s/>Копии предъявляемых при приеме документов хранятся в<text:s/>Гимназии.</text:p>
      <text:p text:style-name="P594">4.5.<text:s/>Для приема родитель(и) (законный(ые) представитель(и) ребенка или поступающий на обучение по программам<text:s/>начального общего, основного общего, среднего общего<text:s/>образования<text:s/>и дополнительным образовательным программам представляют следующие документы:</text:p>
      <text:list text:style-name="LFO21" text:continue-numbering="true">
        <text:list-item>
          <text:p text:style-name="P595">копию документа, удостоверяющего личность родителя (законного представителя) ребенка или<text:s/><text:s/>поступающего;</text:p>
        </text:list-item>
        <text:list-item>
          <text:p text:style-name="P596">копию свидетельства о рождении ребенка или документа, подтверждающего родство заявителя;</text:p>
        </text:list-item>
        <text:list-item>
          <text:p text:style-name="P597">копию документа, подтверждающего установление опеки или попечительства (при необходимости);</text:p>
        </text:list-item>
        <text:list-item>
          <text:p text:style-name="P598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</text:list-item>
        <text:list-item>
          <text:p text:style-name="P599">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  </text:list-item>
        <text:list-item>
          <text:p text:style-name="P600">копию заключения психолого-медико-педагогической комиссии (при наличии).</text:p>
        </text:list-item>
      </text:list>
      <text:p text:style-name="P601">4.6.<text:s/>При посещении<text:s/>Гимназии<text:s/>(или) очном взаимодействии с уполномоченными должностными лицами<text:s/>Гимназии<text:s/>родитель(и) (законный(ые) представитель(и) ребенка предъявляет(ют) оригиналы документов, указанных в абзацах 2 - 5 настоящего пункта, а поступающий - оригинал документа, удостоверяющего личность поступающего.</text:p>
      <text:p text:style-name="P602">4.7.<text:s/>При приеме на обучение по образовательным программам среднего общего образования представляется аттестат об основном общем образовании, выданный в установленном порядке.</text:p>
      <text:p text:style-name="P603">4.8.<text:s/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<text:soft-page-break/>
      <text:p text:style-name="P604">4.9.<text:s/>Иностранные граждане и лица без гражданства все документы представляют на русском языке или вместе с заверенным в установленном порядке<text:s/>переводом на русский язык.</text:p>
      <text:p text:style-name="P605">4.10.<text:s/>Не допускается требовать представления других документов в качестве основания для приема на обучение по основным общеобразовательным программам.</text:p>
      <text:p text:style-name="P606">4.11.<text:s/>Родитель(и) (законный(ые) представитель(и) ребенка или поступающий имеют право по своему усмотрению представлять другие документы.</text:p>
      <text:p text:style-name="P607">4.12. 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 Гимназию<text:s/>(приложение 4).</text:p>
      <text:p text:style-name="P608">4.13.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ный подписью должностного лица Гимназии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<text:s/>(приложение<text:s/>6,7).</text:p>
      <text:p text:style-name="P609">4.14. Гимназия осуществляет обработку полученных в связи с приемом в Гимназию персональных данных поступающих в соответствии с требованиями законодательства Российской Федерации в области персональных данных.</text:p>
      <text:p text:style-name="P610">4.15. Руководитель Гимназии издает распорядительный акт о приеме на обучение ребенка или поступающего в течение<text:s/>3<text:s/>рабочих дней после приема заявления о приеме на обучение и представленных документов.</text:p>
      <text:soft-page-break/>
      <text:p text:style-name="P611">4.16. Распорядительный акт о зачислении ребенка в структурное подразделение «Детский сад» в трехдневный срок после издания размещается на информационном стенде Гимназии. На официальном сайте Гимназии в сети Интернет размещаются реквизиты распорядительного акта, наименование возрастной группы, число детей, зачисленных в указанную возрастную группу.</text:p>
      <text:p text:style-name="P612">4.17. На каждого ребенка или поступающего, принятого в Гимназию, формируется личное дело, в котором хранятся заявление о приеме на обучение и все представленные родителем(ями) (законным(ыми) представителем(ями) ребенка или поступающим документы (копии документов).</text:p>
      <text:p text:style-name="P613"/>
      <text:p text:style-name="P614"><text:span text:style-name="T615">5.</text:span><text:span text:style-name="T616"><text:s/></text:span><text:span text:style-name="T617">Порядок</text:span><text:span text:style-name="T618"><text:s/>приема граждан в первый класс<text:s/></text:span><text:span text:style-name="T619">Г</text:span><text:span text:style-name="T620">имназии</text:span><text:span text:style-name="T621">.</text:span></text:p>
      <text:h text:style-name="P622" text:outline-level="1"><text:span text:style-name="T623">5.1.<text:s/></text:span><text:span text:style-name="T624">В</text:span><text:span text:style-name="T625"><text:s/></text:span><text:span text:style-name="T626">первый класс<text:s/></text:span><text:span text:style-name="T627">Гимназии</text:span><text:span text:style-name="T628"><text:s/></text:span><text:span text:style-name="T629">пр</text:span><text:span text:style-name="T630">ин</text:span><text:span text:style-name="T631">имаются</text:span><text:span text:style-name="T632"><text:s/></text:span><text:span text:style-name="T633">все</text:span><text:span text:style-name="T634"><text:s/></text:span><text:span text:style-name="T635">п</text:span><text:span text:style-name="T636">од</text:span><text:span text:style-name="T637">лежа</text:span><text:span text:style-name="T638">щи</text:span><text:span text:style-name="T639">е<text:s/></text:span><text:span text:style-name="T640">об</text:span><text:span text:style-name="T641">у</text:span><text:span text:style-name="T642">че</text:span><text:span text:style-name="T643">н</text:span><text:span text:style-name="T644">ию</text:span><text:span text:style-name="T645"><text:s/></text:span><text:span text:style-name="T646">г</text:span><text:span text:style-name="T647">р</text:span><text:span text:style-name="T648">а</text:span><text:span text:style-name="T649">ж</text:span><text:span text:style-name="T650">д</text:span><text:span text:style-name="T651">а</text:span><text:span text:style-name="T652">н</text:span><text:span text:style-name="T653">е</text:span><text:span text:style-name="T654"><text:s/></text:span><text:span text:style-name="T655">и</text:span><text:span text:style-name="T656"><text:s/></text:span><text:span text:style-name="T657">име</text:span><text:span text:style-name="T658">ю</text:span><text:span text:style-name="T659">щие</text:span><text:span text:style-name="T660"><text:s/></text:span><text:span text:style-name="T661">п</text:span><text:span text:style-name="T662">раво</text:span><text:span text:style-name="T663"><text:s/></text:span><text:span text:style-name="T664">на п</text:span><text:span text:style-name="T665">о</text:span><text:span text:style-name="T666">л</text:span><text:span text:style-name="T667">у</text:span><text:span text:style-name="T668">чение<text:s/></text:span><text:span text:style-name="T669">начального общего<text:s/></text:span><text:span text:style-name="T670">о</text:span><text:span text:style-name="T671">б</text:span><text:span text:style-name="T672">р</text:span><text:span text:style-name="T673">азов</text:span><text:span text:style-name="T674">а</text:span><text:span text:style-name="T675">ни</text:span><text:span text:style-name="T676">я</text:span><text:span text:style-name="T677">.</text:span><text:span text:style-name="T678"><text:s/></text:span></text:h>
      <text:h text:style-name="P679" text:outline-level="1"><text:span text:style-name="T680">5.2.<text:s/></text:span><text:span text:style-name="T681">В</text:span><text:span text:style-name="T682"><text:s/></text:span><text:span text:style-name="T683">п</text:span><text:span text:style-name="T684">е</text:span><text:span text:style-name="T685">рв</text:span><text:span text:style-name="T686">ы</text:span><text:span text:style-name="T687">й</text:span><text:span text:style-name="T688"><text:s/></text:span><text:span text:style-name="T689">к</text:span><text:span text:style-name="T690">ласс Гимназии</text:span><text:span text:style-name="T691"><text:s/></text:span><text:span text:style-name="T692">п</text:span><text:span text:style-name="T693">р</text:span><text:span text:style-name="T694">иним</text:span><text:span text:style-name="T695">а</text:span><text:span text:style-name="T696">е</text:span><text:span text:style-name="T697">т</text:span><text:span text:style-name="T698">с</text:span><text:span text:style-name="T699">я</text:span><text:span text:style-name="T700"><text:s/></text:span><text:span text:style-name="T701">р</text:span><text:span text:style-name="T702">е</text:span><text:span text:style-name="T703">бе</text:span><text:span text:style-name="T704">н</text:span><text:span text:style-name="T705">о</text:span><text:span text:style-name="T706">к</text:span><text:span text:style-name="T707">,<text:s/></text:span><text:span text:style-name="T708">д</text:span><text:span text:style-name="T709">о</text:span><text:span text:style-name="T710">стиг</text:span><text:span text:style-name="T711">ш</text:span><text:span text:style-name="T712">и</text:span><text:span text:style-name="T713">й</text:span><text:span text:style-name="T714"><text:s/></text:span><text:span text:style-name="T715">к</text:span><text:span text:style-name="T716"><text:s/></text:span><text:span text:style-name="T717">н</text:span><text:span text:style-name="T718">а</text:span><text:span text:style-name="T719">чалу</text:span><text:span text:style-name="T720"><text:s/></text:span><text:span text:style-name="T721">об</text:span><text:span text:style-name="T722">у</text:span><text:span text:style-name="T723">че</text:span><text:span text:style-name="T724">н</text:span><text:span text:style-name="T725">ия</text:span><text:span text:style-name="T726"><text:s/></text:span><text:span text:style-name="T727">во</text:span><text:span text:style-name="T728">з</text:span><text:span text:style-name="T729">раста</text:span><text:span text:style-name="T730"><text:s/></text:span><text:span text:style-name="T731">шести</text:span><text:span text:style-name="T732"><text:s/></text:span><text:span text:style-name="T733">л</text:span><text:span text:style-name="T734">ет</text:span><text:span text:style-name="T735"><text:s/></text:span><text:span text:style-name="T736">ше</text:span><text:span text:style-name="T737">ст</text:span><text:span text:style-name="T738">и</text:span><text:span text:style-name="T739"><text:s/></text:span><text:span text:style-name="T740">м</text:span><text:span text:style-name="T741">е</text:span><text:span text:style-name="T742">сяцев</text:span><text:span text:style-name="T743"><text:s/>при отсутствии противопоказаний по состоянию здоровья, но не позже достижения им возраста<text:s/></text:span><text:span text:style-name="T744">восьми лет</text:span><text:span text:style-name="T745">. По заявлению родителей (законных представителей)</text:span><text:span text:style-name="T746"><text:s/>учредитель</text:span><text:span text:style-name="T747"><text:s/></text:span><text:span text:style-name="T748">Г</text:span><text:span text:style-name="T749">имназии<text:s/></text:span><text:span text:style-name="T750"><text:s/>вправе разрешить прием детей на обучение по образовательным программам начального общего образования в более ранн</text:span><text:span text:style-name="T751">ем или более позднем возрасте.<text:s/></text:span></text:h>
      <text:h text:style-name="P752" text:outline-level="1">5.3.<text:s/>Правом на внеочередное, первоочередное<text:s/>и преимущественное<text:s/><text:s/>зачисление ребенка <text:s/>в<text:s/>Гимназию<text:s/><text:s/>пользуются граждане, соответствующие права которых определены действующим законодательством Российской Федерации, <text:s/>законодательством субъекта Российской Федерации <text:s/>(приложение 2).</text:h>
      <text:h text:style-name="P753" text:outline-level="1"><text:span text:style-name="T754">5.4.<text:s/></text:span><text:span text:style-name="T755">П</text:span><text:span text:style-name="T756">р</text:span><text:span text:style-name="T757">ием</text:span><text:span text:style-name="T758"><text:s/></text:span><text:span text:style-name="T759">и</text:span><text:span text:style-name="T760"><text:s/></text:span><text:span text:style-name="T761">реги</text:span><text:span text:style-name="T762">с</text:span><text:span text:style-name="T763">трация</text:span><text:span text:style-name="T764"><text:s/></text:span><text:span text:style-name="T765">заявл</text:span><text:span text:style-name="T766">е</text:span><text:span text:style-name="T767">н</text:span><text:span text:style-name="T768">и</text:span><text:span text:style-name="T769">й</text:span><text:span text:style-name="T770"><text:s/></text:span><text:span text:style-name="T771">р</text:span><text:span text:style-name="T772">о</text:span><text:span text:style-name="T773">д</text:span><text:span text:style-name="T774">ител</text:span><text:span text:style-name="T775">е</text:span><text:span text:style-name="T776">й</text:span><text:span text:style-name="T777"><text:s/></text:span><text:span text:style-name="T778">о</text:span><text:span text:style-name="T779"><text:s/></text:span><text:span text:style-name="T780">зачис</text:span><text:span text:style-name="T781">л</text:span><text:span text:style-name="T782">е</text:span><text:span text:style-name="T783">н</text:span><text:span text:style-name="T784">и</text:span><text:span text:style-name="T785">и</text:span><text:span text:style-name="T786"><text:s/></text:span><text:span text:style-name="T787">д</text:span><text:span text:style-name="T788">ет</text:span><text:span text:style-name="T789">е</text:span><text:span text:style-name="T790">й</text:span><text:span text:style-name="T791"><text:s/></text:span><text:span text:style-name="T792">д</text:span><text:span text:style-name="T793">ля</text:span><text:span text:style-name="T794"><text:s/></text:span><text:span text:style-name="T795">об</text:span><text:span text:style-name="T796">у</text:span><text:span text:style-name="T797">чен</text:span><text:span text:style-name="T798">и</text:span><text:span text:style-name="T799">я</text:span><text:span text:style-name="T800"><text:s/></text:span><text:span text:style-name="T801">в</text:span><text:span text:style-name="T802"><text:s/></text:span><text:span text:style-name="T803">первом классе<text:s/></text:span><text:span text:style-name="T804">Г</text:span><text:span text:style-name="T805">имназии<text:s/></text:span><text:span text:style-name="T806">о</text:span><text:span text:style-name="T807">с</text:span><text:span text:style-name="T808">у</text:span><text:span text:style-name="T809">щест</text:span><text:span text:style-name="T810">вл</text:span><text:span text:style-name="T811">яется в</text:span><text:span text:style-name="T812"><text:s/></text:span><text:span text:style-name="T813">с</text:span><text:span text:style-name="T814">оо</text:span><text:span text:style-name="T815">тветст</text:span><text:span text:style-name="T816">в</text:span><text:span text:style-name="T817">ии</text:span><text:span text:style-name="T818"><text:s/></text:span><text:span text:style-name="T819">с</text:span><text:span text:style-name="T820"><text:s/></text:span><text:soft-page-break/><text:span text:style-name="T821">гр</text:span><text:span text:style-name="T822">афи</text:span><text:span text:style-name="T823">к</text:span><text:span text:style-name="T824">ом</text:span><text:span text:style-name="T825"><text:s/></text:span><text:span text:style-name="T826">(</text:span><text:span text:style-name="T827">у</text:span><text:span text:style-name="T828">т</text:span><text:span text:style-name="T829">в</text:span><text:span text:style-name="T830">ер</text:span><text:span text:style-name="T831">ж</text:span><text:span text:style-name="T832">дае</text:span><text:span text:style-name="T833">т</text:span><text:span text:style-name="T834">ся</text:span><text:span text:style-name="T835"><text:s/>д</text:span><text:span text:style-name="T836">е</text:span><text:span text:style-name="T837">п</text:span><text:span text:style-name="T838">а</text:span><text:span text:style-name="T839">ртам</text:span><text:span text:style-name="T840">е</text:span><text:span text:style-name="T841">нт</text:span><text:span text:style-name="T842">о</text:span><text:span text:style-name="T843">м<text:s/></text:span><text:span text:style-name="T844">о</text:span><text:span text:style-name="T845">б</text:span><text:span text:style-name="T846">р</text:span><text:span text:style-name="T847">а</text:span><text:span text:style-name="T848">з</text:span><text:span text:style-name="T849">ова</text:span><text:span text:style-name="T850">н</text:span><text:span text:style-name="T851">ия</text:span><text:span text:style-name="T852"><text:s/>администрации городского округа Тольятти</text:span><text:span text:style-name="T853">):</text:span></text:h>
      <text:list text:style-name="LFO1" text:continue-numbering="true">
        <text:list-item>
          <text:p text:style-name="P854"><text:span text:style-name="T855">1</text:span><text:span text:style-name="T856"><text:s/></text:span><text:span text:style-name="T857">этап</text:span><text:span text:style-name="T858"><text:s/></text:span><text:span text:style-name="T859">–</text:span><text:span text:style-name="T860"><text:s/></text:span><text:span text:style-name="T861">о</text:span><text:span text:style-name="T862">т</text:span><text:span text:style-name="T863"><text:s/></text:span><text:span text:style-name="T864">родител</text:span><text:span text:style-name="T865">е</text:span><text:span text:style-name="T866">й<text:s/></text:span><text:span text:style-name="T867">д</text:span><text:span text:style-name="T868">ет</text:span><text:span text:style-name="T869">е</text:span><text:span text:style-name="T870">й,</text:span><text:span text:style-name="T871"><text:s/></text:span><text:span text:style-name="T872">за</text:span><text:span text:style-name="T873">р</text:span><text:span text:style-name="T874">е</text:span><text:span text:style-name="T875">г</text:span><text:span text:style-name="T876">ис</text:span><text:span text:style-name="T877">т</text:span><text:span text:style-name="T878">ри</text:span><text:span text:style-name="T879">ров</text:span><text:span text:style-name="T880">ан</text:span><text:span text:style-name="T881">ны</text:span><text:span text:style-name="T882">х</text:span><text:span text:style-name="T883"><text:s/></text:span><text:span text:style-name="T884">на</text:span><text:span text:style-name="T885"><text:s/></text:span><text:span text:style-name="T886">т</text:span><text:span text:style-name="T887">е</text:span><text:span text:style-name="T888">рри</text:span><text:span text:style-name="T889">т</text:span><text:span text:style-name="T890">ори</text:span><text:span text:style-name="T891">и</text:span><text:span text:style-name="T892">,</text:span><text:span text:style-name="T893"><text:s/></text:span><text:span text:style-name="T894">за</text:span><text:span text:style-name="T895">к</text:span><text:span text:style-name="T896">р</text:span><text:span text:style-name="T897">е</text:span><text:span text:style-name="T898">пле</text:span><text:span text:style-name="T899">н</text:span><text:span text:style-name="T900">ной</text:span><text:span text:style-name="T901"><text:s/></text:span><text:span text:style-name="T902">за</text:span><text:span text:style-name="T903"><text:s/></text:span><text:span text:style-name="T904">Гимнази</text:span><text:span text:style-name="T905">ей<text:s/></text:span><text:span text:style-name="T906"><text:s/>(приложение<text:s/></text:span><text:span text:style-name="T907">3</text:span><text:span text:style-name="T908">)</text:span><text:span text:style-name="T909">, а</text:span><text:span text:style-name="T910"><text:s/></text:span><text:span text:style-name="T911">так</text:span><text:span text:style-name="T912">ж</text:span><text:span text:style-name="T913">е от</text:span><text:span text:style-name="T914"><text:s/></text:span><text:span text:style-name="T915">родите</text:span><text:span text:style-name="T916">л</text:span><text:span text:style-name="T917">е</text:span><text:span text:style-name="T918">й</text:span><text:span text:style-name="T919"><text:s/></text:span><text:span text:style-name="T920">в</text:span><text:span text:style-name="T921">о</text:span><text:span text:style-name="T922">с</text:span><text:span text:style-name="T923">пи</text:span><text:span text:style-name="T924">т</text:span><text:span text:style-name="T925">а</text:span><text:span text:style-name="T926">н</text:span><text:span text:style-name="T927">н</text:span><text:span text:style-name="T928">и</text:span><text:span text:style-name="T929">к</text:span><text:span text:style-name="T930">ов</text:span><text:span text:style-name="T931"><text:s/></text:span><text:span text:style-name="T932">дош</text:span><text:span text:style-name="T933">к</text:span><text:span text:style-name="T934">ольн</text:span><text:span text:style-name="T935">ы</text:span><text:span text:style-name="T936">х</text:span><text:span text:style-name="T937"><text:s/></text:span><text:span text:style-name="T938">г</text:span><text:span text:style-name="T939">р</text:span><text:span text:style-name="T940">у</text:span><text:span text:style-name="T941">пп</text:span><text:span text:style-name="T942"><text:s/></text:span><text:span text:style-name="T943">ст</text:span><text:span text:style-name="T944">р</text:span><text:span text:style-name="T945">у</text:span><text:span text:style-name="T946">кт</text:span><text:span text:style-name="T947">у</text:span><text:span text:style-name="T948">р</text:span><text:span text:style-name="T949">но</text:span><text:span text:style-name="T950">г</text:span><text:span text:style-name="T951">о по</text:span><text:span text:style-name="T952">д</text:span><text:span text:style-name="T953">раз</text:span><text:span text:style-name="T954">д</text:span><text:span text:style-name="T955">ел</text:span><text:span text:style-name="T956">е</text:span><text:span text:style-name="T957">н</text:span><text:span text:style-name="T958">ия</text:span><text:span text:style-name="T959"><text:s/></text:span><text:span text:style-name="T960">учреждения</text:span><text:span text:style-name="T961"><text:s/>(с<text:s/></text:span><text:span text:style-name="T962">01<text:s/></text:span><text:span text:style-name="T963">апреля по<text:s/></text:span><text:span text:style-name="T964">30<text:s/></text:span><text:span text:style-name="T965">июн</text:span><text:span text:style-name="T966">я</text:span><text:span text:style-name="T967">)</text:span><text:span text:style-name="T968">.</text:span></text:p>
        </text:list-item>
        <text:list-item>
          <text:p text:style-name="P969"><text:span text:style-name="T970">2</text:span><text:span text:style-name="T971"><text:s/></text:span><text:span text:style-name="T972">этап</text:span><text:span text:style-name="T973"><text:s/></text:span><text:span text:style-name="T974">–</text:span><text:span text:style-name="T975"><text:s/></text:span><text:span text:style-name="T976">о</text:span><text:span text:style-name="T977">т</text:span><text:span text:style-name="T978"><text:s/></text:span><text:span text:style-name="T979">р</text:span><text:span text:style-name="T980">о</text:span><text:span text:style-name="T981">д</text:span><text:span text:style-name="T982">ителей</text:span><text:span text:style-name="T983"><text:s/></text:span><text:span text:style-name="T984">д</text:span><text:span text:style-name="T985">ет</text:span><text:span text:style-name="T986">е</text:span><text:span text:style-name="T987">й</text:span><text:span text:style-name="T988"><text:s/></text:span><text:span text:style-name="T989">вне завис</text:span><text:span text:style-name="T990">и</text:span><text:span text:style-name="T991">мо</text:span><text:span text:style-name="T992">с</text:span><text:span text:style-name="T993">т</text:span><text:span text:style-name="T994">и<text:s/></text:span><text:span text:style-name="T995">о</text:span><text:span text:style-name="T996">т<text:s/></text:span><text:span text:style-name="T997">м</text:span><text:span text:style-name="T998">ес</text:span><text:span text:style-name="T999">т</text:span><text:span text:style-name="T1000">а ре</text:span><text:span text:style-name="T1001">г</text:span><text:span text:style-name="T1002">ис</text:span><text:span text:style-name="T1003">т</text:span><text:span text:style-name="T1004">рации</text:span><text:span text:style-name="T1005"><text:s/></text:span><text:span text:style-name="T1006">р</text:span><text:span text:style-name="T1007">е</text:span><text:span text:style-name="T1008">б</text:span><text:span text:style-name="T1009">ен</text:span><text:span text:style-name="T1010">ка</text:span><text:span text:style-name="T1011"><text:s/>(с июля по 5 сентября);</text:span></text:p>
        </text:list-item>
      </text:list>
      <text:h text:style-name="P1012" text:outline-level="1">5.6.<text:s/>Распорядительный акт о закрепленной территории размещается на<text:s/>Сайте<text:s/>Гимназии.</text:h>
      <text:h text:style-name="P1013" text:outline-level="1"><text:span text:style-name="T1014">5.7.<text:s/></text:span><text:span text:style-name="T1015">Факт</text:span><text:span text:style-name="T1016"><text:s/></text:span><text:span text:style-name="T1017">р</text:span><text:span text:style-name="T1018">е</text:span><text:span text:style-name="T1019">г</text:span><text:span text:style-name="T1020">ист</text:span><text:span text:style-name="T1021">р</text:span><text:span text:style-name="T1022">а</text:span><text:span text:style-name="T1023">ц</text:span><text:span text:style-name="T1024">ии</text:span><text:span text:style-name="T1025"><text:s/></text:span><text:span text:style-name="T1026">п</text:span><text:span text:style-name="T1027">о</text:span><text:span text:style-name="T1028"><text:s/></text:span><text:span text:style-name="T1029">месту</text:span><text:span text:style-name="T1030"><text:s/></text:span><text:span text:style-name="T1031">ж</text:span><text:span text:style-name="T1032">и</text:span><text:span text:style-name="T1033">тел</text:span><text:span text:style-name="T1034">ь</text:span><text:span text:style-name="T1035">ст</text:span><text:span text:style-name="T1036">в</text:span><text:span text:style-name="T1037">а</text:span><text:span text:style-name="T1038"><text:s/></text:span><text:span text:style-name="T1039">зак</text:span><text:span text:style-name="T1040">р</text:span><text:span text:style-name="T1041">епл</text:span><text:span text:style-name="T1042">е</text:span><text:span text:style-name="T1043">н</text:span><text:span text:style-name="T1044">н</text:span><text:span text:style-name="T1045">ых</text:span><text:span text:style-name="T1046"><text:s/></text:span><text:span text:style-name="T1047">л</text:span><text:span text:style-name="T1048">и</text:span><text:span text:style-name="T1049">ц,</text:span><text:span text:style-name="T1050"><text:s/></text:span><text:span text:style-name="T1051">п</text:span><text:span text:style-name="T1052">р</text:span><text:span text:style-name="T1053">о</text:span><text:span text:style-name="T1054">ж</text:span><text:span text:style-name="T1055">ива</text:span><text:span text:style-name="T1056">ю</text:span><text:span text:style-name="T1057">щ</text:span><text:span text:style-name="T1058">и</text:span><text:span text:style-name="T1059">х</text:span><text:span text:style-name="T1060"><text:s/></text:span><text:span text:style-name="T1061">вмес</text:span><text:span text:style-name="T1062">т</text:span><text:span text:style-name="T1063">е</text:span><text:span text:style-name="T1064"><text:s/></text:span><text:span text:style-name="T1065">с</text:span><text:span text:style-name="T1066"><text:s/></text:span><text:span text:style-name="T1067">р</text:span><text:span text:style-name="T1068">од</text:span><text:span text:style-name="T1069">и</text:span><text:span text:style-name="T1070">т</text:span><text:span text:style-name="T1071">е</text:span><text:span text:style-name="T1072">л</text:span><text:span text:style-name="T1073">я</text:span><text:span text:style-name="T1074">м</text:span><text:span text:style-name="T1075">и (зак</text:span><text:span text:style-name="T1076">о</text:span><text:span text:style-name="T1077">нны</text:span><text:span text:style-name="T1078">м</text:span><text:span text:style-name="T1079">и</text:span><text:span text:style-name="T1080"><text:s/></text:span><text:span text:style-name="T1081">п</text:span><text:span text:style-name="T1082">редс</text:span><text:span text:style-name="T1083">та</text:span><text:span text:style-name="T1084">вителя</text:span><text:span text:style-name="T1085">м</text:span><text:span text:style-name="T1086">и),</text:span><text:span text:style-name="T1087"><text:s/>п</text:span><text:span text:style-name="T1088">одтв</text:span><text:span text:style-name="T1089">е</text:span><text:span text:style-name="T1090">р</text:span><text:span text:style-name="T1091">ж</text:span><text:span text:style-name="T1092">дает</text:span><text:span text:style-name="T1093">с</text:span><text:span text:style-name="T1094">я</text:span><text:span text:style-name="T1095"><text:s/></text:span><text:span text:style-name="T1096">с</text:span><text:span text:style-name="T1097">в</text:span><text:span text:style-name="T1098">идете</text:span><text:span text:style-name="T1099">ль</text:span><text:span text:style-name="T1100">ст</text:span><text:span text:style-name="T1101">в</text:span><text:span text:style-name="T1102">ом</text:span><text:span text:style-name="T1103"><text:s/></text:span><text:span text:style-name="T1104">о</text:span><text:span text:style-name="T1105"><text:s/></text:span><text:span text:style-name="T1106">р</text:span><text:span text:style-name="T1107">е</text:span><text:span text:style-name="T1108">г</text:span><text:span text:style-name="T1109">ис</text:span><text:span text:style-name="T1110">т</text:span><text:span text:style-name="T1111">р</text:span><text:span text:style-name="T1112">а</text:span><text:span text:style-name="T1113">ции<text:s/></text:span><text:span text:style-name="T1114">р</text:span><text:span text:style-name="T1115">е</text:span><text:span text:style-name="T1116">бе</text:span><text:span text:style-name="T1117">н</text:span><text:span text:style-name="T1118">ка</text:span><text:span text:style-name="T1119"><text:s/></text:span><text:span text:style-name="T1120">по</text:span><text:span text:style-name="T1121"><text:s/></text:span><text:span text:style-name="T1122">м</text:span><text:span text:style-name="T1123">е</text:span><text:span text:style-name="T1124">сту</text:span><text:span text:style-name="T1125"><text:s/></text:span><text:span text:style-name="T1126">жи</text:span><text:span text:style-name="T1127">те</text:span><text:span text:style-name="T1128">л</text:span><text:span text:style-name="T1129">ьс</text:span><text:span text:style-name="T1130">т</text:span><text:span text:style-name="T1131">ва</text:span><text:span text:style-name="T1132"><text:s/></text:span><text:span text:style-name="T1133">(</text:span><text:span text:style-name="T1134">ф</text:span><text:span text:style-name="T1135">орма</text:span><text:span text:style-name="T1136"><text:s/></text:span><text:span text:style-name="T1137">№<text:s/></text:span><text:span text:style-name="T1138">8)</text:span><text:span text:style-name="T1139"><text:s/></text:span><text:span text:style-name="T1140">и</text:span><text:span text:style-name="T1141">ли</text:span><text:span text:style-name="T1142"><text:s/></text:span><text:span text:style-name="T1143">по</text:span><text:span text:style-name="T1144"><text:s/></text:span><text:span text:style-name="T1145">мес</text:span><text:span text:style-name="T1146">т</text:span><text:span text:style-name="T1147">у</text:span><text:span text:style-name="T1148"><text:s/></text:span><text:span text:style-name="T1149">пр</text:span><text:span text:style-name="T1150">ебыва</text:span><text:span text:style-name="T1151">н</text:span><text:span text:style-name="T1152">ия</text:span><text:span text:style-name="T1153"><text:s/></text:span><text:span text:style-name="T1154">н</text:span><text:span text:style-name="T1155">а зак</text:span><text:span text:style-name="T1156">р</text:span><text:span text:style-name="T1157">е</text:span><text:span text:style-name="T1158">пле</text:span><text:span text:style-name="T1159">н</text:span><text:span text:style-name="T1160">н</text:span><text:span text:style-name="T1161">ой т</text:span><text:span text:style-name="T1162">ер</text:span><text:span text:style-name="T1163">ритории</text:span><text:span text:style-name="T1164"><text:s/></text:span><text:span text:style-name="T1165">(</text:span><text:span text:style-name="T1166">ф</text:span><text:span text:style-name="T1167">о</text:span><text:span text:style-name="T1168">р</text:span><text:span text:style-name="T1169">м</text:span><text:span text:style-name="T1170">а</text:span><text:span text:style-name="T1171"><text:s/>№<text:s/></text:span><text:span text:style-name="T1172">3</text:span><text:span text:style-name="T1173">)</text:span><text:span text:style-name="T1174">.</text:span></text:h>
      <text:h text:style-name="P1175" text:outline-level="1"><text:span text:style-name="T1176">5.8.<text:s/></text:span><text:span text:style-name="T1177">Г</text:span><text:span text:style-name="T1178">р</text:span><text:span text:style-name="T1179">а</text:span><text:span text:style-name="T1180">ж</text:span><text:span text:style-name="T1181">д</text:span><text:span text:style-name="T1182">а</text:span><text:span text:style-name="T1183">нам,</text:span><text:span text:style-name="T1184"><text:s/></text:span><text:span text:style-name="T1185">н</text:span><text:span text:style-name="T1186">е</text:span><text:span text:style-name="T1187"><text:s/></text:span><text:span text:style-name="T1188">прожива</text:span><text:span text:style-name="T1189">ю</text:span><text:span text:style-name="T1190">щ</text:span><text:span text:style-name="T1191">им</text:span><text:span text:style-name="T1192"><text:s/></text:span><text:span text:style-name="T1193">н</text:span><text:span text:style-name="T1194">а</text:span><text:span text:style-name="T1195"><text:s/></text:span><text:span text:style-name="T1196">т</text:span><text:span text:style-name="T1197">е</text:span><text:span text:style-name="T1198">рри</text:span><text:span text:style-name="T1199">т</text:span><text:span text:style-name="T1200">ори</text:span><text:span text:style-name="T1201">и</text:span><text:span text:style-name="T1202">,</text:span><text:span text:style-name="T1203"><text:s/></text:span><text:span text:style-name="T1204">з</text:span><text:span text:style-name="T1205">а</text:span><text:span text:style-name="T1206">кр</text:span><text:span text:style-name="T1207">е</text:span><text:span text:style-name="T1208">пл</text:span><text:span text:style-name="T1209">е</text:span><text:span text:style-name="T1210">н</text:span><text:span text:style-name="T1211">н</text:span><text:span text:style-name="T1212">о</text:span><text:span text:style-name="T1213">й</text:span><text:span text:style-name="T1214"><text:s/></text:span><text:span text:style-name="T1215">за</text:span><text:span text:style-name="T1216"><text:s/></text:span><text:span text:style-name="T1217">Гимнази</text:span><text:span text:style-name="T1218">ей</text:span><text:span text:style-name="T1219">,</text:span><text:span text:style-name="T1220"><text:s/></text:span><text:span text:style-name="T1221">и</text:span><text:span text:style-name="T1222">ли</text:span><text:span text:style-name="T1223"><text:s/></text:span><text:span text:style-name="T1224">н</text:span><text:span text:style-name="T1225">е</text:span><text:span text:style-name="T1226"><text:s/></text:span><text:span text:style-name="T1227">и</text:span><text:span text:style-name="T1228">мею</text:span><text:span text:style-name="T1229">щ</text:span><text:span text:style-name="T1230">им</text:span><text:span text:style-name="T1231"><text:s/></text:span><text:span text:style-name="T1232">регис</text:span><text:span text:style-name="T1233">т</text:span><text:span text:style-name="T1234">рац</text:span><text:span text:style-name="T1235">и</text:span><text:span text:style-name="T1236">и</text:span><text:span text:style-name="T1237"><text:s/></text:span><text:span text:style-name="T1238">по</text:span><text:span text:style-name="T1239"><text:s/></text:span><text:span text:style-name="T1240">м</text:span><text:span text:style-name="T1241">ес</text:span><text:span text:style-name="T1242">т</text:span><text:span text:style-name="T1243">у</text:span><text:span text:style-name="T1244"><text:s/></text:span><text:span text:style-name="T1245">пр</text:span><text:span text:style-name="T1246">ебыва</text:span><text:span text:style-name="T1247">н</text:span><text:span text:style-name="T1248">ия</text:span><text:span text:style-name="T1249"><text:s/></text:span><text:span text:style-name="T1250">и</text:span><text:span text:style-name="T1251">ли по</text:span><text:span text:style-name="T1252"><text:s/></text:span><text:span text:style-name="T1253">м</text:span><text:span text:style-name="T1254">есту</text:span><text:span text:style-name="T1255"><text:s/></text:span><text:span text:style-name="T1256">ж</text:span><text:span text:style-name="T1257">и</text:span><text:span text:style-name="T1258">тел</text:span><text:span text:style-name="T1259">ь</text:span><text:span text:style-name="T1260">ст</text:span><text:span text:style-name="T1261">в</text:span><text:span text:style-name="T1262">а</text:span><text:span text:style-name="T1263"><text:s/></text:span><text:span text:style-name="T1264">н</text:span><text:span text:style-name="T1265">а</text:span><text:span text:style-name="T1266"><text:s/></text:span><text:span text:style-name="T1267">д</text:span><text:span text:style-name="T1268">а</text:span><text:span text:style-name="T1269">нной</text:span><text:span text:style-name="T1270"><text:s/></text:span><text:span text:style-name="T1271">т</text:span><text:span text:style-name="T1272">е</text:span><text:span text:style-name="T1273">рр</text:span><text:span text:style-name="T1274">и</text:span><text:span text:style-name="T1275">т</text:span><text:span text:style-name="T1276">ори</text:span><text:span text:style-name="T1277">и</text:span><text:span text:style-name="T1278">,</text:span><text:span text:style-name="T1279"><text:s/></text:span><text:span text:style-name="T1280">может</text:span><text:span text:style-name="T1281"><text:s/></text:span><text:span text:style-name="T1282">бы</text:span><text:span text:style-name="T1283">ть</text:span><text:span text:style-name="T1284"><text:s/></text:span><text:span text:style-name="T1285">отказа</text:span><text:span text:style-name="T1286">н</text:span><text:span text:style-name="T1287">о</text:span><text:span text:style-name="T1288"><text:s/></text:span><text:span text:style-name="T1289">в</text:span><text:span text:style-name="T1290"><text:s/></text:span><text:span text:style-name="T1291">п</text:span><text:span text:style-name="T1292">риеме только</text:span><text:span text:style-name="T1293"><text:s/></text:span><text:span text:style-name="T1294">по при</text:span><text:span text:style-name="T1295">ч</text:span><text:span text:style-name="T1296">ине</text:span><text:span text:style-name="T1297"><text:s/>о</text:span><text:span text:style-name="T1298">тс</text:span><text:span text:style-name="T1299">у</text:span><text:span text:style-name="T1300">т</text:span><text:span text:style-name="T1301">ствия свобод</text:span><text:span text:style-name="T1302">н</text:span><text:span text:style-name="T1303">ы</text:span><text:span text:style-name="T1304">х мест в</text:span><text:span text:style-name="T1305"><text:s/></text:span><text:span text:style-name="T1306">Г</text:span><text:span text:style-name="T1307">имназии</text:span><text:span text:style-name="T1308">.</text:span><text:span text:style-name="T1309"><text:s/></text:span></text:h>
      <text:h text:style-name="P1310" text:outline-level="1"><text:span text:style-name="T1311">5.9.<text:s/></text:span><text:span text:style-name="T1312">Для</text:span><text:span text:style-name="T1313"><text:s/></text:span><text:span text:style-name="T1314">г</text:span><text:span text:style-name="T1315">р</text:span><text:span text:style-name="T1316">а</text:span><text:span text:style-name="T1317">жд</text:span><text:span text:style-name="T1318">а</text:span><text:span text:style-name="T1319">н,</text:span><text:span text:style-name="T1320"><text:s/></text:span><text:span text:style-name="T1321">н</text:span><text:span text:style-name="T1322">ах</text:span><text:span text:style-name="T1323">о</text:span><text:span text:style-name="T1324">д</text:span><text:span text:style-name="T1325">я</text:span><text:span text:style-name="T1326">щ</text:span><text:span text:style-name="T1327">ихся</text:span><text:span text:style-name="T1328"><text:s/></text:span><text:span text:style-name="T1329">п</text:span><text:span text:style-name="T1330">о</text:span><text:span text:style-name="T1331">д<text:s/></text:span><text:span text:style-name="T1332">о</text:span><text:span text:style-name="T1333">п</text:span><text:span text:style-name="T1334">е</text:span><text:span text:style-name="T1335">кой,</text:span><text:span text:style-name="T1336"><text:s/></text:span><text:span text:style-name="T1337">мес</text:span><text:span text:style-name="T1338">т</text:span><text:span text:style-name="T1339">ом</text:span><text:span text:style-name="T1340"><text:s/></text:span><text:span text:style-name="T1341">ж</text:span><text:span text:style-name="T1342">ите</text:span><text:span text:style-name="T1343">л</text:span><text:span text:style-name="T1344">ьс</text:span><text:span text:style-name="T1345">т</text:span><text:span text:style-name="T1346">ва</text:span><text:span text:style-name="T1347"><text:s/></text:span><text:span text:style-name="T1348">п</text:span><text:span text:style-name="T1349">р</text:span><text:span text:style-name="T1350">и</text:span><text:span text:style-name="T1351">з</text:span><text:span text:style-name="T1352">нае</text:span><text:span text:style-name="T1353">т</text:span><text:span text:style-name="T1354">ся</text:span><text:span text:style-name="T1355"><text:s/></text:span><text:span text:style-name="T1356">место</text:span><text:span text:style-name="T1357"><text:s/></text:span><text:span text:style-name="T1358">ж</text:span><text:span text:style-name="T1359">ител</text:span><text:span text:style-name="T1360">ь</text:span><text:span text:style-name="T1361">с</text:span><text:span text:style-name="T1362">т</text:span><text:span text:style-name="T1363">в</text:span><text:span text:style-name="T1364">о</text:span><text:span text:style-name="T1365"><text:s/></text:span><text:span text:style-name="T1366">и</text:span><text:span text:style-name="T1367">х</text:span><text:span text:style-name="T1368"><text:s/></text:span><text:span text:style-name="T1369">за</text:span><text:span text:style-name="T1370">ко</text:span><text:span text:style-name="T1371">н</text:span><text:span text:style-name="T1372">ны</text:span><text:span text:style-name="T1373">х п</text:span><text:span text:style-name="T1374">р</text:span><text:span text:style-name="T1375">е</text:span><text:span text:style-name="T1376">д</text:span><text:span text:style-name="T1377">с</text:span><text:span text:style-name="T1378">т</text:span><text:span text:style-name="T1379">авите</text:span><text:span text:style-name="T1380">л</text:span><text:span text:style-name="T1381">е</text:span><text:span text:style-name="T1382">й</text:span><text:span text:style-name="T1383"><text:s/></text:span><text:span text:style-name="T1384">– род</text:span><text:span text:style-name="T1385">и</text:span><text:span text:style-name="T1386">те</text:span><text:span text:style-name="T1387">ле</text:span><text:span text:style-name="T1388">й,</text:span><text:span text:style-name="T1389"><text:s/></text:span><text:span text:style-name="T1390">у</text:span><text:span text:style-name="T1391">сы</text:span><text:span text:style-name="T1392">но</text:span><text:span text:style-name="T1393">в</text:span><text:span text:style-name="T1394">ит</text:span><text:span text:style-name="T1395">ел</text:span><text:span text:style-name="T1396">ей, о</text:span><text:span text:style-name="T1397">п</text:span><text:span text:style-name="T1398">ек</text:span><text:span text:style-name="T1399">у</text:span><text:span text:style-name="T1400">н</text:span><text:span text:style-name="T1401">о</text:span><text:span text:style-name="T1402">в.</text:span><text:span text:style-name="T1403"><text:s/></text:span></text:h>
      <text:h text:style-name="P1404" text:outline-level="1"><text:span text:style-name="T1405">5.10.<text:s/></text:span><text:span text:style-name="T1406">П</text:span><text:span text:style-name="T1407">од</text:span><text:span text:style-name="T1408">а</text:span><text:span text:style-name="T1409">ча</text:span><text:span text:style-name="T1410"><text:s/></text:span><text:span text:style-name="T1411">з</text:span><text:span text:style-name="T1412">а</text:span><text:span text:style-name="T1413">я</text:span><text:span text:style-name="T1414">в</text:span><text:span text:style-name="T1415">ле</text:span><text:span text:style-name="T1416">н</text:span><text:span text:style-name="T1417">ия</text:span><text:span text:style-name="T1418"><text:s/></text:span><text:span text:style-name="T1419">о</text:span><text:span text:style-name="T1420"><text:s/></text:span><text:span text:style-name="T1421">зач</text:span><text:span text:style-name="T1422">и</text:span><text:span text:style-name="T1423">сле</text:span><text:span text:style-name="T1424">н</text:span><text:span text:style-name="T1425">ии</text:span><text:span text:style-name="T1426"><text:s/></text:span><text:span text:style-name="T1427">р</text:span><text:span text:style-name="T1428">е</text:span><text:span text:style-name="T1429">б</text:span><text:span text:style-name="T1430">е</text:span><text:span text:style-name="T1431">н</text:span><text:span text:style-name="T1432">к</text:span><text:span text:style-name="T1433">а</text:span><text:span text:style-name="T1434"><text:s/></text:span><text:span text:style-name="T1435">в</text:span><text:span text:style-name="T1436"><text:s/></text:span><text:span text:style-name="T1437">пер</text:span><text:span text:style-name="T1438">в</text:span><text:span text:style-name="T1439">ый</text:span><text:span text:style-name="T1440"><text:s/></text:span><text:span text:style-name="T1441">класс</text:span><text:span text:style-name="T1442"><text:s/></text:span><text:span text:style-name="T1443">о</text:span><text:span text:style-name="T1444">с</text:span><text:span text:style-name="T1445">у</text:span><text:span text:style-name="T1446">щест</text:span><text:span text:style-name="T1447">вл</text:span><text:span text:style-name="T1448">яется<text:s/></text:span><text:span text:style-name="T1449">о</text:span><text:span text:style-name="T1450">д</text:span><text:span text:style-name="T1451">ним из<text:s/></text:span><text:span text:style-name="T1452">ро</text:span><text:span text:style-name="T1453">д</text:span><text:span text:style-name="T1454">и</text:span><text:span text:style-name="T1455">те</text:span><text:span text:style-name="T1456">л</text:span><text:span text:style-name="T1457">е</text:span><text:span text:style-name="T1458">й</text:span><text:span text:style-name="T1459"><text:s/></text:span><text:span text:style-name="T1460">ребен</text:span><text:span text:style-name="T1461">к</text:span><text:span text:style-name="T1462">а</text:span><text:span text:style-name="T1463"><text:s/>о</text:span><text:span text:style-name="T1464">дним из</text:span><text:span text:style-name="T1465"><text:s/></text:span><text:span text:style-name="T1466">д</text:span><text:span text:style-name="T1467">в</text:span><text:span text:style-name="T1468">у</text:span><text:span text:style-name="T1469">х с</text:span><text:span text:style-name="T1470">по</text:span><text:span text:style-name="T1471">со</text:span><text:span text:style-name="T1472">б</text:span><text:span text:style-name="T1473">ов (</text:span><text:span text:style-name="T1474">п</text:span><text:span text:style-name="T1475">о в</text:span><text:span text:style-name="T1476">ы</text:span><text:span text:style-name="T1477">бору</text:span><text:span text:style-name="T1478"><text:s/></text:span><text:span text:style-name="T1479">р</text:span><text:span text:style-name="T1480">о</text:span><text:span text:style-name="T1481">дите</text:span><text:span text:style-name="T1482">ле</text:span><text:span text:style-name="T1483">й):</text:span></text:h>
      <text:list text:style-name="LFO1" text:continue-numbering="true">
        <text:list-item>
          <text:p text:style-name="P1484"><text:span text:style-name="T1485">ди</text:span><text:span text:style-name="T1486">с</text:span><text:span text:style-name="T1487">т</text:span><text:span text:style-name="T1488">а</text:span><text:span text:style-name="T1489">н</text:span><text:span text:style-name="T1490">ц</text:span><text:span text:style-name="T1491">и</text:span><text:span text:style-name="T1492">о</text:span><text:span text:style-name="T1493">нн</text:span><text:span text:style-name="T1494">о</text:span><text:span text:style-name="T1495"><text:s/></text:span><text:span text:style-name="T1496">(посредст</text:span><text:span text:style-name="T1497">в</text:span><text:span text:style-name="T1498">ом э</text:span><text:span text:style-name="T1499">л</text:span><text:span text:style-name="T1500">ект</text:span><text:span text:style-name="T1501">р</text:span><text:span text:style-name="T1502">он</text:span><text:span text:style-name="T1503">н</text:span><text:span text:style-name="T1504">ой</text:span><text:span text:style-name="T1505"><text:s/></text:span><text:span text:style-name="T1506">р</text:span><text:span text:style-name="T1507">е</text:span><text:span text:style-name="T1508">г</text:span><text:span text:style-name="T1509">ис</text:span><text:span text:style-name="T1510">тр</text:span><text:span text:style-name="T1511">ац</text:span><text:span text:style-name="T1512">и</text:span><text:span text:style-name="T1513">и</text:span><text:span text:style-name="T1514"><text:s/></text:span><text:span text:style-name="T1515">р</text:span><text:span text:style-name="T1516">о</text:span><text:span text:style-name="T1517">д</text:span><text:span text:style-name="T1518">ителя</text:span><text:span text:style-name="T1519">м</text:span><text:span text:style-name="T1520">и заяв</text:span><text:span text:style-name="T1521">л</text:span><text:span text:style-name="T1522">ения</text:span><text:span text:style-name="T1523">)</text:span><text:span text:style-name="T1524">;</text:span></text:p>
        </text:list-item>
        <text:list-item>
          <text:p text:style-name="P1525"><text:span text:style-name="T1526">о</text:span><text:span text:style-name="T1527">ч</text:span><text:span text:style-name="T1528">но</text:span><text:span text:style-name="T1529"><text:s/></text:span><text:span text:style-name="T1530">(</text:span><text:span text:style-name="T1531">п</text:span><text:span text:style-name="T1532">о</text:span><text:span text:style-name="T1533">с</text:span><text:span text:style-name="T1534">р</text:span><text:span text:style-name="T1535">е</text:span><text:span text:style-name="T1536">дст</text:span><text:span text:style-name="T1537">в</text:span><text:span text:style-name="T1538">ом</text:span><text:span text:style-name="T1539"><text:s/></text:span><text:span text:style-name="T1540">л</text:span><text:span text:style-name="T1541">ично</text:span><text:span text:style-name="T1542">г</text:span><text:span text:style-name="T1543">о</text:span><text:span text:style-name="T1544"><text:s/></text:span><text:span text:style-name="T1545">обра</text:span><text:span text:style-name="T1546">щ</text:span><text:span text:style-name="T1547">ен</text:span><text:span text:style-name="T1548">и</text:span><text:span text:style-name="T1549">я</text:span><text:span text:style-name="T1550"><text:s/></text:span><text:span text:style-name="T1551">о</text:span><text:span text:style-name="T1552">дн</text:span><text:span text:style-name="T1553">ого</text:span><text:span text:style-name="T1554"><text:s/></text:span><text:span text:style-name="T1555">из</text:span><text:span text:style-name="T1556"><text:s/></text:span><text:span text:style-name="T1557">р</text:span><text:span text:style-name="T1558">о</text:span><text:span text:style-name="T1559">д</text:span><text:span text:style-name="T1560">и</text:span><text:span text:style-name="T1561">тел</text:span><text:span text:style-name="T1562">е</text:span><text:span text:style-name="T1563">й</text:span><text:span text:style-name="T1564"><text:s/></text:span><text:span text:style-name="T1565">в</text:span><text:span text:style-name="T1566"><text:s/></text:span><text:span text:style-name="T1567">Гимнази</text:span><text:span text:style-name="T1568">ю</text:span><text:span text:style-name="T1569">).</text:span></text:p>
        </text:list-item>
      </text:list>
      <text:soft-page-break/>
      <text:list text:style-name="LFO16" text:continue-numbering="true">
        <text:list-item>
          <text:list>
            <text:list-item>
              <text:p text:style-name="P1570"><text:span text:style-name="T1571"><text:s/></text:span><text:span text:style-name="T1572">П</text:span><text:span text:style-name="T1573">р</text:span><text:span text:style-name="T1574">и</text:span><text:span text:style-name="T1575"><text:s/></text:span><text:span text:style-name="T1576">д</text:span><text:span text:style-name="T1577">иста</text:span><text:span text:style-name="T1578">нц</text:span><text:span text:style-name="T1579">ионн</text:span><text:span text:style-name="T1580">о</text:span><text:span text:style-name="T1581">м</text:span><text:span text:style-name="T1582"><text:s/></text:span><text:span text:style-name="T1583">спо</text:span><text:span text:style-name="T1584">со</text:span><text:span text:style-name="T1585">бе</text:span><text:span text:style-name="T1586"><text:s/></text:span><text:span text:style-name="T1587">п</text:span><text:span text:style-name="T1588">о</text:span><text:span text:style-name="T1589">да</text:span><text:span text:style-name="T1590">ч</text:span><text:span text:style-name="T1591">и</text:span><text:span text:style-name="T1592"><text:s/></text:span><text:span text:style-name="T1593">заявле</text:span><text:span text:style-name="T1594">н</text:span><text:span text:style-name="T1595">ия</text:span><text:span text:style-name="T1596"><text:s/></text:span><text:span text:style-name="T1597">р</text:span><text:span text:style-name="T1598">од</text:span><text:span text:style-name="T1599">и</text:span><text:span text:style-name="T1600">те</text:span><text:span text:style-name="T1601">л</text:span><text:span text:style-name="T1602">и,</text:span><text:span text:style-name="T1603"><text:s/></text:span><text:span text:style-name="T1604">и</text:span><text:span text:style-name="T1605">с</text:span><text:span text:style-name="T1606">п</text:span><text:span text:style-name="T1607">о</text:span><text:span text:style-name="T1608">л</text:span><text:span text:style-name="T1609">ь</text:span><text:span text:style-name="T1610">з</text:span><text:span text:style-name="T1611">у</text:span><text:span text:style-name="T1612">я с</text:span><text:span text:style-name="T1613">р</text:span><text:span text:style-name="T1614">е</text:span><text:span text:style-name="T1615">дства</text:span><text:span text:style-name="T1616"><text:s/></text:span><text:span text:style-name="T1617">дост</text:span><text:span text:style-name="T1618">у</text:span><text:span text:style-name="T1619">па</text:span><text:span text:style-name="T1620"><text:s/></text:span><text:span text:style-name="T1621">в</text:span><text:span text:style-name="T1622"><text:s/></text:span><text:span text:style-name="T1623">ин</text:span><text:span text:style-name="T1624">т</text:span><text:span text:style-name="T1625">е</text:span><text:span text:style-name="T1626">р</text:span><text:span text:style-name="T1627">н</text:span><text:span text:style-name="T1628">ет,</text:span><text:span text:style-name="T1629"><text:s/></text:span><text:span text:style-name="T1630">с</text:span><text:span text:style-name="T1631">ам</text:span><text:span text:style-name="T1632">о</text:span><text:span text:style-name="T1633">с</text:span><text:span text:style-name="T1634">т</text:span><text:span text:style-name="T1635">о</text:span><text:span text:style-name="T1636">я</text:span><text:span text:style-name="T1637">тел</text:span><text:span text:style-name="T1638">ь</text:span><text:span text:style-name="T1639">н</text:span><text:span text:style-name="T1640">о</text:span><text:span text:style-name="T1641"><text:s/></text:span><text:span text:style-name="T1642">за</text:span><text:span text:style-name="T1643">п</text:span><text:span text:style-name="T1644">ол</text:span><text:span text:style-name="T1645">н</text:span><text:span text:style-name="T1646">я</text:span><text:span text:style-name="T1647">ю</text:span><text:span text:style-name="T1648">т</text:span><text:span text:style-name="T1649"><text:s/></text:span><text:span text:style-name="T1650">н</text:span><text:span text:style-name="T1651">еобх</text:span><text:span text:style-name="T1652">о</text:span><text:span text:style-name="T1653">д</text:span><text:span text:style-name="T1654">и</text:span><text:span text:style-name="T1655">м</text:span><text:span text:style-name="T1656">ые свед</text:span><text:span text:style-name="T1657">е</text:span><text:span text:style-name="T1658">ния<text:s/></text:span><text:span text:style-name="T1659">в</text:span><text:span text:style-name="T1660"><text:s/></text:span><text:span text:style-name="T1661">вед</text:span><text:span text:style-name="T1662">о</text:span><text:span text:style-name="T1663">мств</text:span><text:span text:style-name="T1664">е</text:span><text:span text:style-name="T1665">нн</text:span><text:span text:style-name="T1666">о</text:span><text:span text:style-name="T1667">й</text:span><text:span text:style-name="T1668"><text:s/></text:span><text:span text:style-name="T1669">и</text:span><text:span text:style-name="T1670">н</text:span><text:span text:style-name="T1671">ф</text:span><text:span text:style-name="T1672">о</text:span><text:span text:style-name="T1673">р</text:span><text:span text:style-name="T1674">ма</text:span><text:span text:style-name="T1675">ци</text:span><text:span text:style-name="T1676">онн</text:span><text:span text:style-name="T1677">о</text:span><text:span text:style-name="T1678">й систе</text:span><text:span text:style-name="T1679">м</text:span><text:span text:style-name="T1680">е</text:span><text:span text:style-name="T1681"><text:s/></text:span><text:span text:style-name="T1682">(</text:span><text:span text:style-name="T1683">д</text:span><text:span text:style-name="T1684">алее</text:span><text:span text:style-name="T1685"><text:s/></text:span><text:span text:style-name="T1686">–</text:span><text:span text:style-name="T1687"><text:s/></text:span><text:span text:style-name="T1688">ИС</text:span><text:span text:style-name="T1689"><text:s/></text:span><text:span text:style-name="T1690">«</text:span><text:span text:style-name="T1691">Е-</text:span><text:span text:style-name="T1692">у</text:span><text:span text:style-name="T1693">с</text:span><text:span text:style-name="T1694">л</text:span><text:span text:style-name="T1695">уги.</text:span><text:span text:style-name="T1696"><text:s/></text:span><text:span text:style-name="T1697">О</text:span><text:span text:style-name="T1698">б</text:span><text:span text:style-name="T1699">раз</text:span><text:span text:style-name="T1700">о</text:span><text:span text:style-name="T1701">в</text:span><text:span text:style-name="T1702">а</text:span><text:span text:style-name="T1703">н</text:span><text:span text:style-name="T1704">ие»).</text:span><text:span text:style-name="T1705"><text:s/></text:span><text:span text:style-name="T1706">В</text:span><text:span text:style-name="T1707">х</text:span><text:span text:style-name="T1708">о</text:span><text:span text:style-name="T1709">д</text:span><text:span text:style-name="T1710"><text:s/></text:span><text:span text:style-name="T1711">для</text:span><text:span text:style-name="T1712"><text:s/></text:span><text:span text:style-name="T1713">р</text:span><text:span text:style-name="T1714">одит</text:span><text:span text:style-name="T1715">е</text:span><text:span text:style-name="T1716">лей</text:span><text:span text:style-name="T1717"><text:s/></text:span><text:span text:style-name="T1718">–</text:span><text:span text:style-name="T1719"><text:s/></text:span><text:span text:style-name="T1720">https</text:span><text:span text:style-name="T1721">:</text:span><text:span text:style-name="T1722">//es</text:span><text:span text:style-name="T1723">.</text:span><text:span text:style-name="T1724">a</text:span><text:span text:style-name="T1725">s</text:span><text:span text:style-name="T1726">u</text:span><text:span text:style-name="T1727">r</text:span><text:span text:style-name="T1728">s</text:span><text:span text:style-name="T1729">o</text:span><text:span text:style-name="T1730">.r</text:span><text:span text:style-name="T1731">u</text:span><text:span text:style-name="T1732">,</text:span><text:span text:style-name="T1733"><text:s/></text:span><text:span text:style-name="T1734">р</text:span><text:span text:style-name="T1735">а</text:span><text:span text:style-name="T1736">здел</text:span><text:span text:style-name="T1737"><text:s/></text:span><text:span text:style-name="T1738">«З</text:span><text:span text:style-name="T1739">а</text:span><text:span text:style-name="T1740">я</text:span><text:span text:style-name="T1741">в</text:span><text:span text:style-name="T1742">л</text:span><text:span text:style-name="T1743">ен</text:span><text:span text:style-name="T1744">и</text:span><text:span text:style-name="T1745">я</text:span><text:span text:style-name="T1746">/Рег</text:span><text:span text:style-name="T1747">и</text:span><text:span text:style-name="T1748">стр</text:span><text:span text:style-name="T1749">а</text:span><text:span text:style-name="T1750">ц</text:span><text:span text:style-name="T1751">и</text:span><text:span text:style-name="T1752">я</text:span><text:span text:style-name="T1753"><text:s/></text:span><text:span text:style-name="T1754">в</text:span><text:span text:style-name="T1755"><text:s/></text:span><text:span text:style-name="T1756">ООО</text:span><text:span text:style-name="T1757">»</text:span><text:span text:style-name="T1758">.</text:span><text:span text:style-name="T1759"><text:s/></text:span><text:span text:style-name="T1760">П</text:span><text:span text:style-name="T1761">о</text:span><text:span text:style-name="T1762">с</text:span><text:span text:style-name="T1763">л</text:span><text:span text:style-name="T1764">е зап</text:span><text:span text:style-name="T1765">о</text:span><text:span text:style-name="T1766">л</text:span><text:span text:style-name="T1767">нения<text:s/></text:span><text:span text:style-name="T1768">з</text:span><text:span text:style-name="T1769">ая</text:span><text:span text:style-name="T1770">в</text:span><text:span text:style-name="T1771">и</text:span><text:span text:style-name="T1772">т</text:span><text:span text:style-name="T1773">е</text:span><text:span text:style-name="T1774">л</text:span><text:span text:style-name="T1775">ем вс</text:span><text:span text:style-name="T1776">е</text:span><text:span text:style-name="T1777">х н</text:span><text:span text:style-name="T1778">ео</text:span><text:span text:style-name="T1779">бходи</text:span><text:span text:style-name="T1780">м</text:span><text:span text:style-name="T1781">ых све</text:span><text:span text:style-name="T1782">д</text:span><text:span text:style-name="T1783">е</text:span><text:span text:style-name="T1784">н</text:span><text:span text:style-name="T1785">ий<text:s/></text:span><text:span text:style-name="T1786">о</text:span><text:span text:style-name="T1787">с</text:span><text:span text:style-name="T1788">у</text:span><text:span text:style-name="T1789">щест</text:span><text:span text:style-name="T1790">в</text:span><text:span text:style-name="T1791">ляе</text:span><text:span text:style-name="T1792">т</text:span><text:span text:style-name="T1793">с</text:span><text:span text:style-name="T1794">я автома</text:span><text:span text:style-name="T1795">т</text:span><text:span text:style-name="T1796">иче</text:span><text:span text:style-name="T1797">с</text:span><text:span text:style-name="T1798">кая</text:span><text:span text:style-name="T1799"><text:s/></text:span><text:span text:style-name="T1800">ре</text:span><text:span text:style-name="T1801">г</text:span><text:span text:style-name="T1802">ист</text:span><text:span text:style-name="T1803">р</text:span><text:span text:style-name="T1804">а</text:span><text:span text:style-name="T1805">ц</text:span><text:span text:style-name="T1806">ия заяв</text:span><text:span text:style-name="T1807">л</text:span><text:span text:style-name="T1808">е</text:span><text:span text:style-name="T1809">н</text:span><text:span text:style-name="T1810">и</text:span><text:span text:style-name="T1811">я</text:span><text:span text:style-name="T1812"><text:s/></text:span><text:span text:style-name="T1813">в</text:span><text:span text:style-name="T1814"><text:s/></text:span><text:span text:style-name="T1815">реес</text:span><text:span text:style-name="T1816">т</text:span><text:span text:style-name="T1817">ре.</text:span></text:p>
            </text:list-item>
            <text:list-item>
              <text:p text:style-name="P1818"><text:span text:style-name="T1819">П</text:span><text:span text:style-name="T1820">р</text:span><text:span text:style-name="T1821">и</text:span><text:span text:style-name="T1822"><text:s/></text:span><text:span text:style-name="T1823">о</text:span><text:span text:style-name="T1824">ч</text:span><text:span text:style-name="T1825">н</text:span><text:span text:style-name="T1826">ом</text:span><text:span text:style-name="T1827"><text:s/></text:span><text:span text:style-name="T1828">с</text:span><text:span text:style-name="T1829">п</text:span><text:span text:style-name="T1830">о</text:span><text:span text:style-name="T1831">со</text:span><text:span text:style-name="T1832">бе</text:span><text:span text:style-name="T1833"><text:s/></text:span><text:span text:style-name="T1834">п</text:span><text:span text:style-name="T1835">ода</text:span><text:span text:style-name="T1836">ч</text:span><text:span text:style-name="T1837">и</text:span><text:span text:style-name="T1838"><text:s/></text:span><text:span text:style-name="T1839">з</text:span><text:span text:style-name="T1840">а</text:span><text:span text:style-name="T1841">яв</text:span><text:span text:style-name="T1842">л</text:span><text:span text:style-name="T1843">ен</text:span><text:span text:style-name="T1844">и</text:span><text:span text:style-name="T1845">я</text:span><text:span text:style-name="T1846"><text:s/></text:span><text:span text:style-name="T1847">один</text:span><text:span text:style-name="T1848"><text:s/></text:span><text:span text:style-name="T1849">из</text:span><text:span text:style-name="T1850"><text:s/></text:span><text:span text:style-name="T1851">р</text:span><text:span text:style-name="T1852">од</text:span><text:span text:style-name="T1853">ителей,</text:span><text:span text:style-name="T1854"><text:s/></text:span><text:span text:style-name="T1855">л</text:span><text:span text:style-name="T1856">и</text:span><text:span text:style-name="T1857">ч</text:span><text:span text:style-name="T1858">н</text:span><text:span text:style-name="T1859">о<text:s/></text:span><text:span text:style-name="T1860">о</text:span><text:span text:style-name="T1861">б</text:span><text:span text:style-name="T1862">р</text:span><text:span text:style-name="T1863">а</text:span><text:span text:style-name="T1864">т</text:span><text:span text:style-name="T1865">ивш</text:span><text:span text:style-name="T1866">и</text:span><text:span text:style-name="T1867">сь</text:span><text:span text:style-name="T1868"><text:s/></text:span><text:span text:style-name="T1869">в</text:span><text:span text:style-name="T1870"><text:s/></text:span><text:span text:style-name="T1871">Гимнази</text:span><text:span text:style-name="T1872">ю</text:span><text:span text:style-name="T1873">,</text:span><text:span text:style-name="T1874"><text:s/></text:span><text:span text:style-name="T1875">п</text:span><text:span text:style-name="T1876">редъяв</text:span><text:span text:style-name="T1877">л</text:span><text:span text:style-name="T1878">я</text:span><text:span text:style-name="T1879">е</text:span><text:span text:style-name="T1880">т</text:span><text:span text:style-name="T1881"><text:s/></text:span><text:span text:style-name="T1882">подтв</text:span><text:span text:style-name="T1883">е</text:span><text:span text:style-name="T1884">р</text:span><text:span text:style-name="T1885">ж</text:span><text:span text:style-name="T1886">даю</text:span><text:span text:style-name="T1887">щ</text:span><text:span text:style-name="T1888">ие<text:s/></text:span><text:span text:style-name="T1889">д</text:span><text:span text:style-name="T1890">о</text:span><text:span text:style-name="T1891">к</text:span><text:span text:style-name="T1892">у</text:span><text:span text:style-name="T1893">мент</text:span><text:span text:style-name="T1894">ы</text:span><text:span text:style-name="T1895">,</text:span><text:span text:style-name="T1896"><text:s/></text:span><text:span text:style-name="T1897">н</text:span><text:span text:style-name="T1898">а</text:span><text:span text:style-name="T1899"><text:s/></text:span><text:span text:style-name="T1900">о</text:span><text:span text:style-name="T1901">сн</text:span><text:span text:style-name="T1902">о</text:span><text:span text:style-name="T1903">в</text:span><text:span text:style-name="T1904">а</text:span><text:span text:style-name="T1905">н</text:span><text:span text:style-name="T1906">ии</text:span><text:span text:style-name="T1907"><text:s/></text:span><text:span text:style-name="T1908">к</text:span><text:span text:style-name="T1909">ото</text:span><text:span text:style-name="T1910">р</text:span><text:span text:style-name="T1911">ых</text:span><text:span text:style-name="T1912"><text:s/></text:span><text:span text:style-name="T1913">о</text:span><text:span text:style-name="T1914">тветс</text:span><text:span text:style-name="T1915">т</text:span><text:span text:style-name="T1916">в</text:span><text:span text:style-name="T1917">е</text:span><text:span text:style-name="T1918">н</text:span><text:span text:style-name="T1919">ные</text:span><text:span text:style-name="T1920"><text:s/></text:span><text:span text:style-name="T1921">с</text:span><text:span text:style-name="T1922">от</text:span><text:span text:style-name="T1923">р</text:span><text:span text:style-name="T1924">у</text:span><text:span text:style-name="T1925">д</text:span><text:span text:style-name="T1926">н</text:span><text:span text:style-name="T1927">и</text:span><text:span text:style-name="T1928">к</text:span><text:span text:style-name="T1929">и</text:span><text:span text:style-name="T1930"><text:s/></text:span><text:span text:style-name="T1931">Гимназии</text:span><text:span text:style-name="T1932">,</text:span><text:span text:style-name="T1933"><text:s/></text:span><text:span text:style-name="T1934">в</text:span><text:span text:style-name="T1935"><text:s/></text:span><text:span text:style-name="T1936">п</text:span><text:span text:style-name="T1937">р</text:span><text:span text:style-name="T1938">и</text:span><text:span text:style-name="T1939">с</text:span><text:span text:style-name="T1940">у</text:span><text:span text:style-name="T1941">т</text:span><text:span text:style-name="T1942">ств</text:span><text:span text:style-name="T1943">и</text:span><text:span text:style-name="T1944">и</text:span><text:span text:style-name="T1945"><text:s/></text:span><text:span text:style-name="T1946">р</text:span><text:span text:style-name="T1947">о</text:span><text:span text:style-name="T1948">д</text:span><text:span text:style-name="T1949">ител</text:span><text:span text:style-name="T1950">е</text:span><text:span text:style-name="T1951">й</text:span><text:span text:style-name="T1952"><text:s/></text:span><text:span text:style-name="T1953">з</text:span><text:span text:style-name="T1954">а</text:span><text:span text:style-name="T1955">п</text:span><text:span text:style-name="T1956">олняют</text:span><text:span text:style-name="T1957"><text:s/></text:span><text:span text:style-name="T1958">с</text:span><text:span text:style-name="T1959">о</text:span><text:span text:style-name="T1960">о</text:span><text:span text:style-name="T1961">тве</text:span><text:span text:style-name="T1962">т</text:span><text:span text:style-name="T1963">ств</text:span><text:span text:style-name="T1964">у</text:span><text:span text:style-name="T1965">ю</text:span><text:span text:style-name="T1966">щие свед</text:span><text:span text:style-name="T1967">е</text:span><text:span text:style-name="T1968">ния</text:span><text:span text:style-name="T1969"><text:s/></text:span><text:span text:style-name="T1970">в ИС<text:s/></text:span><text:span text:style-name="T1971">«</text:span><text:span text:style-name="T1972">Е</text:span><text:span text:style-name="T1973">-</text:span><text:span text:style-name="T1974">ус</text:span><text:span text:style-name="T1975">л</text:span><text:span text:style-name="T1976">у</text:span><text:span text:style-name="T1977">ги.<text:s/></text:span><text:span text:style-name="T1978">О</text:span><text:span text:style-name="T1979">бр</text:span><text:span text:style-name="T1980">аз</text:span><text:span text:style-name="T1981">о</text:span><text:span text:style-name="T1982">в</text:span><text:span text:style-name="T1983">а</text:span><text:span text:style-name="T1984">н</text:span><text:span text:style-name="T1985">и</text:span><text:span text:style-name="T1986">е»</text:span><text:span text:style-name="T1987">.</text:span></text:p>
            </text:list-item>
            <text:list-item>
              <text:p text:style-name="P1988"><text:span text:style-name="T1989">Ре</text:span><text:span text:style-name="T1990">г</text:span><text:span text:style-name="T1991">ис</text:span><text:span text:style-name="T1992">т</text:span><text:span text:style-name="T1993">р</text:span><text:span text:style-name="T1994">а</text:span><text:span text:style-name="T1995">ц</text:span><text:span text:style-name="T1996">и</text:span><text:span text:style-name="T1997">я</text:span><text:span text:style-name="T1998"><text:s/></text:span><text:span text:style-name="T1999">в</text:span><text:span text:style-name="T2000"><text:s/></text:span><text:span text:style-name="T2001">о</text:span><text:span text:style-name="T2002">т</text:span><text:span text:style-name="T2003">н</text:span><text:span text:style-name="T2004">о</text:span><text:span text:style-name="T2005">ш</text:span><text:span text:style-name="T2006">е</text:span><text:span text:style-name="T2007">н</text:span><text:span text:style-name="T2008">ии</text:span><text:span text:style-name="T2009"><text:s/></text:span><text:span text:style-name="T2010">о</text:span><text:span text:style-name="T2011">дн</text:span><text:span text:style-name="T2012">ого</text:span><text:span text:style-name="T2013"><text:s/></text:span><text:span text:style-name="T2014">реб</text:span><text:span text:style-name="T2015">ё</text:span><text:span text:style-name="T2016">нка</text:span><text:span text:style-name="T2017"><text:s/></text:span><text:span text:style-name="T2018">о</text:span><text:span text:style-name="T2019">д</text:span><text:span text:style-name="T2020">н</text:span><text:span text:style-name="T2021">ов</text:span><text:span text:style-name="T2022">р</text:span><text:span text:style-name="T2023">е</text:span><text:span text:style-name="T2024">м</text:span><text:span text:style-name="T2025">е</text:span><text:span text:style-name="T2026">н</text:span><text:span text:style-name="T2027">н</text:span><text:span text:style-name="T2028">о</text:span><text:span text:style-name="T2029"><text:s/></text:span><text:span text:style-name="T2030">н</text:span><text:span text:style-name="T2031">е</text:span><text:span text:style-name="T2032">сколь</text:span><text:span text:style-name="T2033">ки</text:span><text:span text:style-name="T2034">х заяв</text:span><text:span text:style-name="T2035">л</text:span><text:span text:style-name="T2036">ений</text:span><text:span text:style-name="T2037"><text:s/></text:span><text:span text:style-name="T2038">р</text:span><text:span text:style-name="T2039">о</text:span><text:span text:style-name="T2040">ди</text:span><text:span text:style-name="T2041">т</text:span><text:span text:style-name="T2042">е</text:span><text:span text:style-name="T2043">л</text:span><text:span text:style-name="T2044">е</text:span><text:span text:style-name="T2045">й</text:span><text:span text:style-name="T2046"><text:s/></text:span><text:span text:style-name="T2047">о</text:span><text:span text:style-name="T2048"><text:s/></text:span><text:span text:style-name="T2049">за</text:span><text:span text:style-name="T2050">ч</text:span><text:span text:style-name="T2051">исле</text:span><text:span text:style-name="T2052">н</text:span><text:span text:style-name="T2053">и</text:span><text:span text:style-name="T2054">и</text:span><text:span text:style-name="T2055"><text:s/></text:span><text:span text:style-name="T2056">р</text:span><text:span text:style-name="T2057">еб</text:span><text:span text:style-name="T2058">ёнка</text:span><text:span text:style-name="T2059"><text:s/></text:span><text:span text:style-name="T2060">в</text:span><text:span text:style-name="T2061"><text:s/></text:span><text:span text:style-name="T2062">п</text:span><text:span text:style-name="T2063">е</text:span><text:span text:style-name="T2064">р</text:span><text:span text:style-name="T2065">в</text:span><text:span text:style-name="T2066">ый</text:span><text:span text:style-name="T2067"><text:s/></text:span><text:span text:style-name="T2068">кла</text:span><text:span text:style-name="T2069">с</text:span><text:span text:style-name="T2070">с</text:span><text:span text:style-name="T2071"><text:s/></text:span><text:span text:style-name="T2072">(</text:span><text:span text:style-name="T2073">н</text:span><text:span text:style-name="T2074">езав</text:span><text:span text:style-name="T2075">и</text:span><text:span text:style-name="T2076">си</text:span><text:span text:style-name="T2077">м</text:span><text:span text:style-name="T2078">о</text:span><text:span text:style-name="T2079"><text:s/></text:span><text:span text:style-name="T2080">от спос</text:span><text:span text:style-name="T2081">об</text:span><text:span text:style-name="T2082">ов<text:s/></text:span><text:span text:style-name="T2083">п</text:span><text:span text:style-name="T2084">о</text:span><text:span text:style-name="T2085">д</text:span><text:span text:style-name="T2086">а</text:span><text:span text:style-name="T2087">чи з</text:span><text:span text:style-name="T2088">а</text:span><text:span text:style-name="T2089">я</text:span><text:span text:style-name="T2090">вл</text:span><text:span text:style-name="T2091">ен</text:span><text:span text:style-name="T2092">и</text:span><text:span text:style-name="T2093">я)</text:span><text:span text:style-name="T2094"><text:s/></text:span><text:span text:style-name="T2095">не</text:span><text:span text:style-name="T2096"><text:s/></text:span><text:span text:style-name="T2097">доп</text:span><text:span text:style-name="T2098">у</text:span><text:span text:style-name="T2099">ска</text:span><text:span text:style-name="T2100">е</text:span><text:span text:style-name="T2101">тся.</text:span></text:p>
            </text:list-item>
            <text:list-item>
              <text:p text:style-name="P2102"><text:span text:style-name="T2103">На</text:span><text:span text:style-name="T2104"><text:s/></text:span><text:span text:style-name="T2105">к</text:span><text:span text:style-name="T2106">а</text:span><text:span text:style-name="T2107">ж</text:span><text:span text:style-name="T2108">д</text:span><text:span text:style-name="T2109">о</text:span><text:span text:style-name="T2110">г</text:span><text:span text:style-name="T2111">о</text:span><text:span text:style-name="T2112"><text:s/></text:span><text:span text:style-name="T2113">р</text:span><text:span text:style-name="T2114">еб</text:span><text:span text:style-name="T2115">ёнка</text:span><text:span text:style-name="T2116"><text:s/></text:span><text:span text:style-name="T2117">о</text:span><text:span text:style-name="T2118">ф</text:span><text:span text:style-name="T2119">о</text:span><text:span text:style-name="T2120">рмляет</text:span><text:span text:style-name="T2121">с</text:span><text:span text:style-name="T2122">я</text:span><text:span text:style-name="T2123"><text:s/></text:span><text:span text:style-name="T2124">отдел</text:span><text:span text:style-name="T2125">ьн</text:span><text:span text:style-name="T2126">ое</text:span><text:span text:style-name="T2127"><text:s/></text:span><text:span text:style-name="T2128">заявл</text:span><text:span text:style-name="T2129">е</text:span><text:span text:style-name="T2130">н</text:span><text:span text:style-name="T2131">и</text:span><text:span text:style-name="T2132">е</text:span><text:span text:style-name="T2133"><text:s/></text:span><text:span text:style-name="T2134">о</text:span><text:span text:style-name="T2135"><text:s/></text:span><text:span text:style-name="T2136">за</text:span><text:span text:style-name="T2137">ч</text:span><text:span text:style-name="T2138">исле</text:span><text:span text:style-name="T2139">ни</text:span><text:span text:style-name="T2140">и в пе</text:span><text:span text:style-name="T2141">р</text:span><text:span text:style-name="T2142">в</text:span><text:span text:style-name="T2143">ый кл</text:span><text:span text:style-name="T2144">а</text:span><text:span text:style-name="T2145">сс.</text:span></text:p>
            </text:list-item>
            <text:list-item>
              <text:p text:style-name="P2146"><text:span text:style-name="T2147">П</text:span><text:span text:style-name="T2148">р</text:span><text:span text:style-name="T2149">и</text:span><text:span text:style-name="T2150"><text:s/></text:span><text:span text:style-name="T2151">п</text:span><text:span text:style-name="T2152">ол</text:span><text:span text:style-name="T2153">у</text:span><text:span text:style-name="T2154">чении</text:span><text:span text:style-name="T2155"><text:s/></text:span><text:span text:style-name="T2156">о</text:span><text:span text:style-name="T2157">т</text:span><text:span text:style-name="T2158"><text:s/></text:span><text:span text:style-name="T2159">р</text:span><text:span text:style-name="T2160">о</text:span><text:span text:style-name="T2161">д</text:span><text:span text:style-name="T2162">ителей</text:span><text:span text:style-name="T2163"><text:s/></text:span><text:span text:style-name="T2164">(</text:span><text:span text:style-name="T2165">з</text:span><text:span text:style-name="T2166">акон</text:span><text:span text:style-name="T2167">ны</text:span><text:span text:style-name="T2168">х</text:span><text:span text:style-name="T2169"><text:s/></text:span><text:span text:style-name="T2170">п</text:span><text:span text:style-name="T2171">р</text:span><text:span text:style-name="T2172">е</text:span><text:span text:style-name="T2173">дстав</text:span><text:span text:style-name="T2174">и</text:span><text:span text:style-name="T2175">те</text:span><text:span text:style-name="T2176">л</text:span><text:span text:style-name="T2177">ей)</text:span><text:span text:style-name="T2178"><text:s/></text:span><text:span text:style-name="T2179">дет</text:span><text:span text:style-name="T2180">е</text:span><text:span text:style-name="T2181">й</text:span><text:span text:style-name="T2182">, п</text:span><text:span text:style-name="T2183">о</text:span><text:span text:style-name="T2184">с</text:span><text:span text:style-name="T2185">ещаю</text:span><text:span text:style-name="T2186">щ</text:span><text:span text:style-name="T2187">их</text:span><text:span text:style-name="T2188"><text:s/></text:span><text:span text:style-name="T2189">с</text:span><text:span text:style-name="T2190">т</text:span><text:span text:style-name="T2191">рукт</text:span><text:span text:style-name="T2192">у</text:span><text:span text:style-name="T2193">р</text:span><text:span text:style-name="T2194">но</text:span><text:span text:style-name="T2195">е</text:span><text:span text:style-name="T2196"><text:s/></text:span><text:span text:style-name="T2197">п</text:span><text:span text:style-name="T2198">одра</text:span><text:span text:style-name="T2199">з</text:span><text:span text:style-name="T2200">д</text:span><text:span text:style-name="T2201">е</text:span><text:span text:style-name="T2202">л</text:span><text:span text:style-name="T2203">ение</text:span><text:span text:style-name="T2204"><text:s/></text:span><text:span text:style-name="T2205">учреждения</text:span><text:span text:style-name="T2206">, п</text:span><text:span text:style-name="T2207">и</text:span><text:span text:style-name="T2208">сь</text:span><text:span text:style-name="T2209">м</text:span><text:span text:style-name="T2210">е</text:span><text:span text:style-name="T2211">н</text:span><text:span text:style-name="T2212">н</text:span><text:span text:style-name="T2213">о</text:span><text:span text:style-name="T2214">г</text:span><text:span text:style-name="T2215">о</text:span><text:span text:style-name="T2216"><text:s/></text:span><text:span text:style-name="T2217">у</text:span><text:span text:style-name="T2218">ведом</text:span><text:span text:style-name="T2219">л</text:span><text:span text:style-name="T2220">ен</text:span><text:span text:style-name="T2221">и</text:span><text:span text:style-name="T2222">я</text:span><text:span text:style-name="T2223"><text:s/></text:span><text:span text:style-name="T2224">о</text:span><text:span text:style-name="T2225"><text:s/></text:span><text:span text:style-name="T2226">н</text:span><text:span text:style-name="T2227">ам</text:span><text:span text:style-name="T2228">е</text:span><text:span text:style-name="T2229">р</text:span><text:span text:style-name="T2230">е</text:span><text:span text:style-name="T2231">ни</text:span><text:span text:style-name="T2232">и</text:span><text:span text:style-name="T2233"><text:s/>п</text:span><text:span text:style-name="T2234">р</text:span><text:span text:style-name="T2235">од</text:span><text:span text:style-name="T2236">о</text:span><text:span text:style-name="T2237">л</text:span><text:span text:style-name="T2238">жить об</text:span><text:span text:style-name="T2239">у</text:span><text:span text:style-name="T2240">чен</text:span><text:span text:style-name="T2241">и</text:span><text:span text:style-name="T2242">е</text:span><text:span text:style-name="T2243"><text:s/></text:span><text:span text:style-name="T2244">р</text:span><text:span text:style-name="T2245">е</text:span><text:span text:style-name="T2246">бёнка</text:span><text:span text:style-name="T2247"><text:s/></text:span><text:span text:style-name="T2248">в</text:span><text:span text:style-name="T2249"><text:s/></text:span><text:span text:style-name="T2250">Гимназии</text:span><text:span text:style-name="T2251">,</text:span><text:span text:style-name="T2252"><text:s/></text:span><text:span text:style-name="T2253">п</text:span><text:span text:style-name="T2254">ода</text:span><text:span text:style-name="T2255">ч</text:span><text:span text:style-name="T2256">а</text:span><text:span text:style-name="T2257"><text:s/></text:span><text:span text:style-name="T2258">заявл</text:span><text:span text:style-name="T2259">е</text:span><text:span text:style-name="T2260">н</text:span><text:span text:style-name="T2261">и</text:span><text:span text:style-name="T2262">я</text:span><text:span text:style-name="T2263"><text:s/></text:span><text:span text:style-name="T2264">о</text:span><text:span text:style-name="T2265"><text:s/></text:span><text:span text:style-name="T2266">п</text:span><text:span text:style-name="T2267">р</text:span><text:span text:style-name="T2268">иё</text:span><text:span text:style-name="T2269">м</text:span><text:span text:style-name="T2270">е</text:span><text:span text:style-name="T2271"><text:s/></text:span><text:span text:style-name="T2272">в</text:span><text:span text:style-name="T2273"><text:s/></text:span><text:span text:style-name="T2274">п</text:span><text:span text:style-name="T2275">е</text:span><text:span text:style-name="T2276">р</text:span><text:span text:style-name="T2277">в</text:span><text:span text:style-name="T2278">ы</text:span><text:span text:style-name="T2279">й</text:span><text:span text:style-name="T2280"><text:s/></text:span><text:span text:style-name="T2281">к</text:span><text:span text:style-name="T2282">ласс</text:span><text:span text:style-name="T2283"><text:s/></text:span><text:span text:style-name="T2284">н</text:span><text:span text:style-name="T2285">е</text:span><text:span text:style-name="T2286"><text:s/></text:span><text:span text:style-name="T2287">треб</text:span><text:span text:style-name="T2288">у</text:span><text:span text:style-name="T2289">ется (</text:span><text:span text:style-name="T2290">о</text:span><text:span text:style-name="T2291">тве</text:span><text:span text:style-name="T2292">т</text:span><text:span text:style-name="T2293">ств</text:span><text:span text:style-name="T2294">е</text:span><text:span text:style-name="T2295">н</text:span><text:span text:style-name="T2296">ны</text:span><text:span text:style-name="T2297">й</text:span><text:span text:style-name="T2298"><text:s/></text:span><text:span text:style-name="T2299">с</text:span><text:span text:style-name="T2300">о</text:span><text:span text:style-name="T2301">т</text:span><text:span text:style-name="T2302">р</text:span><text:span text:style-name="T2303">у</text:span><text:span text:style-name="T2304">д</text:span><text:span text:style-name="T2305">н</text:span><text:span text:style-name="T2306">и</text:span><text:span text:style-name="T2307">к</text:span><text:span text:style-name="T2308"><text:s/></text:span><text:span text:style-name="T2309">Г</text:span><text:span text:style-name="T2310">имназии</text:span><text:span text:style-name="T2311"><text:s/></text:span><text:span text:style-name="T2312">сам</text:span><text:span text:style-name="T2313">о</text:span><text:span text:style-name="T2314">с</text:span><text:span text:style-name="T2315">т</text:span><text:span text:style-name="T2316">о</text:span><text:span text:style-name="T2317">ятел</text:span><text:span text:style-name="T2318">ьн</text:span><text:span text:style-name="T2319">о</text:span><text:span text:style-name="T2320"><text:s/></text:span><text:span text:style-name="T2321">в</text:span><text:span text:style-name="T2322">н</text:span><text:span text:style-name="T2323">о</text:span><text:span text:style-name="T2324">с</text:span><text:span text:style-name="T2325">ит</text:span><text:span text:style-name="T2326"><text:s/></text:span><text:span text:style-name="T2327">в<text:s/></text:span><text:span text:style-name="T2328">И</text:span><text:span text:style-name="T2329">С<text:s/></text:span><text:span text:style-name="T2330">«Е</text:span><text:span text:style-name="T2331">-</text:span><text:span text:style-name="T2332">у</text:span><text:span text:style-name="T2333">с</text:span><text:span text:style-name="T2334">л</text:span><text:span text:style-name="T2335">у</text:span><text:span text:style-name="T2336">ги.<text:s/></text:span><text:span text:style-name="T2337">О</text:span><text:span text:style-name="T2338">б</text:span><text:span text:style-name="T2339">р</text:span><text:span text:style-name="T2340">аз</text:span><text:span text:style-name="T2341">о</text:span><text:span text:style-name="T2342">ва</text:span><text:span text:style-name="T2343">н</text:span><text:span text:style-name="T2344">ие»</text:span><text:span text:style-name="T2345"><text:s/></text:span><text:span text:style-name="T2346">све</text:span><text:span text:style-name="T2347">д</text:span><text:span text:style-name="T2348">е</text:span><text:span text:style-name="T2349">н</text:span><text:span text:style-name="T2350">ия</text:span><text:span text:style-name="T2351"><text:s/></text:span><text:span text:style-name="T2352">о</text:span><text:span text:style-name="T2353"><text:s/></text:span><text:span text:style-name="T2354">д</text:span><text:span text:style-name="T2355">а</text:span><text:span text:style-name="T2356">н</text:span><text:span text:style-name="T2357">ных</text:span><text:span text:style-name="T2358"><text:s/></text:span><text:span text:style-name="T2359">дет</text:span><text:span text:style-name="T2360">я</text:span><text:span text:style-name="T2361">х).</text:span></text:p>
            </text:list-item>
            <text:list-item>
              <text:p text:style-name="P2362"><text:span text:style-name="T2363">Сведе</text:span><text:span text:style-name="T2364">н</text:span><text:span text:style-name="T2365">и</text:span><text:span text:style-name="T2366">я</text:span><text:span text:style-name="T2367">,</text:span><text:span text:style-name="T2368"><text:s/></text:span><text:span text:style-name="T2369">н</text:span><text:span text:style-name="T2370">еоб</text:span><text:span text:style-name="T2371">хо</text:span><text:span text:style-name="T2372">д</text:span><text:span text:style-name="T2373">им</text:span><text:span text:style-name="T2374">ы</text:span><text:span text:style-name="T2375">е</text:span><text:span text:style-name="T2376"><text:s/></text:span><text:span text:style-name="T2377">д</text:span><text:span text:style-name="T2378">ля</text:span><text:span text:style-name="T2379"><text:s/></text:span><text:span text:style-name="T2380">р</text:span><text:span text:style-name="T2381">е</text:span><text:span text:style-name="T2382">г</text:span><text:span text:style-name="T2383">ис</text:span><text:span text:style-name="T2384">т</text:span><text:span text:style-name="T2385">рац</text:span><text:span text:style-name="T2386">и</text:span><text:span text:style-name="T2387">и</text:span><text:span text:style-name="T2388"><text:s/></text:span><text:span text:style-name="T2389">заяв</text:span><text:span text:style-name="T2390">л</text:span><text:span text:style-name="T2391">е</text:span><text:span text:style-name="T2392">н</text:span><text:span text:style-name="T2393">ия</text:span><text:span text:style-name="T2394"><text:s/></text:span><text:span text:style-name="T2395">о</text:span><text:span text:style-name="T2396"><text:s/></text:span><text:span text:style-name="T2397">зач</text:span><text:span text:style-name="T2398">и</text:span><text:span text:style-name="T2399">сл</text:span><text:span text:style-name="T2400">е</text:span><text:span text:style-name="T2401">нии</text:span><text:span text:style-name="T2402"><text:s/></text:span><text:span text:style-name="T2403">в пе</text:span><text:span text:style-name="T2404">р</text:span><text:span text:style-name="T2405">в</text:span><text:span text:style-name="T2406">ы</text:span><text:span text:style-name="T2407">й клас</text:span><text:span text:style-name="T2408">с</text:span><text:span text:style-name="T2409">:</text:span></text:p>
            </text:list-item>
          </text:list>
        </text:list-item>
      </text:list>
      <text:h text:style-name="P2410" text:outline-level="1"><text:span text:style-name="T2411">И</text:span><text:span text:style-name="T2412">нф</text:span><text:span text:style-name="T2413">о</text:span><text:span text:style-name="T2414">рм</text:span><text:span text:style-name="T2415">ация</text:span><text:span text:style-name="T2416"><text:s/></text:span><text:span text:style-name="T2417">о</text:span><text:span text:style-name="T2418"><text:s/></text:span><text:span text:style-name="T2419">з</text:span><text:span text:style-name="T2420">ая</text:span><text:span text:style-name="T2421">в</text:span><text:span text:style-name="T2422">ителе:</text:span></text:h>
      <text:list text:style-name="LFO2" text:continue-numbering="true">
        <text:list-item>
          <text:p text:style-name="P2423"><text:span text:style-name="T2424">Ф</text:span><text:span text:style-name="T2425">амилия,<text:s/></text:span><text:span text:style-name="T2426">И</text:span><text:span text:style-name="T2427">мя,<text:s/></text:span><text:span text:style-name="T2428">О</text:span><text:span text:style-name="T2429">т</text:span><text:span text:style-name="T2430">чество</text:span><text:span text:style-name="T2431"><text:s/></text:span><text:span text:style-name="T2432">ро</text:span><text:span text:style-name="T2433">д</text:span><text:span text:style-name="T2434">ителя (</text:span><text:span text:style-name="T2435">з</text:span><text:span text:style-name="T2436">а</text:span><text:span text:style-name="T2437">кон</text:span><text:span text:style-name="T2438">н</text:span><text:span text:style-name="T2439">о</text:span><text:span text:style-name="T2440">г</text:span><text:span text:style-name="T2441">о<text:s/></text:span><text:span text:style-name="T2442">п</text:span><text:span text:style-name="T2443">редста</text:span><text:span text:style-name="T2444">в</text:span><text:span text:style-name="T2445">и</text:span><text:span text:style-name="T2446">т</text:span><text:span text:style-name="T2447">е</text:span><text:span text:style-name="T2448">л</text:span><text:span text:style-name="T2449">я) р</text:span><text:span text:style-name="T2450">е</text:span><text:span text:style-name="T2451">б</text:span><text:span text:style-name="T2452">е</text:span><text:span text:style-name="T2453">нка</text:span></text:p>
        </text:list-item>
        <text:list-item>
          <text:p text:style-name="P2454"><text:span text:style-name="T2455">Рек</text:span><text:span text:style-name="T2456">в</text:span><text:span text:style-name="T2457">из</text:span><text:span text:style-name="T2458">и</text:span><text:span text:style-name="T2459">т</text:span><text:span text:style-name="T2460">ы</text:span><text:span text:style-name="T2461"><text:s/></text:span><text:span text:style-name="T2462">д</text:span><text:span text:style-name="T2463">ок</text:span><text:span text:style-name="T2464">у</text:span><text:span text:style-name="T2465">м</text:span><text:span text:style-name="T2466">е</text:span><text:span text:style-name="T2467">н</text:span><text:span text:style-name="T2468">та,</text:span><text:span text:style-name="T2469"><text:s/></text:span><text:span text:style-name="T2470">у</text:span><text:span text:style-name="T2471">до</text:span><text:span text:style-name="T2472">с</text:span><text:span text:style-name="T2473">т</text:span><text:span text:style-name="T2474">ов</text:span><text:span text:style-name="T2475">е</text:span><text:span text:style-name="T2476">ря</text:span><text:span text:style-name="T2477">ю</text:span><text:span text:style-name="T2478">щего</text:span><text:span text:style-name="T2479"><text:s/></text:span><text:span text:style-name="T2480">ли</text:span><text:span text:style-name="T2481">ч</text:span><text:span text:style-name="T2482">н</text:span><text:span text:style-name="T2483">о</text:span><text:span text:style-name="T2484">сть</text:span><text:span text:style-name="T2485"><text:s/></text:span><text:span text:style-name="T2486">р</text:span><text:span text:style-name="T2487">о</text:span><text:span text:style-name="T2488">д</text:span><text:span text:style-name="T2489">и</text:span><text:span text:style-name="T2490">те</text:span><text:span text:style-name="T2491">л</text:span><text:span text:style-name="T2492">я</text:span><text:span text:style-name="T2493"><text:s/></text:span><text:span text:style-name="T2494">(за</text:span><text:span text:style-name="T2495">к</text:span><text:span text:style-name="T2496">о</text:span><text:span text:style-name="T2497">нн</text:span><text:span text:style-name="T2498">о</text:span><text:span text:style-name="T2499">г</text:span><text:span text:style-name="T2500">о п</text:span><text:span text:style-name="T2501">р</text:span><text:span text:style-name="T2502">е</text:span><text:span text:style-name="T2503">д</text:span><text:span text:style-name="T2504">с</text:span><text:span text:style-name="T2505">т</text:span><text:span text:style-name="T2506">авите</text:span><text:span text:style-name="T2507">л</text:span><text:span text:style-name="T2508">я)<text:s/></text:span><text:span text:style-name="T2509">(</text:span><text:span text:style-name="T2510">с</text:span><text:span text:style-name="T2511">е</text:span><text:span text:style-name="T2512">р</text:span><text:span text:style-name="T2513">ия,<text:s/></text:span><text:span text:style-name="T2514">н</text:span><text:span text:style-name="T2515">ом</text:span><text:span text:style-name="T2516">е</text:span><text:span text:style-name="T2517">р, кем<text:s/></text:span><text:span text:style-name="T2518">в</text:span><text:span text:style-name="T2519">ы</text:span><text:span text:style-name="T2520">д</text:span><text:span text:style-name="T2521">а</text:span><text:span text:style-name="T2522">н,<text:s/></text:span><text:span text:style-name="T2523">д</text:span><text:span text:style-name="T2524">ата<text:s/></text:span><text:span text:style-name="T2525">в</text:span><text:span text:style-name="T2526">ы</text:span><text:span text:style-name="T2527">д</text:span><text:span text:style-name="T2528">а</text:span><text:span text:style-name="T2529">ч</text:span><text:span text:style-name="T2530">и</text:span><text:span text:style-name="T2531">)</text:span></text:p>
        </text:list-item>
        <text:list-item>
          <text:p text:style-name="P2532"><text:span text:style-name="T2533">Ко</text:span><text:span text:style-name="T2534">н</text:span><text:span text:style-name="T2535">т</text:span><text:span text:style-name="T2536">акт</text:span><text:span text:style-name="T2537">н</text:span><text:span text:style-name="T2538">ые</text:span><text:span text:style-name="T2539"><text:s/></text:span><text:span text:style-name="T2540">д</text:span><text:span text:style-name="T2541">а</text:span><text:span text:style-name="T2542">н</text:span><text:span text:style-name="T2543">ны</text:span><text:span text:style-name="T2544">е</text:span><text:span text:style-name="T2545"><text:s/></text:span><text:span text:style-name="T2546">ро</text:span><text:span text:style-name="T2547">д</text:span><text:span text:style-name="T2548">ителя (за</text:span><text:span text:style-name="T2549">ко</text:span><text:span text:style-name="T2550">нн</text:span><text:span text:style-name="T2551">о</text:span><text:span text:style-name="T2552">го<text:s/></text:span><text:span text:style-name="T2553">п</text:span><text:span text:style-name="T2554">р</text:span><text:span text:style-name="T2555">е</text:span><text:span text:style-name="T2556">дста</text:span><text:span text:style-name="T2557">в</text:span><text:span text:style-name="T2558">ителя) (</text:span><text:span text:style-name="T2559">т</text:span><text:span text:style-name="T2560">елеф</text:span><text:span text:style-name="T2561">о</text:span><text:span text:style-name="T2562">н</text:span><text:span text:style-name="T2563">,<text:s/></text:span><text:span text:style-name="T2564">e</text:span><text:span text:style-name="T2565">-</text:span><text:span text:style-name="T2566">m</text:span><text:span text:style-name="T2567">ai</text:span><text:span text:style-name="T2568">l</text:span><text:span text:style-name="T2569">)</text:span></text:p>
        </text:list-item>
        <text:list-item>
          <text:p text:style-name="P2570"><text:span text:style-name="T2571">Д</text:span><text:span text:style-name="T2572">о</text:span><text:span text:style-name="T2573">к</text:span><text:span text:style-name="T2574">у</text:span><text:span text:style-name="T2575">мент,</text:span><text:span text:style-name="T2576"><text:s/>по</text:span><text:span text:style-name="T2577">дтве</text:span><text:span text:style-name="T2578">р</text:span><text:span text:style-name="T2579">ждаю</text:span><text:span text:style-name="T2580">щ</text:span><text:span text:style-name="T2581">ий</text:span><text:span text:style-name="T2582"><text:s/></text:span><text:span text:style-name="T2583">преим</text:span><text:span text:style-name="T2584">у</text:span><text:span text:style-name="T2585">щест</text:span><text:span text:style-name="T2586">в</text:span><text:span text:style-name="T2587">е</text:span><text:span text:style-name="T2588">н</text:span><text:span text:style-name="T2589">ное</text:span><text:span text:style-name="T2590"><text:s/>п</text:span><text:span text:style-name="T2591">р</text:span><text:span text:style-name="T2592">а</text:span><text:span text:style-name="T2593">во</text:span><text:span text:style-name="T2594"><text:s/></text:span><text:span text:style-name="T2595">на</text:span><text:span text:style-name="T2596"><text:s/></text:span><text:span text:style-name="T2597">зачисл</text:span><text:span text:style-name="T2598">е</text:span><text:span text:style-name="T2599">н</text:span><text:span text:style-name="T2600">и</text:span><text:span text:style-name="T2601">е</text:span></text:p>
        </text:list-item>
      </text:list>
      <text:h text:style-name="P2602" text:outline-level="1"><text:span text:style-name="T2603">И</text:span><text:span text:style-name="T2604">нф</text:span><text:span text:style-name="T2605">о</text:span><text:span text:style-name="T2606">рм</text:span><text:span text:style-name="T2607">ация</text:span><text:span text:style-name="T2608"><text:s/></text:span><text:span text:style-name="T2609">о</text:span><text:span text:style-name="T2610"><text:s/></text:span><text:span text:style-name="T2611">р</text:span><text:span text:style-name="T2612">еб</text:span><text:span text:style-name="T2613">е</text:span><text:span text:style-name="T2614">нке,</text:span><text:span text:style-name="T2615"><text:s/></text:span><text:span text:style-name="T2616">п</text:span><text:span text:style-name="T2617">ретенду</text:span><text:span text:style-name="T2618">ющ</text:span><text:span text:style-name="T2619">е</text:span><text:span text:style-name="T2620">м</text:span><text:span text:style-name="T2621"><text:s/></text:span><text:span text:style-name="T2622">на</text:span><text:span text:style-name="T2623"><text:s/></text:span><text:span text:style-name="T2624">за</text:span><text:span text:style-name="T2625">ч</text:span><text:span text:style-name="T2626">и</text:span><text:span text:style-name="T2627">сле</text:span><text:span text:style-name="T2628">н</text:span><text:span text:style-name="T2629">и</text:span><text:span text:style-name="T2630">е</text:span><text:span text:style-name="T2631">:</text:span></text:h>
      <text:list text:style-name="LFO2" text:continue-numbering="true">
        <text:list-item>
          <text:p text:style-name="P2632"><text:span text:style-name="T2633">Ф</text:span><text:span text:style-name="T2634">амилия,<text:s/></text:span><text:span text:style-name="T2635">И</text:span><text:span text:style-name="T2636">мя,<text:s/></text:span><text:span text:style-name="T2637">О</text:span><text:span text:style-name="T2638">т</text:span><text:span text:style-name="T2639">чество</text:span></text:p>
        </text:list-item>
        <text:list-item>
          <text:p text:style-name="P2640"><text:span text:style-name="T2641">Дата<text:s/></text:span><text:span text:style-name="T2642">р</text:span><text:span text:style-name="T2643">о</text:span><text:span text:style-name="T2644">ж</text:span><text:span text:style-name="T2645">д</text:span><text:span text:style-name="T2646">е</text:span><text:span text:style-name="T2647">н</text:span><text:span text:style-name="T2648">и</text:span><text:span text:style-name="T2649">я</text:span></text:p>
        </text:list-item>
        <text:list-item>
          <text:p text:style-name="P2650"><text:span text:style-name="T2651">Место</text:span><text:span text:style-name="T2652"><text:s/></text:span><text:span text:style-name="T2653">р</text:span><text:span text:style-name="T2654">о</text:span><text:span text:style-name="T2655">ж</text:span><text:span text:style-name="T2656">дения</text:span></text:p>
        </text:list-item>
        <text:list-item>
          <text:p text:style-name="P2657"><text:span text:style-name="T2658">Д</text:span><text:span text:style-name="T2659">о</text:span><text:span text:style-name="T2660">к</text:span><text:span text:style-name="T2661">у</text:span><text:span text:style-name="T2662">мент,</text:span><text:span text:style-name="T2663"><text:s/></text:span><text:span text:style-name="T2664">у</text:span><text:span text:style-name="T2665">д</text:span><text:span text:style-name="T2666">о</text:span><text:span text:style-name="T2667">ст</text:span><text:span text:style-name="T2668">о</text:span><text:span text:style-name="T2669">в</text:span><text:span text:style-name="T2670">еряю</text:span><text:span text:style-name="T2671">щ</text:span><text:span text:style-name="T2672">ий л</text:span><text:span text:style-name="T2673">и</text:span><text:span text:style-name="T2674">ч</text:span><text:span text:style-name="T2675">н</text:span><text:span text:style-name="T2676">ость</text:span><text:span text:style-name="T2677"><text:s/></text:span><text:span text:style-name="T2678">р</text:span><text:span text:style-name="T2679">е</text:span><text:span text:style-name="T2680">бе</text:span><text:span text:style-name="T2681">н</text:span><text:span text:style-name="T2682">ка</text:span></text:p>
        </text:list-item>
        <text:list-item>
          <text:p text:style-name="P2683"><text:span text:style-name="T2684">Док</text:span><text:span text:style-name="T2685">у</text:span><text:span text:style-name="T2686">мент, по</text:span><text:span text:style-name="T2687">д</text:span><text:span text:style-name="T2688">т</text:span><text:span text:style-name="T2689">в</text:span><text:span text:style-name="T2690">ер</text:span><text:span text:style-name="T2691">ж</text:span><text:span text:style-name="T2692">д</text:span><text:span text:style-name="T2693">аю</text:span><text:span text:style-name="T2694">щ</text:span><text:span text:style-name="T2695">ий<text:s/></text:span><text:span text:style-name="T2696">р</text:span><text:span text:style-name="T2697">о</text:span><text:span text:style-name="T2698">д</text:span><text:span text:style-name="T2699">ство зая</text:span><text:span text:style-name="T2700">в</text:span><text:span text:style-name="T2701">ите</text:span><text:span text:style-name="T2702">л</text:span><text:span text:style-name="T2703">я<text:s/></text:span><text:span text:style-name="T2704">(</text:span><text:span text:style-name="T2705">или за</text:span><text:span text:style-name="T2706">к</text:span><text:span text:style-name="T2707">о</text:span><text:span text:style-name="T2708">ннос</text:span><text:span text:style-name="T2709">т</text:span><text:span text:style-name="T2710">ь п</text:span><text:span text:style-name="T2711">р</text:span><text:span text:style-name="T2712">е</text:span><text:span text:style-name="T2713">д</text:span><text:span text:style-name="T2714">с</text:span><text:span text:style-name="T2715">т</text:span><text:span text:style-name="T2716">ав</text:span><text:span text:style-name="T2717">л</text:span><text:span text:style-name="T2718">е</text:span><text:span text:style-name="T2719">н</text:span><text:span text:style-name="T2720">ия прав</text:span><text:span text:style-name="T2721"><text:s/></text:span><text:span text:style-name="T2722">р</text:span><text:span text:style-name="T2723">е</text:span><text:span text:style-name="T2724">бе</text:span><text:span text:style-name="T2725">н</text:span><text:span text:style-name="T2726">ка)</text:span></text:p>
        </text:list-item>
        <text:list-item>
          <text:p text:style-name="P2727"><text:span text:style-name="T2728">МБУ (</text:span><text:span text:style-name="T2729">вы</text:span><text:span text:style-name="T2730">бра</text:span><text:span text:style-name="T2731">н</text:span><text:span text:style-name="T2732">ное<text:s/></text:span><text:span text:style-name="T2733">р</text:span><text:span text:style-name="T2734">одителя</text:span><text:span text:style-name="T2735">м</text:span><text:span text:style-name="T2736">и (за</text:span><text:span text:style-name="T2737">к</text:span><text:span text:style-name="T2738">о</text:span><text:span text:style-name="T2739">нн</text:span><text:span text:style-name="T2740">ы</text:span><text:span text:style-name="T2741">ми<text:s/></text:span><text:span text:style-name="T2742">п</text:span><text:span text:style-name="T2743">р</text:span><text:span text:style-name="T2744">е</text:span><text:span text:style-name="T2745">д</text:span><text:span text:style-name="T2746">ста</text:span><text:span text:style-name="T2747">в</text:span><text:span text:style-name="T2748">ителя</text:span><text:span text:style-name="T2749">м</text:span><text:span text:style-name="T2750">и</text:span><text:span text:style-name="T2751">)</text:span></text:p>
        </text:list-item>
        <text:list-item>
          <text:p text:style-name="P2752"><text:span text:style-name="T2753">К</text:span><text:span text:style-name="T2754">л</text:span><text:span text:style-name="T2755">асс</text:span></text:p>
        </text:list-item>
        <text:list-item>
          <text:p text:style-name="P2756"><text:span text:style-name="T2757">П</text:span><text:span text:style-name="T2758">р</text:span><text:span text:style-name="T2759">ограмма</text:span><text:span text:style-name="T2760"><text:s/></text:span><text:span text:style-name="T2761">об</text:span><text:span text:style-name="T2762">у</text:span><text:span text:style-name="T2763">чен</text:span><text:span text:style-name="T2764">и</text:span><text:span text:style-name="T2765">я</text:span><text:span text:style-name="T2766"><text:s/></text:span><text:span text:style-name="T2767">(</text:span><text:span text:style-name="T2768">обще</text:span><text:span text:style-name="T2769">об</text:span><text:span text:style-name="T2770">раз</text:span><text:span text:style-name="T2771">о</text:span><text:span text:style-name="T2772">в</text:span><text:span text:style-name="T2773">а</text:span><text:span text:style-name="T2774">т</text:span><text:span text:style-name="T2775">е</text:span><text:span text:style-name="T2776">ль</text:span><text:span text:style-name="T2777">ная</text:span><text:span text:style-name="T2778"><text:s/></text:span><text:span text:style-name="T2779">и</text:span><text:span text:style-name="T2780">ли</text:span><text:span text:style-name="T2781"><text:s/></text:span><text:span text:style-name="T2782">к</text:span><text:span text:style-name="T2783">о</text:span><text:span text:style-name="T2784">рр</text:span><text:span text:style-name="T2785">е</text:span><text:span text:style-name="T2786">к</text:span><text:span text:style-name="T2787">ц</text:span><text:span text:style-name="T2788">и</text:span><text:span text:style-name="T2789">о</text:span><text:span text:style-name="T2790">нно</text:span><text:span text:style-name="T2791">г</text:span><text:span text:style-name="T2792">о</text:span><text:span text:style-name="T2793"><text:s/></text:span><text:span text:style-name="T2794">об</text:span><text:span text:style-name="T2795">у</text:span><text:span text:style-name="T2796">чения (при<text:s/></text:span><text:span text:style-name="T2797">н</text:span><text:span text:style-name="T2798">а</text:span><text:span text:style-name="T2799">л</text:span><text:span text:style-name="T2800">и</text:span><text:span text:style-name="T2801">ч</text:span><text:span text:style-name="T2802">ии</text:span><text:span text:style-name="T2803"><text:s/></text:span><text:span text:style-name="T2804">с</text:span><text:span text:style-name="T2805">п</text:span><text:span text:style-name="T2806">ра</text:span><text:span text:style-name="T2807">в</text:span><text:span text:style-name="T2808">ки<text:s/></text:span><text:span text:style-name="T2809">П</text:span><text:span text:style-name="T2810">М</text:span><text:span text:style-name="T2811">П</text:span><text:span text:style-name="T2812">К))</text:span></text:p>
        </text:list-item>
        <text:list-item>
          <text:p text:style-name="P2813"><text:span text:style-name="T2814">А</text:span><text:span text:style-name="T2815">др</text:span><text:span text:style-name="T2816">ес</text:span><text:span text:style-name="T2817"><text:s/></text:span><text:span text:style-name="T2818">ре</text:span><text:span text:style-name="T2819">г</text:span><text:span text:style-name="T2820">ис</text:span><text:span text:style-name="T2821">т</text:span><text:span text:style-name="T2822">р</text:span><text:span text:style-name="T2823">а</text:span><text:span text:style-name="T2824">ции р</text:span><text:span text:style-name="T2825">е</text:span><text:span text:style-name="T2826">б</text:span><text:span text:style-name="T2827">е</text:span><text:span text:style-name="T2828">н</text:span><text:span text:style-name="T2829">ка,<text:s/></text:span><text:span text:style-name="T2830">п</text:span><text:span text:style-name="T2831">рет</text:span><text:span text:style-name="T2832">е</text:span><text:span text:style-name="T2833">н</text:span><text:span text:style-name="T2834">д</text:span><text:span text:style-name="T2835">у</text:span><text:span text:style-name="T2836">ю</text:span><text:span text:style-name="T2837">щего</text:span><text:span text:style-name="T2838"><text:s/></text:span><text:span text:style-name="T2839">на за</text:span><text:span text:style-name="T2840">ч</text:span><text:span text:style-name="T2841">исле</text:span><text:span text:style-name="T2842">н</text:span><text:span text:style-name="T2843">ие</text:span><text:span text:style-name="T2844"><text:s/></text:span><text:span text:style-name="T2845">в</text:span><text:span text:style-name="T2846"><text:s/></text:span><text:span text:style-name="T2847">МБУ:</text:span><text:span text:style-name="T2848"><text:s/>насел</text:span><text:span text:style-name="T2849">е</text:span><text:span text:style-name="T2850">нный</text:span><text:span text:style-name="T2851"><text:s/></text:span><text:span text:style-name="T2852">п</text:span><text:span text:style-name="T2853">у</text:span><text:span text:style-name="T2854">нкт</text:span><text:span text:style-name="T2855">,<text:s/></text:span><text:span text:style-name="T2856">рай</text:span><text:span text:style-name="T2857">о</text:span><text:span text:style-name="T2858">н</text:span><text:span text:style-name="T2859">,</text:span><text:span text:style-name="T2860"><text:s/></text:span><text:span text:style-name="T2861">ул</text:span><text:span text:style-name="T2862">и</text:span><text:span text:style-name="T2863">ц</text:span><text:span text:style-name="T2864">а</text:span><text:span text:style-name="T2865">,</text:span><text:span text:style-name="T2866"><text:s/>д</text:span><text:span text:style-name="T2867">о</text:span><text:span text:style-name="T2868">м</text:span><text:span text:style-name="T2869">,<text:s/></text:span><text:span text:style-name="T2870">ст</text:span><text:span text:style-name="T2871">р</text:span><text:span text:style-name="T2872">оение<text:s/></text:span><text:span text:style-name="T2873">(</text:span><text:span text:style-name="T2874">п</text:span><text:span text:style-name="T2875">р</text:span><text:span text:style-name="T2876">и<text:s/></text:span><text:span text:style-name="T2877">н</text:span><text:span text:style-name="T2878">а</text:span><text:span text:style-name="T2879">л</text:span><text:span text:style-name="T2880">ич</text:span><text:span text:style-name="T2881">и</text:span><text:span text:style-name="T2882">и),<text:s/></text:span><text:span text:style-name="T2883">квар</text:span><text:span text:style-name="T2884">т</text:span><text:span text:style-name="T2885">и</text:span><text:span text:style-name="T2886">р</text:span><text:span text:style-name="T2887">а</text:span><text:span text:style-name="T2888">.</text:span></text:p>
        </text:list-item>
      </text:list>
      <text:h text:style-name="P2889" text:outline-level="1"><text:span text:style-name="T2890">С</text:span><text:span text:style-name="T2891">ве</text:span><text:span text:style-name="T2892">д</text:span><text:span text:style-name="T2893">ен</text:span><text:span text:style-name="T2894">ия</text:span><text:span text:style-name="T2895"><text:s/></text:span><text:span text:style-name="T2896">в</text:span><text:span text:style-name="T2897">н</text:span><text:span text:style-name="T2898">осят</text:span><text:span text:style-name="T2899">с</text:span><text:span text:style-name="T2900">я</text:span><text:span text:style-name="T2901"><text:s/></text:span><text:span text:style-name="T2902">не</text:span><text:span text:style-name="T2903">п</text:span><text:span text:style-name="T2904">о</text:span><text:span text:style-name="T2905">с</text:span><text:span text:style-name="T2906">р</text:span><text:span text:style-name="T2907">е</text:span><text:span text:style-name="T2908">дстве</text:span><text:span text:style-name="T2909">н</text:span><text:span text:style-name="T2910">н</text:span><text:span text:style-name="T2911">о</text:span><text:span text:style-name="T2912"><text:s/></text:span><text:span text:style-name="T2913">п</text:span><text:span text:style-name="T2914">ри</text:span><text:span text:style-name="T2915"><text:s/></text:span><text:span text:style-name="T2916">р</text:span><text:span text:style-name="T2917">е</text:span><text:span text:style-name="T2918">г</text:span><text:span text:style-name="T2919">ис</text:span><text:span text:style-name="T2920">т</text:span><text:span text:style-name="T2921">р</text:span><text:span text:style-name="T2922">а</text:span><text:span text:style-name="T2923">ц</text:span><text:span text:style-name="T2924">и</text:span><text:span text:style-name="T2925">и</text:span><text:span text:style-name="T2926"><text:s/></text:span><text:span text:style-name="T2927">з</text:span><text:span text:style-name="T2928">а</text:span><text:span text:style-name="T2929">яв</text:span><text:span text:style-name="T2930">л</text:span><text:span text:style-name="T2931">е</text:span><text:span text:style-name="T2932">н</text:span><text:span text:style-name="T2933">ия</text:span><text:span text:style-name="T2934"><text:s/></text:span><text:span text:style-name="T2935">в</text:span><text:span text:style-name="T2936"><text:s/></text:span><text:span text:style-name="T2937">И</text:span><text:span text:style-name="T2938">С<text:s/></text:span><text:span text:style-name="T2939">«Е</text:span><text:span text:style-name="T2940">-</text:span><text:span text:style-name="T2941">у</text:span><text:span text:style-name="T2942">сл</text:span><text:span text:style-name="T2943">у</text:span><text:span text:style-name="T2944">ги.</text:span><text:span text:style-name="T2945"><text:s/>О</text:span><text:span text:style-name="T2946">б</text:span><text:span text:style-name="T2947">р</text:span><text:span text:style-name="T2948">азо</text:span><text:span text:style-name="T2949">в</text:span><text:span text:style-name="T2950">ан</text:span><text:span text:style-name="T2951">и</text:span><text:span text:style-name="T2952">е</text:span><text:span text:style-name="T2953">»</text:span><text:span text:style-name="T2954">.</text:span></text:h>
      <text:list text:style-name="LFO17" text:continue-numbering="true">
        <text:list-item>
          <text:list>
            <text:list-item>
              <text:p text:style-name="P2955"><text:span text:style-name="T2956">Рег</text:span><text:span text:style-name="T2957">и</text:span><text:span text:style-name="T2958">с</text:span><text:span text:style-name="T2959">т</text:span><text:span text:style-name="T2960">р</text:span><text:span text:style-name="T2961">а</text:span><text:span text:style-name="T2962">ц</text:span><text:span text:style-name="T2963">и</text:span><text:span text:style-name="T2964">я</text:span><text:span text:style-name="T2965"><text:s/></text:span><text:span text:style-name="T2966">всех</text:span><text:span text:style-name="T2967"><text:s/></text:span><text:span text:style-name="T2968">заявл</text:span><text:span text:style-name="T2969">е</text:span><text:span text:style-name="T2970">н</text:span><text:span text:style-name="T2971">и</text:span><text:span text:style-name="T2972">й</text:span><text:span text:style-name="T2973"><text:s/></text:span><text:span text:style-name="T2974">о</text:span><text:span text:style-name="T2975"><text:s/></text:span><text:span text:style-name="T2976">за</text:span><text:span text:style-name="T2977">ч</text:span><text:span text:style-name="T2978">исле</text:span><text:span text:style-name="T2979">н</text:span><text:span text:style-name="T2980">ии</text:span><text:span text:style-name="T2981"><text:s/></text:span><text:span text:style-name="T2982">в</text:span><text:span text:style-name="T2983"><text:s/></text:span><text:span text:style-name="T2984">п</text:span><text:span text:style-name="T2985">е</text:span><text:span text:style-name="T2986">рв</text:span><text:span text:style-name="T2987">ы</text:span><text:span text:style-name="T2988">й</text:span><text:span text:style-name="T2989"><text:s/></text:span><text:span text:style-name="T2990">кл</text:span><text:span text:style-name="T2991">асс</text:span><text:span text:style-name="T2992"><text:s/></text:span><text:span text:style-name="T2993">Г</text:span><text:span text:style-name="T2994">имназии</text:span><text:span text:style-name="T2995"><text:s/></text:span><text:span text:style-name="T2996">вне</text:span><text:span text:style-name="T2997"><text:s/></text:span><text:span text:style-name="T2998">зави</text:span><text:span text:style-name="T2999">с</text:span><text:span text:style-name="T3000">и</text:span><text:span text:style-name="T3001">м</text:span><text:span text:style-name="T3002">о</text:span><text:span text:style-name="T3003">с</text:span><text:span text:style-name="T3004">т</text:span><text:span text:style-name="T3005">и</text:span><text:span text:style-name="T3006"><text:s/></text:span><text:span text:style-name="T3007">от</text:span><text:span text:style-name="T3008"><text:s/></text:span><text:span text:style-name="T3009">с</text:span><text:span text:style-name="T3010">п</text:span><text:span text:style-name="T3011">о</text:span><text:span text:style-name="T3012">с</text:span><text:span text:style-name="T3013">о</text:span><text:span text:style-name="T3014">ба</text:span><text:span text:style-name="T3015"><text:s/></text:span><text:span text:style-name="T3016">п</text:span><text:span text:style-name="T3017">ода</text:span><text:span text:style-name="T3018">ч</text:span><text:span text:style-name="T3019">и</text:span><text:span text:style-name="T3020"><text:s/></text:span><text:span text:style-name="T3021">заявлен</text:span><text:span text:style-name="T3022">и</text:span><text:span text:style-name="T3023">й</text:span><text:span text:style-name="T3024"><text:s/></text:span><text:span text:style-name="T3025">о</text:span><text:span text:style-name="T3026">с</text:span><text:span text:style-name="T3027">у</text:span><text:span text:style-name="T3028">ществ</text:span><text:span text:style-name="T3029">л</text:span><text:span text:style-name="T3030">яется</text:span><text:span text:style-name="T3031"><text:s/></text:span><text:span text:style-name="T3032">в</text:span><text:span text:style-name="T3033"><text:s/></text:span><text:span text:style-name="T3034">ИС</text:span><text:span text:style-name="T3035"><text:s/></text:span><text:span text:style-name="T3036">«</text:span><text:span text:style-name="T3037">Е</text:span><text:span text:style-name="T3038">-</text:span><text:span text:style-name="T3039">у</text:span><text:span text:style-name="T3040">с</text:span><text:span text:style-name="T3041">л</text:span><text:span text:style-name="T3042">у</text:span><text:span text:style-name="T3043">ги.<text:s/></text:span><text:span text:style-name="T3044">О</text:span><text:span text:style-name="T3045">бр</text:span><text:span text:style-name="T3046">а</text:span><text:span text:style-name="T3047">з</text:span><text:span text:style-name="T3048">ова</text:span><text:span text:style-name="T3049">н</text:span><text:span text:style-name="T3050">ие</text:span><text:span text:style-name="T3051">»</text:span><text:span text:style-name="T3052">.<text:s/></text:span><text:span text:style-name="T3053">О</text:span><text:span text:style-name="T3054">че</text:span><text:span text:style-name="T3055">р</text:span><text:span text:style-name="T3056">ёд</text:span><text:span text:style-name="T3057">н</text:span><text:span text:style-name="T3058">о</text:span><text:span text:style-name="T3059">сть пода</text:span><text:span text:style-name="T3060">ч</text:span><text:span text:style-name="T3061">и заяв</text:span><text:span text:style-name="T3062">л</text:span><text:span text:style-name="T3063">е</text:span><text:span text:style-name="T3064">н</text:span><text:span text:style-name="T3065">ий<text:s/></text:span><text:span text:style-name="T3066">р</text:span><text:span text:style-name="T3067">од</text:span><text:span text:style-name="T3068">ителей о зачисл</text:span><text:span text:style-name="T3069">е</text:span><text:span text:style-name="T3070">н</text:span><text:span text:style-name="T3071">и</text:span><text:span text:style-name="T3072">и</text:span><text:span text:style-name="T3073"><text:s/></text:span><text:span text:style-name="T3074">в пе</text:span><text:span text:style-name="T3075">р</text:span><text:span text:style-name="T3076">в</text:span><text:span text:style-name="T3077">ы</text:span><text:span text:style-name="T3078">й</text:span><text:span text:style-name="T3079"><text:s/>к</text:span><text:span text:style-name="T3080">ласс<text:s/></text:span><text:span text:style-name="T3081">учреждения</text:span><text:span text:style-name="T3082"><text:s/></text:span><text:span text:style-name="T3083">ф</text:span><text:span text:style-name="T3084">о</text:span><text:span text:style-name="T3085">р</text:span><text:span text:style-name="T3086">м</text:span><text:span text:style-name="T3087">и</text:span><text:span text:style-name="T3088">р</text:span><text:span text:style-name="T3089">у</text:span><text:span text:style-name="T3090">ется</text:span><text:span text:style-name="T3091"><text:s/></text:span><text:span text:style-name="T3092">автома</text:span><text:span text:style-name="T3093">т</text:span><text:span text:style-name="T3094">иче</text:span><text:span text:style-name="T3095">с</text:span><text:span text:style-name="T3096">ки с</text:span><text:span text:style-name="T3097">р</text:span><text:span text:style-name="T3098">е</text:span><text:span text:style-name="T3099">дств</text:span><text:span text:style-name="T3100">ам</text:span><text:span text:style-name="T3101">и<text:s/></text:span><text:span text:style-name="T3102">И</text:span><text:span text:style-name="T3103">С</text:span><text:span text:style-name="T3104"><text:s/></text:span><text:span text:style-name="T3105">«</text:span><text:span text:style-name="T3106">Е</text:span><text:span text:style-name="T3107">-</text:span><text:span text:style-name="T3108">у</text:span><text:span text:style-name="T3109">с</text:span><text:span text:style-name="T3110">л</text:span><text:span text:style-name="T3111">у</text:span><text:span text:style-name="T3112">ги.</text:span><text:span text:style-name="T3113"><text:s/></text:span><text:span text:style-name="T3114">Об</text:span><text:span text:style-name="T3115">р</text:span><text:span text:style-name="T3116">аз</text:span><text:span text:style-name="T3117">о</text:span><text:span text:style-name="T3118">в</text:span><text:span text:style-name="T3119">а</text:span><text:span text:style-name="T3120">н</text:span><text:span text:style-name="T3121">ие»,</text:span><text:span text:style-name="T3122"><text:s/></text:span><text:span text:style-name="T3123">и</text:span><text:span text:style-name="T3124">с</text:span><text:span text:style-name="T3125">ходя</text:span><text:span text:style-name="T3126"><text:s/></text:span><text:span text:style-name="T3127">и</text:span><text:span text:style-name="T3128">з</text:span><text:span text:style-name="T3129"><text:s/></text:span><text:span text:style-name="T3130">врем</text:span><text:span text:style-name="T3131">е</text:span><text:span text:style-name="T3132">ни</text:span><text:span text:style-name="T3133"><text:s/></text:span><text:span text:style-name="T3134">р</text:span><text:span text:style-name="T3135">е</text:span><text:span text:style-name="T3136">г</text:span><text:span text:style-name="T3137">и</text:span><text:span text:style-name="T3138">ст</text:span><text:span text:style-name="T3139">р</text:span><text:span text:style-name="T3140">а</text:span><text:span text:style-name="T3141">ци</text:span><text:span text:style-name="T3142">и</text:span><text:span text:style-name="T3143"><text:s/></text:span><text:span text:style-name="T3144">заяв</text:span><text:span text:style-name="T3145">л</text:span><text:span text:style-name="T3146">е</text:span><text:span text:style-name="T3147">н</text:span><text:span text:style-name="T3148">ий.<text:s/></text:span><text:span text:style-name="T3149">П</text:span><text:span text:style-name="T3150">р</text:span><text:span text:style-name="T3151">иём</text:span><text:span text:style-name="T3152"><text:s/></text:span><text:span text:style-name="T3153">заяв</text:span><text:span text:style-name="T3154">л</text:span><text:span text:style-name="T3155">е</text:span><text:span text:style-name="T3156">ний</text:span><text:span text:style-name="T3157"><text:s/></text:span><text:span text:style-name="T3158">в</text:span><text:span text:style-name="T3159"><text:s/></text:span><text:span text:style-name="T3160">Гимнази</text:span><text:span text:style-name="T3161">ю</text:span><text:span text:style-name="T3162"><text:s/></text:span><text:span text:style-name="T3163">б</text:span><text:span text:style-name="T3164">ез</text:span><text:span text:style-name="T3165"><text:s/></text:span><text:span text:style-name="T3166">р</text:span><text:span text:style-name="T3167">е</text:span><text:span text:style-name="T3168">г</text:span><text:span text:style-name="T3169">и</text:span><text:span text:style-name="T3170">ст</text:span><text:span text:style-name="T3171">р</text:span><text:span text:style-name="T3172">а</text:span><text:span text:style-name="T3173">ц</text:span><text:span text:style-name="T3174">и</text:span><text:span text:style-name="T3175">и</text:span><text:span text:style-name="T3176"><text:s/></text:span><text:span text:style-name="T3177">в</text:span><text:span text:style-name="T3178"><text:s/></text:span><text:span text:style-name="T3179">ИС</text:span><text:span text:style-name="T3180"><text:s/></text:span><text:span text:style-name="T3181">«Е</text:span><text:span text:style-name="T3182">-</text:span><text:span text:style-name="T3183">у</text:span><text:span text:style-name="T3184">с</text:span><text:span text:style-name="T3185">л</text:span><text:span text:style-name="T3186">у</text:span><text:span text:style-name="T3187">ги.<text:s/></text:span><text:span text:style-name="T3188">О</text:span><text:span text:style-name="T3189">бр</text:span><text:span text:style-name="T3190">а</text:span><text:span text:style-name="T3191">з</text:span><text:span text:style-name="T3192">ов</text:span><text:span text:style-name="T3193">а</text:span><text:span text:style-name="T3194">н</text:span><text:span text:style-name="T3195">и</text:span><text:span text:style-name="T3196">е»<text:s/></text:span><text:span text:style-name="T3197">н</text:span><text:span text:style-name="T3198">е<text:s/></text:span><text:span text:style-name="T3199">до</text:span><text:span text:style-name="T3200">п</text:span><text:span text:style-name="T3201">у</text:span><text:span text:style-name="T3202">скается.</text:span></text:p>
            </text:list-item>
            <text:list-item>
              <text:p text:style-name="P3203"><text:span text:style-name="T3204">Об</text:span><text:span text:style-name="T3205">р</text:span><text:span text:style-name="T3206">аб</text:span><text:span text:style-name="T3207">отка</text:span><text:span text:style-name="T3208"><text:s/></text:span><text:span text:style-name="T3209">за</text:span><text:span text:style-name="T3210">я</text:span><text:span text:style-name="T3211">в</text:span><text:span text:style-name="T3212">л</text:span><text:span text:style-name="T3213">ения</text:span><text:span text:style-name="T3214"><text:s/></text:span><text:span text:style-name="T3215">о</text:span><text:span text:style-name="T3216"><text:s/></text:span><text:span text:style-name="T3217">зачисл</text:span><text:span text:style-name="T3218">е</text:span><text:span text:style-name="T3219">н</text:span><text:span text:style-name="T3220">и</text:span><text:span text:style-name="T3221">и</text:span><text:span text:style-name="T3222"><text:s/></text:span><text:span text:style-name="T3223">в</text:span><text:span text:style-name="T3224"><text:s/></text:span><text:span text:style-name="T3225">п</text:span><text:span text:style-name="T3226">е</text:span><text:span text:style-name="T3227">р</text:span><text:span text:style-name="T3228">в</text:span><text:span text:style-name="T3229">ы</text:span><text:span text:style-name="T3230">й</text:span><text:span text:style-name="T3231"><text:s/></text:span><text:span text:style-name="T3232">класс</text:span><text:span text:style-name="T3233"><text:s/></text:span><text:span text:style-name="T3234">Г</text:span><text:span text:style-name="T3235">имназии</text:span><text:span text:style-name="T3236"><text:s/></text:span><text:span text:style-name="T3237"><text:s/>п</text:span><text:span text:style-name="T3238">ре</text:span><text:span text:style-name="T3239">к</text:span><text:span text:style-name="T3240">ращ</text:span><text:span text:style-name="T3241">а</text:span><text:span text:style-name="T3242">ет</text:span><text:span text:style-name="T3243">с</text:span><text:span text:style-name="T3244">я,</text:span><text:span text:style-name="T3245"><text:s/></text:span><text:span text:style-name="T3246">а зая</text:span><text:span text:style-name="T3247">в</text:span><text:span text:style-name="T3248">ле</text:span><text:span text:style-name="T3249">н</text:span><text:span text:style-name="T3250">ие<text:s/></text:span><text:span text:style-name="T3251">п</text:span><text:span text:style-name="T3252">р</text:span><text:span text:style-name="T3253">и</text:span><text:span text:style-name="T3254">з</text:span><text:span text:style-name="T3255">н</text:span><text:span text:style-name="T3256">аётся<text:s/></text:span><text:span text:style-name="T3257">у</text:span><text:span text:style-name="T3258">трат</text:span><text:span text:style-name="T3259">и</text:span><text:span text:style-name="T3260">в</text:span><text:span text:style-name="T3261">ш</text:span><text:span text:style-name="T3262">им<text:s/></text:span><text:span text:style-name="T3263">с</text:span><text:span text:style-name="T3264">ил</text:span><text:span text:style-name="T3265">у</text:span><text:span text:style-name="T3266">,</text:span><text:span text:style-name="T3267"><text:s/></text:span><text:span text:style-name="T3268">ес</text:span><text:span text:style-name="T3269">л</text:span><text:span text:style-name="T3270">и:</text:span></text:p>
            </text:list-item>
          </text:list>
        </text:list-item>
      </text:list>
      <text:list text:style-name="LFO3" text:continue-numbering="true">
        <text:list-item>
          <text:p text:style-name="P3271"><text:span text:style-name="T3272">з</text:span><text:span text:style-name="T3273">ая</text:span><text:span text:style-name="T3274">в</text:span><text:span text:style-name="T3275">итель</text:span><text:span text:style-name="T3276"><text:s/></text:span><text:span text:style-name="T3277">п</text:span><text:span text:style-name="T3278">о</text:span><text:span text:style-name="T3279">л</text:span><text:span text:style-name="T3280">у</text:span><text:span text:style-name="T3281">чил</text:span><text:span text:style-name="T3282"><text:s/></text:span><text:span text:style-name="T3283">о</text:span><text:span text:style-name="T3284">тказ</text:span><text:span text:style-name="T3285"><text:s/></text:span><text:span text:style-name="T3286">в</text:span><text:span text:style-name="T3287"><text:s/></text:span><text:span text:style-name="T3288">связи</text:span><text:span text:style-name="T3289"><text:s/></text:span><text:span text:style-name="T3290">с</text:span><text:span text:style-name="T3291"><text:s/></text:span><text:span text:style-name="T3292">о</text:span><text:span text:style-name="T3293">тс</text:span><text:span text:style-name="T3294">у</text:span><text:span text:style-name="T3295">тс</text:span><text:span text:style-name="T3296">т</text:span><text:span text:style-name="T3297">вием</text:span><text:span text:style-name="T3298"><text:s/></text:span><text:span text:style-name="T3299">вак</text:span><text:span text:style-name="T3300">а</text:span><text:span text:style-name="T3301">нт</text:span><text:span text:style-name="T3302">н</text:span><text:span text:style-name="T3303">ых</text:span><text:span text:style-name="T3304"><text:s/></text:span><text:span text:style-name="T3305">м</text:span><text:span text:style-name="T3306">ест</text:span><text:span text:style-name="T3307"><text:s/></text:span><text:span text:style-name="T3308">в<text:s/></text:span><text:span text:style-name="T3309">Г</text:span><text:span text:style-name="T3310">имназии</text:span><text:span text:style-name="T3311">;</text:span></text:p>
        </text:list-item>
        <text:list-item>
          <text:p text:style-name="P3312"><text:span text:style-name="T3313">з</text:span><text:span text:style-name="T3314">а</text:span><text:span text:style-name="T3315">я</text:span><text:span text:style-name="T3316">в</text:span><text:span text:style-name="T3317">итель п</text:span><text:span text:style-name="T3318">о</text:span><text:span text:style-name="T3319">л</text:span><text:span text:style-name="T3320">у</text:span><text:span text:style-name="T3321">чил<text:s/></text:span><text:span text:style-name="T3322">о</text:span><text:span text:style-name="T3323">тказ в связи с т</text:span><text:span text:style-name="T3324">е</text:span><text:span text:style-name="T3325">м, что<text:s/></text:span><text:span text:style-name="T3326">а</text:span><text:span text:style-name="T3327">др</text:span><text:span text:style-name="T3328">е</text:span><text:span text:style-name="T3329">с про</text:span><text:span text:style-name="T3330">ж</text:span><text:span text:style-name="T3331">ив</text:span><text:span text:style-name="T3332">а</text:span><text:span text:style-name="T3333">ния</text:span><text:span text:style-name="T3334">/</text:span><text:span text:style-name="T3335">ре</text:span><text:span text:style-name="T3336">г</text:span><text:span text:style-name="T3337">истрац</text:span><text:span text:style-name="T3338">и</text:span><text:span text:style-name="T3339">и</text:span><text:span text:style-name="T3340"><text:s/></text:span><text:span text:style-name="T3341">н</text:span><text:span text:style-name="T3342">е</text:span><text:span text:style-name="T3343"><text:s/></text:span><text:span text:style-name="T3344">о</text:span><text:span text:style-name="T3345">т</text:span><text:span text:style-name="T3346">н</text:span><text:span text:style-name="T3347">о</text:span><text:span text:style-name="T3348">с</text:span><text:span text:style-name="T3349">ит</text:span><text:span text:style-name="T3350">с</text:span><text:span text:style-name="T3351">я</text:span><text:span text:style-name="T3352"><text:s/></text:span><text:span text:style-name="T3353">к</text:span><text:span text:style-name="T3354"><text:s/></text:span><text:span text:style-name="T3355">т</text:span><text:span text:style-name="T3356">е</text:span><text:span text:style-name="T3357">рри</text:span><text:span text:style-name="T3358">т</text:span><text:span text:style-name="T3359">ори</text:span><text:span text:style-name="T3360">и</text:span><text:span text:style-name="T3361">,</text:span><text:span text:style-name="T3362"><text:s/></text:span><text:span text:style-name="T3363">зак</text:span><text:span text:style-name="T3364">р</text:span><text:span text:style-name="T3365">е</text:span><text:span text:style-name="T3366">плё</text:span><text:span text:style-name="T3367">нн</text:span><text:span text:style-name="T3368">ой</text:span><text:span text:style-name="T3369"><text:s/></text:span><text:span text:style-name="T3370">з</text:span><text:span text:style-name="T3371">а<text:s/></text:span><text:span text:style-name="T3372">Гимнази</text:span><text:span text:style-name="T3373">ей</text:span><text:span text:style-name="T3374">;</text:span></text:p>
        </text:list-item>
        <text:list-item>
          <text:p text:style-name="P3375"><text:span text:style-name="T3376">з</text:span><text:span text:style-name="T3377">а</text:span><text:span text:style-name="T3378">я</text:span><text:span text:style-name="T3379">в</text:span><text:span text:style-name="T3380">итель</text:span><text:span text:style-name="T3381"><text:s/></text:span><text:span text:style-name="T3382">по</text:span><text:span text:style-name="T3383">л</text:span><text:span text:style-name="T3384">у</text:span><text:span text:style-name="T3385">чил</text:span><text:span text:style-name="T3386"><text:s/></text:span><text:span text:style-name="T3387">о</text:span><text:span text:style-name="T3388">тказ</text:span><text:span text:style-name="T3389"><text:s/></text:span><text:span text:style-name="T3390">в</text:span><text:span text:style-name="T3391"><text:s/></text:span><text:span text:style-name="T3392">связи</text:span><text:span text:style-name="T3393"><text:s/></text:span><text:span text:style-name="T3394">с</text:span><text:span text:style-name="T3395"><text:s/></text:span><text:span text:style-name="T3396">н</text:span><text:span text:style-name="T3397">е</text:span><text:span text:style-name="T3398"><text:s/></text:span><text:span text:style-name="T3399">пр</text:span><text:span text:style-name="T3400">е</text:span><text:span text:style-name="T3401">доста</text:span><text:span text:style-name="T3402">вл</text:span><text:span text:style-name="T3403">е</text:span><text:span text:style-name="T3404">н</text:span><text:span text:style-name="T3405">и</text:span><text:span text:style-name="T3406">е</text:span><text:span text:style-name="T3407">м (нес</text:span><text:span text:style-name="T3408">в</text:span><text:span text:style-name="T3409">оев</text:span><text:span text:style-name="T3410">р</text:span><text:span text:style-name="T3411">ем</text:span><text:span text:style-name="T3412">е</text:span><text:span text:style-name="T3413">н</text:span><text:span text:style-name="T3414">н</text:span><text:span text:style-name="T3415">ым</text:span><text:span text:style-name="T3416"><text:s/></text:span><text:span text:style-name="T3417">пр</text:span><text:span text:style-name="T3418">ед</text:span><text:span text:style-name="T3419">остав</text:span><text:span text:style-name="T3420">л</text:span><text:span text:style-name="T3421">е</text:span><text:span text:style-name="T3422">н</text:span><text:span text:style-name="T3423">и</text:span><text:span text:style-name="T3424">е</text:span><text:span text:style-name="T3425">м)</text:span><text:span text:style-name="T3426"><text:s/></text:span><text:span text:style-name="T3427">по</text:span><text:span text:style-name="T3428">л</text:span><text:span text:style-name="T3429">н</text:span><text:span text:style-name="T3430">о</text:span><text:span text:style-name="T3431">г</text:span><text:span text:style-name="T3432">о</text:span><text:span text:style-name="T3433"><text:s/></text:span><text:span text:style-name="T3434">п</text:span><text:span text:style-name="T3435">а</text:span><text:span text:style-name="T3436">к</text:span><text:span text:style-name="T3437">е</text:span><text:span text:style-name="T3438">т</text:span><text:span text:style-name="T3439">а</text:span><text:span text:style-name="T3440"><text:s/></text:span><text:span text:style-name="T3441">д</text:span><text:span text:style-name="T3442">ок</text:span><text:span text:style-name="T3443">у</text:span><text:span text:style-name="T3444">мент</text:span><text:span text:style-name="T3445">о</text:span><text:span text:style-name="T3446">в.</text:span></text:p>
        </text:list-item>
      </text:list>
      <text:list text:style-name="LFO17" text:continue-numbering="true">
        <text:list-item>
          <text:list>
            <text:list-item>
              <text:p text:style-name="P3447"><text:span text:style-name="T3448">За</text:span><text:span text:style-name="T3449">я</text:span><text:span text:style-name="T3450">в</text:span><text:span text:style-name="T3451">л</text:span><text:span text:style-name="T3452">е</text:span><text:span text:style-name="T3453">ние,</text:span><text:span text:style-name="T3454"><text:s/></text:span><text:span text:style-name="T3455">п</text:span><text:span text:style-name="T3456">о</text:span><text:span text:style-name="T3457"><text:s/></text:span><text:span text:style-name="T3458">к</text:span><text:span text:style-name="T3459">ото</text:span><text:span text:style-name="T3460">р</text:span><text:span text:style-name="T3461">ому</text:span><text:span text:style-name="T3462"><text:s/></text:span><text:span text:style-name="T3463">в</text:span><text:span text:style-name="T3464"><text:s/></text:span><text:span text:style-name="T3465">у</text:span><text:span text:style-name="T3466">ста</text:span><text:span text:style-name="T3467">н</text:span><text:span text:style-name="T3468">овле</text:span><text:span text:style-name="T3469">н</text:span><text:span text:style-name="T3470">ном</text:span><text:span text:style-name="T3471"><text:s/></text:span><text:span text:style-name="T3472">п</text:span><text:span text:style-name="T3473">о</text:span><text:span text:style-name="T3474">р</text:span><text:span text:style-name="T3475">ядке</text:span><text:span text:style-name="T3476"><text:s/></text:span><text:span text:style-name="T3477">по</text:span><text:span text:style-name="T3478">л</text:span><text:span text:style-name="T3479">у</text:span><text:span text:style-name="T3480">ч</text:span><text:span text:style-name="T3481">е</text:span><text:span text:style-name="T3482">н м</text:span><text:span text:style-name="T3483">о</text:span><text:span text:style-name="T3484">ти</text:span><text:span text:style-name="T3485">в</text:span><text:span text:style-name="T3486">и</text:span><text:span text:style-name="T3487">р</text:span><text:span text:style-name="T3488">о</text:span><text:span text:style-name="T3489">в</text:span><text:span text:style-name="T3490">а</text:span><text:span text:style-name="T3491">н</text:span><text:span text:style-name="T3492">ны</text:span><text:span text:style-name="T3493">й</text:span><text:span text:style-name="T3494"><text:s/></text:span><text:span text:style-name="T3495">о</text:span><text:span text:style-name="T3496">тказ,</text:span><text:span text:style-name="T3497"><text:s/></text:span><text:span text:style-name="T3498">п</text:span><text:span text:style-name="T3499">о</text:span><text:span text:style-name="T3500">в</text:span><text:span text:style-name="T3501">т</text:span><text:span text:style-name="T3502">о</text:span><text:span text:style-name="T3503">р</text:span><text:span text:style-name="T3504">но</text:span><text:span text:style-name="T3505"><text:s/></text:span><text:span text:style-name="T3506">не</text:span><text:span text:style-name="T3507"><text:s/></text:span><text:span text:style-name="T3508">р</text:span><text:span text:style-name="T3509">а</text:span><text:span text:style-name="T3510">ссма</text:span><text:span text:style-name="T3511">т</text:span><text:span text:style-name="T3512">р</text:span><text:span text:style-name="T3513">и</text:span><text:span text:style-name="T3514">в</text:span><text:span text:style-name="T3515">а</text:span><text:span text:style-name="T3516">ется</text:span><text:span text:style-name="T3517"><text:s/></text:span><text:span text:style-name="T3518">(</text:span><text:span text:style-name="T3519">в</text:span><text:span text:style-name="T3520"><text:s/></text:span><text:span text:style-name="T3521">т</text:span><text:span text:style-name="T3522">о</text:span><text:span text:style-name="T3523">м</text:span><text:span text:style-name="T3524"><text:s/></text:span><text:span text:style-name="T3525">ч</text:span><text:span text:style-name="T3526">исле</text:span><text:span text:style-name="T3527"><text:s/></text:span><text:span text:style-name="T3528">п</text:span><text:span text:style-name="T3529">ри появ</text:span><text:span text:style-name="T3530">л</text:span><text:span text:style-name="T3531">е</text:span><text:span text:style-name="T3532">н</text:span><text:span text:style-name="T3533">ии в<text:s/></text:span><text:span text:style-name="T3534">учреждении</text:span><text:span text:style-name="T3535"><text:s/></text:span><text:span text:style-name="T3536">вакант</text:span><text:span text:style-name="T3537">ны</text:span><text:span text:style-name="T3538">х мест).</text:span></text:p>
            </text:list-item>
            <text:list-item>
              <text:p text:style-name="P3539"><text:span text:style-name="T3540">З</text:span><text:span text:style-name="T3541">а</text:span><text:span text:style-name="T3542">яв</text:span><text:span text:style-name="T3543">л</text:span><text:span text:style-name="T3544">е</text:span><text:span text:style-name="T3545">н</text:span><text:span text:style-name="T3546">ия,</text:span><text:span text:style-name="T3547"><text:s/></text:span><text:span text:style-name="T3548">ошибо</text:span><text:span text:style-name="T3549">чн</text:span><text:span text:style-name="T3550">о</text:span><text:span text:style-name="T3551"><text:s/></text:span><text:span text:style-name="T3552">п</text:span><text:span text:style-name="T3553">о</text:span><text:span text:style-name="T3554">д</text:span><text:span text:style-name="T3555">а</text:span><text:span text:style-name="T3556">н</text:span><text:span text:style-name="T3557">ные</text:span><text:span text:style-name="T3558"><text:s/></text:span><text:span text:style-name="T3559">в</text:span><text:span text:style-name="T3560"><text:s/></text:span><text:span text:style-name="T3561">Гимнази</text:span><text:span text:style-name="T3562">ю</text:span><text:span text:style-name="T3563">, ан</text:span><text:span text:style-name="T3564">н</text:span><text:span text:style-name="T3565">у</text:span><text:span text:style-name="T3566">л</text:span><text:span text:style-name="T3567">и</text:span><text:span text:style-name="T3568">р</text:span><text:span text:style-name="T3569">у</text:span><text:span text:style-name="T3570">ют</text:span><text:span text:style-name="T3571">ся</text:span><text:span text:style-name="T3572"><text:s/></text:span><text:span text:style-name="T3573">в</text:span><text:span text:style-name="T3574"><text:s/></text:span><text:span text:style-name="T3575">ИС</text:span><text:span text:style-name="T3576"><text:s/></text:span><text:span text:style-name="T3577">о</text:span><text:span text:style-name="T3578">тветст</text:span><text:span text:style-name="T3579">в</text:span><text:span text:style-name="T3580">е</text:span><text:span text:style-name="T3581">н</text:span><text:span text:style-name="T3582">н</text:span><text:span text:style-name="T3583">ым</text:span><text:span text:style-name="T3584"><text:s/></text:span><text:span text:style-name="T3585">с</text:span><text:span text:style-name="T3586">о</text:span><text:span text:style-name="T3587">т</text:span><text:span text:style-name="T3588">р</text:span><text:span text:style-name="T3589">у</text:span><text:span text:style-name="T3590">д</text:span><text:span text:style-name="T3591">ни</text:span><text:span text:style-name="T3592">к</text:span><text:span text:style-name="T3593">ом</text:span><text:span text:style-name="T3594"><text:s/></text:span><text:span text:style-name="T3595">на</text:span><text:span text:style-name="T3596"><text:s/></text:span><text:span text:style-name="T3597">о</text:span><text:span text:style-name="T3598">с</text:span><text:span text:style-name="T3599">н</text:span><text:span text:style-name="T3600">о</text:span><text:span text:style-name="T3601">в</text:span><text:span text:style-name="T3602">а</text:span><text:span text:style-name="T3603">н</text:span><text:span text:style-name="T3604">и</text:span><text:span text:style-name="T3605">и</text:span><text:span text:style-name="T3606"><text:s/></text:span><text:span text:style-name="T3607">п</text:span><text:span text:style-name="T3608">и</text:span><text:span text:style-name="T3609">с</text:span><text:span text:style-name="T3610">ь</text:span><text:span text:style-name="T3611">ме</text:span><text:span text:style-name="T3612">нно</text:span><text:span text:style-name="T3613">г</text:span><text:span text:style-name="T3614">о заяв</text:span><text:span text:style-name="T3615">л</text:span><text:span text:style-name="T3616">ения</text:span><text:span text:style-name="T3617"><text:s/></text:span><text:span text:style-name="T3618">З</text:span><text:span text:style-name="T3619">а</text:span><text:span text:style-name="T3620">явите</text:span><text:span text:style-name="T3621">ля</text:span><text:span text:style-name="T3622">.</text:span></text:p>
            </text:list-item>
            <text:list-item>
              <text:p text:style-name="P3623"><text:span text:style-name="T3624">В</text:span><text:span text:style-name="T3625"><text:s/></text:span><text:span text:style-name="T3626">п</text:span><text:span text:style-name="T3627">е</text:span><text:span text:style-name="T3628">ри</text:span><text:span text:style-name="T3629">о</text:span><text:span text:style-name="T3630">д</text:span><text:span text:style-name="T3631"><text:s/></text:span><text:span text:style-name="T3632">к</text:span><text:span text:style-name="T3633">о</text:span><text:span text:style-name="T3634">м</text:span><text:span text:style-name="T3635">плек</text:span><text:span text:style-name="T3636">т</text:span><text:span text:style-name="T3637">ова</text:span><text:span text:style-name="T3638">н</text:span><text:span text:style-name="T3639">ия</text:span><text:span text:style-name="T3640"><text:s/></text:span><text:span text:style-name="T3641">первых</text:span><text:span text:style-name="T3642"><text:s/></text:span><text:span text:style-name="T3643">кла</text:span><text:span text:style-name="T3644">с</text:span><text:span text:style-name="T3645">сов</text:span><text:span text:style-name="T3646">,<text:s/></text:span><text:span text:style-name="T3647">п</text:span><text:span text:style-name="T3648">осле</text:span><text:span text:style-name="T3649"><text:s/></text:span><text:span text:style-name="T3650">за</text:span><text:span text:style-name="T3651">ч</text:span><text:span text:style-name="T3652">и</text:span><text:span text:style-name="T3653">с</text:span><text:span text:style-name="T3654">л</text:span><text:span text:style-name="T3655">ения</text:span><text:span text:style-name="T3656"><text:s/></text:span><text:span text:style-name="T3657">в</text:span><text:span text:style-name="T3658"><text:s/></text:span><text:span text:style-name="T3659">Гимнази</text:span><text:span text:style-name="T3660">ю</text:span><text:span text:style-name="T3661"><text:s/>За</text:span><text:span text:style-name="T3662">я</text:span><text:span text:style-name="T3663">в</text:span><text:span text:style-name="T3664">итель</text:span><text:span text:style-name="T3665"><text:s/></text:span><text:span text:style-name="T3666">может</text:span><text:span text:style-name="T3667"><text:s/></text:span><text:span text:style-name="T3668">отказат</text:span><text:span text:style-name="T3669">ь</text:span><text:span text:style-name="T3670">ся</text:span><text:span text:style-name="T3671"><text:s/></text:span><text:span text:style-name="T3672">о</text:span><text:span text:style-name="T3673">т</text:span><text:span text:style-name="T3674"><text:s/></text:span><text:span text:style-name="T3675">за</text:span><text:span text:style-name="T3676">ч</text:span><text:span text:style-name="T3677">и</text:span><text:span text:style-name="T3678">сл</text:span><text:span text:style-name="T3679">ени</text:span><text:span text:style-name="T3680">я</text:span><text:span text:style-name="T3681">.</text:span><text:span text:style-name="T3682"><text:s/></text:span><text:span text:style-name="T3683">От</text:span><text:span text:style-name="T3684">ч</text:span><text:span text:style-name="T3685">исл</text:span><text:span text:style-name="T3686">е</text:span><text:span text:style-name="T3687">н</text:span><text:span text:style-name="T3688">и</text:span><text:span text:style-name="T3689">е</text:span><text:span text:style-name="T3690"><text:s/></text:span><text:span text:style-name="T3691">пр</text:span><text:span text:style-name="T3692">о</text:span><text:span text:style-name="T3693">изв</text:span><text:span text:style-name="T3694">о</text:span><text:span text:style-name="T3695">д</text:span><text:span text:style-name="T3696">и</text:span><text:span text:style-name="T3697">т</text:span><text:span text:style-name="T3698">с</text:span><text:span text:style-name="T3699">я</text:span><text:span text:style-name="T3700"><text:s/></text:span><text:span text:style-name="T3701">н</text:span><text:span text:style-name="T3702">а<text:s/></text:span><text:span text:style-name="T3703">о</text:span><text:span text:style-name="T3704">с</text:span><text:span text:style-name="T3705">н</text:span><text:span text:style-name="T3706">ов</text:span><text:span text:style-name="T3707">а</text:span><text:span text:style-name="T3708">н</text:span><text:span text:style-name="T3709">и</text:span><text:span text:style-name="T3710">и</text:span><text:span text:style-name="T3711"><text:s/></text:span><text:span text:style-name="T3712">письм</text:span><text:span text:style-name="T3713">е</text:span><text:span text:style-name="T3714">н</text:span><text:span text:style-name="T3715">н</text:span><text:span text:style-name="T3716">о</text:span><text:span text:style-name="T3717">г</text:span><text:span text:style-name="T3718">о</text:span><text:span text:style-name="T3719"><text:s/></text:span><text:span text:style-name="T3720">заявл</text:span><text:span text:style-name="T3721">е</text:span><text:span text:style-name="T3722">н</text:span><text:span text:style-name="T3723">и</text:span><text:span text:style-name="T3724">я</text:span><text:span text:style-name="T3725"><text:s/></text:span><text:span text:style-name="T3726">З</text:span><text:span text:style-name="T3727">а</text:span><text:span text:style-name="T3728">я</text:span><text:span text:style-name="T3729">в</text:span><text:span text:style-name="T3730">ител</text:span><text:span text:style-name="T3731">я</text:span><text:span text:style-name="T3732">;</text:span><text:span text:style-name="T3733"><text:s/></text:span><text:span text:style-name="T3734">факт</text:span><text:span text:style-name="T3735"><text:s/></text:span><text:span text:style-name="T3736">о</text:span><text:span text:style-name="T3737">тк</text:span><text:span text:style-name="T3738">а</text:span><text:span text:style-name="T3739">за</text:span><text:span text:style-name="T3740"><text:s/></text:span><text:span text:style-name="T3741">о</text:span><text:span text:style-name="T3742">т</text:span><text:span text:style-name="T3743"><text:s/></text:span><text:span text:style-name="T3744">зач</text:span><text:span text:style-name="T3745">и</text:span><text:span text:style-name="T3746">сле</text:span><text:span text:style-name="T3747">н</text:span><text:span text:style-name="T3748">и</text:span><text:span text:style-name="T3749">я ф</text:span><text:span text:style-name="T3750">и</text:span><text:span text:style-name="T3751">к</text:span><text:span text:style-name="T3752">си</text:span><text:span text:style-name="T3753">р</text:span><text:span text:style-name="T3754">у</text:span><text:span text:style-name="T3755">ется ответ</text:span><text:span text:style-name="T3756">с</text:span><text:span text:style-name="T3757">т</text:span><text:span text:style-name="T3758">в</text:span><text:span text:style-name="T3759">енным<text:s/></text:span><text:span text:style-name="T3760">с</text:span><text:span text:style-name="T3761">от</text:span><text:span text:style-name="T3762">р</text:span><text:span text:style-name="T3763">у</text:span><text:span text:style-name="T3764">д</text:span><text:span text:style-name="T3765">н</text:span><text:span text:style-name="T3766">и</text:span><text:span text:style-name="T3767">к</text:span><text:span text:style-name="T3768">ом</text:span><text:span text:style-name="T3769"><text:s/></text:span><text:span text:style-name="T3770">в<text:s/></text:span><text:span text:style-name="T3771">И</text:span><text:span text:style-name="T3772">С.</text:span></text:p>
            </text:list-item>
            <text:list-item>
              <text:p text:style-name="P3773"><text:span text:style-name="T3774">Факт приема заявления о приеме на обучение и перечень документов, представленных родителем(ями) (законным(ыми) представителем(ями) ребенка или поступающим, регистрируются в журнале приема заявлений о приеме на обучение в<text:s/></text:span><text:span text:style-name="T3775">Г</text:span><text:span text:style-name="T3776">имназию</text:span><text:span text:style-name="T3777"><text:s/>(приложение 4)</text:span><text:span text:style-name="T3778">. После регистрации заявления о приеме на обучение и перечня документов, представленных родителем(ями) (законным(ыми) представителем(ями) ребенка или поступающим, родителю(ям) (законному(ым) представителю(ям) ребенка или поступающему выдается документ, заверен</text:span><text:span text:style-name="T3779">ный подписью должностного лица Г</text:span><text:span text:style-name="T3780">имназии, ответственного за прием заявлений о приеме на обучение и документов, содержащий индивидуальный номер заявления о приеме на обучение и перечень представленных при приеме на обучение документов</text:span><text:span text:style-name="T3781"><text:s/></text:span><text:span text:style-name="T3782">(приложение 7)</text:span><text:span text:style-name="T3783">.</text:span></text:p>
            </text:list-item>
            <text:list-item>
              <text:p text:style-name="P3784"><text:span text:style-name="T3785">Руководитель<text:s/></text:span><text:span text:style-name="T3786">Г</text:span><text:span text:style-name="T3787">имназии</text:span><text:span text:style-name="T3788"><text:s/></text:span><text:span text:style-name="T3789">издает приказ <text:s/>о зачислении <text:s/>на обучение детей в первый класс в течение 3 рабочих дней после завершения приема заявлений о приеме на обучение в первый класс.</text:span></text:p>
            </text:list-item>
          </text:list>
        </text:list-item>
      </text:list>
      <text:soft-page-break/>
      <text:h text:style-name="P3790" text:outline-level="1">6. Особенности приема на обучение по программе среднего общего образования.</text:h>
      <text:h text:style-name="P3791" text:outline-level="1">6.1. Гимназия проводит прием на обучение по программе среднего общего образования в профильные классы (естественнонаучный, гуманитарный, социально-экономический, технологический).</text:h>
      <text:h text:style-name="P3792" text:outline-level="1">6.2. Условия индивидуального отбора (при его наличии) размещаются на информационном стенде в<text:s/>Гимназии и на официальном<text:s/>Сайте<text:s/>Гимназии в сети Интернет.</text:h>
      <text:h text:style-name="P3793" text:outline-level="1">6.3. Индивидуальный отбор в профильные классы осуществляется по личному заявлению <text:s/>родителя (законного представителя) ребенка, желающего обучаться в профильном классе. Заявление подается в<text:s/>Гимназию не позднее чем за три дня до начала индивидуального отбора. При подаче заявления предъявляется оригинал документа, удостоверяющего личность заявителя.</text:h>
      <text:h text:style-name="P3794" text:outline-level="1">6.4. К заявлению<text:s/>прилагаются копии документов, установленных<text:s/>в данном Порядке, и<text:s/><text:s/>дополнительно:</text:h>
      <text:list text:style-name="LFO25" text:continue-numbering="true">
        <text:list-item>
          <text:p text:style-name="P3795">выписки из протокола<text:s/>Педагогического совета с результатами государственной итоговой аттестации (далее ГИА) по образовательным программам основного общего образования;</text:p>
        </text:list-item>
        <text:list-item>
          <text:p text:style-name="P3796">документа, подтверждающего наличие преимущественного или первоочередного права на предоставление места в<text:s/>Гимназии (при наличии).</text:p>
        </text:list-item>
      </text:list>
      <text:h text:style-name="P3797" text:outline-level="1">6.5. При приеме в<text:s/>Гимназию для получения среднего <text:s/>общего образования представляется аттестат об основном общем образовании установленного образца.</text:h>
      <text:h text:style-name="P3798" text:outline-level="1">6.6. Индивидуальный отбор осуществляется на основании бальной системы оценивания достижений детей, в соответствии с которой составляется рейтинг кандидатов.<text:s/>Рейтинг для индивидуального отбора составляется на основании баллов, полученных путем <text:s/>определения среднего балла аттестата, среднего балла результатов итоговой аттестации.</text:h>
      <text:soft-page-break/>
      <text:h text:style-name="P3799" text:outline-level="1">6.7. Рейтинг кандидатов выстраивается по мере убывания набранных ими баллов. Приемная комиссия на основе рейтинга формирует список кандидатов, набравших наибольшее число баллов, в соответствии с предельным количеством мест, определенных гимназией для приема в профильные классы.</text:h>
      <text:h text:style-name="P3800" text:outline-level="1">6.8. При равном количестве баллов в рейтинге кандидатов преимущественным правом при приеме (переводе) пользуются помимо лиц, установленных нормативными правовыми актами Российской Федерации и субъектов Российской Федерации, следующие категории лиц:</text:h>
      <text:list text:style-name="LFO25" text:continue-numbering="true">
        <text:list-item>
          <text:p text:style-name="P3801">в первую очередь: победители и призеры всех этапов всероссийской<text:s/>олимпиады<text:s/>школьников по предмету<text:s/>(ам), который (ые) предстоит изучать углубленно, или предмету (ам), определяющему (определяющим) направление специализации обучения по конкретному профилю;</text:p>
        </text:list-item>
        <text:list-item>
          <text:p text:style-name="P3802">во вторую очередь: победители и призеры областных, всероссийских и международных конференций и конкурсов научно-исследовательских работ или проектов, учрежденных департаментом образования, Министерством просвещения Российской Федерации, по предмету (ам), которые предстоит изучать углубленно, или предмету (ам), определяющим направление специализации обучения по конкретному профилю.</text:p>
        </text:list-item>
      </text:list>
      <text:h text:style-name="P3803" text:outline-level="1">6.9. На основании списка приемной комиссии издается приказ о зачислении и комплектовании профильных классов.</text:h>
      <text:h text:style-name="P3804" text:outline-level="1">6.10.<text:s/>В<text:s/>случае несогласия с решением комиссии родители (законные представители) кандидата имеют право не позднее чем в течение 2 рабочих дней после размещения <text:s/>информации о результатах индивидуального отбора направить апелляцию в конфликтную комиссию<text:s/>Гимназии.</text:h>
      <text:h text:style-name="P3805" text:outline-level="1">6.11<text:s/>Индивидуальный отбор для получения среднего общего образования в профильных классах не осуществляется в случае приема в<text:s/>Гимназию в порядке перевода обучающихся из другой образовательной организации, если обучающиеся получали среднее общее образование в классе с соответствующим профильным направлением.</text:h>
      <text:soft-page-break/>
      <text:h text:style-name="P3806" text:outline-level="1">7. Прием на обучение по дополнительным общеобразовательным программам.</text:h>
      <text:h text:style-name="P3807" text:outline-level="1">7.1. Количество мест для обучения по дополнительным образовательным программам за счет средств бюджетных ассигнований устанавливает учредитель.</text:h>
      <text:h text:style-name="P3808" text:outline-level="1">7.2.<text:s/>На обучение по дополнительным образовательным программам принимаются все желающие в соответствии с возрастными категориями, предусмотренными соответствующими программами обучения, вне зависимости от места проживания.</text:h>
      <text:h text:style-name="P3809" text:outline-level="1">7.3. Прием на обучение по дополнительным образовательным программам осуществляется без вступительных испытаний, без предъявления к требованию к уровню образования, если иное не обусловлено спецификой образовательной программы.</text:h>
      <text:h text:style-name="P3810" text:outline-level="1">7.4. В приеме на обучение по дополнительным образовательным программам может быть отказано только при отсутствии свободных мест. При приеме на обучение по дополнительным образовательным программам в области физической культуры и спорта может быть отказано при наличии медицинский противопоказаний к конкретным видам деятельности.</text:h>
      <text:h text:style-name="P3811" text:outline-level="1">7.5. Прием на обучение по дополнительным образовательным программам осуществляется по личному заявлению совершеннолетнего <text:s/>поступающего или по заявлению <text:s/>родителя (законного представителя) несовершеннолетнего. В случае приема заявления на обучение по договорам об оказании платных образовательных услуг прием осуществляется на основании<text:s/>заявления заказчика. Форму утверждает директор<text:s/>Гимназии.</text:h>
      <text:h text:style-name="P3812" text:outline-level="1">7.6. Для зачисления на обучение по дополнительным образовательным программам совершеннолетние поступающие вместе с заявлением представляют документ, удостоверяющий личность.</text:h>
      <text:h text:style-name="P3813" text:outline-level="1">Совершеннолетние заявители, не являющиеся гражданами Российской Федерации,<text:s/>представляют документ, удостоверяющий личность<text:s/><text:soft-page-break/>иностранного гражданина, и документ, подтверждающий право заявителя на пребывании в России.</text:h>
      <text:h text:style-name="P3814" text:outline-level="1">7.7.<text:s/>Для зачисления на обучение по дополнительным образовательным программам родители (законные представители) несовершеннолетних вместе с заявлением представляют оригинал свидетельства о рождении <text:s/>или документ, подтверждающий родство заявителя, за исключением родителей (законных представителей) поступающих, которые являются обучающимися<text:s/>Гимназии.</text:h>
      <text:h text:style-name="P3815" text:outline-level="1"><text:span text:style-name="T3816">7</text:span><text:span text:style-name="T3817">.8. Ознакомление <text:s/>поступающих, родителей (законных представителей)<text:s/></text:span><text:span text:style-name="T3818">с Уставом Гимназии, со сведениями о<text:s/></text:span><text:span text:style-name="T3819">лицензи</text:span><text:span text:style-name="T3820">и</text:span><text:span text:style-name="T3821"><text:s/>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существляется в порядке, предусмотренном пунктом 4.10 настоящ</text:span><text:span text:style-name="T3822">его Порядка</text:span><text:span text:style-name="T3823">.</text:span></text:h>
      <text:p text:style-name="P3824">_______________________</text:p>
      <text:p text:style-name="P3825"/>
      <text:p text:style-name="P3826">Принят</text:p>
      <text:p text:style-name="P3827">решением Педагогического совета</text:p>
      <text:p text:style-name="Обычный"><text:span text:style-name="T3828">Протокол №<text:s/></text:span><text:span text:style-name="T3829">5</text:span><text:span text:style-name="T3830"><text:s/></text:span><text:span text:style-name="T3831">от 11.01.2021 г.</text:span></text:p>
      <text:p text:style-name="P3832"/>
      <text:p text:style-name="P3833">Принят<text:s/>с учетом мнения</text:p>
      <text:p text:style-name="P3834">совета родителей</text:p>
      <text:p text:style-name="Обычный"><text:span text:style-name="T3835">Протокол №<text:s/></text:span><text:span text:style-name="T3836">3</text:span><text:span text:style-name="T3837"><text:s/></text:span><text:span text:style-name="T3838">от 11.01.2021 г.</text:span></text:p>
      <text:p text:style-name="P3839"/>
      <text:p text:style-name="P3840">Принят<text:s/>с учетом мнения</text:p>
      <text:p text:style-name="P3841">совета обучающихся</text:p>
      <text:p text:style-name="Обычный"><text:span text:style-name="T3842">Протокол №<text:s/></text:span><text:span text:style-name="T3843">6</text:span><text:span text:style-name="T3844"><text:s/></text:span><text:span text:style-name="T3845">от 11.01.2021 г.</text:span></text:p>
      <text:p text:style-name="P3846"/>
      <text:soft-page-break/>
      <text:p text:style-name="P3847"><text:span text:style-name="T3848">пр</text:span><text:span text:style-name="T3849">и</text:span><text:span text:style-name="T3850">ложение</text:span><text:span text:style-name="T3851"><text:s/></text:span><text:span text:style-name="T3852">1</text:span></text:p>
      <text:p text:style-name="P3853"><text:span text:style-name="T3854">к<text:s/></text:span><text:span text:style-name="T3855">Поряд</text:span><text:span text:style-name="T3856">к</text:span><text:span text:style-name="T3857">у</text:span><text:span text:style-name="T3858"><text:s/></text:span><text:span text:style-name="T3859">приема на обучение по образовательным</text:span><text:span text:style-name="T3860"><text:s/>программам<text:s/></text:span><text:span text:style-name="T3861">дошкольного,<text:s/></text:span><text:span text:style-name="T3862">начального общего, основного общего и среднего общего образования и на обучение по дополнительным образовательным программам</text:span></text:p>
      <table:table table:style-name="Table3863">
        <table:table-columns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 table:number-columns-spanned="4">
            <text:p text:style-name="P3871">Директору</text:p>
          </table:table-cell>
          <table:covered-table-cell/>
          <table:covered-table-cell/>
          <table:covered-table-cell/>
          <table:table-cell table:style-name="TableCell3872">
            <text:p text:style-name="P3873"><text:span text:style-name="T3874">МБУ «Гимназия № 39»</text:span></text:p>
          </table:table-cell>
        </table:table-row>
        <table:table-row table:style-name="TableRow3875">
          <table:table-cell table:style-name="TableCell3876" table:number-columns-spanned="5">
            <text:p text:style-name="P3877">Т.Л. Терлецкой</text:p>
          </table:table-cell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 table:number-columns-spanned="5">
            <text:p text:style-name="P3880"/>
          </table:table-cell>
          <table:covered-table-cell/>
          <table:covered-table-cell/>
          <table:covered-table-cell/>
          <table:covered-table-cell/>
        </table:table-row>
        <table:table-row table:style-name="TableRow3881">
          <table:table-cell table:style-name="TableCell3882" table:number-columns-spanned="2">
            <text:p text:style-name="P3883">Фамилия</text:p>
          </table:table-cell>
          <table:covered-table-cell/>
          <table:table-cell table:style-name="TableCell3884" table:number-columns-spanned="3">
            <text:p text:style-name="P3885"/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Имя</text:p>
          </table:table-cell>
          <table:table-cell table:style-name="TableCell3889" table:number-columns-spanned="4">
            <text:p text:style-name="P3890"/>
          </table:table-cell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3">
            <text:p text:style-name="P3893">Отчество</text:p>
          </table:table-cell>
          <table:covered-table-cell/>
          <table:covered-table-cell/>
          <table:table-cell table:style-name="TableCell3894" table:number-columns-spanned="2">
            <text:p text:style-name="P3895"/>
          </table:table-cell>
          <table:covered-table-cell/>
        </table:table-row>
        <table:table-row table:style-name="TableRow3896">
          <table:table-cell table:style-name="TableCell3897" table:number-columns-spanned="3">
            <text:p text:style-name="P3898"/>
          </table:table-cell>
          <table:covered-table-cell/>
          <table:covered-table-cell/>
          <table:table-cell table:style-name="TableCell3899" table:number-columns-spanned="2">
            <text:p text:style-name="P3900">указываются Ф.И.О. заявителя<text:s/></text:p>
          </table:table-cell>
          <table:covered-table-cell/>
        </table:table-row>
      </table:table>
      <text:p text:style-name="P3901"/>
      <text:p text:style-name="P3902"/>
      <text:p text:style-name="P3903">ЗАЯВЛЕНИЕ</text:p>
      <text:p text:style-name="P3904">Прошу зачислить <text:s/>в муниципальное бюджетное общеобразовательное учреждение <text:s/>городского округа Тольятти «Гимназия № 39 имени Героя Советского Союза Василия Филипповича Маргелова» структурное подразделение детский сад «Жемчужинка» моего сына/дочь</text:p>
      <text:p text:style-name="P3905">_____________________________________________________________________________________________</text:p>
      <text:p text:style-name="P3906">(фамилия, имя, отчество (последнее при наличии) ребенка</text:p>
      <text:p text:style-name="P3907">в группу (общеразвивающей, компенсирующей) направленности _____________________________________</text:p>
      <text:p text:style-name="P3908">на основании автоматизированного распределения мест от «___» __________ 20__ г.</text:p>
      <text:p text:style-name="P3909">Дата рождения ребенка: «______»___________________20___г.</text:p>
      <text:p text:style-name="P3910">Реквизиты свидетельства о рождении ребенка: серия_______№______________, дата выдачи______________</text:p>
      <text:p text:style-name="P3911">кем выдано___________________________________________________________________________________</text:p>
      <text:p text:style-name="P3912">_____________________________________________________________________________________________</text:p>
      <text:p text:style-name="P3913">Адрес места жительства (места пребывания, места фактического проживания) ребенка:__________________</text:p>
      <text:p text:style-name="P3914">_____________________________________________________________________________________________</text:p>
      <text:p text:style-name="P3915"/>
      <text:p text:style-name="P3916">Сведения о родителях (законных представителях) ребенка: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rows-spanned="2">
            <text:p text:style-name="P3923">Отец</text:p>
          </table:table-cell>
          <table:table-cell table:style-name="TableCell3924">
            <text:p text:style-name="P3925">Фамилия, имя, отчество (последнее – при наличии)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>Адрес электронной почты, номер телефона (при наличии)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 table:number-rows-spanned="2">
            <text:p text:style-name="P3936"><text:span text:style-name="T3937">Мать</text:span></text:p>
          </table:table-cell>
          <table:table-cell table:style-name="TableCell3938">
            <text:p text:style-name="P3939">Фамилия, имя, отчество (последнее – при наличии)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>Адрес электронной почты, номер телефона (при наличии)</text:p>
          </table:table-cell>
          <table:table-cell table:style-name="TableCell3946">
            <text:p text:style-name="P3947"/>
          </table:table-cell>
        </table:table-row>
      </table:table>
      <text:p text:style-name="P3948"/>
      <text:p text:style-name="P3949">Реквизиты документа, удостоверяющего личность родителя (законного представителя) ребенка:</text:p>
      <text:p text:style-name="P3950">вид документа <text:s/>______________________серия_______ №_______________, дата выдачи________________,</text:p>
      <text:p text:style-name="P3951">кем выдан ____________________________________________________________________________________</text:p>
      <text:p text:style-name="P3952">_____________________________________________________________________________________________</text:p>
      <text:p text:style-name="P3953">Реквизиты документа, подтверждающего установление опеки (при наличии):</text:p>
      <text:p text:style-name="P3954">№_______________, дата выдачи_____________, кем выдано_________________________________________</text:p>
      <text:p text:style-name="P3955">_____________________________________________________________________________________________</text:p>
      <text:p text:style-name="P3956">Язык образования__________________________;</text:p>
      <text:p text:style-name="P3957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_______________________________________________________________________________________</text:p>
      <text:p text:style-name="P3958">Потребность в обучении по адаптированной образовательной программе дошкольного образования для детей с ______________ в соответствии с заключением ПМПК № ______ от «____»___________20___г.</text:p>
      <text:p text:style-name="P3959"/>
      <text:soft-page-break/>
      <text:p text:style-name="P3960">Потребность в создании специальных условий для организации обучения и воспитания ребенка-инвалида в соответствии с индивидуальной программой реабилитации (требуется/ не требуется)___________________________________________________________________________________</text:p>
      <text:p text:style-name="P3961"/>
      <text:p text:style-name="P3962">Необходимый режим пребывания:</text:p>
      <text:p text:style-name="P3963"><text:span text:style-name="T3964"></text:span><text:span text:style-name="T3965"><text:s/>полный день (10,5 - 12-часовое пребывание);</text:span></text:p>
      <text:p text:style-name="P3966"><text:span text:style-name="T3967"></text:span><text:span text:style-name="T3968"><text:s/>сокращенный день (8 - 10-часове пребывание);</text:span></text:p>
      <text:p text:style-name="P3969"><text:span text:style-name="T3970"></text:span><text:span text:style-name="T3971"><text:s/>продленный день (13 - 14-часовое пребывание);</text:span></text:p>
      <text:p text:style-name="P3972"><text:span text:style-name="T3973"></text:span><text:span text:style-name="T3974"><text:s/>кратковременное пребывание (до 5 часов в день);</text:span></text:p>
      <text:p text:style-name="P3975"><text:span text:style-name="T3976"></text:span><text:span text:style-name="T3977"><text:s/>круглосуточное пребывание</text:span></text:p>
      <text:p text:style-name="P3978"/>
      <text:p text:style-name="Обычный"><text:span text:style-name="T3979">Дополнительные сведения<text:s/></text:span><text:span text:style-name="T3980"><text:s/>о наличии права на специальные меры поддержки</text:span><text:span text:style-name="T3981"><text:s/>__________________________________________________________________________________________________________________________________________________________________________________________</text:span></text:p>
      <text:p text:style-name="P3982"/>
      <text:p text:style-name="P3983">Сведения о наличии братьев и(или) сестер, проживающих в одной семье и имеющих общее место жительство (Ф.И.О) ___________________________________________________________________________</text:p>
      <text:p text:style-name="P3984">__________________________________________________________________________________________________________________________________________________________________________________________</text:p>
      <text:p text:style-name="P3985"/>
      <text:p text:style-name="P3986">Желаемая дата приема на обучение «____»___________________20____г.</text:p>
      <text:p text:style-name="P3987"/>
      <text:p text:style-name="P3988">Родители (законные представители) ребенка ознакомлены с: <text:s/>Уставом Гимназии, со сведениями о лицензии на осуществление образовательной деятельности, Постановлением мэрии городского округа Тольятти от 15.12.2015г. №4050-п/1 «О закреплении муниципальных дошкольных образовательных учреждений городского округа Тольятти за конкретными <text:s/>территориями городского округа Тольятти» (с изменениями от 12.01.2018г. №43-п/1), образовательными программами учреждения, другими документами регламентирующими организацию <text:s/>образовательной деятельности, правами и обязанностями воспитанников.</text:p>
      <text:p text:style-name="P3989"/>
      <text:p text:style-name="P3990">мать: ______________ <text:s text:c="10"/>«_____» ___________20___г. <text:s text:c="9"/>_______________________________________</text:p>
      <text:p text:style-name="P3991"><text:s text:c="28"/>(подпись) <text:s text:c="61"/>(дата) <text:s text:c="100"/>(Ф.И.О. родителя)</text:p>
      <text:p text:style-name="P3992">отец: <text:s/>______________ <text:s text:c="10"/>«_____» ___________20___г. <text:s text:c="9"/>______________________________________</text:p>
      <text:p text:style-name="P3993"><text:s text:c="28"/>(подпись) <text:s text:c="61"/>(дата) <text:s text:c="100"/>(Ф.И.О. родителя)</text:p>
      <text:p text:style-name="P3994"/>
      <text:p text:style-name="P3995">Согласие родителей (законных представителей) на обработку <text:s/>персональных данных в соответствии со статьей 9 Федерального закона от 27.07.2006 г. № 152 ФЗ "О персональных данных".</text:p>
      <text:p text:style-name="P3996">Цель обработки персональных данных: обеспечение соблюдения законов и иных нормативных правовых актов РФ, постановка в очередь и зачисление в образовательные учреждения.</text:p>
      <text:p text:style-name="P3997">Перечень персональных данных, на обработку которых дано настоящее согласие:</text:p>
      <text:list text:style-name="LFO26" text:continue-numbering="true">
        <text:list-item>
          <text:p text:style-name="P3998">фамилия, имя, отчество заявителя и/или законного представителя ребенка;</text:p>
        </text:list-item>
        <text:list-item>
          <text:p text:style-name="P3999">данные документа, удостоверяющего личность заявителя и/или законного представителя ребенка;</text:p>
        </text:list-item>
        <text:list-item>
          <text:p text:style-name="P4000">данные о родстве ребенка с законным представителем ребенка;</text:p>
        </text:list-item>
        <text:list-item>
          <text:p text:style-name="P4001">фамилия, имя, отчество ребенка, место рождения;</text:p>
        </text:list-item>
        <text:list-item>
          <text:p text:style-name="P4002">данные документа, удостоверяющего личность ребенка;</text:p>
        </text:list-item>
        <text:list-item>
          <text:p text:style-name="P4003">сведения о контактных данных заявителя и/или законного представителя ребенка;</text:p>
        </text:list-item>
        <text:list-item>
          <text:p text:style-name="P4004">сведения о месте жительства ребенка, заявителя и/или законного представителя ребенка.</text:p>
        </text:list-item>
      </text:list>
      <text:p text:style-name="P4005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.</text:p>
      <text:p text:style-name="P4006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частии и при непосредственном участии человека.</text:p>
      <text:p text:style-name="P4007">Срок, в течение которого действует согласие: до достижения цели обработки персональных данных или до момента утраты необходимости в их достижении.</text:p>
      <text:p text:style-name="P4008"/>
      <text:p text:style-name="P4009">«____»_______________20_____г. <text:s text:c="13"/>_________________/__________________________________</text:p>
      <text:p text:style-name="P4010"><text:s text:c="21"/>дата подачи заявления <text:s text:c="77"/>подпись <text:s text:c="42"/><text:s text:c="9"/>(Ф.И.О. родителя)</text:p>
      <text:p text:style-name="P4011"/>
      <text:p text:style-name="P4012">Расписка о получении документов, необходимых для приема ребенка в детский сад, мною получена:</text:p>
      <text:p text:style-name="P4013">______________ <text:s text:c="10"/>«_____» ___________20___г. <text:s text:c="9"/>_______________________</text:p>
      <text:p text:style-name="Обычный"><text:span text:style-name="T4014"><text:s text:c="12"/>(подпись) <text:s text:c="51"/></text:span><text:span text:style-name="T4015"><text:s text:c="4"/></text:span><text:span text:style-name="T4016"><text:s text:c="5"/>(дата) <text:s text:c="54"/></text:span><text:span text:style-name="T4017"><text:s text:c="6"/></text:span><text:span text:style-name="T4018"><text:s text:c="7"/>(Ф.И.О. родителя)</text:span></text:p>
      <text:soft-page-break/>
      <text:p text:style-name="P4019">приложение 2</text:p>
      <text:p text:style-name="P4020"><text:span text:style-name="T4021">к<text:s/></text:span><text:span text:style-name="T4022">Поряд</text:span><text:span text:style-name="T4023">к</text:span><text:span text:style-name="T4024">у<text:s/></text:span><text:span text:style-name="T4025">приема на обучение по образовательным</text:span><text:span text:style-name="T4026"><text:s/>программам дошкольного,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027"/>
      <text:p text:style-name="P4028">Категории детей, имеющих право первоочередного, преимущественного приема в образовательную организацию</text:p>
      <text:list text:style-name="LFO9" text:continue-numbering="true">
        <text:list-item>
          <text:p text:style-name="P4029">Детям, указанным в абзаце втором части 6 статьи 19 Федерального закона от 27 мая 1998 г. № 76-ФЗ «О статусе военнослужащих», в первоочередном порядке предоставляются места в общеобразовательных организациях по месту жительства их семей.</text:p>
        </text:list-item>
        <text:list-item>
          <text:p text:style-name="P4030">Детям, указанным в части 6 статьи 46 Федерального закона от 7 февраля 2011 г. № 3-ФЗ «О полиции», в первоочередном порядке предоставляются места в общеобразовательных организациях по месту жительства.</text:p>
        </text:list-item>
        <text:list-item>
          <text:p text:style-name="P4031">Детям сотрудников органов внутренних дел, не являющихся сотрудниками полиции, в первоочередном порядке предоставляются места в общеобразовательных организациях по месту жительства (часть 2 статьи 56 Федерального закона от 7 февраля 2011 г. № 3-ФЗ «О полиции»).</text:p>
        </text:list-item>
        <text:list-item>
          <text:p text:style-name="P4032">Детям, указанным в части 14 статьи 3 Федерального закона от 30 декабря 2012 г.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, в первоочередном порядке предоставляются места в общеобразовательных организациях по месту жительства.</text:p>
        </text:list-item>
        <text:list-item>
          <text:p text:style-name="P4033">Дети, проживающие в одной семье и имеющие общее место жительства имеют право преимущественного приема на обучение по образовательным программам начального общего образования в образовательные организации, в которых обучаются их братья и (или) сестры (часть 3.1 статьи 67 Федерального закона от 29 декабря 2012 г. № 273-ФЗ «Об образовании в Российской Федерации»).</text:p>
        </text:list-item>
      </text:list>
      <text:p text:style-name="P4034"/>
      <text:soft-page-break/>
      <text:p text:style-name="P4035"><text:span text:style-name="T4036">п</text:span><text:span text:style-name="T4037">р</text:span><text:span text:style-name="T4038">и</text:span><text:span text:style-name="T4039">ложение</text:span><text:span text:style-name="T4040"><text:s/></text:span><text:span text:style-name="T4041">3</text:span></text:p>
      <text:p text:style-name="P4042"><text:span text:style-name="T4043">к<text:s/></text:span><text:span text:style-name="T4044">Поряд</text:span><text:span text:style-name="T4045">к</text:span><text:span text:style-name="T4046">у<text:s/></text:span><text:span text:style-name="T4047">приема на обучение по образовательным</text:span><text:span text:style-name="T4048"><text:s/>программам дошкольного,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049"/>
      <text:p text:style-name="P4050"><text:span text:style-name="T4051">Т</text:span><text:span text:style-name="T4052">е</text:span><text:span text:style-name="T4053">р</text:span><text:span text:style-name="T4054">р</text:span><text:span text:style-name="T4055">и</text:span><text:span text:style-name="T4056">т</text:span><text:span text:style-name="T4057">ории, за</text:span><text:span text:style-name="T4058">к</text:span><text:span text:style-name="T4059">р</text:span><text:span text:style-name="T4060">епл</text:span><text:span text:style-name="T4061">ённые за</text:span><text:span text:style-name="T4062"><text:s/></text:span><text:span text:style-name="T4063">Гимнази</text:span><text:span text:style-name="T4064">ей</text:span></text:p>
      <text:p text:style-name="P4065"/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</table:table-columns>
        <table:table-row table:style-name="TableRow4074">
          <table:table-cell table:style-name="TableCell4075" table:number-columns-spanned="3">
            <text:p text:style-name="P4076"/>
          </table:table-cell>
          <table:covered-table-cell/>
          <table:covered-table-cell/>
          <table:table-cell table:style-name="TableCell4077" table:number-columns-spanned="4">
            <text:p text:style-name="P4078"/>
          </table:table-cell>
          <table:covered-table-cell/>
          <table:covered-table-cell/>
          <table:covered-table-cell/>
        </table:table-row>
        <table:table-row table:style-name="TableRow4079">
          <table:table-cell table:style-name="TableCell4080" table:number-rows-spanned="2">
            <text:p text:style-name="P4081"><text:span text:style-name="T4082">Н</text:span><text:span text:style-name="T4083">а</text:span><text:span text:style-name="T4084">име</text:span><text:span text:style-name="T4085">н</text:span><text:span text:style-name="T4086">о</text:span><text:span text:style-name="T4087">в</text:span><text:span text:style-name="T4088">ание</text:span><text:span text:style-name="T4089"><text:s/></text:span><text:span text:style-name="T4090">м</text:span><text:span text:style-name="T4091">у</text:span><text:span text:style-name="T4092">ни</text:span><text:span text:style-name="T4093">цип</text:span><text:span text:style-name="T4094">аль</text:span><text:span text:style-name="T4095">н</text:span><text:span text:style-name="T4096">о</text:span><text:span text:style-name="T4097">г</text:span><text:span text:style-name="T4098">о</text:span><text:span text:style-name="T4099"><text:s/></text:span><text:span text:style-name="T4100">об</text:span><text:span text:style-name="T4101">щ</text:span><text:span text:style-name="T4102">е</text:span><text:span text:style-name="T4103">о</text:span><text:span text:style-name="T4104">б</text:span><text:span text:style-name="T4105">р</text:span><text:span text:style-name="T4106">а</text:span><text:span text:style-name="T4107">з</text:span><text:span text:style-name="T4108">о</text:span><text:span text:style-name="T4109">в</text:span><text:span text:style-name="T4110">а</text:span><text:span text:style-name="T4111">т</text:span><text:span text:style-name="T4112">е</text:span><text:span text:style-name="T4113">л</text:span><text:span text:style-name="T4114">ьн</text:span><text:span text:style-name="T4115">ого</text:span><text:span text:style-name="T4116"><text:s/></text:span><text:span text:style-name="T4117">у</text:span><text:span text:style-name="T4118">чре</text:span><text:span text:style-name="T4119">жд</text:span><text:span text:style-name="T4120">ен</text:span><text:span text:style-name="T4121">и</text:span><text:span text:style-name="T4122">я</text:span><text:span text:style-name="T4123"><text:s/></text:span><text:span text:style-name="T4124">и</text:span><text:span text:style-name="T4125"><text:s/></text:span><text:span text:style-name="T4126">мес</text:span><text:span text:style-name="T4127">т</text:span><text:span text:style-name="T4128">о</text:span><text:span text:style-name="T4129"><text:s/></text:span><text:span text:style-name="T4130">его</text:span><text:span text:style-name="T4131"><text:s/></text:span><text:span text:style-name="T4132">нахо</text:span><text:span text:style-name="T4133">ж</text:span><text:span text:style-name="T4134">де</text:span><text:span text:style-name="T4135">ни</text:span><text:span text:style-name="T4136">я</text:span></text:p>
          </table:table-cell>
          <table:table-cell table:style-name="TableCell4137">
            <text:p text:style-name="P4138"/>
          </table:table-cell>
          <table:table-cell table:style-name="TableCell4139" table:number-rows-spanned="10">
            <text:p text:style-name="P4140"/>
          </table:table-cell>
          <table:table-cell table:style-name="TableCell4141" table:number-rows-spanned="3">
            <text:p text:style-name="P4142"><text:span text:style-name="T4143">Н</text:span><text:span text:style-name="T4144">а</text:span><text:span text:style-name="T4145">име</text:span><text:span text:style-name="T4146">н</text:span><text:span text:style-name="T4147">о</text:span><text:span text:style-name="T4148">в</text:span><text:span text:style-name="T4149">ание</text:span><text:span text:style-name="T4150"><text:s/></text:span><text:span text:style-name="T4151">а</text:span><text:span text:style-name="T4152">дрес</text:span><text:span text:style-name="T4153">н</text:span><text:span text:style-name="T4154">ы</text:span><text:span text:style-name="T4155">х</text:span><text:span text:style-name="T4156"><text:s/></text:span><text:span text:style-name="T4157">еди</text:span><text:span text:style-name="T4158">ни</text:span><text:span text:style-name="T4159">ц</text:span></text:p>
          </table:table-cell>
          <table:table-cell table:style-name="TableCell4160" table:number-columns-spanned="2" table:number-rows-spanned="2">
            <text:p text:style-name="P4161"><text:span text:style-name="T4162">Н</text:span><text:span text:style-name="T4163">о</text:span><text:span text:style-name="T4164">м</text:span><text:span text:style-name="T4165">ера</text:span><text:span text:style-name="T4166"><text:s/></text:span><text:span text:style-name="T4167">д</text:span><text:span text:style-name="T4168">омов</text:span></text:p>
          </table:table-cell>
          <table:covered-table-cell/>
          <table:table-cell table:style-name="TableCell4169" table:number-rows-spanned="2">
            <text:p text:style-name="P4170"/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/>
          </table:table-cell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covered-table-cell/>
          <table:covered-table-cell>
            <text:p text:style-name="P4178"/>
          </table:covered-table-cell>
        </table:table-row>
        <table:table-row table:style-name="TableRow4179">
          <table:table-cell table:style-name="TableCell4180" table:number-columns-spanned="2">
            <text:p text:style-name="P4181"/>
          </table:table-cell>
          <table:covered-table-cell/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 table:number-columns-spanned="3">
            <text:p text:style-name="P4185"/>
          </table:table-cell>
          <table:covered-table-cell/>
          <table:covered-table-cell/>
        </table:table-row>
        <table:table-row table:style-name="TableRow4186">
          <table:table-cell table:style-name="TableCell4187" table:number-columns-spanned="2" table:number-rows-spanned="7">
            <text:p text:style-name="P4188"><text:span text:style-name="T4189">М</text:span><text:span text:style-name="T4190">Б</text:span><text:span text:style-name="T4191">У</text:span><text:span text:style-name="T4192"><text:s/></text:span><text:span text:style-name="T4193">«Гим</text:span><text:span text:style-name="T4194">н</text:span><text:span text:style-name="T4195">азия</text:span><text:span text:style-name="T4196"><text:s/></text:span><text:span text:style-name="T4197">№</text:span><text:span text:style-name="T4198"><text:s/></text:span><text:span text:style-name="T4199">39</text:span><text:span text:style-name="T4200">»</text:span><text:span text:style-name="T4201"><text:s/>(</text:span><text:span text:style-name="T4202">у</text:span><text:span text:style-name="T4203">л</text:span><text:span text:style-name="T4204">. Г</text:span><text:span text:style-name="T4205">ро</text:span><text:span text:style-name="T4206">м</text:span><text:span text:style-name="T4207">о</text:span><text:span text:style-name="T4208">в</text:span><text:span text:style-name="T4209">о</text:span><text:span text:style-name="T4210">й</text:span><text:span text:style-name="T4211">,<text:s/></text:span><text:span text:style-name="T4212">3</text:span><text:span text:style-name="T4213">8)</text:span></text:p>
          </table:table-cell>
          <table:covered-table-cell/>
          <table:covered-table-cell>
            <text:p text:style-name="P4214"/>
          </table:covered-table-cell>
          <table:table-cell table:style-name="TableCell4215">
            <text:p text:style-name="P4216"><text:span text:style-name="T4217">у</text:span><text:span text:style-name="T4218">лица К</text:span><text:span text:style-name="T4219">о</text:span><text:span text:style-name="T4220">мм</text:span><text:span text:style-name="T4221">у</text:span><text:span text:style-name="T4222">н</text:span><text:span text:style-name="T4223">и</text:span><text:span text:style-name="T4224">с</text:span><text:span text:style-name="T4225">т</text:span><text:span text:style-name="T4226">и</text:span><text:span text:style-name="T4227">ч</text:span><text:span text:style-name="T4228">е</text:span><text:span text:style-name="T4229">с</text:span><text:span text:style-name="T4230">кая</text:span></text:p>
          </table:table-cell>
          <table:table-cell table:style-name="TableCell4231" table:number-rows-spanned="7">
            <text:p text:style-name="P4232"/>
          </table:table-cell>
          <table:table-cell table:style-name="TableCell4233" table:number-columns-spanned="2">
            <text:p text:style-name="P4234"><text:span text:style-name="T4235">не</text:span><text:span text:style-name="T4236">ч</text:span><text:span text:style-name="T4237">е</text:span><text:span text:style-name="T4238">т</text:span><text:span text:style-name="T4239">ная с</text:span><text:span text:style-name="T4240">т</text:span><text:span text:style-name="T4241">о</text:span><text:span text:style-name="T4242">рон</text:span><text:span text:style-name="T4243">а</text:span><text:span text:style-name="T4244">: с</text:span><text:span text:style-name="T4245"><text:s/></text:span><text:span text:style-name="T4246">75 по 99</text:span></text:p>
          </table:table-cell>
          <table:covered-table-cell/>
        </table:table-row>
        <table:table-row table:style-name="TableRow424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48">
            <text:p text:style-name="P4249"><text:span text:style-name="T4250">у</text:span><text:span text:style-name="T4251">лица Коше</text:span><text:span text:style-name="T4252">во</text:span><text:span text:style-name="T4253">го</text:span></text:p>
          </table:table-cell>
          <table:covered-table-cell>
            <text:p text:style-name="Обычный"/>
          </table:covered-table-cell>
          <table:table-cell table:style-name="TableCell4254" table:number-columns-spanned="2">
            <text:p text:style-name="P4255">все дома</text:p>
          </table:table-cell>
          <table:covered-table-cell/>
        </table:table-row>
        <table:table-row table:style-name="TableRow425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57">
            <text:p text:style-name="P4258"><text:span text:style-name="T4259">у</text:span><text:span text:style-name="T4260">лица Ма</text:span><text:span text:style-name="T4261">т</text:span><text:span text:style-name="T4262">росова</text:span></text:p>
          </table:table-cell>
          <table:covered-table-cell>
            <text:p text:style-name="Обычный"/>
          </table:covered-table-cell>
          <table:table-cell table:style-name="TableCell4263" table:number-columns-spanned="2">
            <text:p text:style-name="P4264"><text:span text:style-name="T4265">четн</text:span><text:span text:style-name="T4266">а</text:span><text:span text:style-name="T4267">я ст</text:span><text:span text:style-name="T4268">ор</text:span><text:span text:style-name="T4269">о</text:span><text:span text:style-name="T4270">н</text:span><text:span text:style-name="T4271">а</text:span><text:span text:style-name="T4272">: с</text:span><text:span text:style-name="T4273"><text:s/></text:span><text:span text:style-name="T4274">8<text:s/></text:span><text:span text:style-name="T4275">п</text:span><text:span text:style-name="T4276">о<text:s/></text:span><text:span text:style-name="T4277">6</text:span><text:span text:style-name="T4278">0</text:span></text:p>
          </table:table-cell>
          <table:covered-table-cell/>
        </table:table-row>
        <table:table-row table:style-name="TableRow427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80">
            <text:p text:style-name="P4281"><text:span text:style-name="T4282">у</text:span><text:span text:style-name="T4283">лица М</text:span><text:span text:style-name="T4284">у</text:span><text:span text:style-name="T4285">р</text:span><text:span text:style-name="T4286">ысева</text:span></text:p>
          </table:table-cell>
          <table:covered-table-cell>
            <text:p text:style-name="Обычный"/>
          </table:covered-table-cell>
          <table:table-cell table:style-name="TableCell4287" table:number-columns-spanned="2">
            <text:p text:style-name="P4288"><text:span text:style-name="T4289">не</text:span><text:span text:style-name="T4290">ч</text:span><text:span text:style-name="T4291">е</text:span><text:span text:style-name="T4292">т</text:span><text:span text:style-name="T4293">ная с</text:span><text:span text:style-name="T4294">т</text:span><text:span text:style-name="T4295">о</text:span><text:span text:style-name="T4296">рон</text:span><text:span text:style-name="T4297">а</text:span><text:span text:style-name="T4298">: с</text:span><text:span text:style-name="T4299"><text:s/></text:span><text:span text:style-name="T4300">75 по 95; че</text:span><text:span text:style-name="T4301">т</text:span><text:span text:style-name="T4302">ная<text:s/></text:span><text:span text:style-name="T4303">с</text:span><text:span text:style-name="T4304">т</text:span><text:span text:style-name="T4305">о</text:span><text:span text:style-name="T4306">рона: с 88 по</text:span><text:span text:style-name="T4307"><text:s/>1</text:span><text:span text:style-name="T4308">02</text:span></text:p>
          </table:table-cell>
          <table:covered-table-cell/>
        </table:table-row>
        <table:table-row table:style-name="TableRow430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10">
            <text:p text:style-name="P4311"><text:span text:style-name="T4312">у</text:span><text:span text:style-name="T4313">лица Ч</text:span><text:span text:style-name="T4314">а</text:span><text:span text:style-name="T4315">йки</text:span><text:span text:style-name="T4316">н</text:span><text:span text:style-name="T4317">ой</text:span></text:p>
          </table:table-cell>
          <table:covered-table-cell>
            <text:p text:style-name="Обычный"/>
          </table:covered-table-cell>
          <table:table-cell table:style-name="TableCell4318" table:number-columns-spanned="2">
            <text:p text:style-name="P4319"><text:span text:style-name="T4320">не</text:span><text:span text:style-name="T4321">ч</text:span><text:span text:style-name="T4322">е</text:span><text:span text:style-name="T4323">т</text:span><text:span text:style-name="T4324">ная с</text:span><text:span text:style-name="T4325">т</text:span><text:span text:style-name="T4326">о</text:span><text:span text:style-name="T4327">рон</text:span><text:span text:style-name="T4328">а</text:span><text:span text:style-name="T4329">: с</text:span><text:span text:style-name="T4330"><text:s/></text:span><text:span text:style-name="T4331">67 по 91; че</text:span><text:span text:style-name="T4332">т</text:span><text:span text:style-name="T4333">ная<text:s/></text:span><text:span text:style-name="T4334">с</text:span><text:span text:style-name="T4335">т</text:span><text:span text:style-name="T4336">о</text:span><text:span text:style-name="T4337">рона: с 50 по</text:span><text:span text:style-name="T4338"><text:s/>7</text:span><text:span text:style-name="T4339">0 А</text:span></text:p>
          </table:table-cell>
          <table:covered-table-cell/>
        </table:table-row>
        <table:table-row table:style-name="TableRow434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41">
            <text:p text:style-name="P4342"><text:span text:style-name="T4343">у</text:span><text:span text:style-name="T4344">лица<text:s/></text:span><text:span text:style-name="T4345">Г</text:span><text:span text:style-name="T4346">р</text:span><text:span text:style-name="T4347">омо</text:span><text:span text:style-name="T4348">в</text:span><text:span text:style-name="T4349">ой</text:span></text:p>
          </table:table-cell>
          <table:covered-table-cell>
            <text:p text:style-name="Обычный"/>
          </table:covered-table-cell>
          <table:table-cell table:style-name="TableCell4350" table:number-columns-spanned="2">
            <text:p text:style-name="P4351"><text:span text:style-name="T4352">не</text:span><text:span text:style-name="T4353">ч</text:span><text:span text:style-name="T4354">е</text:span><text:span text:style-name="T4355">т</text:span><text:span text:style-name="T4356">ная с</text:span><text:span text:style-name="T4357">т</text:span><text:span text:style-name="T4358">о</text:span><text:span text:style-name="T4359">рон</text:span><text:span text:style-name="T4360">а</text:span><text:span text:style-name="T4361">:<text:s/></text:span><text:span text:style-name="T4362">д</text:span><text:span text:style-name="T4363">.<text:s/></text:span><text:span text:style-name="T4364">3</text:span><text:span text:style-name="T4365">9</text:span><text:span text:style-name="T4366">;<text:s/></text:span><text:span text:style-name="T4367">ч</text:span><text:span text:style-name="T4368">е</text:span><text:span text:style-name="T4369">т</text:span><text:span text:style-name="T4370">ная с</text:span><text:span text:style-name="T4371">т</text:span><text:span text:style-name="T4372">о</text:span><text:span text:style-name="T4373">рон</text:span><text:span text:style-name="T4374">а</text:span><text:span text:style-name="T4375">:</text:span><text:span text:style-name="T4376"><text:s/></text:span><text:span text:style-name="T4377">с<text:s/></text:span><text:span text:style-name="T4378">2</text:span><text:span text:style-name="T4379">4</text:span><text:span text:style-name="T4380"><text:s/></text:span><text:span text:style-name="T4381">по<text:s/></text:span><text:span text:style-name="T4382">5</text:span><text:span text:style-name="T4383">0</text:span></text:p>
          </table:table-cell>
          <table:covered-table-cell/>
        </table:table-row>
        <table:table-row table:style-name="TableRow438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85">
            <text:p text:style-name="P4386"><text:span text:style-name="T4387">у</text:span><text:span text:style-name="T4388">лица Яросла</text:span><text:span text:style-name="T4389">в</text:span><text:span text:style-name="T4390">с</text:span><text:span text:style-name="T4391">кая</text:span></text:p>
          </table:table-cell>
          <table:covered-table-cell>
            <text:p text:style-name="Обычный"/>
          </table:covered-table-cell>
          <table:table-cell table:style-name="TableCell4392" table:number-columns-spanned="2">
            <text:p text:style-name="P4393"><text:span text:style-name="T4394">не</text:span><text:span text:style-name="T4395">ч</text:span><text:span text:style-name="T4396">е</text:span><text:span text:style-name="T4397">т</text:span><text:span text:style-name="T4398">ная с</text:span><text:span text:style-name="T4399">т</text:span><text:span text:style-name="T4400">о</text:span><text:span text:style-name="T4401">рон</text:span><text:span text:style-name="T4402">а</text:span><text:span text:style-name="T4403">: с</text:span><text:span text:style-name="T4404"><text:s/></text:span><text:span text:style-name="T4405">5 по 61; че</text:span><text:span text:style-name="T4406">т</text:span><text:span text:style-name="T4407">ная<text:s/></text:span><text:span text:style-name="T4408">с</text:span><text:span text:style-name="T4409">т</text:span><text:span text:style-name="T4410">о</text:span><text:span text:style-name="T4411">рона:<text:s/></text:span><text:span text:style-name="T4412">д</text:span><text:span text:style-name="T4413">.<text:s/></text:span><text:span text:style-name="T4414">1</text:span><text:span text:style-name="T4415">0</text:span></text:p>
          </table:table-cell>
          <table:covered-table-cell/>
        </table:table-row>
      </table:table>
      <text:p text:style-name="P4416"/>
      <text:soft-page-break/>
      <text:p text:style-name="P4417"><text:span text:style-name="T4420">пр</text:span><text:span text:style-name="T4421">и</text:span><text:span text:style-name="T4422">ложение</text:span><text:span text:style-name="T4423"><text:s/></text:span><text:span text:style-name="T4424">4</text:span></text:p>
      <text:p text:style-name="P4425"><text:span text:style-name="T4426">к<text:s/></text:span><text:span text:style-name="T4427">Поряд</text:span><text:span text:style-name="T4428">к</text:span><text:span text:style-name="T4429">у<text:s/></text:span><text:span text:style-name="T4430">приема на обучение по образовательным</text:span><text:span text:style-name="T4431"><text:s/>программам дошкольного,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432"/>
      <text:p text:style-name="P4433">Журнал приема заявлений о приеме в образовательную организацию</text:p>
      <text:p text:style-name="P4434">для обучения по программам дошкольного образования</text:p>
      <table:table table:style-name="Table4435">
        <table:table-columns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</table:table-columns>
        <table:table-row table:style-name="TableRow4452">
          <table:table-cell table:style-name="TableCell4453" table:number-rows-spanned="2">
            <text:p text:style-name="P4454">№</text:p>
          </table:table-cell>
          <table:table-cell table:style-name="TableCell4455" table:number-rows-spanned="2">
            <text:p text:style-name="P4456">Дата</text:p>
            <text:p text:style-name="P4457">обращения</text:p>
          </table:table-cell>
          <table:table-cell table:style-name="TableCell4458" table:number-rows-spanned="2">
            <text:p text:style-name="P4459">Регистрационный номер заявления</text:p>
          </table:table-cell>
          <table:table-cell table:style-name="TableCell4460" table:number-rows-spanned="2">
            <text:p text:style-name="P4461">Ф.И.О. ребенка</text:p>
          </table:table-cell>
          <table:table-cell table:style-name="TableCell4462" table:number-rows-spanned="2">
            <text:p text:style-name="P4463">Ф.И.О. родителя (законного представителя)</text:p>
          </table:table-cell>
          <table:table-cell table:style-name="TableCell4464" table:number-columns-spanned="9">
            <text:p text:style-name="P4465">Перечень документов,</text:p>
            <text:p text:style-name="P4466">предоставляемых родителями (законными представителям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rows-spanned="2">
            <text:p text:style-name="P4468">Подпись родителя в получении расписки о приеме документов</text:p>
          </table:table-cell>
          <table:table-cell table:style-name="TableCell4469" table:number-rows-spanned="2">
            <text:p text:style-name="P4470">Подпись лица, принявшего документы</text:p>
          </table:table-cell>
        </table:table-row>
        <table:table-row table:style-name="TableRow4471"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>Копия Документа удостоверяющего личность родителя(законного представителя) ребенка, либо копия <text:s/>документа, удостоверяющего личность иностранного гражданина или лица без гражданства</text:p>
          </table:table-cell>
          <table:table-cell table:style-name="TableCell4479">
            <text:p text:style-name="P4480">Копия Свидетельства о рождении ребенка ил и для иностранных граждан и лиц без гражданства – документ(ы), удостоверяющий(е) личность ребенка и подтверждающий(е) законность представления прав ребенка</text:p>
          </table:table-cell>
          <table:table-cell table:style-name="TableCell4481">
            <text:p text:style-name="P4482">Копия Документа, подтверждающего установление опеки</text:p>
          </table:table-cell>
          <table:table-cell table:style-name="TableCell4483">
            <text:p text:style-name="P4484">Копия Свидетельство о регистрации ребенка по месту жительства или по месту пребывания на закрепленной территории или документ содержащий сведения о месте пребывания, месте фактического проживания ребенка</text:p>
          </table:table-cell>
          <table:table-cell table:style-name="TableCell4485">
            <text:p text:style-name="P4486">Копия Документ психолого-медико-педагогической комиссии (при необходимости)</text:p>
          </table:table-cell>
          <table:table-cell table:style-name="TableCell4487">
            <text:p text:style-name="P4488">Документ подтверждающий</text:p>
            <text:p text:style-name="P4489">потребность в обучении в группе оздоровительной направленности(при необходимости)</text:p>
          </table:table-cell>
          <table:table-cell table:style-name="TableCell4490">
            <text:p text:style-name="P4491">Медицинское заключение</text:p>
          </table:table-cell>
          <table:table-cell table:style-name="TableCell4492">
            <text:p text:style-name="P4493">Копия Документа подтверждающего право на внеочередное или первоочередное предоставление мест в детских садах</text:p>
          </table:table-cell>
          <table:table-cell table:style-name="TableCell4494">
            <text:p text:style-name="P4495">Копия документа о наличии права на специальные меры поддержки(гарантии отдельных категорий граждан и их семей(при необходимости)</text:p>
          </table:table-cell>
          <table:covered-table-cell>
            <text:p text:style-name="P4496"/>
          </table:covered-table-cell>
          <table:covered-table-cell>
            <text:p text:style-name="P4497"/>
          </table:covered-table-cell>
        </table:table-row>
      </table:table>
      <text:soft-page-break/>
      <text:p text:style-name="P4498"><text:span text:style-name="T4499">Ж</text:span><text:span text:style-name="T4500">у</text:span><text:span text:style-name="T4501">р</text:span><text:span text:style-name="T4502">нал<text:s/></text:span><text:span text:style-name="T4503">приема заявление о приеме на обучение</text:span></text:p>
      <text:p text:style-name="P4504"><text:span text:style-name="T4505">по программам<text:s/></text:span><text:span text:style-name="T4506">начального общего, основного общего и среднего общего образования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</table:table-columns>
        <table:table-row table:style-name="TableRow4531">
          <table:table-cell table:style-name="TableCell4532" table:number-rows-spanned="3">
            <text:p text:style-name="P4533">№ п/п</text:p>
          </table:table-cell>
          <table:table-cell table:style-name="TableCell4534" table:number-rows-spanned="3">
            <text:p text:style-name="P4535">Дата и время регистрации заявления</text:p>
          </table:table-cell>
          <table:table-cell table:style-name="TableCell4536" table:number-rows-spanned="3">
            <text:p text:style-name="P4537">Индивидуальный номер заявления</text:p>
          </table:table-cell>
          <table:table-cell table:style-name="TableCell4538" table:number-rows-spanned="3">
            <text:p text:style-name="P4539">Фамилия, имя отчество ребенка</text:p>
          </table:table-cell>
          <table:table-cell table:style-name="TableCell4540" table:number-rows-spanned="3">
            <text:p text:style-name="P4541">Дата рождения</text:p>
          </table:table-cell>
          <table:table-cell table:style-name="TableCell4542" table:number-rows-spanned="3">
            <text:p text:style-name="P4543">Класс</text:p>
          </table:table-cell>
          <table:table-cell table:style-name="TableCell4544" table:number-rows-spanned="3">
            <text:p text:style-name="P4545">Адрес регистрации</text:p>
          </table:table-cell>
          <table:table-cell table:style-name="TableCell4546" table:number-rows-spanned="3">
            <text:p text:style-name="P4547">Адрес фактического проживания (контактный телефон)</text:p>
          </table:table-cell>
          <table:table-cell table:style-name="TableCell4548" table:number-rows-spanned="3">
            <text:p text:style-name="P4549">Фамилия, имя, отчество родителей (законных представителей)</text:p>
          </table:table-cell>
          <table:table-cell table:style-name="TableCell4550" table:number-columns-spanned="9">
            <text:p text:style-name="P4551">Отметки о документах, представленных при подач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rows-spanned="3">
            <text:p text:style-name="P4553">Роспись родителя (законного представителя) в получении расписки о приеме документов</text:p>
          </table:table-cell>
          <table:table-cell table:style-name="TableCell4554" table:number-rows-spanned="3">
            <text:p text:style-name="P4555">Дата и причина аннулирования заявления</text:p>
          </table:table-cell>
          <table:table-cell table:style-name="TableCell4556" table:number-rows-spanned="3">
            <text:p text:style-name="P4557">Информация о зачислении</text:p>
          </table:table-cell>
          <table:table-cell table:style-name="TableCell4558" table:number-rows-spanned="3">
            <text:p text:style-name="P4559">Подпись ответственного</text:p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 table:number-rows-spanned="2">
            <text:p text:style-name="P4571">Копия документа, удостоверяющего личность родителя</text:p>
          </table:table-cell>
          <table:table-cell table:style-name="TableCell4572" table:number-rows-spanned="2">
            <text:p text:style-name="P4573">Копия свидетельства о рождении ребенка/документа, подтверждающего родство заявителя</text:p>
          </table:table-cell>
          <table:table-cell table:style-name="TableCell4574" table:number-rows-spanned="2">
            <text:p text:style-name="P4575">Копия документа о регистрации ребенка/справка о приеме документов для оформления регистрации</text:p>
          </table:table-cell>
          <table:table-cell table:style-name="TableCell4576" table:number-rows-spanned="2">
            <text:p text:style-name="P4577">Копия документа, подтверждающего установление опеки/попечительства (при необходимости)</text:p>
          </table:table-cell>
          <table:table-cell table:style-name="TableCell4578" table:number-rows-spanned="2">
            <text:p text:style-name="P4579">Справка с места работы родителя (при первоочередном приеме)</text:p>
          </table:table-cell>
          <table:table-cell table:style-name="TableCell4580" table:number-rows-spanned="2">
            <text:p text:style-name="P4581">Копия заключения ПМПК (при наличии)</text:p>
          </table:table-cell>
          <table:table-cell table:style-name="TableCell4582" table:number-rows-spanned="2">
            <text:p text:style-name="P4583">Аттестат (при наличии)</text:p>
          </table:table-cell>
          <table:table-cell table:style-name="TableCell4584" table:number-columns-spanned="2">
            <text:p text:style-name="P4585">Иное</text:p>
          </table:table-cell>
          <table:covered-table-cell/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P4608">Личное дело</text:p>
          </table:table-cell>
          <table:table-cell table:style-name="TableCell4609">
            <text:p text:style-name="P4610">Медицинская карта</text:p>
          </table: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covered-table-cell>
            <text:p text:style-name="P4614"/>
          </table:covered-table-cell>
        </table:table-row>
      </table:table>
      <text:p text:style-name="P4615"/>
      <text:p text:style-name="P4616"/>
      <text:soft-page-break/>
      <text:p text:style-name="P4617">приложение 5</text:p>
      <text:p text:style-name="P4620"><text:span text:style-name="T4621">к<text:s/></text:span><text:span text:style-name="T4622">Порядку <text:s/>приема на обучение по образовательным программам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623"/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</table:table-columns>
        <table:table-row table:style-name="TableRow4632">
          <table:table-cell table:style-name="TableCell4633" table:number-columns-spanned="4">
            <text:p text:style-name="P4634"/>
          </table:table-cell>
          <table:covered-table-cell/>
          <table:covered-table-cell/>
          <table:covered-table-cell/>
          <table:table-cell table:style-name="TableCell4635" table:number-columns-spanned="3">
            <text:p text:style-name="P4636">Директору МБУ «Гимназия №39»<text:s/></text:p>
          </table:table-cell>
          <table:covered-table-cell/>
          <table:covered-table-cell/>
        </table:table-row>
        <table:table-row table:style-name="TableRow4637"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 table:number-columns-spanned="3">
            <text:p text:style-name="P4647">Т.Л. Терлецкой</text:p>
          </table:table-cell>
          <table:covered-table-cell/>
          <table:covered-table-cell/>
        </table:table-row>
        <table:table-row table:style-name="TableRow4648">
          <table:table-cell table:style-name="TableCell4649" table:number-columns-spanned="4">
            <text:p text:style-name="P4650"/>
          </table:table-cell>
          <table:covered-table-cell/>
          <table:covered-table-cell/>
          <table:covered-table-cell/>
          <table:table-cell table:style-name="TableCell4651" table:number-columns-spanned="3">
            <text:p text:style-name="P4652"/>
          </table:table-cell>
          <table:covered-table-cell/>
          <table:covered-table-cell/>
        </table:table-row>
        <table:table-row table:style-name="TableRow4653">
          <table:table-cell table:style-name="TableCell4654" table:number-columns-spanned="4">
            <text:p text:style-name="P4655"/>
          </table:table-cell>
          <table:covered-table-cell/>
          <table:covered-table-cell/>
          <table:covered-table-cell/>
          <table:table-cell table:style-name="TableCell4656" table:number-columns-spanned="3">
            <text:p text:style-name="P4657">Ф.И.О. заявителя</text:p>
          </table:table-cell>
          <table:covered-table-cell/>
          <table:covered-table-cell/>
        </table:table-row>
        <table:table-row table:style-name="TableRow4658">
          <table:table-cell table:style-name="TableCell4659" table:number-columns-spanned="4">
            <text:p text:style-name="P4660"/>
          </table:table-cell>
          <table:covered-table-cell/>
          <table:covered-table-cell/>
          <table:covered-table-cell/>
          <table:table-cell table:style-name="TableCell4661" table:number-columns-spanned="3">
            <text:p text:style-name="P4662"/>
          </table:table-cell>
          <table:covered-table-cell/>
          <table:covered-table-cell/>
        </table:table-row>
        <table:table-row table:style-name="TableRow4663">
          <table:table-cell table:style-name="TableCell4664" table:number-columns-spanned="4">
            <text:p text:style-name="P4665"/>
          </table:table-cell>
          <table:covered-table-cell/>
          <table:covered-table-cell/>
          <table:covered-table-cell/>
          <table:table-cell table:style-name="TableCell4666" table:number-columns-spanned="3">
            <text:p text:style-name="P4667"/>
          </table:table-cell>
          <table:covered-table-cell/>
          <table:covered-table-cell/>
        </table:table-row>
        <table:table-row table:style-name="TableRow4668">
          <table:table-cell table:style-name="TableCell4669" table:number-columns-spanned="4">
            <text:p text:style-name="P4670"/>
          </table:table-cell>
          <table:covered-table-cell/>
          <table:covered-table-cell/>
          <table:covered-table-cell/>
          <table:table-cell table:style-name="TableCell4671" table:number-columns-spanned="2">
            <text:p text:style-name="P4672">Проживающего по адресу</text:p>
          </table:table-cell>
          <table:covered-table-cell/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 table:number-columns-spanned="4">
            <text:p text:style-name="P4677"/>
          </table:table-cell>
          <table:covered-table-cell/>
          <table:covered-table-cell/>
          <table:covered-table-cell/>
          <table:table-cell table:style-name="TableCell4678" table:number-columns-spanned="3">
            <text:p text:style-name="P4679"/>
          </table:table-cell>
          <table:covered-table-cell/>
          <table:covered-table-cell/>
        </table:table-row>
        <table:table-row table:style-name="TableRow4680">
          <table:table-cell table:style-name="TableCell4681" table:number-columns-spanned="4">
            <text:p text:style-name="P4682"/>
          </table:table-cell>
          <table:covered-table-cell/>
          <table:covered-table-cell/>
          <table:covered-table-cell/>
          <table:table-cell table:style-name="TableCell4683">
            <text:p text:style-name="P4684">Телефон</text:p>
          </table:table-cell>
          <table:table-cell table:style-name="TableCell4685" table:number-columns-spanned="2">
            <text:p text:style-name="P4686"/>
          </table:table-cell>
          <table:covered-table-cell/>
        </table:table-row>
      </table:table>
      <text:p text:style-name="P4687"/>
      <text:p text:style-name="P4688">Заявление</text:p>
      <table:table table:style-name="Table4689">
        <table:table-columns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</table:table-columns>
        <table:table-row table:style-name="TableRow4703">
          <table:table-cell table:style-name="TableCell4704" table:number-columns-spanned="5">
            <text:p text:style-name="P4705"><text:span text:style-name="T4706">Прошу зачислить моего ребёнка</text:span></text:p>
          </table:table-cell>
          <table:covered-table-cell/>
          <table:covered-table-cell/>
          <table:covered-table-cell/>
          <table:covered-table-cell/>
          <table:table-cell table:style-name="TableCell4707" table:number-columns-spanned="8">
            <text:p text:style-name="P4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9">
          <table:table-cell table:style-name="TableCell4710" table:number-columns-spanned="2">
            <text:p text:style-name="P4711"><text:span text:style-name="T4712"><text:s text:c="116"/></text:span></text:p>
          </table:table-cell>
          <table:covered-table-cell/>
          <table:table-cell table:style-name="TableCell4713" table:number-columns-spanned="11">
            <text:p text:style-name="P4714"><text:span text:style-name="T4715">фамилия,<text:s/></text:span><text:span text:style-name="T4716">имя, отчество (при наличии) ребенка или поступающ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7">
          <table:table-cell table:style-name="TableCell4718" table:number-columns-spanned="7">
            <text:p text:style-name="P4719"><text:span text:style-name="T4720">Дата рождения ребёнка</text:span><text:span text:style-name="T4721"><text:s/>или поступающ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5">
            <text:p text:style-name="P4723"/>
          </table:table-cell>
          <table:covered-table-cell/>
          <table:covered-table-cell/>
          <table:covered-table-cell/>
          <table:covered-table-cell/>
          <table:table-cell>
            <text:p text:style-name="P4723"/>
          </table:table-cell>
        </table:table-row>
        <table:table-row table:style-name="TableRow4724">
          <table:table-cell table:style-name="TableCell4725" table:number-columns-spanned="3">
            <text:p text:style-name="P4726"><text:span text:style-name="T4727">с «____» ___________20___г</text:span></text:p>
          </table:table-cell>
          <table:covered-table-cell/>
          <table:covered-table-cell/>
          <table:table-cell table:style-name="TableCell4728" table:number-columns-spanned="5">
            <text:p text:style-name="P4729">в ________________</text:p>
          </table:table-cell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<text:span text:style-name="T4732">класс</text:span></text:p>
          </table:table-cell>
          <table:covered-table-cell/>
          <table:table-cell>
            <text:p text:style-name="P4731"/>
          </table:table-cell>
          <table:table-cell>
            <text:p text:style-name="P4731"/>
          </table:table-cell>
          <table:table-cell>
            <text:p text:style-name="P4731"/>
          </table:table-cell>
        </table:table-row>
        <table:table-row table:style-name="TableRow4733">
          <table:table-cell table:style-name="TableCell4734" table:number-columns-spanned="4">
            <text:p text:style-name="P4735"><text:span text:style-name="T4736">на обучение по программам</text:span></text:p>
          </table:table-cell>
          <table:covered-table-cell/>
          <table:covered-table-cell/>
          <table:covered-table-cell/>
          <table:table-cell table:style-name="TableCell4737" table:number-columns-spanned="5">
            <text:p text:style-name="P4738"/>
          </table:table-cell>
          <table:covered-table-cell/>
          <table:covered-table-cell/>
          <table:covered-table-cell/>
          <table:covered-table-cell/>
          <table:table-cell table:style-name="TableCell4739" table:number-columns-spanned="2">
            <text:p text:style-name="P4740"><text:span text:style-name="T4741">образования</text:span></text:p>
          </table:table-cell>
          <table:covered-table-cell/>
          <table:table-cell>
            <text:p text:style-name="P4740"/>
          </table:table-cell>
          <table:table-cell>
            <text:p text:style-name="P4740"/>
          </table:table-cell>
        </table:table-row>
        <table:table-row table:style-name="TableRow4742">
          <table:table-cell table:style-name="TableCell4743" table:number-columns-spanned="4">
            <text:p text:style-name="P4744"/>
          </table:table-cell>
          <table:covered-table-cell/>
          <table:covered-table-cell/>
          <table:covered-table-cell/>
          <table:table-cell table:style-name="TableCell4745" table:number-columns-spanned="5">
            <text:p text:style-name="P4746"><text:span text:style-name="T4747">(начального общего, основного общего, среднего общего)</text:span></text:p>
          </table:table-cell>
          <table:covered-table-cell/>
          <table:covered-table-cell/>
          <table:covered-table-cell/>
          <table:covered-table-cell/>
          <table:table-cell table:style-name="TableCell4748" table:number-columns-spanned="4">
            <text:p text:style-name="P4749"/>
          </table:table-cell>
          <table:covered-table-cell/>
          <table:covered-table-cell/>
          <table:covered-table-cell/>
        </table:table-row>
        <table:table-row table:style-name="TableRow4750">
          <table:table-cell table:style-name="TableCell4751">
            <text:p text:style-name="P4752"><text:span text:style-name="T4753">в порядке перевода из</text:span></text:p>
          </table:table-cell>
          <table:table-cell table:style-name="TableCell4754" table:number-columns-spanned="12">
            <text:p text:style-name="P4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 table:number-columns-spanned="12">
            <text:p text:style-name="P4760">(указать образовательное учреждение, откуда прибыл обучающий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1">
          <table:table-cell table:style-name="TableCell4762">
            <text:p text:style-name="P4763">Профиль обучения</text:p>
          </table:table-cell>
          <table:table-cell table:style-name="TableCell4764" table:number-columns-spanned="12">
            <text:p text:style-name="P4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6">
          <table:table-cell table:style-name="TableCell4767" table:number-columns-spanned="6">
            <text:p text:style-name="P4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7">
            <text:p text:style-name="P4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1">
          <table:table-cell table:style-name="TableCell4772" table:number-columns-spanned="6">
            <text:p text:style-name="P4773">Адрес места жительства и (или) адрес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6">
          <table:table-cell table:style-name="TableCell4777" table:number-columns-spanned="6">
            <text:p text:style-name="P4778">места пребывания ребенка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7">
            <text:p text:style-name="P4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1">
          <table:table-cell table:style-name="TableCell4782" table:number-columns-spanned="6">
            <text:p text:style-name="P4783">или поступающе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7">
            <text:p text:style-name="P4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6"/>
      <table:table table:style-name="Table4787">
        <table:table-columns>
          <table:table-column table:style-name="TableColumn4788"/>
          <table:table-column table:style-name="TableColumn4789"/>
          <table:table-column table:style-name="TableColumn4790"/>
          <table:table-column table:style-name="TableColumn4791"/>
        </table:table-columns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мать</text:p>
          </table:table-cell>
          <table:table-cell table:style-name="TableCell4797" table:number-columns-spanned="2">
            <text:p text:style-name="P4798">отец</text:p>
          </table:table-cell>
          <table:covered-table-cell/>
        </table:table-row>
        <table:table-row table:style-name="TableRow4799">
          <table:table-cell table:style-name="TableCell4800">
            <text:p text:style-name="P4801"><text:span text:style-name="T4802">Фамилия,</text:span><text:span text:style-name="T4803"><text:s/></text:span><text:span text:style-name="T4804">имя, отчество (при наличии) родителя (ей)(законного(ых) представителя (ей) ребенка)</text:span></text:p>
          </table:table-cell>
          <table:table-cell table:style-name="TableCell4805">
            <text:p text:style-name="P4806"/>
          </table:table-cell>
          <table:table-cell table:style-name="TableCell4807" table:number-columns-spanned="2">
            <text:p text:style-name="P4808"/>
          </table:table-cell>
          <table:covered-table-cell/>
        </table:table-row>
        <table:table-row table:style-name="TableRow4809">
          <table:table-cell table:style-name="TableCell4810">
            <text:p text:style-name="P4811"><text:span text:style-name="T4812">Адрес места жительства и (или) адрес места пребывания родителя(ей) (законного(ых) представителя(ей) ребенка</text:span></text:p>
          </table:table-cell>
          <table:table-cell table:style-name="TableCell4813">
            <text:p text:style-name="P4814"/>
          </table:table-cell>
          <table:table-cell table:style-name="TableCell4815" table:number-columns-spanned="2">
            <text:p text:style-name="P4816"/>
          </table:table-cell>
          <table:covered-table-cell/>
        </table:table-row>
        <table:table-row table:style-name="TableRow4817">
          <table:table-cell table:style-name="TableCell4818">
            <text:p text:style-name="P4819"><text:span text:style-name="T4820">Адрес(а) электронной почты, номер(а) телефона (ов) (при наличии) родителя(ей) (законного(ых) представителя(ей) ребенка</text:span></text:p>
          </table:table-cell>
          <table:table-cell table:style-name="TableCell4821">
            <text:p text:style-name="P4822"/>
          </table:table-cell>
          <table:table-cell table:style-name="TableCell4823" table:number-columns-spanned="2">
            <text:p text:style-name="P4824"/>
          </table:table-cell>
          <table:covered-table-cell/>
        </table:table-row>
        <table:table-row table:style-name="TableRow4825">
          <table:table-cell table:style-name="TableCell4826">
            <text:p text:style-name="P4827">Место работы</text:p>
          </table:table-cell>
          <table:table-cell table:style-name="TableCell4828">
            <text:p text:style-name="P4829"/>
          </table:table-cell>
          <table:table-cell table:style-name="TableCell4830" table:number-columns-spanned="2">
            <text:p text:style-name="P4831"/>
          </table:table-cell>
          <table:covered-table-cell/>
        </table:table-row>
        <table:table-row table:style-name="TableRow4832">
          <table:table-cell table:style-name="TableCell4833" table:number-columns-spanned="3">
            <text:p text:style-name="P4834"/>
            <text:p text:style-name="P4835">Имею право внеочередного, первоочередного или преимущественного приема</text:p>
          </table:table-cell>
          <table:covered-table-cell/>
          <table:covered-table-cell/>
          <table:table-cell table:style-name="TableCell4836">
            <text:p text:style-name="P4837"/>
            <text:p text:style-name="P4838"/>
          </table:table-cell>
        </table:table-row>
      </table:table>
      <text:p text:style-name="P4839">Потребность в обучении по адаптированной образовательной программе и (или)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________________________</text:p>
      <text:p text:style-name="P4840"/>
      <text:p text:style-name="P4841">Согласие родителя(ей) (законного(ых) представителя(ей) ребенка на обучение ребенка по адаптированной образовательное программе (в случае необходимости обучения ребенка по адаптированной образовательной программе____________________________________________________________________________________</text:p>
      <text:p text:style-name="P4842">Согласие поступающего, достигшего возраста восемнадцати лет, на обучение ребенка по адаптированной образовательное программе (в случае необходимости обучения, указанного поступающего по адаптированной образовательной программе______________________________________________________</text:p>
      <text:p text:style-name="P4843">Язык образования______________________________________________________________________________</text:p>
      <text:p text:style-name="P4844"><text:span text:style-name="T4845">Р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_______________________________________________________________________________________</text:span></text:p>
      <text:p text:style-name="P4846">С уставом Гимназии, со сведениями о лицензии на осуществление образовательной деятельности, со свидетельством о государственной аккредитации Гимназии, с основными образовательными программами и другими документами, регламентирующими организацию и осуществление образовательной деятельности Гимназии, с правами и обязанностями обучающихся ознакомлен (а).</text:p>
      <text:p text:style-name="P4847"/>
      <text:p text:style-name="P4848"><text:span text:style-name="T4849">Согласие родителя(ей) или законного(ых) представителя(ей) ребенка или поступающего на обработку персональных данных<text:s/></text:span><text:span text:style-name="T4850">в соответствии со статьей 9 Федерального закона от 27.07.2006 г. № 152 ФЗ "О персональных данных".</text:span></text:p>
      <text:p text:style-name="P4851">Цель обработки персональных данных: обеспечение соблюдения законов и иных нормативных правовых актов РФ, постановка в очередь и зачисление в образовательные учреждения.</text:p>
      <text:p text:style-name="P4852">Перечень персональных данных, на обработку которых дано настоящее согласие:</text:p>
      <text:list text:style-name="LFO26" text:continue-numbering="true">
        <text:list-item>
          <text:p text:style-name="P4853">фамилия, имя, отчество заявителя и/или законного представителя ребенка;</text:p>
        </text:list-item>
        <text:list-item>
          <text:p text:style-name="P4854">данные документа, удостоверяющего личность заявителя и/или законного представителя ребенка;</text:p>
        </text:list-item>
        <text:list-item>
          <text:p text:style-name="P4855">данные о родстве ребенка с законным представителем ребенка;</text:p>
        </text:list-item>
        <text:list-item>
          <text:p text:style-name="P4856">фамилия, имя, отчество ребенка, место рождения;</text:p>
        </text:list-item>
        <text:list-item>
          <text:p text:style-name="P4857">данные документа, удостоверяющего личность ребенка;</text:p>
        </text:list-item>
        <text:list-item>
          <text:p text:style-name="P4858">сведения о контактных данных заявителя и/или законного представителя ребенка;</text:p>
        </text:list-item>
        <text:list-item>
          <text:p text:style-name="P4859">сведения о месте жительства ребенка, заявителя и/или законного представителя ребенка.</text:p>
        </text:list-item>
      </text:list>
      <text:p text:style-name="P4860">Перечень действий с персональными данными, на совершение которых дается согласие: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.</text:p>
      <text:p text:style-name="P4861">Способы обработки персональных данных: на бумажных носителях; в информационных системах персональных данных с использованием и без использования средств автоматизации, а также смешанным способом; при участии и при непосредственном участии человека.</text:p>
      <text:p text:style-name="P4862">Срок, в течение которого действует согласие: до достижения цели обработки персональных данных или до момента утраты необходимости в их достижении.</text:p>
      <text:p text:style-name="P4863"/>
      <text:p text:style-name="P4864"/>
      <text:p text:style-name="P4865"/>
      <text:p text:style-name="P4866">«______» _______________ 20____ г. <text:s text:c="17"/><text:tab/><text:s text:c="15"/>___________________________</text:p>
      <text:p text:style-name="P4867"><text:s text:c="6"/><text:s text:c="26"/><text:s text:c="6"/>(дата)<text:s/><text:tab/><text:tab/><text:tab/><text:tab/><text:tab/><text:s text:c="33"/>(подпись)</text:p>
      <text:p text:style-name="P4868"/>
      <text:p text:style-name="P4869"/>
      <text:p text:style-name="P4870"/>
      <text:p text:style-name="P4871">Приказ № __________ от «___» __________20____г</text:p>
      <text:p text:style-name="P4872"/>
      <text:soft-page-break/>
      <text:p text:style-name="P4873">приложение 6</text:p>
      <text:p text:style-name="P4874"><text:span text:style-name="T4875">к<text:s/></text:span><text:span text:style-name="T4876">Порядку <text:s/>приема на обучение по образовательным программам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877"/>
      <text:p text:style-name="P4878"/>
      <table:table table:style-name="Table4879">
        <table:table-columns>
          <table:table-column table:style-name="TableColumn4880"/>
        </table:table-columns>
        <table:table-row table:style-name="TableRow4881">
          <table:table-cell table:style-name="TableCell4882">
            <text:p text:style-name="P4883">МУНИЦИПАЛЬНОЕ БЮДЖЕТНОЕ</text:p>
            <text:p text:style-name="P4884">ОБЩЕОБРАЗОВАТЕЛЬНОЕ УЧРЕЖДЕНИЕ</text:p>
            <text:p text:style-name="P4885">ГОРОДСКОГО ОКРУГА ТОЛЬЯТТИ</text:p>
            <text:p text:style-name="P4886">«ГИМНАЗИЯ №39 ИМЕНИ ГЕРОЯ СОВЕТСКОГО СОЮЗА<text:s/></text:p>
            <text:p text:style-name="P4887">ВАСИЛИЯ ФИЛИППОВИЧА МАРГЕЛОВА»</text:p>
            <text:p text:style-name="P4888">(МБУ «ГИМНАЗИЯ № 39»)</text:p>
            <text:p text:style-name="P4889"/>
            <text:p text:style-name="P4890">445008, г. Тольятти, ул.Громовой, 38.</text:p>
            <text:p text:style-name="P4891">Тел (факс): 8(8482) 24-42-33</text:p>
            <text:p text:style-name="P4892"><text:span text:style-name="T4893">E-mail:<text:s/></text:span><text:a xlink:href="mailto:school39@edu.tgl.ru" office:target-frame-name="_top" xlink:show="replace"><text:span text:style-name="T4894">school39@edu.tgl.ru</text:span></text:a><text:span text:style-name="T4895"><text:s/></text:span></text:p>
            <text:p text:style-name="P4896"/>
          </table:table-cell>
        </table:table-row>
      </table:table>
      <text:p text:style-name="P4897">Расписка</text:p>
      <text:p text:style-name="P4898">в получении документов о приеме на обучение</text:p>
      <text:p text:style-name="P4899">Выдана ___________________________________________________в том, что от нее (него)</text:p>
      <text:p text:style-name="P4900">(Ф.И.О. законного представителя)</text:p>
      <text:p text:style-name="P4901">«____» ______________20___года для зачисления в МБУ «Гимназия №39» <text:s/>индивидуальный <text:s/>номер заявления №_____ _______________________________________</text:p>
      <text:p text:style-name="P4902"><text:span text:style-name="T4903"><text:tab/></text:span><text:span text:style-name="T4904"><text:tab/></text:span><text:span text:style-name="T4905"><text:tab/></text:span><text:span text:style-name="T4906"><text:tab/></text:span><text:span text:style-name="T4907"><text:tab/></text:span><text:span text:style-name="T4908"><text:tab/></text:span><text:span text:style-name="T4909"><text:tab/></text:span><text:span text:style-name="T4910"><text:tab/></text:span><text:span text:style-name="T4911">Ф.И.О. ребенка</text:span></text:p>
      <text:p text:style-name="P4912">приняты следующие документы:</text:p>
      <table:table table:style-name="Table4913">
        <table:table-columns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P4918">Наименование документа</text:p>
          </table:table-cell>
          <table:table-cell table:style-name="TableCell4919">
            <text:p text:style-name="P4920">Да/нет</text:p>
          </table:table-cell>
        </table:table-row>
        <table:table-row table:style-name="TableRow4921">
          <table:table-cell table:style-name="TableCell4922">
            <text:p text:style-name="P4923">Копия свидетельства о рождении ребенка или документа, подтверждающего родство заявителя;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Копия <text:s/>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<text:s text:c="3"/>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Копия документа, удостоверяющего личность родителя (законного представителя) ребенка или поступающего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Копия документа, подтверждающего установление опеки или попечительства (при необходимости);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Справка с места работы родителя(ей) (законного(ых) представителя(ей) ребенка (при наличии права внеочередного или первоочередного приема на обучение);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Копия заключения психолого-медико-педагогической комиссии (при наличии).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Аттестат об основном общем образовании (для учащихся 10-11 классов)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Личное дело обучающегося (при переходе из другой образовательной организации</text:p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Иное :</text:p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</table:table>
      <text:p text:style-name="P4971"/>
      <text:p text:style-name="P4972">Принял<text:tab/><text:tab/><text:tab/><text:tab/><text:tab/><text:tab/><text:tab/><text:tab/><text:tab/><text:tab/>Передал</text:p>
      <text:p text:style-name="P4973">Ответственный за прием<text:tab/><text:tab/><text:tab/><text:tab/><text:tab/><text:tab/><text:tab/><text:tab/><text:tab/></text:p>
      <text:p text:style-name="P4974">_____________________<text:tab/><text:tab/><text:tab/><text:tab/><text:tab/><text:tab/>_____________________</text:p>
      <text:p text:style-name="P4975">«____»___________20__ г.<text:tab/><text:tab/><text:tab/><text:tab/><text:tab/><text:tab/>«______»_________20___г.</text:p>
      <text:soft-page-break/>
      <text:p text:style-name="P4976">приложение 7</text:p>
      <text:p text:style-name="P4977"><text:span text:style-name="T4978">к<text:s/></text:span><text:span text:style-name="T4979">Порядку <text:s/>приема на обучение по образовательным программам начального общего, основного общего и среднего общего образования и на обучение по дополнительным образовательным программам</text:span></text:p>
      <text:p text:style-name="P4980"/>
      <text:p text:style-name="P4981">Муниципальное бюджетное общеобразовательное учреждение городского округа Тольятти «Гимназия № 39 имени Героя Советского Союза Василия Филипповича Маргелова»</text:p>
      <text:p text:style-name="P4982"><text:span text:style-name="T4983">(МБУ «Гимназия № 39»)</text:span></text:p>
      <text:p text:style-name="P4984"/>
      <text:p text:style-name="P4985"><text:span text:style-name="T4986">Расписка</text:span></text:p>
      <text:p text:style-name="P4987"><text:span text:style-name="T4988">в получении документов</text:span><text:span text:style-name="T4989"><text:s/></text:span><text:span text:style-name="T4990">для приема ребенка в</text:span></text:p>
      <text:p text:style-name="P4991">МБУ «Гимназия № 39» структурное подразделение детский сад «Жемчужинка»</text:p>
      <text:p text:style-name="Обычный"><text:span text:style-name="T4992">Руководитель<text:s/></text:span><text:span text:style-name="T4993">структурного подразделения детский сад «Жемчужинка»___________________________</text:span><text:span text:style-name="T4994">приняла  документы для приема ребенка _____________________________________________________ (Ф.И.О. г.рожд.) в дошкольное образовательное учреждение от ________________________________________________ (Ф.И.О родителя) <text:s/>проживающего по адресу ________________________________________, <text:s/>тел.____________________.</text:span></text:p>
      <text:p text:style-name="P4995">Предоставлены следующие документы:</text:p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>
            <text:p text:style-name="P5003">№ п/п</text:p>
          </table:table-cell>
          <table:table-cell table:style-name="TableCell5004">
            <text:p text:style-name="P5005">Наименование документа</text:p>
          </table:table-cell>
          <table:table-cell table:style-name="TableCell5006">
            <text:p text:style-name="P5007">Оригинал/копия</text:p>
          </table:table-cell>
          <table:table-cell table:style-name="TableCell5008">
            <text:p text:style-name="P5009">Количество</text:p>
          </table:table-cell>
        </table:table-row>
        <table:table-row table:style-name="TableRow5010">
          <table:table-cell table:style-name="TableCell5011">
            <text:p text:style-name="P5012">1</text:p>
          </table:table-cell>
          <table:table-cell table:style-name="TableCell5013">
            <text:p text:style-name="P5014">Документ удостоверяющий личность родителя(законного представителя) ребенка, либо копия <text:s/>документа, удостоверяющего личность иностранного гражданина или лица без гражданства</text:p>
          </table:table-cell>
          <table:table-cell table:style-name="TableCell5015">
            <text:p text:style-name="P5016">копия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2</text:p>
          </table:table-cell>
          <table:table-cell table:style-name="TableCell5022">
            <text:p text:style-name="P5023">Свидетельство о рождении ребенка ил и для иностранных граждан и лиц без гражданства – документ(ы), удостоверяющий(е) личность ребенка и подтверждающий(е) законность представления прав ребенка</text:p>
          </table:table-cell>
          <table:table-cell table:style-name="TableCell5024">
            <text:p text:style-name="P5025">копия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3</text:p>
          </table:table-cell>
          <table:table-cell table:style-name="TableCell5031">
            <text:p text:style-name="P5032">Документ, подтверждающий установление опеки</text:p>
          </table:table-cell>
          <table:table-cell table:style-name="TableCell5033">
            <text:p text:style-name="P5034">копия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4</text:p>
          </table:table-cell>
          <table:table-cell table:style-name="TableCell5040">
            <text:p text:style-name="P5041">Свидетельство о регистрации ребенка по месту жительства или по месту пребывания на закрепленной территории или документ содержащий сведения о месте пребывания, месте фактического проживания ребенка</text:p>
          </table:table-cell>
          <table:table-cell table:style-name="TableCell5042">
            <text:p text:style-name="P5043">копия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5</text:p>
          </table:table-cell>
          <table:table-cell table:style-name="TableCell5049">
            <text:p text:style-name="P5050"><text:s/>Документ психолого-медико-педагогической комиссии (при необходимости)</text:p>
          </table:table-cell>
          <table:table-cell table:style-name="TableCell5051">
            <text:p text:style-name="P5052">копия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6</text:p>
          </table:table-cell>
          <table:table-cell table:style-name="TableCell5058">
            <text:p text:style-name="Обычный"><text:span text:style-name="T5059"> </text:span><text:span text:style-name="T5060">Документ подтверждающий</text:span></text:p>
            <text:p text:style-name="P5061"><text:span text:style-name="T5062">потребность в обучении в группе оздоровительной направленности(при необходимости)</text:span></text:p>
          </table:table-cell>
          <table:table-cell table:style-name="TableCell5063">
            <text:p text:style-name="P5064">копия</text:p>
          </table:table-cell>
          <table:table-cell table:style-name="TableCell5065">
            <text:p text:style-name="P5066"> </text:p>
          </table:table-cell>
        </table:table-row>
        <table:table-row table:style-name="TableRow5067">
          <table:table-cell table:style-name="TableCell5068">
            <text:p text:style-name="P5069">7</text:p>
          </table:table-cell>
          <table:table-cell table:style-name="TableCell5070">
            <text:p text:style-name="P5071">Медицинское заключение</text:p>
          </table:table-cell>
          <table:table-cell table:style-name="TableCell5072">
            <text:p text:style-name="P5073">оригинал</text:p>
          </table:table-cell>
          <table:table-cell table:style-name="TableCell5074">
            <text:p text:style-name="P5075"> </text:p>
          </table:table-cell>
        </table:table-row>
        <table:table-row table:style-name="TableRow5076">
          <table:table-cell table:style-name="TableCell5077">
            <text:p text:style-name="P5078">8</text:p>
          </table:table-cell>
          <table:table-cell table:style-name="TableCell5079">
            <text:p text:style-name="P5080">Документ подтверждающий право на внеочередное или первоочередное предоставление мест в детских садах</text:p>
          </table:table-cell>
          <table:table-cell table:style-name="TableCell5081">
            <text:p text:style-name="P5082">копия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9</text:p>
          </table:table-cell>
          <table:table-cell table:style-name="TableCell5088">
            <text:p text:style-name="P5089">Документ о наличии права на специальные меры поддержки(гарантии отдельных категорий граждан и их семей(при необходимости)</text:p>
          </table:table-cell>
          <table:table-cell table:style-name="TableCell5090">
            <text:p text:style-name="P5091">копия</text:p>
          </table:table-cell>
          <table:table-cell table:style-name="TableCell5092">
            <text:p text:style-name="P5093"/>
          </table:table-cell>
        </table:table-row>
      </table:table>
      <text:p text:style-name="P5094"/>
      <text:p text:style-name="P5095">О чем в журнал приема заявлений о приеме в образовательную организацию была внесена запись №__________</text:p>
      <text:p text:style-name="P5096"/>
      <text:p text:style-name="Обычный"><text:span text:style-name="T5097">Дата выдачи</text:span><text:span text:style-name="T5098">  _________________</text:span></text:p>
      <text:p text:style-name="P5099"/>
      <text:p text:style-name="P5100"/>
      <text:p text:style-name="P5101">Документы сдал:                                                    Документы принял:  </text:p>
      <text:p text:style-name="Обычный"><text:span text:style-name="T5102">___________________    ___________                </text:span><text:span text:style-name="T5103"> </text:span><text:span text:style-name="T5104">____________</text:span><text:span text:style-name="T5105">  </text:span><text:span text:style-name="T5106">   ______________</text:span></text:p>
      <text:p text:style-name="Обычный"><text:span text:style-name="T5107"><text:s text:c="21"/>(Ф.И.О.)                          <text:s text:c="6"/>     (подпись) <text:s text:c="48"/>(Ф.И.О.) <text:s text:c="28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widows="0" fo:orphans="0" fo:margin-bottom="0.1388in" fo:line-height="115%" fo:margin-left="0.5in">
        <style:tab-stops/>
      </style:paragraph-properties>
      <style:text-properties style:font-name-complex="Calibri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HeaderChar" style:display-name="Header Char" style:family="text" style:parent-style-name="Основнойшрифтабзаца"/>
    <style:style style:name="Номерстраницы" style:display-name="Номер страницы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style:font-name="Calibri" style:font-name-asian="Times New Roman" fo:font-size="11pt" style:font-size-asian="11pt" fo:language="ru" fo:country="RU" style:language-asian="en" style:country-asian="US"/>
    </style:style>
    <style:style style:name="Безинтервала1" style:display-name="Без интервала1" style:family="paragraph">
      <style:text-properties fo:font-size="11pt" style:font-size-asian="11pt" style:font-size-complex="11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asian="Times New Roman" fo:language="ru" fo:country="RU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>
      <style:text-properties style:font-name-complex="Times New Roman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mattexttopleveltext" style:display-name="formattext topleveltext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left="0.6958in">
        <style:tab-stops/>
      </style:paragraph-properties>
      <style:text-properties style:font-name="Times New Roman" fo:font-size="14pt" style:font-size-asian="14pt" style:font-size-complex="14pt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4pt" style:font-size-asian="14pt" style:font-size-complex="14pt" style:language-complex="ru" style:country-complex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43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8" style:parent-style-name="Верхнийколонтитул" style:family="paragraph">
      <style:paragraph-properties fo:text-align="center"/>
    </style:style>
    <style:style style:name="T4419" style:parent-style-name="Основнойшрифтабзаца" style:family="text">
      <style:text-properties style:font-name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18" style:parent-style-name="Верхнийколонтитул" style:family="paragraph">
      <style:paragraph-properties fo:text-align="center"/>
    </style:style>
    <style:style style:name="T461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18"><text:span text:style-name="T4419"><text:page-number text:fixed="false">2</text:page-number></text:span></text:p>
      </style:header>
    </style:master-page>
    <style:master-page style:name="MP2" style:page-layout-name="PL2">
      <style:header>
        <text:p text:style-name="P4618"><text:span text:style-name="T4619"><text:page-number text:fixed="false">28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ЛА</dc:title>
    <meta:initial-creator>metod</meta:initial-creator>
    <dc:creator>admin</dc:creator>
    <meta:creation-date>2022-03-29T06:54:00Z</meta:creation-date>
    <dc:date>2022-03-29T06:54:00Z</dc:date>
    <meta:print-date>2021-03-18T09:02:00Z</meta:print-date>
    <meta:template xlink:href="Normal" xlink:type="simple"/>
    <meta:editing-cycles>2</meta:editing-cycles>
    <meta:editing-duration>PT0S</meta:editing-duration>
    <meta:document-statistic meta:page-count="31" meta:paragraph-count="110" meta:word-count="8231" meta:character-count="55044" meta:row-count="391" meta:non-whitespace-character-count="46923"/>
  </office:meta>
</office:document-meta>
</file>