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indent="0.4916in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  <style:text-properties fo:font-style="italic" style:font-style-asian="italic"/>
    </style:style>
    <style:style style:name="P11" style:parent-style-name="Обычный" style:family="paragraph">
      <style:paragraph-properties fo:text-align="center"/>
      <style:text-properties fo:font-style="italic" style:font-style-asian="italic"/>
    </style:style>
    <style:style style:name="P12" style:parent-style-name="Основнойтекст" style:family="paragraph">
      <style:paragraph-properties fo:text-indent="0.4916in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 style:language-asian="ar" style:country-asian="SA"/>
    </style:style>
    <style:style style:name="T21" style:parent-style-name="Основнойшрифтабзаца" style:family="text">
      <style:text-properties style:font-weight-complex="bold" style:language-asian="ar" style:country-asian="SA"/>
    </style:style>
    <style:style style:name="T22" style:parent-style-name="Основнойшрифтабзаца" style:family="text">
      <style:text-properties style:font-weight-complex="bold" style:language-asian="ar" style:country-asian="SA"/>
    </style:style>
    <style:style style:name="T23" style:parent-style-name="Основнойшрифтабзаца" style:family="text">
      <style:text-properties style:font-weight-complex="bold" style:language-asian="ar" style:country-asian="SA"/>
    </style:style>
    <style:style style:name="T24" style:parent-style-name="Основнойшрифтабзаца" style:family="text">
      <style:text-properties style:font-weight-complex="bold" style:language-asian="ar" style:country-asian="SA"/>
    </style:style>
    <style:style style:name="T25" style:parent-style-name="Основнойшрифтабзаца" style:family="text">
      <style:text-properties style:font-weight-complex="bold" style:language-asian="ar" style:country-asian="SA"/>
    </style:style>
    <style:style style:name="T26" style:parent-style-name="Основнойшрифтабзаца" style:family="text">
      <style:text-properties style:font-weight-complex="bold" style:language-asian="ar" style:country-asian="SA"/>
    </style:style>
    <style:style style:name="T27" style:parent-style-name="Основнойшрифтабзаца" style:family="text">
      <style:text-properties style:font-weight-complex="bold" style:language-asian="ar" style:country-asian="SA"/>
    </style:style>
    <style:style style:name="P28" style:parent-style-name="Обычный" style:family="paragraph">
      <style:paragraph-properties fo:text-indent="0.4916in"/>
    </style:style>
    <style:style style:name="P29" style:parent-style-name="Обычный" style:family="paragraph">
      <style:paragraph-properties fo:text-indent="0.4916in"/>
      <style:text-properties fo:font-weight="bold" style:font-weight-asian="bold"/>
    </style:style>
    <style:style style:name="P30" style:parent-style-name="Абзацсписка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style:font-weight-complex="bold"/>
    </style:style>
    <style:style style:name="T43" style:parent-style-name="Основнойшрифтабзаца" style:family="text">
      <style:text-properties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P45" style:parent-style-name="Абзацсписка" style:family="paragraph">
      <style:paragraph-properties fo:text-align="justify"/>
    </style:style>
    <style:style style:name="T46" style:parent-style-name="Основнойшрифтабзаца" style:family="text">
      <style:text-properties style:font-weight-complex="bold"/>
    </style:style>
    <style:style style:name="P47" style:parent-style-name="Обычный" style:family="paragraph">
      <style:paragraph-properties fo:widows="0" fo:orphans="0" style:text-autospace="none" fo:text-align="justify" style:line-height-at-least="0.1388in"/>
      <style:text-properties fo:hyphenate="false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63" style:parent-style-name="Основнойшрифтабзаца" style:family="text">
      <style:text-properties style:font-weight-complex="bold"/>
    </style:style>
    <style:style style:name="T64" style:parent-style-name="Основнойшрифтабзаца" style:family="text">
      <style:text-properties style:font-weight-complex="bold"/>
    </style:style>
    <style:style style:name="P65" style:parent-style-name="Абзацсписка" style:family="paragraph">
      <style:paragraph-properties fo:text-align="justify"/>
    </style:style>
    <style:style style:name="T66" style:parent-style-name="Основнойшрифтабзаца" style:family="text">
      <style:text-properties fo:language="en" fo:country="US"/>
    </style:style>
    <style:style style:name="T67" style:parent-style-name="Основнойшрифтабзаца" style:family="text">
      <style:text-properties fo:language="en" fo:country="US"/>
    </style:style>
    <style:style style:name="P68" style:parent-style-name="Абзацсписка" style:family="paragraph">
      <style:paragraph-properties fo:text-align="justify"/>
    </style:style>
    <style:style style:name="P69" style:parent-style-name="Абзацсписка" style:family="paragraph">
      <style:paragraph-properties fo:text-align="justify" fo:margin-left="0.25in">
        <style:tab-stops/>
      </style:paragraph-properties>
    </style:style>
    <style:style style:name="P70" style:parent-style-name="Абзацсписка" style:family="paragraph">
      <style:paragraph-properties fo:text-align="justify" fo:margin-left="0.25in">
        <style:tab-stops/>
      </style:paragraph-properties>
    </style:style>
    <style:style style:name="P71" style:parent-style-name="Абзацсписка" style:family="paragraph">
      <style:paragraph-properties fo:text-align="justify" fo:margin-left="0.25in">
        <style:tab-stops/>
      </style:paragraph-properties>
    </style:style>
    <style:style style:name="P72" style:parent-style-name="Абзацсписка" style:family="paragraph">
      <style:paragraph-properties fo:text-align="justify" fo:margin-left="0.25in">
        <style:tab-stops/>
      </style:paragraph-properties>
    </style:style>
    <style:style style:name="P73" style:parent-style-name="Абзацсписка" style:family="paragraph">
      <style:paragraph-properties fo:text-align="justify" fo:margin-left="0.25in">
        <style:tab-stops/>
      </style:paragraph-properties>
    </style:style>
    <style:style style:name="P74" style:parent-style-name="Абзацсписка" style:family="paragraph">
      <style:paragraph-properties fo:text-align="justify" fo:margin-left="0.25in">
        <style:tab-stops/>
      </style:paragraph-properties>
    </style:style>
    <style:style style:name="P75" style:parent-style-name="Абзацсписка" style:family="paragraph">
      <style:paragraph-properties fo:text-align="justify" fo:margin-left="0.25in">
        <style:tab-stops/>
      </style:paragraph-properties>
    </style:style>
    <style:style style:name="P76" style:parent-style-name="Абзацсписка" style:family="paragraph">
      <style:paragraph-properties fo:text-align="justify" fo:margin-left="0.25in">
        <style:tab-stops/>
      </style:paragraph-properties>
    </style:style>
    <style:style style:name="P77" style:parent-style-name="Абзацсписка" style:family="paragraph">
      <style:paragraph-properties fo:text-align="justify" fo:margin-left="0.25in">
        <style:tab-stops/>
      </style:paragraph-properties>
    </style:style>
    <style:style style:name="P78" style:parent-style-name="Абзацсписка" style:family="paragraph">
      <style:paragraph-properties fo:text-align="justify">
        <style:tab-stops>
          <style:tab-stop style:type="left" style:position="0.4395in"/>
        </style:tab-stops>
      </style:paragraph-properties>
    </style:style>
    <style:style style:name="P79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P80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T88" style:parent-style-name="Основнойшрифтабзаца" style:family="text">
      <style:text-properties fo:font-weight="bold" style:font-weight-asian="bold" style:font-weight-complex="bold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style:font-weight-complex="bold"/>
    </style:style>
    <style:style style:name="T94" style:parent-style-name="Основнойшрифтабзаца" style:family="text">
      <style:text-properties style:font-weight-complex="bold"/>
    </style:style>
    <style:style style:name="T95" style:parent-style-name="Основнойшрифтабзаца" style:family="text">
      <style:text-properties style:font-weight-complex="bold"/>
    </style:style>
    <style:style style:name="T96" style:parent-style-name="Основнойшрифтабзаца" style:family="text">
      <style:text-properties style:font-weight-complex="bold"/>
    </style:style>
    <style:style style:name="T97" style:parent-style-name="Основнойшрифтабзаца" style:family="text">
      <style:text-properties style:font-weight-complex="bold"/>
    </style:style>
    <style:style style:name="T98" style:parent-style-name="Основнойшрифтабзаца" style:family="text">
      <style:text-properties style:font-weight-complex="bold"/>
    </style:style>
    <style:style style:name="T99" style:parent-style-name="Основнойшрифтабзаца" style:family="text">
      <style:text-properties style:font-weight-complex="bold"/>
    </style:style>
    <style:style style:name="P100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T101" style:parent-style-name="Основнойшрифтабзаца" style:family="text">
      <style:text-properties style:font-weight-complex="bold"/>
    </style:style>
    <style:style style:name="P102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P103" style:parent-style-name="Абзацсписка" style:family="paragraph">
      <style:paragraph-properties fo:text-align="justify">
        <style:tab-stops>
          <style:tab-stop style:type="left" style:position="0.4395in"/>
        </style:tab-stops>
      </style:paragraph-properties>
    </style:style>
    <style:style style:name="T104" style:parent-style-name="Основнойшрифтабзаца" style:family="text">
      <style:text-properties style:font-weight-complex="bold"/>
    </style:style>
    <style:style style:name="P105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T106" style:parent-style-name="Основнойшрифтабзаца" style:family="text">
      <style:text-properties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style:font-weight-complex="bold"/>
    </style:style>
    <style:style style:name="T109" style:parent-style-name="Основнойшрифтабзаца" style:family="text">
      <style:text-properties style:font-weight-complex="bold"/>
    </style:style>
    <style:style style:name="P110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P114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P115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P116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P117" style:parent-style-name="Абзацсписка" style:family="paragraph">
      <style:paragraph-properties fo:text-align="justify"/>
    </style:style>
    <style:style style:name="P118" style:parent-style-name="Абзацсписка" style:family="paragraph">
      <style:paragraph-properties fo:text-align="justify"/>
    </style:style>
    <style:style style:name="P119" style:parent-style-name="Абзацсписка" style:family="paragraph">
      <style:paragraph-properties fo:text-align="justify"/>
    </style:style>
    <style:style style:name="P120" style:parent-style-name="Абзацсписка" style:family="paragraph">
      <style:paragraph-properties fo:text-align="justify"/>
    </style:style>
    <style:style style:name="P121" style:parent-style-name="Абзацсписка" style:family="paragraph">
      <style:paragraph-properties fo:text-align="justify"/>
    </style:style>
    <style:style style:name="P122" style:parent-style-name="Абзацсписка" style:family="paragraph">
      <style:paragraph-properties fo:text-align="justify"/>
    </style:style>
    <style:style style:name="P123" style:parent-style-name="Абзацсписка" style:family="paragraph">
      <style:paragraph-properties fo:text-align="justify"/>
    </style:style>
    <style:style style:name="T124" style:parent-style-name="Основнойшрифтабзаца" style:family="text">
      <style:text-properties fo:language="en" fo:country="US"/>
    </style:style>
    <style:style style:name="P125" style:parent-style-name="Абзацсписка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Абзацсписка" style:family="paragraph">
      <style:paragraph-properties fo:text-align="justify"/>
    </style:style>
    <style:style style:name="P140" style:parent-style-name="Абзацсписка" style:family="paragraph">
      <style:paragraph-properties fo:text-align="justify"/>
    </style:style>
    <style:style style:name="P141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P142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P143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P144" style:parent-style-name="Абзацсписка" style:family="paragraph">
      <style:paragraph-properties fo:margin-left="0.55in">
        <style:tab-stops/>
      </style:paragraph-properties>
    </style:style>
    <style:style style:name="P145" style:parent-style-name="Обычный" style:family="paragraph">
      <style:paragraph-properties fo:text-indent="0.4916in"/>
      <style:text-properties fo:font-weight="bold" style:font-weight-asian="bold"/>
    </style:style>
    <style:style style:name="P146" style:parent-style-name="Обычный" style:family="paragraph">
      <style:text-properties fo:font-size="10pt" style:font-size-asian="10pt" style:font-size-complex="10pt"/>
    </style:style>
    <style:style style:name="P147" style:parent-style-name="Обычный" style:family="paragraph">
      <style:text-properties fo:font-size="10pt" style:font-size-asian="10pt" style:font-size-complex="10pt"/>
    </style:style>
    <style:style style:name="P148" style:parent-style-name="Обычный" style:family="paragraph">
      <style:text-properties fo:font-size="10pt" style:font-size-asian="10pt" style:font-size-complex="10pt"/>
    </style:style>
    <style:style style:name="P149" style:parent-style-name="Обычный" style:family="paragraph">
      <style:text-properties fo:font-size="10pt" style:font-size-asian="10pt" style:font-size-complex="10pt"/>
    </style:style>
    <style:style style:name="P150" style:parent-style-name="Абзацсписка" style:family="paragraph">
      <style:paragraph-properties fo:text-align="justify" fo:margin-left="0.25in">
        <style:tab-stops/>
      </style:paragraph-properties>
    </style:style>
    <style:style style:name="T151" style:parent-style-name="Основнойшрифтабзаца" style:family="text">
      <style:text-properties fo:font-size="10pt" style:font-size-asian="10pt" style:font-size-complex="10pt"/>
    </style:style>
    <style:style style:name="T152" style:parent-style-name="Основнойшрифтабзаца" style:family="text">
      <style:text-properties fo:font-size="10pt" style:font-size-asian="10pt" style:font-size-complex="10pt"/>
    </style:style>
    <style:style style:name="T153" style:parent-style-name="Основнойшрифтабзаца" style:family="text">
      <style:text-properties fo:font-size="10pt" style:font-size-asian="10pt" style:font-size-complex="10pt"/>
    </style:style>
    <style:style style:name="T154" style:parent-style-name="Основнойшрифтабзаца" style:family="text">
      <style:text-properties fo:font-size="10pt" style:font-size-asian="10pt" style:font-size-complex="10pt"/>
    </style:style>
    <style:style style:name="P155" style:parent-style-name="Абзацсписка" style:family="paragraph">
      <style:paragraph-properties fo:text-align="justify" fo:margin-left="1.9666in" fo:text-indent="0.4916in">
        <style:tab-stops/>
      </style:paragraph-properties>
    </style:style>
    <style:style style:name="T156" style:parent-style-name="Основнойшрифтабзаца" style:family="text">
      <style:text-properties fo:font-size="10pt" style:font-size-asian="10pt" style:font-size-complex="10pt"/>
    </style:style>
    <style:style style:name="P157" style:parent-style-name="Абзацсписка" style:family="paragraph">
      <style:paragraph-properties fo:text-align="justify" fo:margin-left="1.9666in" fo:text-indent="0.4916in">
        <style:tab-stops/>
      </style:paragraph-properties>
    </style:style>
    <style:style style:name="T158" style:parent-style-name="Основнойшрифтабзаца" style:family="text">
      <style:text-properties fo:font-size="10pt" style:font-size-asian="10pt" style:font-size-complex="10pt"/>
    </style:style>
    <style:style style:name="P159" style:parent-style-name="Абзацсписка" style:family="paragraph">
      <style:paragraph-properties fo:text-align="justify" fo:margin-left="1.9666in" fo:text-indent="0.4916in">
        <style:tab-stops/>
      </style:paragraph-properties>
    </style:style>
    <style:style style:name="T160" style:parent-style-name="Основнойшрифтабзаца" style:family="text">
      <style:text-properties fo:font-size="10pt" style:font-size-asian="10pt" style:font-size-complex="10pt"/>
    </style:style>
    <style:style style:name="P161" style:parent-style-name="Абзацсписка" style:family="paragraph">
      <style:paragraph-properties fo:text-align="justify" fo:margin-left="1.9666in" fo:text-indent="0.4916in">
        <style:tab-stops/>
      </style:paragraph-properties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P163" style:parent-style-name="Абзацсписка" style:family="paragraph">
      <style:paragraph-properties fo:text-align="justify" fo:margin-left="0.25in">
        <style:tab-stops/>
      </style:paragraph-properties>
    </style:style>
    <style:style style:name="P164" style:parent-style-name="Обычный" style:family="paragraph">
      <style:text-properties fo:font-size="10pt" style:font-size-asian="10pt" style:font-size-complex="10pt"/>
    </style:style>
    <style:style style:name="P165" style:parent-style-name="Обычный" style:family="paragraph">
      <style:text-properties fo:font-size="10pt" style:font-size-asian="10pt" style:font-size-complex="10pt"/>
    </style:style>
    <style:style style:name="P166" style:parent-style-name="Обычный" style:family="paragraph">
      <style:text-properties fo:font-size="10pt" style:font-size-asian="10pt" style:font-size-complex="10pt"/>
    </style:style>
    <style:style style:name="P167" style:parent-style-name="Обычный" style:family="paragraph">
      <style:text-properties fo:font-size="10pt" style:font-size-asian="10pt" style:font-size-complex="10pt"/>
    </style:style>
    <style:style style:name="T168" style:parent-style-name="Основнойшрифтабзаца" style:family="text">
      <style:text-properties fo:font-size="10pt" style:font-size-asian="10pt" style:font-size-complex="10pt"/>
    </style:style>
    <style:style style:name="T169" style:parent-style-name="Основнойшрифтабзаца" style:family="text">
      <style:text-properties fo:font-size="10pt" style:font-size-asian="10pt" style:font-size-complex="10pt"/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T172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Муниципальное бюджетное общеобразовательное</text:p>
      <text:p text:style-name="P2">учреждение городского округа Тольятти</text:p>
      <text:p text:style-name="P3">«Гимназия № 39 имени Героя Советского Союза Василия Филипповича Маргелова»</text:p>
      <text:p text:style-name="P4">(МБУ «Гимназия № 39»)</text:p>
      <text:p text:style-name="P5"/>
      <text:p text:style-name="P6">ПРИКАЗ</text:p>
      <text:p text:style-name="P7"/>
      <text:p text:style-name="P8">04<text:s/>февраля<text:s/>2022<text:s/>г.<text:tab/><text:tab/><text:tab/><text:tab/><text:tab/><text:tab/><text:tab/><text:tab/>№<text:s/><text:s text:c="6"/>34-од</text:p>
      <text:p text:style-name="Обычный"/>
      <text:p text:style-name="P9">г. Тольятти</text:p>
      <text:p text:style-name="Обычный"/>
      <text:p text:style-name="P10">О<text:s/>режиме<text:s/>работы в период с 7.02.2022 по 13.02.2022</text:p>
      <text:p text:style-name="P11"/>
      <text:p text:style-name="P12">На основании<text:s/>приказа<text:s/><text:span text:style-name="T13">департамента образования администра</text:span><text:span text:style-name="T14">ции городского округа Тольятти<text:s/></text:span><text:span text:style-name="T15">от</text:span><text:span text:style-name="T16"><text:s/>4.</text:span><text:span text:style-name="T17">0</text:span><text:span text:style-name="T18">2.2022</text:span><text:span text:style-name="T19"><text:s/></text:span>№ 36-пк/3.2.<text:s/><text:span text:style-name="T20">Об организации образовательной деятельности</text:span><text:span text:style-name="T21"><text:s/></text:span><text:span text:style-name="T22">в муниципальных бюджетных общеобразовательных учреждениях<text:s/></text:span><text:span text:style-name="T23">и муниципальных бюджетных образовательных учреждениях дополнительного образования городского округа Тольятти в период с 0</text:span><text:span text:style-name="T24">7</text:span><text:span text:style-name="T25"><text:s/>по<text:s/></text:span><text:span text:style-name="T26">13 февраля 2022</text:span><text:span text:style-name="T27"><text:s/>года</text:span></text:p>
      <text:p text:style-name="P28"/>
      <text:p text:style-name="P29">ПРИКАЗЫВАЮ:</text:p>
      <text:list text:style-name="LFO5" text:continue-numbering="true">
        <text:list-item>
          <text:p text:style-name="P30">Перевести образовательный процесс<text:s/>5-8,10<text:s/>классов в дистанционный режим обучения на период<text:s/><text:span text:style-name="T31">с 0</text:span><text:span text:style-name="T32">3.02</text:span><text:span text:style-name="T33">.202</text:span><text:span text:style-name="T34">2</text:span><text:span text:style-name="T35"><text:s/>г. по<text:s/></text:span><text:span text:style-name="T36">13.</text:span><text:span text:style-name="T37">0</text:span><text:span text:style-name="T38">2</text:span><text:span text:style-name="T39">.202</text:span><text:span text:style-name="T40">2</text:span><text:span text:style-name="T41"><text:s/>г.<text:s/></text:span><text:span text:style-name="T42">с</text:span><text:span text:style-name="T43"><text:s/>применением электронного обучения и дистанцио</text:span><text:span text:style-name="T44">нных образовательных технологий;</text:span></text:p>
        </text:list-item>
        <text:list-item>
          <text:p text:style-name="P45"><text:span text:style-name="T46">Продолжить образовательный процесс для 9, 11 классов в очном режиме;</text:span></text:p>
        </text:list-item>
        <text:list-item>
          <text:p text:style-name="P47"><text:span text:style-name="T48">С<text:s/></text:span><text:span text:style-name="T49">0</text:span><text:span text:style-name="T50">7</text:span><text:span text:style-name="T51">.</text:span><text:span text:style-name="T52">02</text:span><text:span text:style-name="T53">.202</text:span><text:span text:style-name="T54">2</text:span><text:span text:style-name="T55"><text:s/>г. по<text:s/></text:span><text:span text:style-name="T56">13.</text:span><text:span text:style-name="T57">0</text:span><text:span text:style-name="T58">2</text:span><text:span text:style-name="T59">.202</text:span><text:span text:style-name="T60">2</text:span><text:span text:style-name="T61"><text:s/>г.</text:span><text:span text:style-name="T62"><text:s/></text:span><text:span text:style-name="T63">запретить</text:span><text:span text:style-name="T64"><text:s/>проведение культурно-массовых мероприятий с детьми, групповые экскурсионные поездки детей.</text:span></text:p>
        </text:list-item>
        <text:list-item>
          <text:p text:style-name="P65">Утвердить платформы<text:s/>для<text:s/>осуществления синхронного и асинхронного взаимодействие участников образовательных отношений по реализации основных образовательных программ посредством сети Интернет<text:s/>бесплатные<text:s/>мессенджеры<text:s/>с поддержкой<text:s/><text:span text:style-name="T66">IP</text:span>-телефонии и видеоконференций «<text:span text:style-name="T67">Discord</text:span>».</text:p>
        </text:list-item>
        <text:list-item>
          <text:p text:style-name="P68">Утвердить расписание звонков:</text:p>
        </text:list-item>
      </text:list>
      <text:p text:style-name="P69">1 урок 08:30-09:00</text:p>
      <text:p text:style-name="P70">2 урок 09:25-09:55</text:p>
      <text:p text:style-name="P71">3 урок 10:20-10:50</text:p>
      <text:p text:style-name="P72">4 урок 11:15-11:45</text:p>
      <text:p text:style-name="P73">5 урок 12:10-15:40</text:p>
      <text:p text:style-name="P74">6 урок 13:05-13:35</text:p>
      <text:p text:style-name="P75">7 урок 14:00-14:30</text:p>
      <text:p text:style-name="P76">8 урок 14:55-15:25</text:p>
      <text:p text:style-name="P77">9 урок 15:50-16:20</text:p>
      <text:list text:style-name="LFO5" text:continue-numbering="true">
        <text:list-item>
          <text:p text:style-name="P78">Классным руководителям:<text:s/></text:p>
          <text:list text:continue-numbering="true">
            <text:list-item>
              <text:p text:style-name="P79">Провести информационно-разъяснительную работу с законными представителями обучающихся о мерах профилактики распространения вирусной инфекции;</text:p>
            </text:list-item>
            <text:list-item>
              <text:p text:style-name="P80">Ознакомить обучающихся и их законных представителей с форматом организации образовательного процесса<text:s/><text:span text:style-name="T81">с 0</text:span><text:span text:style-name="T82">7.</text:span><text:span text:style-name="T83">0</text:span><text:span text:style-name="T84">2</text:span><text:span text:style-name="T85">.202</text:span><text:span text:style-name="T86">2 г. по 13.</text:span><text:span text:style-name="T87">0</text:span><text:span text:style-name="T88">2</text:span><text:span text:style-name="T89">.202</text:span><text:span text:style-name="T90">2</text:span><text:span text:style-name="T91"><text:s/>г.</text:span><text:span text:style-name="T92"><text:s/></text:span><text:span text:style-name="T93">(до 6.</text:span><text:span text:style-name="T94">0</text:span><text:span text:style-name="T95">2</text:span><text:span text:style-name="T96">.202</text:span><text:span text:style-name="T97">2</text:span><text:span text:style-name="T98">)</text:span><text:span text:style-name="T99">;</text:span></text:p>
            </text:list-item>
            <text:list-item>
              <text:p text:style-name="P100"><text:span text:style-name="T101">Проводить<text:s/></text:span>с обучающимися 5-8,10-х классов тематические классные часы и ежедневные онлайн-встречи, направленные на оказание школьникам психолого-педагогической поддержки, организацию взаимопомощи, получение обратной связи и т.п.</text:p>
            </text:list-item>
            <text:list-item>
              <text:p text:style-name="P102">организовать содержательный досуг и<text:s/>полезную занятость обучающихся 5-8,10-х классов в дистанционном режиме, в том числе несовершеннолетних, состоящих на профилактическом учете.</text:p>
            </text:list-item>
          </text:list>
        </text:list-item>
        <text:list-item>
          <text:p text:style-name="P103"><text:span text:style-name="T104">Учителям предметникам:</text:span></text:p>
          <text:list text:continue-numbering="true">
            <text:list-item>
              <text:p text:style-name="P105"><text:span text:style-name="T106">Проводить занятия со своих рабочих мест</text:span><text:span text:style-name="T107"><text:s/>(кабинетов)</text:span><text:span text:style-name="T108"><text:s/>или специально оборудованных кабинетов</text:span><text:span text:style-name="T109">;</text:span></text:p>
            </text:list-item>
            <text:list-item>
              <text:p text:style-name="P110"><text:span text:style-name="T111">Использовать<text:s/></text:span><text:span text:style-name="T112">в работе образовательные<text:s/></text:span><text:span text:style-name="T113">платформы,<text:s/></text:span>зарекомендовавших себя на<text:s/>прошедших<text:s/>периодах<text:s/>дистанционного обучения;</text:p>
            </text:list-item>
            <text:list-item>
              <text:p text:style-name="P114">При планировании<text:s/>уроков учитывать нагрузку на обучающихся, в том числе зрительную нагрузку (согласно «Санитарно-эпидемиологические требования к условиям и организации обучения, содержания в общеобразовательных организациях»);</text:p>
            </text:list-item>
            <text:list-item>
              <text:p text:style-name="P115">Ежедневно заполнять расписание на сайте, на понедельник -<text:s/><text:s/>до 12-00 06.02.2022г.</text:p>
            </text:list-item>
            <text:list-item>
              <text:p text:style-name="P116">При заполнении<text:s/>расписания указывать альтернативные варианты заданий, при отсутствии связи со стороны обучающихся или учителя.</text:p>
            </text:list-item>
          </text:list>
        </text:list-item>
        <text:list-item>
          <text:p text:style-name="P117">Лихоманенко Н.И.:<text:s/></text:p>
          <text:list text:continue-numbering="true">
            <text:list-item>
              <text:p text:style-name="P118">Провести проверку компьютерной техники, периферийного оборудования, программного обеспечения и<text:s/>тестирование подключению<text:s/>к интернету<text:s/>согласно условиям договора оказания услуг связи<text:s/>(до<text:s/>17:00<text:s/>5.02.2022).</text:p>
            </text:list-item>
            <text:list-item>
              <text:p text:style-name="P119">Разместить расписание<text:s/>на сайте школы и в АСУ РСО<text:s/>(до<text:s/>17:00<text:s/>5.02.2022);</text:p>
            </text:list-item>
            <text:list-item>
              <text:p text:style-name="P120">Обеспечить доступ к электронным ресурсам;</text:p>
            </text:list-item>
            <text:list-item>
              <text:p text:style-name="P121">Создать в гимназии рабочие места для организации видео связи (до<text:s/>17:00 5.02.2022 г.);</text:p>
            </text:list-item>
          </text:list>
        </text:list-item>
        <text:list-item>
          <text:p text:style-name="P122">Небольсину К.А.:</text:p>
          <text:list text:continue-numbering="true">
            <text:list-item>
              <text:p text:style-name="P123">Продолжить администрирование сервера гимназии в системе «<text:span text:style-name="T124">Discord</text:span>»;</text:p>
            </text:list-item>
            <text:list-item>
              <text:p text:style-name="P125">Организовать работу дополнительного образования<text:s/>с использованием электронного обучения и дистанционных технологий<text:s/>на период<text:s/><text:span text:style-name="T126">с 0</text:span><text:span text:style-name="T127">3.</text:span><text:span text:style-name="T128">0</text:span><text:span text:style-name="T129">2</text:span><text:span text:style-name="T130">.202</text:span><text:span text:style-name="T131">2</text:span><text:span text:style-name="T132"><text:s/>г. по<text:s/></text:span><text:span text:style-name="T133">13.</text:span><text:span text:style-name="T134">0</text:span><text:span text:style-name="T135">2</text:span><text:span text:style-name="T136">.202</text:span><text:span text:style-name="T137">2</text:span><text:span text:style-name="T138"><text:s/>г.</text:span></text:p>
            </text:list-item>
          </text:list>
        </text:list-item>
        <text:list-item>
          <text:p text:style-name="P139">Клюевой О.И.<text:s/>составить электронный вариант расписания для размещение в информационно-коммуникационной сети Интернет<text:s/>(до<text:s/>17:00 05.02.2022).</text:p>
        </text:list-item>
        <text:list-item>
          <text:p text:style-name="P140">Гранченко Д.В. обеспечить контроль:</text:p>
          <text:list text:continue-numbering="true">
            <text:list-item>
              <text:p text:style-name="P141">Проведения занятий в соответствии с расписанием;</text:p>
            </text:list-item>
            <text:list-item>
              <text:p text:style-name="P142">Выполнения норм нагрузки на обучающихся, в том числе зрительной нагрузки</text:p>
            </text:list-item>
            <text:list-item>
              <text:p text:style-name="P143">Мусихиной Е.В. провести в зданиях и помещениях усиленные санитарно-гигиенические (профилактические) мероприятия;</text:p>
            </text:list-item>
          </text:list>
        </text:list-item>
      </text:list>
      <text:p text:style-name="P144"/>
      <text:p text:style-name="Абзацсписка"/>
      <text:p text:style-name="P145">Директор<text:tab/><text:tab/><text:tab/><text:tab/><text:tab/><text:tab/><text:tab/>Т.Л. Терлецкая</text:p>
      <text:p text:style-name="P146"/>
      <text:p text:style-name="P147"/>
      <text:p text:style-name="P148"/>
      <text:p text:style-name="P149"/>
      <text:p text:style-name="P150"><text:span text:style-name="T151"><text:tab/>С приказом ознакомлен:</text:span><text:span text:style-name="T152"><text:tab/></text:span><text:span text:style-name="T153"><text:tab/>_________________</text:span><text:span text:style-name="T154"><text:tab/>Д.В. Гранченко</text:span><text:s/></text:p>
      <text:p text:style-name="P155">______________<text:tab/><text:span text:style-name="T156">К.А. Небольсин</text:span></text:p>
      <text:p text:style-name="P157">______________<text:tab/><text:span text:style-name="T158">О.И. Клюева</text:span></text:p>
      <text:p text:style-name="P159">______________<text:span text:style-name="T160"><text:tab/>Е.В. Мусихина<text:s/></text:span></text:p>
      <text:p text:style-name="P161">______________<text:tab/><text:span text:style-name="T162">Н.И. Лихоманенко</text:span><text:s/></text:p>
      <text:p text:style-name="P163"/>
      <text:p text:style-name="P164"/>
      <text:p text:style-name="P165"/>
      <text:p text:style-name="P166"/>
      <text:p text:style-name="P167">В дело<text:s/>02-13</text:p>
      <text:p text:style-name="Обычный"><text:span text:style-name="T168">Жолобова<text:s/></text:span><text:span text:style-name="T169">05.1</text:span><text:span text:style-name="T170">1</text:span><text:span text:style-name="T171">.202</text:span><text:span text:style-name="T17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4_" style:display-name="Основной текст (4)_" style:family="text" style:parent-style-name="Основнойшрифтабзаца">
      <style:text-properties fo:font-size="14pt" style:font-size-asian="14pt" style:font-size-complex="14pt" fo:background-color="#FFFFFF"/>
    </style:style>
    <style:style style:name="Основнойтекст4" style:display-name="Основной текст (4)" style:family="paragraph" style:parent-style-name="Обычный">
      <style:paragraph-properties fo:widows="0" fo:orphans="0" fo:text-align="center" fo:margin-top="0.1666in" fo:margin-bottom="0.1666in" fo:line-height="0.2201in" fo:background-color="#FFFFFF"/>
      <style:text-properties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униципальное общеобразовательное учреждение</dc:title>
    <meta:initial-creator>Учитель</meta:initial-creator>
    <dc:creator>admin</dc:creator>
    <meta:creation-date>2022-02-05T06:21:00Z</meta:creation-date>
    <dc:date>2022-02-05T06:21:00Z</dc:date>
    <meta:print-date>2021-10-05T11:2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5" meta:character-count="4250" meta:row-count="30" meta:non-whitespace-character-count="3623"/>
  </office:meta>
</office:document-meta>
</file>