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style:snap-to-layout-grid="false"/>
      <style:text-properties style:font-name="Times New Roman"/>
    </style:style>
    <style:style style:name="P2" style:parent-style-name="Обычный" style:family="paragraph">
      <style:text-properties style:font-name="Times New Roman"/>
    </style:style>
    <style:style style:name="P3" style:parent-style-name="Обычный" style:family="paragraph">
      <style:text-properties style:font-name="Times New Roman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P44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9916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1.934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2.1652in" style:use-optimal-column-width="false"/>
    </style:style>
    <style:style style:name="Table46" style:family="table">
      <style:table-properties style:width="11.1083in" fo:margin-left="-0.0083in" table:align="left"/>
    </style:style>
    <style:style style:name="TableRow55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68" style:family="table-row">
      <style:table-row-properties style:min-row-height="0.2201in" style:use-optimal-row-height="false"/>
    </style:style>
    <style:style style:name="P69" style:parent-style-name="Обычный" style:family="paragraph">
      <style:paragraph-properties fo:widows="2" fo:orphans="2"/>
      <style:text-properties style:font-name="Times New Roman" fo:font-weight="bold" style:font-weight-asian="bold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style:font-name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  <style:text-properties style:font-name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83" style:parent-style-name="Обычный" style:family="paragraph">
      <style:paragraph-properties fo:margin-right="0.0125in"/>
      <style:text-properties style:font-name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86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87" style:parent-style-name="Обычный" style:family="paragraph">
      <style:paragraph-properties style:snap-to-layout-grid="false"/>
    </style:style>
    <style:style style:name="T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0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 fo:background-color="#FFFF00"/>
    </style:style>
    <style:style style:name="P91" style:parent-style-name="Обычный" style:family="paragraph">
      <style:paragraph-properties style:snap-to-layout-grid="false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/>
    </style:style>
    <style:style style:name="T9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02" style:parent-style-name="Обычный" style:family="paragraph">
      <style:paragraph-properties style:snap-to-layout-grid="false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5" style:parent-style-name="Обычный" style:family="paragraph">
      <style:paragraph-properties style:snap-to-layout-grid="false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10" style:parent-style-name="Обычный" style:family="paragraph">
      <style:paragraph-properties style:snap-to-layout-grid="false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2" style:parent-style-name="Обычный" style:family="paragraph">
      <style:paragraph-properties style:snap-to-layout-grid="false"/>
    </style:style>
    <style:style style:name="T11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1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9" style:parent-style-name="Обычный" style:family="paragraph">
      <style:paragraph-properties style:snap-to-layout-grid="false"/>
    </style:style>
    <style:style style:name="T12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" style:parent-style-name="Обычный" style:family="paragraph">
      <style:paragraph-properties style:snap-to-layout-grid="false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28" style:parent-style-name="Основнойшрифтабзаца" style:family="text">
      <style:text-properties fo:background-color="#FFFF00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131" style:parent-style-name="Обычный" style:family="paragraph">
      <style:paragraph-properties style:snap-to-layout-grid="false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/>
    </style:style>
    <style:style style:name="T13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4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42" style:parent-style-name="Обычный" style:family="paragraph">
      <style:paragraph-properties style:snap-to-layout-grid="false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4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145" style:parent-style-name="Обычный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</style:style>
    <style:style style:name="T15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5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56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57" style:parent-style-name="Обычный" style:family="paragraph">
      <style:paragraph-properties style:snap-to-layout-grid="false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60" style:parent-style-name="Обычный" style:family="paragraph">
      <style:paragraph-properties style:snap-to-layout-grid="false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165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166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6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68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 fo:background-color="#FFFF00"/>
    </style:style>
    <style:style style:name="P169" style:parent-style-name="Обычный" style:family="paragraph">
      <style:paragraph-properties style:snap-to-layout-grid="false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/>
    </style:style>
    <style:style style:name="T17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9" style:parent-style-name="Обычный" style:family="paragraph">
      <style:paragraph-properties style:snap-to-layout-grid="false"/>
    </style:style>
    <style:style style:name="T18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8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185" style:parent-style-name="Обычный" style:family="paragraph">
      <style:paragraph-properties style:snap-to-layout-grid="false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19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3" style:parent-style-name="Обычный" style:family="paragraph">
      <style:paragraph-properties style:snap-to-layout-grid="false"/>
    </style:style>
    <style:style style:name="T19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97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/>
    </style:style>
    <style:style style:name="T20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2" style:parent-style-name="Обычный" style:family="paragraph">
      <style:paragraph-properties style:snap-to-layout-grid="false"/>
    </style:style>
    <style:style style:name="T20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1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12" style:parent-style-name="Обычный" style:family="paragraph">
      <style:paragraph-properties style:snap-to-layout-grid="false"/>
    </style:style>
    <style:style style:name="T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1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/>
    </style:style>
    <style:style style:name="T21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1" style:parent-style-name="Обычный" style:family="paragraph">
      <style:paragraph-properties style:snap-to-layout-grid="false"/>
    </style:style>
    <style:style style:name="T2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2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2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2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3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3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5" style:parent-style-name="Обычный" style:family="paragraph">
      <style:paragraph-properties style:snap-to-layout-grid="false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</style:style>
    <style:style style:name="T23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4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Row244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247" style:parent-style-name="Обычный" style:family="paragraph">
      <style:text-properties style:font-name="Times New Roman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5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51" style:parent-style-name="Обычный" style:family="paragraph">
      <style:paragraph-properties style:snap-to-layout-grid="false"/>
    </style:style>
    <style:style style:name="T25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P25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</style:style>
    <style:style style:name="T25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1" style:parent-style-name="Обычный" style:family="paragraph">
      <style:paragraph-properties style:snap-to-layout-grid="false"/>
    </style:style>
    <style:style style:name="T26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5" style:parent-style-name="Обычный" style:family="paragraph">
      <style:paragraph-properties style:snap-to-layout-grid="false"/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68" style:parent-style-name="Обычный" style:family="paragraph">
      <style:paragraph-properties style:snap-to-layout-grid="false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7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74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75" style:parent-style-name="Обычный" style:family="paragraph">
      <style:paragraph-properties style:snap-to-layout-grid="false"/>
    </style:style>
    <style:style style:name="T27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79" style:parent-style-name="Обычный" style:family="paragraph">
      <style:paragraph-properties style:snap-to-layout-grid="false"/>
    </style:style>
    <style:style style:name="T28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</style:style>
    <style:style style:name="T28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8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8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8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290" style:parent-style-name="Обычный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29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95" style:parent-style-name="Обычный" style:family="paragraph">
      <style:paragraph-properties style:snap-to-layout-grid="false"/>
    </style:style>
    <style:style style:name="T29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98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299" style:parent-style-name="Обычный" style:family="paragraph">
      <style:paragraph-properties style:snap-to-layout-grid="false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02" style:parent-style-name="Обычный" style:family="paragraph">
      <style:paragraph-properties style:snap-to-layout-grid="false"/>
    </style:style>
    <style:style style:name="T30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308" style:parent-style-name="Обычный" style:family="paragraph">
      <style:text-properties style:font-name="Times New Roman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/>
    </style:style>
    <style:style style:name="T31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15" style:parent-style-name="Обычный" style:family="paragraph">
      <style:paragraph-properties style:snap-to-layout-grid="false"/>
    </style:style>
    <style:style style:name="T31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21" style:parent-style-name="Обычный" style:family="paragraph">
      <style:paragraph-properties style:snap-to-layout-grid="false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33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4" style:parent-style-name="Обычный" style:family="paragraph">
      <style:paragraph-properties style:snap-to-layout-grid="false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33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0" style:parent-style-name="Обычный" style:family="paragraph">
      <style:paragraph-properties style:snap-to-layout-grid="false"/>
    </style:style>
    <style:style style:name="T34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4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34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8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34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353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354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57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5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5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3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6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1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2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7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7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1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2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3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86" style:family="table-column">
      <style:table-column-properties style:column-width="1in" style:use-optimal-column-width="false"/>
    </style:style>
    <style:style style:name="TableColumn387" style:family="table-column">
      <style:table-column-properties style:column-width="2.5208in" style:use-optimal-column-width="false"/>
    </style:style>
    <style:style style:name="TableColumn388" style:family="table-column">
      <style:table-column-properties style:column-width="2.4604in" style:use-optimal-column-width="false"/>
    </style:style>
    <style:style style:name="TableColumn389" style:family="table-column">
      <style:table-column-properties style:column-width="2.4611in" style:use-optimal-column-width="false"/>
    </style:style>
    <style:style style:name="TableColumn390" style:family="table-column">
      <style:table-column-properties style:column-width="2.6576in" style:use-optimal-column-width="false"/>
    </style:style>
    <style:style style:name="Table385" style:family="table">
      <style:table-properties style:width="11.1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402" style:family="table-row">
      <style:table-row-properties style:use-optimal-row-height="false"/>
    </style:style>
    <style:style style:name="P403" style:parent-style-name="Обычный" style:family="paragraph">
      <style:paragraph-properties fo:widows="2" fo:orphans="2"/>
      <style:text-properties style:font-name="Times New Roman" fo:font-weight="bold" style:font-weight-asian="bold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  <style:text-properties style:font-name="Times New Roman"/>
    </style:style>
    <style:style style:name="P406" style:parent-style-name="Обычный" style:family="paragraph">
      <style:paragraph-properties style:snap-to-layout-grid="false"/>
      <style:text-properties style:font-name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style:font-name="Times New Roman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/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416" style:parent-style-name="Обычный" style:family="paragraph">
      <style:text-properties style:font-name="Times New Roman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/>
    </style:style>
    <style:style style:name="T41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P42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2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</style:style>
    <style:style style:name="T42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9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30" style:parent-style-name="Обычный" style:family="paragraph">
      <style:paragraph-properties style:snap-to-layout-grid="false"/>
    </style:style>
    <style:style style:name="T43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5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3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9" style:parent-style-name="Обычный" style:family="paragraph">
      <style:paragraph-properties style:snap-to-layout-grid="false"/>
    </style:style>
    <style:style style:name="T44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4" style:parent-style-name="Обычный" style:family="paragraph">
      <style:paragraph-properties style:snap-to-layout-grid="false"/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P448" style:parent-style-name="Обычный" style:family="paragraph">
      <style:paragraph-properties style:snap-to-layout-grid="false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5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56" style:parent-style-name="Обычный" style:family="paragraph">
      <style:paragraph-properties style:snap-to-layout-grid="false"/>
    </style:style>
    <style:style style:name="T45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6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4" style:parent-style-name="Обычный" style:family="paragraph">
      <style:paragraph-properties style:snap-to-layout-grid="false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46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8" style:parent-style-name="Обычный" style:family="paragraph">
      <style:paragraph-properties style:snap-to-layout-grid="false"/>
    </style:style>
    <style:style style:name="T46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/>
    </style:style>
    <style:style style:name="T47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P47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7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7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7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480" style:parent-style-name="Обычный" style:family="paragraph">
      <style:paragraph-properties style:snap-to-layout-grid="false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8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85" style:parent-style-name="Обычный" style:family="paragraph">
      <style:paragraph-properties style:snap-to-layout-grid="false"/>
    </style:style>
    <style:style style:name="T48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8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8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49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49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492" style:parent-style-name="Обычный" style:family="paragraph">
      <style:paragraph-properties style:snap-to-layout-grid="false"/>
    </style:style>
    <style:style style:name="T49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</style:style>
    <style:style style:name="T49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98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49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0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0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0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0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/>
    </style:style>
    <style:style style:name="T50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08" style:parent-style-name="Обычный" style:family="paragraph">
      <style:paragraph-properties style:snap-to-layout-grid="false"/>
    </style:style>
    <style:style style:name="T50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1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15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1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1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1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2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25" style:parent-style-name="Обычный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526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5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5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5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P536" style:parent-style-name="Обычный" style:family="paragraph">
      <style:paragraph-properties style:snap-to-layout-grid="false"/>
    </style:style>
    <style:style style:name="T53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/>
    </style:style>
    <style:style style:name="T54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4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5" style:parent-style-name="Обычный" style:family="paragraph">
      <style:paragraph-properties style:snap-to-layout-grid="false"/>
    </style:style>
    <style:style style:name="T5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P547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 fo:background-color="#FFFF00"/>
    </style:style>
    <style:style style:name="P548" style:parent-style-name="Обычный" style:family="paragraph">
      <style:paragraph-properties style:snap-to-layout-grid="false"/>
    </style:style>
    <style:style style:name="T5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5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4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5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6" style:parent-style-name="Обычный" style:family="paragraph">
      <style:paragraph-properties style:snap-to-layout-grid="false"/>
    </style:style>
    <style:style style:name="T55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0" style:parent-style-name="Обычный" style:family="paragraph">
      <style:paragraph-properties style:snap-to-layout-grid="false"/>
    </style:style>
    <style:style style:name="T5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7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7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4" style:parent-style-name="Обычный" style:family="paragraph">
      <style:paragraph-properties style:snap-to-layout-grid="false"/>
    </style:style>
    <style:style style:name="T5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7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P578" style:parent-style-name="Обычный" style:family="paragraph">
      <style:paragraph-properties style:snap-to-layout-grid="false"/>
    </style:style>
    <style:style style:name="T57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5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ableRow581" style:family="table-row">
      <style:table-row-properties style:min-row-height="1.187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584" style:parent-style-name="Обычный" style:family="paragraph">
      <style:text-properties style:font-name="Times New Roman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8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88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8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92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9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59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95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 fo:background-color="#FFFF00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</style:style>
    <style:style style:name="T59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P59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0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0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02" style:parent-style-name="Обычный" style:family="paragraph">
      <style:paragraph-properties style:snap-to-layout-grid="false"/>
    </style:style>
    <style:style style:name="T60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0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0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0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07" style:parent-style-name="Обычный" style:family="paragraph">
      <style:paragraph-properties style:snap-to-layout-grid="false"/>
    </style:style>
    <style:style style:name="T60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0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1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1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1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61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P615" style:parent-style-name="Обычный" style:family="paragraph">
      <style:paragraph-properties style:snap-to-layout-grid="false"/>
    </style:style>
    <style:style style:name="T6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6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6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P61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2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/>
    </style:style>
    <style:style style:name="T62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2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2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2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28" style:parent-style-name="Обычный" style:family="paragraph">
      <style:paragraph-properties style:snap-to-layout-grid="false"/>
    </style:style>
    <style:style style:name="T62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3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3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P63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34" style:parent-style-name="Обычный" style:family="paragraph">
      <style:paragraph-properties style:snap-to-layout-grid="false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fo:background-color="#FFFF00"/>
    </style:style>
    <style:style style:name="T6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P638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 fo:background-color="#FFFF00"/>
    </style:style>
    <style:style style:name="P639" style:parent-style-name="Обычный" style:family="paragraph">
      <style:paragraph-properties style:snap-to-layout-grid="false"/>
    </style:style>
    <style:style style:name="T6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6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 fo:background-color="#FFFF00"/>
    </style:style>
    <style:style style:name="TableRow642" style:family="table-row">
      <style:table-row-properties style:min-row-height="0.6722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/>
      <style:text-properties style:font-name="Times New Roman" fo:font-weight="bold" style:font-weight-asian="bold"/>
    </style:style>
    <style:style style:name="P645" style:parent-style-name="Обычный" style:family="paragraph">
      <style:text-properties style:font-name="Times New Roman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/>
    </style:style>
    <style:style style:name="T64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4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50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5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5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5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5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57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58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59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6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6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64" style:parent-style-name="Обычный" style:family="paragraph">
      <style:paragraph-properties style:snap-to-layout-grid="false"/>
    </style:style>
    <style:style style:name="T66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6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6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68" style:parent-style-name="Обычный" style:family="paragraph">
      <style:paragraph-properties style:snap-to-layout-grid="false"/>
    </style:style>
    <style:style style:name="T66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7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7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/>
      <style:text-properties style:font-name="Times New Roman" style:font-weight-complex="bold" fo:font-size="8pt" style:font-size-asian="8pt" style:font-size-complex="8pt"/>
    </style:style>
    <style:style style:name="P67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75" style:parent-style-name="Обычный" style:family="paragraph">
      <style:paragraph-properties style:snap-to-layout-grid="false"/>
    </style:style>
    <style:style style:name="T67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7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7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79" style:parent-style-name="Обычный" style:family="paragraph">
      <style:paragraph-properties style:snap-to-layout-grid="false"/>
    </style:style>
    <style:style style:name="T68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8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68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83" style:parent-style-name="Обычный" style:family="paragraph">
      <style:paragraph-properties style:snap-to-layout-grid="false"/>
    </style:style>
    <style:style style:name="T6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P68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8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690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691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9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1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0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1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11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713" style:family="table-column">
      <style:table-column-properties style:column-width="0.9916in"/>
    </style:style>
    <style:style style:name="TableColumn714" style:family="table-column">
      <style:table-column-properties style:column-width="3.3166in"/>
    </style:style>
    <style:style style:name="TableColumn715" style:family="table-column">
      <style:table-column-properties style:column-width="3.8388in"/>
    </style:style>
    <style:style style:name="Table712" style:family="table">
      <style:table-properties style:width="8.1472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731" style:family="table-row">
      <style:table-row-properties/>
    </style:style>
    <style:style style:name="P732" style:parent-style-name="Обычный" style:family="paragraph"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3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3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73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739" style:parent-style-name="Обычный" style:family="paragraph">
      <style:text-properties style:font-name="Times New Roman" fo:font-size="9pt" style:font-size-asian="9pt" style:font-size-complex="9pt"/>
    </style:style>
    <style:style style:name="TableRow740" style:family="table-row">
      <style:table-row-properties/>
    </style:style>
    <style:style style:name="P741" style:parent-style-name="Обычный" style:family="paragraph">
      <style:text-properties style:font-name="Times New Roman" fo:font-size="9pt" style:font-size-asian="9pt" style:font-size-complex="9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/>
      <style:text-properties fo:hyphenate="false"/>
    </style:style>
    <style:style style:name="T74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47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48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49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ableRow750" style:family="table-row">
      <style:table-row-properties/>
    </style:style>
    <style:style style:name="P751" style:parent-style-name="Обычный" style:family="paragraph"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5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75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Row758" style:family="table-row">
      <style:table-row-properties/>
    </style:style>
    <style:style style:name="P759" style:parent-style-name="Обычный" style:family="paragraph"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Обычный" style:family="paragraph"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/>
      <style:text-properties style:font-name="Times New Roman" style:font-name-asian="Times New Roman" fo:font-weight="bold" style:font-weight-asian="bold" style:letter-kerning="false" fo:font-size="9pt" style:font-size-asian="9pt" style:font-size-complex="9pt" fo:hyphenate="false"/>
    </style:style>
    <style:style style:name="P764" style:parent-style-name="Обычный" style:family="paragraph">
      <style:paragraph-properties fo:widows="2" fo:orphans="2"/>
      <style:text-properties fo:hyphenate="false"/>
    </style:style>
    <style:style style:name="T765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66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67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68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6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70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ableRow771" style:family="table-row">
      <style:table-row-properties/>
    </style:style>
    <style:style style:name="P772" style:parent-style-name="Обычный" style:family="paragraph"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77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77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77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background-color="#FFFF00"/>
    </style:style>
    <style:style style:name="T778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/>
      <style:text-properties style:font-name="Times New Roman" style:font-name-asian="Times New Roman" fo:font-weight="bold" style:font-weight-asian="bold" style:letter-kerning="false" fo:font-size="9pt" style:font-size-asian="9pt" style:font-size-complex="9pt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/>
      <style:text-properties fo:hyphenate="false"/>
    </style:style>
    <style:style style:name="T78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87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788" style:parent-style-name="Обычный" style:family="paragraph">
      <style:paragraph-properties fo:widows="2" fo:orphans="2"/>
      <style:text-properties fo:hyphenate="false"/>
    </style:style>
    <style:style style:name="T78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90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791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/>
      <style:text-properties fo:hyphenate="false"/>
    </style:style>
    <style:style style:name="T794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795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796" style:parent-style-name="Обычный" style:family="paragraph">
      <style:paragraph-properties fo:widows="2" fo:orphans="2"/>
      <style:text-properties style:font-name="Times New Roman" style:font-name-asian="Times New Roman" fo:font-weight="bold" style:font-weight-asian="bold" style:letter-kerning="false" fo:font-size="9pt" style:font-size-asian="9pt" style:font-size-complex="9pt" fo:hyphenate="false"/>
    </style:style>
    <style:style style:name="TableRow797" style:family="table-row">
      <style:table-row-properties/>
    </style:style>
    <style:style style:name="P798" style:parent-style-name="Обычный" style:family="paragraph">
      <style:text-properties style:font-name="Times New Roman" fo:font-size="9pt" style:font-size-asian="9pt" style:font-size-complex="9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Обычный" style:family="paragraph"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9pt" style:font-size-asian="9pt" style:font-size-complex="9pt" fo:hyphenate="false"/>
    </style:style>
    <style:style style:name="TableRow803" style:family="table-row">
      <style:table-row-properties/>
    </style:style>
    <style:style style:name="P804" style:parent-style-name="Обычный" style:family="paragraph">
      <style:text-properties style:font-name="Times New Roman" fo:font-size="9pt" style:font-size-asian="9pt" style:font-size-complex="9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07" style:family="table-row">
      <style:table-row-properties/>
    </style:style>
    <style:style style:name="P808" style:parent-style-name="Обычный" style:family="paragraph"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/>
    </style:style>
    <style:style style:name="T813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14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815" style:parent-style-name="Обычный" style:family="paragraph">
      <style:paragraph-properties style:snap-to-layout-grid="false"/>
      <style:text-properties style:font-name="Times New Roman" fo:font-weight="bold" style:font-weight-asian="bold" fo:font-size="9pt" style:font-size-asian="9pt" style:font-size-complex="9pt" fo:background-color="#FFFF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/>
    </style:style>
    <style:style style:name="T82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2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24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/>
      <style:text-properties fo:hyphenate="false"/>
    </style:style>
    <style:style style:name="T827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8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Row829" style:family="table-row">
      <style:table-row-properties/>
    </style:style>
    <style:style style:name="P830" style:parent-style-name="Обычный" style:family="paragraph"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3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34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3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36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37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838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9pt" style:font-size-asian="9pt" style:font-size-complex="9pt" fo:hyphenate="false"/>
    </style:style>
    <style:style style:name="T839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40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4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43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44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ableRow845" style:family="table-row">
      <style:table-row-properties/>
    </style:style>
    <style:style style:name="P846" style:parent-style-name="Обычный" style:family="paragraph">
      <style:text-properties style:font-name="Times New Roman" fo:font-size="9pt" style:font-size-asian="9pt" style:font-size-complex="9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text-properties style:font-name="Times New Roman" fo:font-size="9pt" style:font-size-asian="9pt" style:font-size-complex="9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/>
    </style:style>
    <style:style style:name="T85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854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Row856" style:family="table-row">
      <style:table-row-properties/>
    </style:style>
    <style:style style:name="P857" style:parent-style-name="Обычный" style:family="paragraph">
      <style:text-properties style:font-name="Times New Roman" fo:font-size="9pt" style:font-size-asian="9pt" style:font-size-complex="9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P862" style:parent-style-name="Обычный" style:family="paragraph">
      <style:paragraph-properties style:snap-to-layout-grid="false"/>
    </style:style>
    <style:style style:name="T863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/>
      <style:text-properties fo:hyphenate="false"/>
    </style:style>
    <style:style style:name="T86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70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871" style:parent-style-name="Обычный" style:family="paragraph">
      <style:paragraph-properties fo:widows="2" fo:orphans="2"/>
      <style:text-properties style:font-name="Times New Roman" fo:font-size="9pt" style:font-size-asian="9pt" style:font-size-complex="9pt" fo:hyphenate="false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/>
      <style:text-properties fo:hyphenate="false"/>
    </style:style>
    <style:style style:name="T874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75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ableRow876" style:family="table-row">
      <style:table-row-properties/>
    </style:style>
    <style:style style:name="P877" style:parent-style-name="Обычный" style:family="paragraph"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/>
      <style:text-properties style:font-name="Times New Roman" style:font-name-asian="Times New Roman" fo:font-weight="bold" style:font-weight-asian="bold" style:letter-kerning="false" fo:font-size="9pt" style:font-size-asian="9pt" style:font-size-complex="9pt" fo:hyphenate="false"/>
    </style:style>
    <style:style style:name="P880" style:parent-style-name="Обычный" style:family="paragraph">
      <style:paragraph-properties fo:widows="2" fo:orphans="2"/>
      <style:text-properties style:font-name="Times New Roman" style:font-name-asian="Times New Roman" fo:font-weight="bold" style:font-weight-asian="bold" style:letter-kerning="false" fo:font-size="9pt" style:font-size-asian="9pt" style:font-size-complex="9pt" fo:hyphenate="false"/>
    </style:style>
    <style:style style:name="P881" style:parent-style-name="Обычный" style:family="paragraph">
      <style:paragraph-properties fo:widows="2" fo:orphans="2"/>
      <style:text-properties fo:hyphenate="false"/>
    </style:style>
    <style:style style:name="T882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83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84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8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8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87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888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9pt" style:font-size-asian="9pt" style:font-size-complex="9pt" fo:hyphenate="false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/>
      <style:text-properties fo:hyphenate="false"/>
    </style:style>
    <style:style style:name="T891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92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93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94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89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9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897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898" style:parent-style-name="Обычный" style:family="paragraph">
      <style:text-properties style:font-name="Times New Roman" fo:font-size="9pt" style:font-size-asian="9pt" style:font-size-complex="9pt"/>
    </style:style>
    <style:style style:name="P899" style:parent-style-name="Обычный" style:family="paragraph">
      <style:paragraph-properties fo:widows="2" fo:orphans="2"/>
      <style:text-properties fo:hyphenate="false"/>
    </style:style>
    <style:style style:name="T900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901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902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903" style:parent-style-name="Основнойшрифтабзаца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904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/>
    </style:style>
    <style:style style:name="TableRow905" style:family="table-row">
      <style:table-row-properties/>
    </style:style>
    <style:style style:name="P906" style:parent-style-name="Обычный" style:family="paragraph"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text-properties style:font-name="Times New Roman" fo:font-size="9pt" style:font-size-asian="9pt" style:font-size-complex="9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11" style:family="table-row">
      <style:table-row-properties/>
    </style:style>
    <style:style style:name="P912" style:parent-style-name="Обычный" style:family="paragraph">
      <style:text-properties style:font-name="Times New Roman" fo:font-size="9pt" style:font-size-asian="9pt" style:font-size-complex="9p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fo:font-weight="bold" style:font-weight-asian="bold" fo:font-size="9pt" style:font-size-asian="9pt" style:font-size-complex="9pt" fo:background-color="#FFFF00"/>
    </style:style>
    <style:style style:name="T91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background-color="#FFFF00"/>
    </style:style>
    <style:style style:name="T91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/>
    </style:style>
    <style:style style:name="T924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926" style:parent-style-name="Обычный" style:family="paragraph">
      <style:text-properties style:font-name="Times New Roman" fo:font-size="9pt" style:font-size-asian="9pt" style:font-size-complex="9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/>
    </style:style>
    <style:style style:name="T93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/>
      <style:text-properties fo:hyphenate="false"/>
    </style:style>
    <style:style style:name="T936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7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938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P940" style:parent-style-name="Обычный" style:family="paragraph">
      <style:paragraph-properties style:snap-to-layout-grid="false"/>
    </style:style>
    <style:style style:name="T941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942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 fo:background-color="#FFFF00"/>
    </style:style>
    <style:style style:name="T943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P944" style:parent-style-name="Обычный" style:family="paragraph">
      <style:paragraph-properties fo:widows="2" fo:orphans="2"/>
      <style:text-properties fo:hyphenate="false"/>
    </style:style>
    <style:style style:name="T945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 fo:background-color="#FFFF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949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T9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5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5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5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5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57" style:parent-style-name="Обычный" style:family="paragraph"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6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61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62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970" style:family="table-column">
      <style:table-column-properties style:column-width="1.0604in"/>
    </style:style>
    <style:style style:name="TableColumn971" style:family="table-column">
      <style:table-column-properties style:column-width="3.4152in"/>
    </style:style>
    <style:style style:name="TableColumn972" style:family="table-column">
      <style:table-column-properties style:column-width="4.0361in"/>
    </style:style>
    <style:style style:name="Table969" style:family="table">
      <style:table-properties style:width="8.5118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Основнойшрифтабзаца" style:family="text">
      <style:text-properties style:font-name="Times New Roman"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7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fo:font-weight="bold" style:font-weight-asian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Times New Roman"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fo:font-weight="bold" style:font-weight-asian="bold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996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997" style:parent-style-name="Основнойшрифтабзаца" style:family="text">
      <style:text-properties style:font-name="Times New Roman" style:font-weight-complex="bold" style:font-size-complex="10pt"/>
    </style:style>
    <style:style style:name="T998" style:parent-style-name="Основнойшрифтабзаца" style:family="text">
      <style:text-properties style:font-name="Times New Roman" style:font-weight-complex="bold" style:font-size-complex="10pt"/>
    </style:style>
    <style:style style:name="T999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00" style:parent-style-name="Основнойшрифтабзаца" style:family="text">
      <style:text-properties style:font-name="Times New Roman" style:font-weight-complex="bold" style:font-size-complex="10pt"/>
    </style:style>
    <style:style style:name="T1001" style:parent-style-name="Основнойшрифтабзаца" style:family="text">
      <style:text-properties style:font-name="Times New Roman" style:font-weight-complex="bold" style:font-size-complex="10pt"/>
    </style:style>
    <style:style style:name="T1002" style:parent-style-name="Основнойшрифтабзаца" style:family="text">
      <style:text-properties style:font-name="Times New Roman" style:font-weight-complex="bold" style:font-size-complex="10pt"/>
    </style:style>
    <style:style style:name="T1003" style:parent-style-name="Основнойшрифтабзаца" style:family="text">
      <style:text-properties style:font-name="Times New Roman" style:font-size-complex="10p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0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07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1008" style:parent-style-name="Основнойшрифтабзаца" style:family="text">
      <style:text-properties style:font-name="Times New Roman" style:font-size-complex="10pt"/>
    </style:style>
    <style:style style:name="T1009" style:parent-style-name="Основнойшрифтабзаца" style:family="text">
      <style:text-properties style:font-name="Times New Roman" style:font-weight-complex="bold" style:font-size-complex="10pt"/>
    </style:style>
    <style:style style:name="T1010" style:parent-style-name="Основнойшрифтабзаца" style:family="text">
      <style:text-properties style:font-name="Times New Roman" style:font-size-complex="10pt"/>
    </style:style>
    <style:style style:name="P1011" style:parent-style-name="Обычный" style:family="paragraph">
      <style:paragraph-properties style:snap-to-layout-grid="false"/>
      <style:text-properties style:font-name="Times New Roman" style:font-weight-complex="bold" style:font-size-complex="10pt"/>
    </style:style>
    <style:style style:name="TableRow1012" style:family="table-row">
      <style:table-row-properties/>
    </style:style>
    <style:style style:name="P1013" style:parent-style-name="Обычный" style:family="paragraph">
      <style:text-properties style:font-name="Times New Roman" fo:font-weight="bold" style:font-weight-asian="bold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/>
    </style:style>
    <style:style style:name="T101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17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18" style:parent-style-name="Основнойшрифтабзаца" style:family="text">
      <style:text-properties style:font-name="Times New Roman" style:font-weight-complex="bold" style:font-size-complex="10pt"/>
    </style:style>
    <style:style style:name="T1019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20" style:parent-style-name="Основнойшрифтабзаца" style:family="text">
      <style:text-properties style:font-name="Times New Roman" style:font-weight-complex="bold" style:font-size-complex="10pt"/>
    </style:style>
    <style:style style:name="T1021" style:parent-style-name="Основнойшрифтабзаца" style:family="text">
      <style:text-properties style:font-name="Times New Roman" style:font-weight-complex="bold" style:font-size-complex="10pt"/>
    </style:style>
    <style:style style:name="P1022" style:parent-style-name="Обычный" style:family="paragraph">
      <style:text-properties style:font-name="Times New Roman" style:font-size-complex="10pt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/>
    </style:style>
    <style:style style:name="T1025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026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027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8pt" style:font-size-asian="8pt" style:font-size-complex="8pt"/>
    </style:style>
    <style:style style:name="P1028" style:parent-style-name="Обычный" style:family="paragraph">
      <style:paragraph-properties style:snap-to-layout-grid="false"/>
    </style:style>
    <style:style style:name="T1029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ableRow1030" style:family="table-row">
      <style:table-row-properties/>
    </style:style>
    <style:style style:name="P1031" style:parent-style-name="Обычный" style:family="paragraph">
      <style:text-properties style:font-name="Times New Roman" fo:font-weight="bold" style:font-weight-asian="bold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/>
    </style:style>
    <style:style style:name="TableCell1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/>
    </style:style>
    <style:style style:name="TableRow1036" style:family="table-row">
      <style:table-row-properties/>
    </style:style>
    <style:style style:name="P1037" style:parent-style-name="Обычный" style:family="paragraph">
      <style:text-properties style:font-name="Times New Roman" fo:font-weight="bold" style:font-weight-asian="bold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/>
    </style:style>
    <style:style style:name="TableCell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/>
    </style:style>
    <style:style style:name="T1042" style:parent-style-name="Основнойшрифтабзаца" style:family="text">
      <style:text-properties style:font-name="Times New Roman" fo:font-weight="bold" style:font-weight-asian="bold" style:font-weight-complex="bold" style:font-size-complex="10pt" fo:background-color="#FFFF00"/>
    </style:style>
    <style:style style:name="T1043" style:parent-style-name="Основнойшрифтабзаца" style:family="text">
      <style:text-properties style:font-name="Times New Roman" fo:font-weight="bold" style:font-weight-asian="bold" style:font-weight-complex="bold" style:font-size-complex="10pt" fo:background-color="#FFFF00"/>
    </style:style>
    <style:style style:name="T1044" style:parent-style-name="Основнойшрифтабзаца" style:family="text">
      <style:text-properties style:font-name="Times New Roman" fo:font-weight="bold" style:font-weight-asian="bold" style:font-weight-complex="bold" style:font-size-complex="10pt" fo:background-color="#FFFF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="Times New Roman" fo:font-weight="bold" style:font-weight-asian="bold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/>
    </style:style>
    <style:style style:name="T1050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51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52" style:parent-style-name="Основнойшрифтабзаца" style:family="text">
      <style:text-properties style:font-name="Times New Roman" style:font-weight-complex="bold" style:font-size-complex="10pt"/>
    </style:style>
    <style:style style:name="T1053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/>
    </style:style>
    <style:style style:name="T105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57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58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59" style:parent-style-name="Основнойшрифтабзаца" style:family="text">
      <style:text-properties style:font-name="Times New Roman" style:font-weight-complex="bold" style:font-size-complex="10pt"/>
    </style:style>
    <style:style style:name="T1060" style:parent-style-name="Основнойшрифтабзаца" style:family="text">
      <style:text-properties style:font-name="Times New Roman" style:font-weight-complex="bold" style:font-size-complex="10pt"/>
    </style:style>
    <style:style style:name="T1061" style:parent-style-name="Основнойшрифтабзаца" style:family="text">
      <style:text-properties style:font-name="Times New Roman" style:font-weight-complex="bold" style:font-size-complex="10pt"/>
    </style:style>
    <style:style style:name="TableRow1062" style:family="table-row">
      <style:table-row-properties style:min-row-height="0.1993in"/>
    </style:style>
    <style:style style:name="P1063" style:parent-style-name="Обычный" style:family="paragraph">
      <style:text-properties style:font-name="Times New Roman" fo:font-weight="bold" style:font-weight-asian="bold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0pt"/>
    </style:style>
    <style:style style:name="TableRow1066" style:family="table-row">
      <style:table-row-properties/>
    </style:style>
    <style:style style:name="P1067" style:parent-style-name="Обычный" style:family="paragraph">
      <style:text-properties style:font-name="Times New Roman" fo:font-weight="bold" style:font-weight-asian="bold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style:snap-to-layout-grid="false"/>
      <style:text-properties style:font-name="Times New Roman" fo:font-weight="bold" style:font-weight-asian="bold" style:font-size-complex="10p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/>
    </style:style>
    <style:style style:name="T1072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73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74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75" style:parent-style-name="Основнойшрифтабзаца" style:family="text">
      <style:text-properties style:font-name="Times New Roman" style:font-weight-complex="bold" style:font-size-complex="10pt"/>
    </style:style>
    <style:style style:name="T107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77" style:parent-style-name="Основнойшрифтабзаца" style:family="text">
      <style:text-properties style:font-name="Times New Roman" style:font-weight-complex="bold" style:font-size-complex="10pt"/>
    </style:style>
    <style:style style:name="P1078" style:parent-style-name="Обычный" style:family="paragraph">
      <style:paragraph-properties style:snap-to-layout-grid="false"/>
      <style:text-properties style:font-name="Times New Roman" style:font-weight-complex="bold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Обычный" style:family="paragraph">
      <style:text-properties style:font-name="Times New Roman" fo:font-weight="bold" style:font-weight-asian="bold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 fo:background-color="#FFFF00"/>
    </style:style>
    <style:style style:name="P1084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 fo:background-color="#FFFF00"/>
    </style:style>
    <style:style style:name="P1085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 fo:background-color="#FFFF00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/>
      <style:text-properties style:font-name="Times New Roman" style:font-name-asian="Times New Roman" fo:font-weight="bold" style:font-weight-asian="bold" style:letter-kerning="false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Обычный" style:family="paragraph">
      <style:text-properties style:font-name="Times New Roman" fo:font-weight="bold" style:font-weight-asian="bold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/>
    </style:style>
    <style:style style:name="T1093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094" style:parent-style-name="Основнойшрифтабзаца" style:family="text">
      <style:text-properties style:font-name="Times New Roman" style:font-weight-complex="bold" style:font-size-complex="10pt"/>
    </style:style>
    <style:style style:name="T1095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9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097" style:parent-style-name="Основнойшрифтабзаца" style:family="text">
      <style:text-properties style:font-name="Times New Roman" style:font-weight-complex="bold" style:font-size-complex="10pt"/>
    </style:style>
    <style:style style:name="T1098" style:parent-style-name="Основнойшрифтабзаца" style:family="text">
      <style:text-properties style:font-name="Times New Roman" style:font-weight-complex="bold" style:font-size-complex="10pt"/>
    </style:style>
    <style:style style:name="P1099" style:parent-style-name="Обычный" style:family="paragraph">
      <style:paragraph-properties style:snap-to-layout-grid="false"/>
    </style:style>
    <style:style style:name="T1100" style:parent-style-name="Основнойшрифтабзаца" style:family="text">
      <style:text-properties style:font-name="Times New Roman" style:font-weight-complex="bold" style:font-size-complex="10pt"/>
    </style:style>
    <style:style style:name="TableRow1101" style:family="table-row">
      <style:table-row-properties/>
    </style:style>
    <style:style style:name="P1102" style:parent-style-name="Обычный" style:family="paragraph">
      <style:text-properties style:font-name="Times New Roman" fo:font-weight="bold" style:font-weight-asian="bold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/>
    </style:style>
    <style:style style:name="T1105" style:parent-style-name="Основнойшрифтабзаца" style:family="text">
      <style:text-properties fo:font-weight="bold" style:font-weight-asian="bold"/>
    </style:style>
    <style:style style:name="T1106" style:parent-style-name="Основнойшрифтабзаца" style:family="text">
      <style:text-properties style:font-name="Times New Roman" fo:font-weight="bold" style:font-weight-asian="bold"/>
    </style:style>
    <style:style style:name="T1107" style:parent-style-name="Основнойшрифтабзаца" style:family="text">
      <style:text-properties style:font-name="Times New Roman" fo:font-weight="bold" style:font-weight-asian="bold"/>
    </style:style>
    <style:style style:name="T1108" style:parent-style-name="Основнойшрифтабзаца" style:family="text">
      <style:text-properties style:font-name="Times New Roman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Обычный" style:family="paragraph">
      <style:paragraph-properties style:snap-to-layout-grid="false"/>
    </style:style>
    <style:style style:name="T1111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12" style:parent-style-name="Основнойшрифтабзаца" style:family="text">
      <style:text-properties style:font-name="Times New Roman" fo:font-weight="bold" style:font-weight-asian="bold"/>
    </style:style>
    <style:style style:name="T1113" style:parent-style-name="Основнойшрифтабзаца" style:family="text">
      <style:text-properties style:font-name="Times New Roman" fo:font-weight="bold" style:font-weight-asian="bold"/>
    </style:style>
    <style:style style:name="T1114" style:parent-style-name="Основнойшрифтабзаца" style:family="text">
      <style:text-properties style:font-name="Times New Roman"/>
    </style:style>
    <style:style style:name="TableRow1115" style:family="table-row">
      <style:table-row-properties/>
    </style:style>
    <style:style style:name="P1116" style:parent-style-name="Обычный" style:family="paragraph">
      <style:text-properties style:font-name="Times New Roman" fo:font-weight="bold" style:font-weight-asian="bold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1119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20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2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122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23" style:parent-style-name="Основнойшрифтабзаца" style:family="text">
      <style:text-properties style:font-name="Times New Roman" style:font-weight-complex="bold" style:font-size-complex="10pt"/>
    </style:style>
    <style:style style:name="T1124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P1125" style:parent-style-name="Обычный" style:family="paragraph">
      <style:paragraph-properties fo:text-align="center"/>
      <style:text-properties style:font-size-complex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Обычный" style:family="paragraph">
      <style:text-properties style:font-name="Times New Roman" fo:font-weight="bold" style:font-weight-asian="bold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 fo:background-color="#FFFF00"/>
    </style:style>
    <style:style style:name="T1131" style:parent-style-name="Основнойшрифтабзаца" style:family="text">
      <style:text-properties style:font-name="Times New Roman" fo:font-weight="bold" style:font-weight-asian="bold" style:font-weight-complex="bold" style:font-size-complex="10pt" fo:background-color="#FFFF00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/>
      <style:text-properties style:font-name="Times New Roman" fo:font-weight="bold" style:font-weight-asian="bold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fo:font-weight="bold" style:font-weight-asian="bold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/>
      <style:text-properties fo:hyphenate="false"/>
    </style:style>
    <style:style style:name="T1139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140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P1141" style:parent-style-name="Обычный" style:family="paragraph">
      <style:paragraph-properties fo:widows="2" fo:orphans="2"/>
      <style:text-properties fo:hyphenate="false"/>
    </style:style>
    <style:style style:name="T1142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143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144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47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48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T1149" style:parent-style-name="Основнойшрифтабзаца" style:family="text">
      <style:text-properties style:font-name="Times New Roman" style:font-size-complex="10pt"/>
    </style:style>
    <style:style style:name="T1150" style:parent-style-name="Основнойшрифтабзаца" style:family="text">
      <style:text-properties style:font-name="Times New Roman" style:font-weight-complex="bold" style:font-size-complex="10pt"/>
    </style:style>
    <style:style style:name="T1151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52" style:parent-style-name="Основнойшрифтабзаца" style:family="text">
      <style:text-properties style:font-name="Times New Roman" style:font-weight-complex="bold" style:font-size-complex="10pt"/>
    </style:style>
    <style:style style:name="TableRow1153" style:family="table-row">
      <style:table-row-properties/>
    </style:style>
    <style:style style:name="P1154" style:parent-style-name="Обычный" style:family="paragraph">
      <style:text-properties style:font-name="Times New Roman" fo:font-weight="bold" style:font-weight-asian="bold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0pt"/>
    </style:style>
    <style:style style:name="TableRow1157" style:family="table-row">
      <style:table-row-properties/>
    </style:style>
    <style:style style:name="P1158" style:parent-style-name="Обычный" style:family="paragraph">
      <style:text-properties style:font-name="Times New Roman" fo:font-weight="bold" style:font-weight-asian="bold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end"/>
      <style:text-properties style:font-name="Times New Roman" style:font-name-asian="Times New Roman" fo:font-weight="bold" style:font-weight-asian="bold" style:letter-kerning="false" style:font-size-complex="10pt" fo:hyphenate="false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/>
      <style:text-properties fo:hyphenate="false"/>
    </style:style>
    <style:style style:name="T1163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164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165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166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167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168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8pt" style:font-size-asian="8pt" style:font-size-complex="8pt"/>
    </style:style>
    <style:style style:name="T116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8pt" style:font-size-asian="8pt" style:font-size-complex="8pt"/>
    </style:style>
    <style:style style:name="TableRow1170" style:family="table-row">
      <style:table-row-properties/>
    </style:style>
    <style:style style:name="P1171" style:parent-style-name="Обычный" style:family="paragraph">
      <style:text-properties style:font-name="Times New Roman" fo:font-weight="bold" style:font-weight-asian="bold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style:font-size-complex="10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/>
    </style:style>
    <style:style style:name="T117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fo:font-weight="bold" style:font-weight-asian="bold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1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82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83" style:parent-style-name="Основнойшрифтабзаца" style:family="text">
      <style:text-properties style:font-name="Times New Roman" style:font-weight-complex="bold" style:font-size-complex="10pt"/>
    </style:style>
    <style:style style:name="T1184" style:parent-style-name="Основнойшрифтабзаца" style:family="text">
      <style:text-properties style:font-name="Times New Roman" style:font-weight-complex="bold" style:font-size-complex="10pt"/>
    </style:style>
    <style:style style:name="T1185" style:parent-style-name="Основнойшрифтабзаца" style:family="text">
      <style:text-properties style:font-name="Times New Roman" style:font-weight-complex="bold" style:font-size-complex="10pt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7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88" style:parent-style-name="Основнойшрифтабзаца" style:family="text">
      <style:text-properties style:font-name="Times New Roman" fo:font-weight="bold" style:font-weight-asian="bold" style:font-weight-complex="bold" style:font-size-complex="10pt"/>
    </style:style>
    <style:style style:name="T1189" style:parent-style-name="Основнойшрифтабзаца" style:family="text">
      <style:text-properties style:font-name="Times New Roman" style:font-weight-complex="bold" style:font-size-complex="10pt"/>
    </style:style>
    <style:style style:name="T1190" style:parent-style-name="Основнойшрифтабзаца" style:family="text">
      <style:text-properties style:font-name="Times New Roman" style:font-weight-complex="bold" style:font-size-complex="10pt"/>
    </style:style>
    <style:style style:name="T1191" style:parent-style-name="Основнойшрифтабзаца" style:family="text">
      <style:text-properties style:font-name="Times New Roman" style:font-weight-complex="bold" style:font-size-complex="10pt"/>
    </style:style>
    <style:style style:name="P1192" style:parent-style-name="Обычный" style:family="paragraph">
      <style:text-properties style:font-name="Times New Roman" fo:font-weight="bold" style:font-weight-asian="bold" style:font-weight-complex="bold" style:font-size-complex="10pt"/>
    </style:style>
    <style:style style:name="P1193" style:parent-style-name="Обычный" style:family="paragraph">
      <style:text-properties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Обычный" style:family="paragraph">
      <style:text-properties style:font-name="Times New Roman" fo:font-weight="bold" style:font-weight-asian="bold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Обычный" style:family="paragraph">
      <style:text-properties style:font-name="Times New Roman" fo:font-weight="bold" style:font-weight-asian="bold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Обычный" style:family="paragraph">
      <style:text-properties style:font-size-complex="10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/>
      <style:text-properties fo:hyphenate="false"/>
    </style:style>
    <style:style style:name="T1206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207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208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209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210" style:parent-style-name="Основнойшрифтабзаца" style:family="text">
      <style:text-properties style:font-name="Times New Roman" style:font-name-asian="Times New Roman" style:letter-kerning="false" style:font-size-complex="10pt"/>
    </style:style>
    <style:style style:name="T1211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T1212" style:parent-style-name="Основнойшрифтабзаца" style:family="text">
      <style:text-properties style:font-name="Times New Roman" style:font-name-asian="Times New Roman" fo:font-weight="bold" style:font-weight-asian="bold" style:letter-kerning="false" style:font-size-complex="10pt"/>
    </style:style>
    <style:style style:name="P1213" style:parent-style-name="Обычный" style:family="paragraph">
      <style:paragraph-properties style:snap-to-layout-grid="false"/>
      <style:text-properties style:font-name="Times New Roman" fo:font-weight="bold" style:font-weight-asian="bold" style:font-size-complex="10pt" fo:background-color="#FFFF00"/>
    </style:style>
    <style:style style:name="P1214" style:parent-style-name="Обычный" style:family="paragraph">
      <style:paragraph-properties fo:widows="2" fo:orphans="2"/>
      <style:text-properties fo:hyphenate="false"/>
    </style:style>
    <style:style style:name="T1215" style:parent-style-name="Основнойшрифтабзаца" style:family="text">
      <style:text-properties style:font-name="Times New Roman" fo:font-weight="bold" style:font-weight-asian="bold" style:font-size-complex="10pt" fo:background-color="#FFFF00"/>
    </style:style>
    <style:style style:name="T121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background-color="#FFFF00"/>
    </style:style>
    <style:style style:name="T1217" style:parent-style-name="Основнойшрифтабзаца" style:family="text">
      <style:text-properties style:font-name="Times New Roman" fo:font-weight="bold" style:font-weight-asian="bold" style:font-size-complex="10pt" fo:background-color="#FFFF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1221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P1222" style:parent-style-name="Обычный" style:family="paragraph">
      <style:paragraph-properties style:snap-to-layout-grid="false"/>
      <style:text-properties style:font-name="Times New Roman" fo:font-weight="bold" style:font-weight-asian="bold" fo:font-size="8pt" style:font-size-asian="8pt" style:font-size-complex="8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2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2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27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6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7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8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9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40" style:parent-style-name="Обычный" style:family="paragraph">
      <style:paragraph-properties style:snap-to-layout-grid="false"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ПРИНЯТО <text:s text:c="232"/>УТВЕРЖДАЮ</text:p>
      <text:p text:style-name="P2"><text:s/>На заседании <text:s text:c="227"/>Директор <text:s text:c="11"/></text:p>
      <text:p text:style-name="P3"><text:s/>педагогического совета<text:s/>№<text:s/>5<text:s text:c="194"/>МБУ «Гимназия № 39»<text:s/></text:p>
      <text:p text:style-name="Обычный"><text:span text:style-name="T4"><text:s/>МБУ «</text:span><text:span text:style-name="T5">Гимназия <text:s/>№ 39»</text:span><text:span text:style-name="T6"><text:s text:c="196"/></text:span><text:span text:style-name="T7">_</text:span><text:span text:style-name="T8">____________Т.Л.Терлецкая <text:s text:c="8"/></text:span></text:p>
      <text:p text:style-name="Обычный"><text:span text:style-name="T9">СП Д/с «Жемчужинка»</text:span><text:span text:style-name="T10"><text:s text:c="6"/></text:span><text:span text:style-name="T11"><text:s text:c="191"/></text:span><text:span text:style-name="T12"><text:s/></text:span><text:span text:style-name="T13">Приказ</text:span><text:span text:style-name="T14"><text:s/>№<text:s/></text:span><text:span text:style-name="T15">178</text:span><text:span text:style-name="T16">-ОД<text:s/></text:span><text:span text:style-name="T17">от</text:span><text:span text:style-name="T18"><text:s/></text:span><text:span text:style-name="T19">«1</text:span><text:span text:style-name="T20">»<text:s/></text:span><text:span text:style-name="T21">сентября</text:span><text:span text:style-name="T22"><text:s/></text:span><text:span text:style-name="T23">2021</text:span><text:span text:style-name="T24">г</text:span><text:span text:style-name="T25">.</text:span><text:span text:style-name="T26"><text:s text:c="172"/></text:span><text:span text:style-name="T27"><text:s text:c="10"/></text:span><text:span text:style-name="T28"><text:s/></text:span></text:p>
      <text:p text:style-name="Обычный"><text:span text:style-name="T29">«</text:span><text:span text:style-name="T30">31</text:span><text:span text:style-name="T31">»</text:span><text:span text:style-name="T32"><text:s/></text:span><text:span text:style-name="T33">мая</text:span><text:span text:style-name="T34"><text:s/></text:span><text:span text:style-name="T35">20</text:span><text:span text:style-name="T36">2</text:span><text:span text:style-name="T37">1</text:span><text:span text:style-name="T38"><text:s/>г. <text:s text:c="91"/></text:span><text:span text:style-name="T39"><text:s text:c="20"/></text:span><text:span text:style-name="T40"><text:s text:c="67"/></text:span></text:p>
      <text:p text:style-name="P41"><text:span text:style-name="T42">Регламентирование</text:span><text:span text:style-name="T43"><text:s/>образовательной деятельности в течение недели, дня (по возрастным группам).</text:span></text:p>
      <text:p text:style-name="P44">Регламентирование<text:s text:c="2"/>деятельности по дополнительному образованию (студии, кружки, секции и т.п.) для детей дошкольного возраста (по возрастным группам).</text:p>
      <text:p text:style-name="P45">МБУ «Гимназия № 39» структурное подразделение<text:s/>Детский сад «Жемчужинка» на 2021—2022<text:s/>учебный год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>
            <text:p text:style-name="P56"/>
          </table:table-cell>
          <table:table-cell table:style-name="TableCell57" table:number-columns-spanned="2" table:number-rows-spanned="2">
            <text:p text:style-name="P56">Дни недели / Группы</text:p>
          </table:table-cell>
          <table:covered-table-cell/>
          <table:table-cell table:style-name="TableCell58">
            <text:p text:style-name="P59">1 младшая группа <text:s/>А</text:p>
          </table:table-cell>
          <table:table-cell table:style-name="TableCell60">
            <text:p text:style-name="P61">Смешанная ранняя группа Б</text:p>
          </table:table-cell>
          <table:table-cell table:style-name="TableCell62">
            <text:p text:style-name="P63">2 младшая группа <text:s/>А</text:p>
          </table:table-cell>
          <table:table-cell table:style-name="TableCell64">
            <text:p text:style-name="P65">Средняя группа <text:s/>А</text:p>
          </table:table-cell>
          <table:table-cell table:style-name="TableCell66">
            <text:p text:style-name="P67">Средняя группа <text:s/>Б</text:p>
          </table:table-cell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covered-table-cell/>
          <table:table-cell table:style-name="TableCell70">
            <text:p text:style-name="P71">Время в режиме дня</text:p>
          </table:table-cell>
          <table:table-cell table:style-name="TableCell72">
            <text:p text:style-name="P73">Время в режиме дня</text:p>
          </table:table-cell>
          <table:table-cell table:style-name="TableCell74">
            <text:p text:style-name="P75">Время в режиме дня</text:p>
          </table:table-cell>
          <table:table-cell table:style-name="TableCell76">
            <text:p text:style-name="P77">Время в режиме дня</text:p>
          </table:table-cell>
          <table:table-cell table:style-name="TableCell78">
            <text:p text:style-name="P79">Время в режиме дня</text:p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Понедельник<text:s/></text:p>
            <text:p text:style-name="P83"/>
          </table:table-cell>
          <table:covered-table-cell/>
          <table:table-cell table:style-name="TableCell84">
            <text:p text:style-name="P85">Познавательная деятельность (ознакомление с окружающим миром)<text:s/></text:p>
            <text:p text:style-name="P86">9.00—9.10</text:p>
            <text:p text:style-name="P87"><text:span text:style-name="T88">Восприятие смысла <text:s/>музыки <text:s text:c="21"/></text:span><text:span text:style-name="T89">15.20-15.30</text:span></text:p>
            <text:p text:style-name="P90">ПОУ «Рисуем пальчиками» (гр.)<text:s/></text:p>
            <text:p text:style-name="P91"><text:span text:style-name="T92">19.00</text:span><text:span text:style-name="T93">—</text:span><text:span text:style-name="T94">19.</text:span><text:span text:style-name="T95">1</text:span><text:span text:style-name="T96">0</text:span></text:p>
          </table:table-cell>
          <table:table-cell table:style-name="TableCell97">
            <text:p text:style-name="P98"><text:span text:style-name="T99">Коммуникативная деятельность (развитие речи)</text:span><text:span text:style-name="T100"><text:s text:c="4"/>9.00—9.10</text:span></text:p>
            <text:p text:style-name="P101">Двигательная деятельность в зале</text:p>
            <text:p text:style-name="P102"><text:span text:style-name="T103">15.40 — 15.50</text:span><text:span text:style-name="T104"><text:s/>— 1 подгруппа</text:span></text:p>
            <text:p text:style-name="P105"><text:span text:style-name="T106">16.00 — 16.10 —<text:s/></text:span><text:span text:style-name="T107">2 подгруппа</text:span></text:p>
          </table:table-cell>
          <table:table-cell table:style-name="TableCell108">
            <text:p text:style-name="P109">Музыкальная деятельность</text:p>
            <text:p text:style-name="P110"><text:span text:style-name="T111">9.00 — 9.15</text:span></text:p>
            <text:p text:style-name="P112"><text:span text:style-name="T113">Коммуникативная деятельность (развитие речи) <text:s text:c="2"/></text:span><text:span text:style-name="T114"><text:s/></text:span></text:p>
            <text:p text:style-name="P115">9.25 — 9.40</text:p>
          </table:table-cell>
          <table:table-cell table:style-name="TableCell116">
            <text:p text:style-name="P117">Двигательная деятельность в зале <text:s text:c="5"/></text:p>
            <text:p text:style-name="P118">9.00-9.20</text:p>
            <text:p text:style-name="P119"><text:span text:style-name="T120">Познавательная деятельность (ознакомление с окружающим миром) <text:s/></text:span><text:span text:style-name="T121">9.</text:span><text:span text:style-name="T122">30-9.50</text:span></text:p>
            <text:p text:style-name="P123"><text:span text:style-name="T124">*</text:span><text:span text:style-name="T125">ПОУ«Развивайка</text:span><text:span text:style-name="T126">»</text:span><text:span text:style-name="T127">(гр)</text:span><text:span text:style-name="T128"><text:s/></text:span><text:span text:style-name="T129">«Волшебная кисточка» (каб.плат. услу №2)</text:span><text:span text:style-name="T130"><text:s/></text:span></text:p>
            <text:p text:style-name="P131"><text:span text:style-name="T132">19.0</text:span><text:span text:style-name="T133">0—</text:span><text:span text:style-name="T134">19.2</text:span><text:span text:style-name="T135">0</text:span><text:span text:style-name="T136"><text:s text:c="33"/></text:span></text:p>
          </table:table-cell>
          <table:table-cell table:style-name="TableCell137">
            <text:p text:style-name="P138"><text:span text:style-name="T139">Познавательная деятельность (РЭМП) <text:s text:c="17"/></text:span><text:span text:style-name="T140">9.00 — 9.20</text:span></text:p>
            <text:p text:style-name="P141">Двигательная деятельность в зале <text:s text:c="15"/></text:p>
            <text:p text:style-name="P142"><text:span text:style-name="T143">9.30—9.50</text:span></text:p>
            <text:p text:style-name="P144">*ПОУ «Развивайка» (гр.)/<text:s/>«Волшебная кисточка» (каб.плат. услу №2)</text:p>
            <text:p text:style-name="P145"><text:span text:style-name="T146">19.00—19.20</text:span><text:span text:style-name="T147"><text:s text:c="33"/></text:span>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>Вторник<text:s/></text:p>
          </table:table-cell>
          <table:covered-table-cell/>
          <table:table-cell table:style-name="TableCell151">
            <text:p text:style-name="P152"><text:span text:style-name="T153">Коммуникативная деятельность (развитие речи)</text:span><text:span text:style-name="T154"><text:s text:c="4"/></text:span></text:p>
            <text:p text:style-name="P155">9.00—9.10</text:p>
            <text:p text:style-name="P156">Двигательная деятельность в зале</text:p>
            <text:p text:style-name="P157"><text:span text:style-name="T158">15.40 — 15.50</text:span><text:span text:style-name="T159"><text:s/>— 1 подгруппа</text:span></text:p>
            <text:p text:style-name="P160"><text:span text:style-name="T161">16.00 — 16.10 —<text:s/></text:span><text:span text:style-name="T162">2 подгруппа</text:span></text:p>
          </table:table-cell>
          <table:table-cell table:style-name="TableCell163">
            <text:p text:style-name="P164">Изобразительная деятельность (рисование)</text:p>
            <text:p text:style-name="P165">9.00-9.10</text:p>
            <text:p text:style-name="P166">Двигательная деятельность в группе</text:p>
            <text:p text:style-name="P167"><text:s text:c="2"/>9.00—9.10</text:p>
            <text:p text:style-name="P168">ПОУ «Умелые<text:s/><text:s/>ладошки» (гр)</text:p>
            <text:p text:style-name="P169"><text:span text:style-name="T170">19.00</text:span><text:span text:style-name="T171">—</text:span><text:span text:style-name="T172">19.</text:span><text:span text:style-name="T173">1</text:span><text:span text:style-name="T174">0</text:span></text:p>
          </table:table-cell>
          <table:table-cell table:style-name="TableCell175">
            <text:p text:style-name="P176"><text:span text:style-name="T177">Двигательная деятельность в зале <text:s text:c="7"/></text:span><text:span text:style-name="T178">9.00 — 9.15</text:span></text:p>
            <text:p text:style-name="P179"><text:span text:style-name="T180">Познавательная деятельность (РЭМП)<text:s/></text:span><text:span text:style-name="T181">9.</text:span><text:span text:style-name="T182">25 -9.</text:span><text:span text:style-name="T183">40</text:span></text:p>
            <text:p text:style-name="P184">*ПОУ «Декупаж для малышей» (гр)/ «Развивайка» (физ.зал)<text:s/></text:p>
            <text:p text:style-name="P185"><text:span text:style-name="T186">19.00</text:span><text:span text:style-name="T187">—</text:span><text:span text:style-name="T188">19.</text:span><text:span text:style-name="T189">15</text:span></text:p>
          </table:table-cell>
          <table:table-cell table:style-name="TableCell190">
            <text:p text:style-name="P191">Изобразительная деятельность (рисование)<text:s/></text:p>
            <text:p text:style-name="P192">9.00-9.20</text:p>
            <text:p text:style-name="P193"><text:span text:style-name="T194">Двигательная деятельность в группе</text:span><text:span text:style-name="T195"><text:s text:c="6"/>9.30—9.50</text:span></text:p>
            <text:p text:style-name="P196"/>
            <text:p text:style-name="P197"/>
          </table:table-cell>
          <table:table-cell table:style-name="TableCell198">
            <text:p text:style-name="P199"><text:span text:style-name="T200">Познавательная деятельность (ознакомление с окружающим миром) <text:s/></text:span><text:span text:style-name="T201">9.00 — 9.20</text:span></text:p>
            <text:p text:style-name="P202"><text:span text:style-name="T203">Двигательная деятельность в группе</text:span><text:span text:style-name="T204"><text:s text:c="4"/>9.30 — 9.50</text:span></text:p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Среда<text:s/></text:p>
          </table:table-cell>
          <table:covered-table-cell/>
          <table:table-cell table:style-name="TableCell209">
            <text:p text:style-name="P210">Восприятие смысла <text:s/>музыки <text:s text:c="21"/></text:p>
            <text:p text:style-name="P211">8.50-9.00</text:p>
            <text:p text:style-name="P212"><text:span text:style-name="T213">Изобразительная деятельность (рисование)</text:span></text:p>
            <text:p text:style-name="P214">15.40—15.50</text:p>
          </table:table-cell>
          <table:table-cell table:style-name="TableCell215">
            <text:p text:style-name="P216"><text:span text:style-name="T217">Восприятие художественной литературы и фольклора</text:span><text:span text:style-name="T218"><text:s text:c="2"/></text:span><text:span text:style-name="T219"><text:s text:c="15"/></text:span><text:span text:style-name="T220"><text:s/>9.00—9.10</text:span></text:p>
            <text:p text:style-name="P221"><text:span text:style-name="T222">Восприятие смысла <text:s/>музыки <text:s text:c="18"/></text:span><text:span text:style-name="T223">15.20-15.40</text:span></text:p>
          </table:table-cell>
          <table:table-cell table:style-name="TableCell224">
            <text:p text:style-name="P225">Музыкальная деятельность<text:s/></text:p>
            <text:p text:style-name="P226">9.10— 9.25</text:p>
            <text:p text:style-name="P227">Изобразительная деятельность (рисование) <text:s/></text:p>
            <text:p text:style-name="P228">9.35-9.50</text:p>
            <text:p text:style-name="P229"/>
          </table:table-cell>
          <table:table-cell table:style-name="TableCell230">
            <text:p text:style-name="P231">Коммуникативная деятельность (развитие речи) <text:s/></text:p>
            <text:p text:style-name="P232">9.00—9.20</text:p>
            <text:p text:style-name="P233">Музыкальная деятельность</text:p>
            <text:p text:style-name="P234">15.55-16.15</text:p>
            <text:p text:style-name="P235"><text:span text:style-name="T236"><text:s/></text:span></text:p>
          </table:table-cell>
          <table:table-cell table:style-name="TableCell237">
            <text:p text:style-name="P238"><text:span text:style-name="T239">Коммуникативная деятельность (развитие речи) <text:s/></text:span><text:span text:style-name="T240">9.00—9.20</text:span></text:p>
            <text:p text:style-name="P241">Музыкальная деятельность</text:p>
            <text:p text:style-name="P242">16.25-16.45</text:p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Четверг<text:s/></text:p>
            <text:p text:style-name="P247"/>
          </table:table-cell>
          <table:covered-table-cell/>
          <table:table-cell table:style-name="TableCell248">
            <text:p text:style-name="P249">Двигательная деятельность в группе</text:p>
            <text:p text:style-name="P250"><text:s text:c="2"/>9.00—9.10</text:p>
            <text:p text:style-name="P251"><text:span text:style-name="T252">Изобразительная деятельность</text:span><text:span text:style-name="T253"><text:s/></text:span><text:span text:style-name="T254">(лепка)<text:s/></text:span></text:p>
            <text:p text:style-name="P255">15.40—15.50</text:p>
          </table:table-cell>
          <table:table-cell table:style-name="TableCell256">
            <text:p text:style-name="P257"><text:span text:style-name="T258">Познавательная деятельность (ознакомление с окружающим миром</text:span><text:span text:style-name="T259">)</text:span></text:p>
            <text:p text:style-name="P260">9.00—9.10</text:p>
            <text:p text:style-name="P261"><text:span text:style-name="T262">Двигательная деятельность в</text:span><text:span text:style-name="T263"><text:s/>зале</text:span><text:span text:style-name="T264"><text:s/></text:span></text:p>
            <text:p text:style-name="P265"><text:span text:style-name="T266">15.40 — 15.50</text:span><text:span text:style-name="T267"><text:s/>— 1 подгруппа</text:span></text:p>
            <text:p text:style-name="P268"><text:span text:style-name="T269">16.00 — 16.10 —<text:s/></text:span><text:span text:style-name="T270">2 подгруппа</text:span></text:p>
          </table:table-cell>
          <table:table-cell table:style-name="TableCell271">
            <text:p text:style-name="P272">Изобразительная деятельность (лепка/аппликация) <text:s text:c="6"/></text:p>
            <text:p text:style-name="P273">9.00—9.15</text:p>
            <text:p text:style-name="P274">Познавательная деятельность (ознакомление с окружающим миром)</text:p>
            <text:p text:style-name="P275"><text:span text:style-name="T276"><text:s/></text:span><text:span text:style-name="T277">9.25 — 9.40</text:span><text:span text:style-name="T278"><text:s text:c="4"/></text:span></text:p>
            <text:p text:style-name="P279"><text:span text:style-name="T280">Двигательная деятельность в группе</text:span><text:span text:style-name="T281"><text:s text:c="6"/></text:span><text:span text:style-name="T282">15.20-15.35</text:span></text:p>
          </table:table-cell>
          <table:table-cell table:style-name="TableCell283">
            <text:p text:style-name="P284"><text:span text:style-name="T285">Познавательная деятельность (РЭМП) <text:s text:c="2"/></text:span><text:span text:style-name="T286">9.00-9.20</text:span></text:p>
            <text:p text:style-name="P287">Двигательная деятельность в зале <text:s text:c="5"/></text:p>
            <text:p text:style-name="P288">9.30-9.50</text:p>
            <text:p text:style-name="P289">*ПОУ «Мячики» (ф.з.)/ Иголочка» (гр)</text:p>
            <text:p text:style-name="P290"><text:span text:style-name="T291">19.00—19.20</text:span><text:span text:style-name="T292"><text:s text:c="65"/></text:span></text:p>
          </table:table-cell>
          <table:table-cell table:style-name="TableCell293">
            <text:p text:style-name="P294">Двигательная деятельность в зале <text:s text:c="5"/></text:p>
            <text:p text:style-name="P295"><text:span text:style-name="T296">9.</text:span><text:span text:style-name="T297">00-9.20</text:span></text:p>
            <text:p text:style-name="P298">Изобразительная деятельность (лепка/аппликация) <text:s/></text:p>
            <text:p text:style-name="P299"><text:span text:style-name="T300">9.</text:span><text:span text:style-name="T301">30-9.50</text:span></text:p>
            <text:p text:style-name="P302"><text:span text:style-name="T303">*ПОУ «Мячики» (ф.з.)/ «Иголочка» (гр) 19.00—19.20</text:span><text:span text:style-name="T304"><text:s text:c="33"/></text:span>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Пятница<text:s/></text:p>
            <text:p text:style-name="P308"/>
          </table:table-cell>
          <table:covered-table-cell/>
          <table:table-cell table:style-name="TableCell309">
            <text:p text:style-name="P310"><text:span text:style-name="T311">Восприятие художественной литературы и фольклора</text:span><text:span text:style-name="T312"><text:s/></text:span><text:span text:style-name="T313"><text:s text:c="25"/></text:span><text:span text:style-name="T314"><text:s/>9.00—9.10</text:span></text:p>
            <text:p text:style-name="P315"><text:span text:style-name="T316">Двигательная деятельность в</text:span><text:span text:style-name="T317"><text:s/>зале</text:span><text:span text:style-name="T318"><text:s/>15.40 — 15.50</text:span><text:span text:style-name="T319">—1 подгр</text:span><text:span text:style-name="T320">уппа</text:span></text:p>
            <text:p text:style-name="P321"><text:span text:style-name="T322">16.00 — 16.10—</text:span><text:span text:style-name="T323">2 подгр</text:span><text:span text:style-name="T324">уппа</text:span></text:p>
          </table:table-cell>
          <table:table-cell table:style-name="TableCell325">
            <text:p text:style-name="P326"><text:span text:style-name="T327">Восприятие смысла <text:s/>музыки <text:s/></text:span><text:span text:style-name="T328"><text:s text:c="18"/></text:span><text:span text:style-name="T329">8.50— 9.00</text:span></text:p>
            <text:p text:style-name="P330">Изобразительная деятельность (лепка)<text:s/></text:p>
            <text:p text:style-name="P331">15.40—15.50</text:p>
          </table:table-cell>
          <table:table-cell table:style-name="TableCell332">
            <text:p text:style-name="P333">Двигательная деятельность в зале <text:s text:c="7"/></text:p>
            <text:p text:style-name="P334"><text:span text:style-name="T335">9.00—9.15</text:span></text:p>
            <text:p text:style-name="P336"/>
          </table:table-cell>
          <table:table-cell table:style-name="TableCell337">
            <text:p text:style-name="P338">Музыкальная деятельность</text:p>
            <text:p text:style-name="P339">9.10-9.30</text:p>
            <text:p text:style-name="P340"><text:span text:style-name="T341">Изобразительная деятельность (лепка/аппликация)</text:span><text:span text:style-name="T342"><text:s/></text:span></text:p>
            <text:p text:style-name="P343">9.40-10.00</text:p>
            <text:p text:style-name="P344"/>
          </table:table-cell>
          <table:table-cell table:style-name="TableCell345">
            <text:p text:style-name="P346">Изобразительная<text:s/>деятельность (рисование)<text:s/></text:p>
            <text:p text:style-name="P347">9.00.9.20</text:p>
            <text:p text:style-name="P348">Музыкальная деятельность<text:s/></text:p>
            <text:p text:style-name="P349">9.40-10.00</text:p>
          </table:table-cell>
        </table:table-row>
        <table:table-row table:style-name="TableRow350">
          <table:table-cell table:style-name="TableCell351" table:number-columns-spanned="2">
            <text:p text:style-name="P352">Общий подсчет времени<text:s/></text:p>
            <text:p text:style-name="P353">на занятия<text:s/></text:p>
            <text:p text:style-name="P354">за неделю</text:p>
          </table:table-cell>
          <table:covered-table-cell/>
          <table:table-cell table:style-name="TableCell355" table:number-columns-spanned="2">
            <text:p text:style-name="P356">10<text:s text:c="2"/>ООД х 10 минут</text:p>
            <text:p text:style-name="P357">ВСЕГО: 100 минут <text:s/></text:p>
            <text:p text:style-name="P358"><text:s/>* <text:s/>За рамками ОД</text:p>
            <text:p text:style-name="P359">1 ПОУ х 10 минут</text:p>
            <text:p text:style-name="P360"><text:s text:c="11"/></text:p>
          </table:table-cell>
          <table:covered-table-cell/>
          <table:table-cell table:style-name="TableCell361">
            <text:p text:style-name="P362">10<text:s/>ООД х 10 минут</text:p>
            <text:p text:style-name="P363">ВСЕГО: 100 минут</text:p>
            <text:p text:style-name="P364">* <text:s/>За рамками ОД</text:p>
            <text:p text:style-name="P365">1 ПОУ х 10 минут</text:p>
            <text:p text:style-name="P366"/>
          </table:table-cell>
          <table:table-cell table:style-name="TableCell367">
            <text:p text:style-name="P368">10 ООД х 15 минут</text:p>
            <text:p text:style-name="P369">ВСЕГО: 150 минут</text:p>
            <text:p text:style-name="P370">* <text:s/>За рамками ОД</text:p>
            <text:p text:style-name="P371">1 ПОУ х 15 минут</text:p>
            <text:p text:style-name="P372"/>
          </table:table-cell>
          <table:table-cell table:style-name="TableCell373">
            <text:p text:style-name="P374">10 ООД х 20 минут</text:p>
            <text:p text:style-name="P375">ВСЕГО: 200 минут</text:p>
            <text:p text:style-name="P376">* <text:s/>За рамками ОД</text:p>
            <text:p text:style-name="P377">2 ПОУ х 20 минут</text:p>
            <text:p text:style-name="P378"/>
          </table:table-cell>
          <table:table-cell table:style-name="TableCell379">
            <text:p text:style-name="P380">10 ООД х 20 минут</text:p>
            <text:p text:style-name="P381">ВСЕГО: 200 минут</text:p>
            <text:p text:style-name="P382">* <text:s/>За рамками ОД</text:p>
            <text:p text:style-name="P383">2 ПОУ х 20 минут</text:p>
            <text:p text:style-name="P384"/>
          </table:table-cell>
        </table:table-row>
      </table:table>
      <text:p text:style-name="Обычный"/>
      <text:p text:style-name="Обычный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soft-page-break/>
            <text:p text:style-name="P393">Дни недели / Группы</text:p>
          </table:table-cell>
          <table:table-cell table:style-name="TableCell394">
            <text:p text:style-name="P395">Старшая группа <text:s/>А</text:p>
          </table:table-cell>
          <table:table-cell table:style-name="TableCell396">
            <text:p text:style-name="P397">Старшая группа <text:s/>Б</text:p>
          </table:table-cell>
          <table:table-cell table:style-name="TableCell398">
            <text:p text:style-name="P399">Подготовительная группа <text:s/>А</text:p>
          </table:table-cell>
          <table:table-cell table:style-name="TableCell400">
            <text:p text:style-name="P401">Подготовительная группа <text:s/>Б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Время в режиме дня</text:p>
            <text:p text:style-name="P406"/>
          </table:table-cell>
          <table:table-cell table:style-name="TableCell407">
            <text:p text:style-name="P408">Время в режиме дня</text:p>
          </table:table-cell>
          <table:table-cell table:style-name="TableCell409">
            <text:p text:style-name="P410">Время в режиме дня</text:p>
          </table:table-cell>
          <table:table-cell table:style-name="TableCell411">
            <text:p text:style-name="P412">Время в режиме дня</text:p>
          </table:table-cell>
        </table:table-row>
        <table:table-row table:style-name="TableRow413">
          <table:table-cell table:style-name="TableCell414">
            <text:p text:style-name="P415">Понедельник<text:s/></text:p>
            <text:p text:style-name="P416"/>
          </table:table-cell>
          <table:table-cell table:style-name="TableCell417">
            <text:p text:style-name="P418"><text:span text:style-name="T419">Коммуникативная деятельность (развитие речи)<text:s/></text:span></text:p>
            <text:p text:style-name="P420">8.55-9.20</text:p>
            <text:p text:style-name="P421">Музыкальная деятельность<text:s/></text:p>
            <text:p text:style-name="P422">9.30-9.55</text:p>
          </table:table-cell>
          <table:table-cell table:style-name="TableCell423">
            <text:p text:style-name="P424"><text:span text:style-name="T425">Коммуникативная деятельность (развитие речи)<text:s/></text:span><text:span text:style-name="T426">9.00</text:span><text:span text:style-name="T427">—</text:span><text:span text:style-name="T428">9.25</text:span></text:p>
            <text:p text:style-name="P429">Музыкальная деятельность</text:p>
            <text:p text:style-name="P430"><text:span text:style-name="T431"><text:s/></text:span><text:span text:style-name="T432">10.00</text:span><text:span text:style-name="T433">—</text:span><text:span text:style-name="T434">10.25</text:span></text:p>
            <text:p text:style-name="P435"/>
          </table:table-cell>
          <table:table-cell table:style-name="TableCell436">
            <text:p text:style-name="P437">Познавательная деятельность (РЭМП)<text:s/></text:p>
            <text:p text:style-name="P438">9.00 — 9.30</text:p>
            <text:p text:style-name="P439"><text:span text:style-name="T440">Двигательная<text:s/></text:span><text:span text:style-name="T441">деятельность в зале</text:span><text:span text:style-name="T442"><text:s/></text:span></text:p>
            <text:p text:style-name="P443">10.00-10.30</text:p>
            <text:p text:style-name="P444"><text:span text:style-name="T445">Изобразительная деятельность (рисование)<text:s/></text:span><text:span text:style-name="T446">15.40-16.</text:span><text:span text:style-name="T447">10</text:span></text:p>
            <text:p text:style-name="P448"><text:span text:style-name="T449">*</text:span><text:span text:style-name="T450">ПОУ<text:s/></text:span><text:span text:style-name="T451">/ «Иголочка» <text:s/>(муз.з) /</text:span><text:span text:style-name="T452">19.00-19.30</text:span></text:p>
          </table:table-cell>
          <table:table-cell table:style-name="TableCell453">
            <text:p text:style-name="P454">Познавательная деятельность (РЭМП)<text:s/></text:p>
            <text:p text:style-name="P455">9.00 — 9.30</text:p>
            <text:p text:style-name="P456"><text:span text:style-name="T457">Изобразительная деятельность (рисование)<text:s/></text:span><text:span text:style-name="T458"><text:s text:c="16"/></text:span><text:span text:style-name="T459">9.40</text:span><text:span text:style-name="T460">—</text:span><text:span text:style-name="T461">10.10</text:span></text:p>
            <text:p text:style-name="P462">Двигательная деятельность в зале<text:s/></text:p>
            <text:p text:style-name="P463">10.35—11.05</text:p>
            <text:p text:style-name="P464"><text:span text:style-name="T465">*ПОУ «Мы живе</text:span><text:span text:style-name="T466">м в Поволжье» (гр )/<text:s/></text:span><text:span text:style-name="T467"><text:s text:c="2"/></text:span></text:p>
            <text:p text:style-name="P468"><text:span text:style-name="T469">«Иголочка» (муз.зал)/ психол.) <text:s/>19.00-19.30</text:span></text:p>
          </table:table-cell>
        </table:table-row>
        <table:table-row table:style-name="TableRow470">
          <table:table-cell table:style-name="TableCell471">
            <text:p text:style-name="P472">Вторник<text:s/></text:p>
          </table:table-cell>
          <table:table-cell table:style-name="TableCell473">
            <text:p text:style-name="P474"><text:span text:style-name="T475">Изобразительная деятельность (рисование) <text:s text:c="8"/></text:span></text:p>
            <text:p text:style-name="P476">9.00 — 9.25</text:p>
            <text:p text:style-name="P477">Двигательная деятельность в зале<text:s/></text:p>
            <text:p text:style-name="P478">9.35-10.00</text:p>
            <text:p text:style-name="P479">*ПОУ «Робототехника» (каб. плат.№1)/<text:s/>«Юные ученые» <text:s/>(каб.психол.)<text:s/>«Волшебная<text:s/>кисточка» (кааб.плат.услуг №2)/ «Иголочка» (муз.з)</text:p>
            <text:p text:style-name="P480"><text:span text:style-name="T481">19.00-19.25</text:span></text:p>
          </table:table-cell>
          <table:table-cell table:style-name="TableCell482">
            <text:p text:style-name="P483">Познавательная деятельность (РЭМП)<text:s/></text:p>
            <text:p text:style-name="P484">9.00 — 9.25</text:p>
            <text:p text:style-name="P485"><text:span text:style-name="T486">Двигательная деятельность в зале</text:span><text:span text:style-name="T487"><text:s/></text:span></text:p>
            <text:p text:style-name="P488">10.05—10.30</text:p>
            <text:p text:style-name="P489">*ПОУ «Робототехника» (каб.плат.№1)/ <text:s text:c="28"/></text:p>
            <text:p text:style-name="P490">«Волшебная кисточка» (каб.плат. услу №2)</text:p>
            <text:p text:style-name="P491">«Юные ученые»<text:s/>(каб.психол<text:s/>«Иголочка» (<text:s/>муз.зал) <text:s text:c="6"/></text:p>
            <text:p text:style-name="P492"><text:span text:style-name="T493">19.00-19.25</text:span></text:p>
          </table:table-cell>
          <table:table-cell table:style-name="TableCell494">
            <text:p text:style-name="P495"><text:span text:style-name="T496">Коммуникативная деятельность (развитие речи) <text:s/></text:span><text:span text:style-name="T497">9.00 — 9.30</text:span></text:p>
            <text:p text:style-name="P498">Музыкальная деятельность<text:s/></text:p>
            <text:p text:style-name="P499">10.00-10.30</text:p>
            <text:p text:style-name="P500">Изобразительная деятельность (лепка)</text:p>
            <text:p text:style-name="P501">10.40-11.10</text:p>
            <text:p text:style-name="P502"/>
            <text:p text:style-name="P503"/>
          </table:table-cell>
          <table:table-cell table:style-name="TableCell504">
            <text:p text:style-name="P505"><text:span text:style-name="T506">Коммуникативная деятельность (обучение грамоте)<text:s/></text:span><text:span text:style-name="T507">9.00 — 9.30</text:span></text:p>
            <text:p text:style-name="P508"><text:span text:style-name="T509">Конструктивная/и</text:span><text:span text:style-name="T510">зо</text:span><text:span text:style-name="T511">бразительная деятельность (конструирование</text:span><text:span text:style-name="T512">/аппликация)</text:span><text:span text:style-name="T513"><text:s/></text:span></text:p>
            <text:p text:style-name="P514">9.40—10.10</text:p>
            <text:p text:style-name="P515">Музыкальная деятельность<text:s/></text:p>
            <text:p text:style-name="P516">10.35—11.05</text:p>
            <text:p text:style-name="P517">Двигательная деятельность на воздухе<text:s/></text:p>
            <text:p text:style-name="P518">11.40—12.10</text:p>
          </table:table-cell>
        </table:table-row>
        <table:table-row table:style-name="TableRow519">
          <table:table-cell table:style-name="TableCell520">
            <text:p text:style-name="P521">Среда<text:s/></text:p>
          </table:table-cell>
          <table:table-cell table:style-name="TableCell522">
            <text:p text:style-name="P523">Познавательная деятельность (РЭМП)<text:s/></text:p>
            <text:p text:style-name="P524">9.00-9.25</text:p>
            <text:p text:style-name="P525">Музыкальная деятельность<text:s/></text:p>
            <text:p text:style-name="P526">9.35-10.00</text:p>
            <text:p text:style-name="Обычный"><text:span text:style-name="T527">*</text:span><text:span text:style-name="T528">ПОУ «</text:span><text:span text:style-name="T529"><text:s/></text:span><text:span text:style-name="T530">«Мячики»<text:s/></text:span><text:span text:style-name="T531">(физ.з)</text:span><text:span text:style-name="T532"><text:s/></text:span><text:span text:style-name="T533"><text:s/></text:span><text:span text:style-name="T534">«Шахматы» (груп</text:span><text:span text:style-name="T535">па)/<text:s/></text:span></text:p>
            <text:p text:style-name="P536"><text:span text:style-name="T537">19.00-19.25</text:span></text:p>
          </table:table-cell>
          <table:table-cell table:style-name="TableCell538">
            <text:p text:style-name="P539"><text:span text:style-name="T540">Изобразительная деятельность (рисование) <text:s/></text:span><text:span text:style-name="T541"><text:s/></text:span></text:p>
            <text:p text:style-name="P542">9.00 — 9.25</text:p>
            <text:p text:style-name="P543">Музыкальная деятельность<text:s/></text:p>
            <text:p text:style-name="P544">10.10-10.35</text:p>
            <text:p text:style-name="P545"><text:span text:style-name="T546"><text:s/></text:span></text:p>
            <text:p text:style-name="P547">*ПОУ <text:s/>/«Мячики» (физ.з) «Шахматы» (гр)/</text:p>
            <text:p text:style-name="P548"><text:span text:style-name="T549">19.00-19.25</text:span><text:span text:style-name="T550"><text:s text:c="4"/></text:span></text:p>
          </table:table-cell>
          <table:table-cell table:style-name="TableCell551">
            <text:p text:style-name="P552">Познавательная деятельность (РЭМП)<text:s/></text:p>
            <text:p text:style-name="P553">9.00 — 9.30</text:p>
            <text:p text:style-name="P554">Изобразительная деятельность (рисование) <text:s text:c="2"/></text:p>
            <text:p text:style-name="P555">9.40-10.10<text:s text:c="4"/></text:p>
            <text:p text:style-name="P556"><text:span text:style-name="T557">Двигательная деятельность в зале</text:span><text:span text:style-name="T558"><text:s/></text:span></text:p>
            <text:p text:style-name="P559">10.35 — 11.05</text:p>
            <text:p text:style-name="P560"><text:span text:style-name="T561">*</text:span><text:span text:style-name="T562">ПОУ</text:span><text:span text:style-name="T563"><text:s/>Робототехника» (каб.пл № 1</text:span><text:span text:style-name="T564">) <text:s/></text:span><text:span text:style-name="T565"><text:s/></text:span><text:span text:style-name="T566">«Волшебная кис</text:span><text:span text:style-name="T567">точка» (каб. платных услуг № 2)<text:s/></text:span><text:span text:style-name="T568">19.00-19.30</text:span></text:p>
          </table:table-cell>
          <table:table-cell table:style-name="TableCell569">
            <text:p text:style-name="P570">Познавательная деятельность (РЭМП)<text:s/></text:p>
            <text:p text:style-name="P571">9.00 — 9.30</text:p>
            <text:p text:style-name="P572">Двигательная деятельность в зале</text:p>
            <text:p text:style-name="P573">10.00-10.30</text:p>
            <text:p text:style-name="P574"><text:span text:style-name="T575">*</text:span><text:span text:style-name="T576">ПОУ</text:span><text:span text:style-name="T577">«Робототехника» (каб.пл. №1)</text:span></text:p>
            <text:p text:style-name="P578"><text:span text:style-name="T579"><text:s/></text:span><text:span text:style-name="T580">«Волшебная кисточка» ( каб. платных услуг №2) <text:s text:c="2"/>19.00-19.30</text:span></text:p>
          </table:table-cell>
        </table:table-row>
        <table:table-row table:style-name="TableRow581">
          <table:table-cell table:style-name="TableCell582">
            <text:p text:style-name="P583">Четверг<text:s/></text:p>
            <text:p text:style-name="P584"/>
          </table:table-cell>
          <table:table-cell table:style-name="TableCell585">
            <text:p text:style-name="P586">Конструктивная/изобразительная деятельность (конструирование/аппликация)<text:s/></text:p>
            <text:p text:style-name="P587">9.00 — 9.25</text:p>
            <text:p text:style-name="P588">Двигательная деятельность в зале<text:s/></text:p>
            <text:p text:style-name="P589">10.00-10.25</text:p>
          </table:table-cell>
          <table:table-cell table:style-name="TableCell590">
            <text:p text:style-name="P591">Конструктивная/изобразительная деятельность (конструирование/аппликация)<text:s/></text:p>
            <text:p text:style-name="P592">9.00 — 9.20</text:p>
            <text:p text:style-name="P593">Двигательная деятельность на воздухе</text:p>
            <text:p text:style-name="P594">11.35—12.00</text:p>
            <text:p text:style-name="P595"/>
          </table:table-cell>
          <table:table-cell table:style-name="TableCell596">
            <text:p text:style-name="P597"><text:span text:style-name="T598">Коммуникативная деятельность (обучение грамоте)<text:s/></text:span></text:p>
            <text:p text:style-name="P599">9.00-9.30</text:p>
            <text:p text:style-name="P600">Музыкальная деятельность<text:s/></text:p>
            <text:p text:style-name="P601">10.05-10.35</text:p>
            <text:p text:style-name="P602"><text:span text:style-name="T603">Конструктивная/изобразительная деятельность (конструирование/</text:span><text:span text:style-name="T604">)</text:span><text:span text:style-name="T605"><text:s/></text:span></text:p>
            <text:p text:style-name="P606">10.45-11.15</text:p>
            <text:p text:style-name="P607"><text:span text:style-name="T608">ПОУ</text:span><text:span text:style-name="T609"><text:s/></text:span><text:span text:style-name="T610">«Юные ученые</text:span><text:span text:style-name="T611">»<text:s/></text:span><text:span text:style-name="T612">(</text:span><text:span text:style-name="T613">каб.пл № 1)</text:span><text:span text:style-name="T614"><text:s/>19.00-19.30</text:span></text:p>
            <text:p text:style-name="P615"><text:span text:style-name="T616">«Шахматы» ( гр</text:span><text:span text:style-name="T617">)</text:span><text:span text:style-name="T618">/</text:span></text:p>
            <text:p text:style-name="P619"/>
            <text:p text:style-name="P620"/>
          </table:table-cell>
          <table:table-cell table:style-name="TableCell621">
            <text:p text:style-name="P622"><text:span text:style-name="T623">Коммуникативн</text:span><text:span text:style-name="T624">ая деятельность (развитие речи)</text:span><text:span text:style-name="T625"><text:s/></text:span><text:span text:style-name="T626"><text:s/></text:span><text:span text:style-name="T627">9.00 — 9.30</text:span></text:p>
            <text:p text:style-name="P628"><text:span text:style-name="T629">Изобразительная деятельность (лепка) <text:s text:c="9"/></text:span><text:span text:style-name="T630"><text:s text:c="16"/></text:span><text:span text:style-name="T631">9.40 — 10.10</text:span><text:span text:style-name="T632"><text:s text:c="48"/>Музыкальная деятельность <text:s/></text:span></text:p>
            <text:p text:style-name="P633">10.45—11.15</text:p>
            <text:p text:style-name="P634"><text:span text:style-name="T635">ПОУ «Юные ученые»<text:s/></text:span><text:span text:style-name="T636">(</text:span><text:span text:style-name="T637">каб.пл № 1)</text:span></text:p>
            <text:p text:style-name="P638">«Шахматы»</text:p>
            <text:p text:style-name="P639"><text:span text:style-name="T640"><text:s/>( гр) <text:s text:c="2"/></text:span><text:span text:style-name="T641">19.00-19.30</text:span></text:p>
          </table:table-cell>
        </table:table-row>
        <table:table-row table:style-name="TableRow642">
          <table:table-cell table:style-name="TableCell643">
            <text:p text:style-name="P644">Пятница<text:s/></text:p>
            <text:p text:style-name="P645"/>
          </table:table-cell>
          <table:table-cell table:style-name="TableCell646">
            <text:p text:style-name="P647"><text:span text:style-name="T648">Познавательная деятельность (ознакомление с окружающим миром)<text:s/></text:span><text:span text:style-name="T649">9.00 — 9.25</text:span></text:p>
            <text:p text:style-name="P650">Двигательная деятельность на воздухе<text:s/></text:p>
            <text:p text:style-name="P651">11.35—12.00</text:p>
            <text:p text:style-name="P652">Изобразительная деятельность (лепка) <text:s/></text:p>
            <text:p text:style-name="P653">15.40—16.05</text:p>
          </table:table-cell>
          <table:table-cell table:style-name="TableCell654">
            <text:p text:style-name="P655">Познавательная деятельность (ознакомление с окружающим миром)<text:s/></text:p>
            <text:p text:style-name="P656">8.55-9.15</text:p>
            <text:p text:style-name="P657">Двигательная деятельность в зале</text:p>
            <text:p text:style-name="P658">9.25-9.50</text:p>
            <text:p text:style-name="P659">Изобразительная деятельность (лепка)</text:p>
            <text:p text:style-name="P660">15.40—16.05</text:p>
          </table:table-cell>
          <table:table-cell table:style-name="TableCell661">
            <text:p text:style-name="P662">Познавательная деятельность (ознакомление с окружающим миром)<text:s/></text:p>
            <text:p text:style-name="P663">9.00—9.30</text:p>
            <text:p text:style-name="P664"><text:span text:style-name="T665">Конструктивная/изобразительная деятельность (конструирование/аппликация</text:span><text:span text:style-name="T666">)<text:s/></text:span></text:p>
            <text:p text:style-name="P667">9.40 — 10.10</text:p>
            <text:p text:style-name="P668"><text:span text:style-name="T669">Двигательная деятельность на воздухе</text:span><text:span text:style-name="T670"><text:s/></text:span></text:p>
            <text:p text:style-name="P671">11.40—12.10</text:p>
          </table:table-cell>
          <table:table-cell table:style-name="TableCell672">
            <text:p text:style-name="P673">Познавательная деятельность (ознакомление с окружающим миром)<text:s/></text:p>
            <text:p text:style-name="P674">9.00 — 9.30</text:p>
            <text:p text:style-name="P675"><text:span text:style-name="T676">Изобразительная деятельность (рисование)</text:span><text:span text:style-name="T677"><text:s text:c="26"/></text:span><text:span text:style-name="T678"><text:s text:c="5"/>9.40-10.10</text:span></text:p>
            <text:p text:style-name="P679"><text:span text:style-name="T680">Конструктивная/изобразительная деятельность (конструирование/</text:span><text:span text:style-name="T681">)</text:span><text:span text:style-name="T682"><text:s/></text:span></text:p>
            <text:p text:style-name="P683"><text:span text:style-name="T684">15.40-16.10</text:span></text:p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Общий подсчет времени</text:p>
            <text:p text:style-name="P690">на занятия</text:p>
            <text:p text:style-name="P691">за неделю</text:p>
          </table:table-cell>
          <table:table-cell table:style-name="TableCell692">
            <text:p text:style-name="P693">11<text:s/>ООД х 25 минут</text:p>
            <text:p text:style-name="P694">ВСЕГО: 275 <text:s/>минут</text:p>
            <text:p text:style-name="P695">* <text:s/>За рамками ОД</text:p>
            <text:p text:style-name="P696">2<text:s/>ПОУ х 25<text:s/>минут</text:p>
          </table:table-cell>
          <table:table-cell table:style-name="TableCell697">
            <text:p text:style-name="P698">11<text:s/>ООД х 25 минут</text:p>
            <text:p text:style-name="P699">ВСЕГО: 275 <text:s/>минут</text:p>
            <text:p text:style-name="P700">* <text:s/>За рамками ОД</text:p>
            <text:p text:style-name="P701">2<text:s/>ПОУ х 25<text:s/>минут</text:p>
          </table:table-cell>
          <table:table-cell table:style-name="TableCell702">
            <text:p text:style-name="P703">15<text:s/>ООД х 30 минут</text:p>
            <text:p text:style-name="P704">ВСЕГО: 450<text:s/>минут</text:p>
            <text:p text:style-name="P705">* <text:s/>За рамками ОД</text:p>
            <text:p text:style-name="P706">3<text:s/>ПОУ х 30 минут</text:p>
          </table:table-cell>
          <table:table-cell table:style-name="TableCell707">
            <text:p text:style-name="P708">15<text:s/>ООД х 30 минут</text:p>
            <text:p text:style-name="P709">ВСЕГО: 450<text:s/>минут</text:p>
            <text:p text:style-name="P710">* <text:s/>За рамками ОД</text:p>
            <text:p text:style-name="P711">3<text:s/>ПОУ х 30 минут</text:p>
          </table:table-cell>
        </table:table-row>
      </table:table>
      <text:p text:style-name="Обычный"/>
      <text:p text:style-name="Обычный"/>
      <text:p text:style-name="Обычный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Обычный"><text:span text:style-name="T718">Дни недели / Группы</text:span></text:p>
          </table:table-cell>
          <table:table-cell table:style-name="TableCell719" table:number-columns-spanned="2">
            <text:p text:style-name="P720"><text:span text:style-name="T721">А смешанная дошкольная (4-6 лет)</text:span></text:p>
          </table:table-cell>
          <table:covered-table-cell/>
        </table:table-row>
        <table:table-row table:style-name="TableRow722">
          <table:table-cell table:style-name="TableCell723" table:number-rows-spanned="6">
            <text:p text:style-name="P724">Понедельник</text:p>
          </table:table-cell>
          <table:table-cell table:style-name="TableCell725">
            <text:p text:style-name="P726"><text:span text:style-name="T727">Средняя группа</text:span></text:p>
          </table:table-cell>
          <table:table-cell table:style-name="TableCell728">
            <text:p text:style-name="P729"><text:span text:style-name="T730">Старшая группа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Обычный"><text:span text:style-name="T734">9.00-</text:span><text:span text:style-name="T735">9.</text:span><text:span text:style-name="T736">20</text:span><text:span text:style-name="T737"><text:s/></text:span><text:span text:style-name="T738"><text:s/>Познавательная деятельность <text:s text:c="37"/></text:span></text:p>
            <text:p text:style-name="P739">(ознакомление с окружающим миром) <text:s/>(В) <text:s text:c="31"/>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/></text:p>
          </table:table-cell>
          <table:table-cell table:style-name="TableCell744">
            <text:p text:style-name="P745"><text:span text:style-name="T746">9.50-10.10<text:s/></text:span><text:span text:style-name="T747">ОД с учителем -логопедом<text:s/></text:span><text:span text:style-name="T748">(Л)<text:s/></text:span><text:span text:style-name="T749">(ознакомление с окружающим)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Обычный"><text:span text:style-name="T753">9.30-9.50</text:span><text:span text:style-name="T754"><text:s/></text:span><text:span text:style-name="T755">Двигательная деятельность (в группе)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>15.30-15.55</text:p>
            <text:p text:style-name="P764"><text:span text:style-name="T765">Изобразительная деятельность<text:s/></text:span><text:span text:style-name="T766"><text:s/></text:span><text:span text:style-name="T767">(конструирование</text:span><text:span text:style-name="T768">/аппликация)</text:span><text:span text:style-name="T769"><text:s/></text:span><text:span text:style-name="T770">(В)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*ПОУ«Развивайка»<text:s/>(физ.зал)«Волшебная кисточка» (каб.плат. услу №2)<text:s/></text:p>
            <text:p text:style-name="Обычный"><text:span text:style-name="T775">19.00—19.20 <text:s text:c="15"/></text:span><text:span text:style-name="T776"><text:s text:c="27"/></text:span><text:span text:style-name="T777"><text:s text:c="38"/></text:span><text:span text:style-name="T778"><text:s text:c="32"/>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4">
            <text:p text:style-name="P783">Вторник</text:p>
          </table:table-cell>
          <table:table-cell table:style-name="TableCell784">
            <text:p text:style-name="P785"><text:span text:style-name="T786">9.00-9.20<text:s/></text:span><text:span text:style-name="T787">Музыкальная деятельность</text:span></text:p>
            <text:p text:style-name="P788"><text:span text:style-name="T789">9.30-9.40<text:s/></text:span><text:span text:style-name="T790"><text:s/></text:span><text:span text:style-name="T791">Изобразительная деятельность <text:s text:c="3"/>(рисование) <text:s text:c="22"/></text:span></text:p>
          </table:table-cell>
          <table:table-cell table:style-name="TableCell792">
            <text:p text:style-name="P793"><text:span text:style-name="T794">9.00-9.20<text:s/></text:span><text:span text:style-name="T795">Музыкальная деятельность</text:span>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15.30-15.50<text:s/></text:span><text:span text:style-name="T814">Изобразительная деятельность <text:s/>(лепка)</text:span></text:p>
            <text:p text:style-name="P815"/>
          </table:table-cell>
        </table:table-row>
        <table:table-row table:style-name="TableRow816">
          <table:table-cell table:style-name="TableCell817" table:number-rows-spanned="4">
            <text:p text:style-name="P818">Среда</text:p>
          </table:table-cell>
          <table:table-cell table:style-name="TableCell819">
            <text:p text:style-name="P820"><text:span text:style-name="T821">9.00-9.20</text:span><text:span text:style-name="T822"><text:s/></text:span><text:span text:style-name="T823">Двигательная деятельность<text:s/></text:span><text:span text:style-name="T824">в зале</text:span></text:p>
          </table:table-cell>
          <table:table-cell table:style-name="TableCell825">
            <text:p text:style-name="P826"><text:span text:style-name="T827">9.00-9.20</text:span><text:span text:style-name="T828"><text:s/>Двигательная деятельность в зале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Обычный"><text:span text:style-name="T832">9.30-9.50 <text:s text:c="2"/></text:span><text:span text:style-name="T833"><text:s text:c="22"/></text:span><text:span text:style-name="T834"><text:s text:c="45"/></text:span><text:span text:style-name="T835"><text:s text:c="10"/></text:span><text:span text:style-name="T836"><text:s/></text:span><text:span text:style-name="T837"><text:s text:c="20"/></text:span></text:p>
            <text:p text:style-name="P838">Познавательно-исследовательская<text:s/><text:s text:c="27"/><text:s text:c="9"/></text:p>
            <text:p text:style-name="Обычный"><text:span text:style-name="T839">деятельность<text:s/></text:span><text:span text:style-name="T840">(</text:span><text:span text:style-name="T841">РЭМП)</text:span><text:span text:style-name="T842"><text:s/></text:span><text:span text:style-name="T843"><text:s/></text:span><text:span text:style-name="T844">(В) <text:s text:c="61"/></text:span>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15.30-15.55<text:s/></text:span><text:span text:style-name="T852">Изобразительная деятельность</text:span><text:span text:style-name="T853"><text:s/></text:span><text:span text:style-name="T854">(Рисование)</text:span><text:span text:style-name="T855"><text:s/>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>*ПОУ /«Мячики» (физ.з) «Шахматы» (гр)/<text:s/><text:s/></text:p>
            <text:p text:style-name="P862"><text:span text:style-name="T863">19.00-19.25</text:span></text:p>
          </table:table-cell>
        </table:table-row>
        <table:table-row table:style-name="TableRow864">
          <table:table-cell table:style-name="TableCell865" table:number-rows-spanned="4">
            <text:p text:style-name="P866">Четверг</text:p>
          </table:table-cell>
          <table:table-cell table:style-name="TableCell867">
            <text:p text:style-name="P868"><text:span text:style-name="T869">9.00-9.20<text:s/></text:span><text:span text:style-name="T870">Музыкальная деятельность</text:span></text:p>
            <text:p text:style-name="P871"/>
          </table:table-cell>
          <table:table-cell table:style-name="TableCell872">
            <text:p text:style-name="P873"><text:span text:style-name="T874">9.00-9.20<text:s/></text:span><text:span text:style-name="T875">Музыкальная деятельность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  <text:p text:style-name="P880"/>
            <text:p text:style-name="P881"><text:span text:style-name="T882">10.00-10.20</text:span><text:span text:style-name="T883"><text:s/></text:span><text:span text:style-name="T884">ОД с учителем- логопедом<text:s/></text:span><text:span text:style-name="T885">(Л)</text:span><text:span text:style-name="T886">(</text:span><text:span text:style-name="T887">развитие речи)</text:span></text:p>
            <text:p text:style-name="P888"/>
          </table:table-cell>
          <table:table-cell table:style-name="TableCell889">
            <text:p text:style-name="P890"><text:span text:style-name="T891">9.30-9.50</text:span><text:span text:style-name="T892"><text:s/></text:span><text:span text:style-name="T893">ОД с учителем- логопедом</text:span><text:span text:style-name="T894"><text:s/></text:span><text:span text:style-name="T895">(Л)</text:span><text:span text:style-name="T896"><text:s/>(</text:span><text:span text:style-name="T897">развитие речи)</text:span></text:p>
            <text:p text:style-name="P898"/>
            <text:p text:style-name="P899"><text:span text:style-name="T900">10.00-10.20</text:span><text:span text:style-name="T901"><text:s/></text:span><text:span text:style-name="T902">Познавательно-исследовательская<text:s/></text:span></text:p>
            <text:p text:style-name="Обычный"><text:span text:style-name="T903">деятельность<text:s/></text:span><text:span text:style-name="T904">(РЭМП) (В)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>11.00-11.25<text:s/>Двигательная деятельность на воздухе<text:s/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*ПОУ «Мячики» (ф.з.)/ Иголочка» (гр)</text:p>
            <text:p text:style-name="Обычный"><text:span text:style-name="T915">19.00—19.20</text:span><text:span text:style-name="T916"><text:s text:c="65"/>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Пятница</text:p>
          </table:table-cell>
          <table:table-cell table:style-name="TableCell922" table:number-columns-spanned="2">
            <text:p text:style-name="P923"><text:span text:style-name="T924">9.00.9.20</text:span><text:span text:style-name="T925"><text:s/>Изобразительная деятельность <text:s text:c="26"/></text:span></text:p>
            <text:p text:style-name="P926">(лепка/аппликация)</text:p>
          </table:table-cell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10.00-10.20</text:span><text:span text:style-name="T933"><text:s/>Двигательная деятельность в зале</text:span></text:p>
          </table:table-cell>
          <table:table-cell table:style-name="TableCell934">
            <text:p text:style-name="P935"><text:span text:style-name="T936">10.00-10.25</text:span><text:span text:style-name="T937"><text:s/></text:span><text:span text:style-name="T938">Двигательная деятельность в зале</text:span></text:p>
            <text:p text:style-name="P939">*ПОУ «Робототехника» (каб.плат.№1)/ <text:s text:c="28"/></text:p>
            <text:p text:style-name="P940"><text:span text:style-name="T941">«Волшебная кисточка»</text:span><text:span text:style-name="T942"><text:s/></text:span><text:span text:style-name="T943">(каб.плат. услуг) №2) /«Юные ученые» (каб.психол.) «Иголочка» (муз.з) <text:s text:c="8"/></text:span></text:p>
            <text:p text:style-name="P944"><text:span text:style-name="T945">19.00-19.25</text:span></text:p>
          </table:table-cell>
        </table:table-row>
        <table:table-row table:style-name="TableRow946">
          <table:table-cell table:style-name="TableCell947">
            <text:p text:style-name="P948">Общий подсчет времени</text:p>
            <text:p text:style-name="P949">на занятия</text:p>
            <text:p text:style-name="Обычный"><text:span text:style-name="T950">за неделю</text:span></text:p>
          </table:table-cell>
          <table:table-cell table:style-name="TableCell951">
            <text:p text:style-name="P952"><text:s text:c="8"/>1<text:s/>ООД х 20 минут с учителем—логопедом</text:p>
            <text:p text:style-name="P953"><text:s text:c="26"/><text:s text:c="14"/>9<text:s/>ООД х 20 минут</text:p>
            <text:p text:style-name="P954">ВСЕГО: 200 минут</text:p>
            <text:p text:style-name="P955">*За рамками ОД</text:p>
            <text:p text:style-name="P956">1<text:s/>ПОУ х 20 минут<text:s/></text:p>
            <text:p text:style-name="P957"/>
          </table:table-cell>
          <table:table-cell table:style-name="TableCell958">
            <text:p text:style-name="P959">2 ООД х 25<text:s/>минут с учителем—логопедом</text:p>
            <text:p text:style-name="P960">9<text:s/>ООД х 25 минут</text:p>
            <text:p text:style-name="P961">ВСЕГО: 275<text:s/>минут</text:p>
            <text:p text:style-name="P962">*За рамками ОД</text:p>
            <text:p text:style-name="Обычный"><text:span text:style-name="T963"><text:s text:c="17"/></text:span><text:span text:style-name="T964"><text:s text:c="22"/></text:span><text:span text:style-name="T965"><text:s text:c="11"/></text:span><text:span text:style-name="T966">2 ПОУ х 25</text:span><text:span text:style-name="T967"><text:s/>минут</text:span><text:span text:style-name="T968"><text:s text:c="2"/></text:span></text:p>
          </table:table-cell>
        </table:table-row>
      </table:table>
      <text:p text:style-name="Обычный"/>
      <text:p text:style-name="Обычный"/>
      <text:p text:style-name="Обычный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3">
            <text:soft-page-break/>
            <text:p text:style-name="Обычный"><text:span text:style-name="T975">Дни недели / Группы</text:span></text:p>
          </table:table-cell>
          <table:table-cell table:style-name="TableCell976" table:number-columns-spanned="2">
            <text:p text:style-name="P977"><text:span text:style-name="T978">Б<text:s/></text:span><text:span text:style-name="T979">смешанная дошкольная (5-7лет)</text:span></text:p>
          </table:table-cell>
          <table:covered-table-cell/>
        </table:table-row>
        <table:table-row table:style-name="TableRow980">
          <table:covered-table-cell>
            <text:p text:style-name="Обычный"/>
          </table:covered-table-cell>
          <table:table-cell table:style-name="TableCell981" table:number-columns-spanned="2">
            <text:p text:style-name="P982"><text:span text:style-name="T983">Время в <text:s/>режиме дня</text:span></text:p>
          </table:table-cell>
          <table:covered-table-cell/>
        </table:table-row>
        <table:table-row table:style-name="TableRow984">
          <table:covered-table-cell>
            <text:p text:style-name="Обычный"/>
          </table:covered-table-cell>
          <table:table-cell table:style-name="TableCell985">
            <text:p text:style-name="P986"><text:span text:style-name="T987">Старшая</text:span></text:p>
          </table:table-cell>
          <table:table-cell table:style-name="TableCell988">
            <text:p text:style-name="P989"><text:span text:style-name="T990">Подготовительная</text:span></text:p>
          </table:table-cell>
        </table:table-row>
        <table:table-row table:style-name="TableRow991">
          <table:table-cell table:style-name="TableCell992" table:number-rows-spanned="4">
            <text:p text:style-name="P993">Понедельник</text:p>
          </table:table-cell>
          <table:table-cell table:style-name="TableCell994">
            <text:p text:style-name="Обычный"><text:span text:style-name="T995">9.00 — 9.20</text:span><text:span text:style-name="T996"><text:s/></text:span><text:span text:style-name="T997">ОД с учителем- логопедом <text:s/></text:span><text:span text:style-name="T998">(</text:span><text:span text:style-name="T999"><text:s/></text:span><text:span text:style-name="T1000">оз</text:span><text:span text:style-name="T1001">накомление с окружающим миром</text:span><text:span text:style-name="T1002">)</text:span><text:span text:style-name="T1003"><text:s text:c="2"/></text:span></text:p>
          </table:table-cell>
          <table:table-cell table:style-name="TableCell1004">
            <text:p text:style-name="Обычный"><text:span text:style-name="T1005">9.00 — 9.30</text:span><text:span text:style-name="T1006"><text:s/></text:span><text:span text:style-name="T1007">ОД с учителем—логопедом</text:span><text:span text:style-name="T1008"><text:s text:c="2"/></text:span><text:span text:style-name="T1009">Познавательная деятельность (ознакомление с окружающим миром)</text:span><text:span text:style-name="T1010"><text:s/></text:span></text:p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9.35—9.55</text:span><text:span text:style-name="T1017"><text:s/></text:span><text:span text:style-name="T1018">ОД с учителем- логопедом <text:s/></text:span><text:span text:style-name="T1019"><text:s/></text:span><text:span text:style-name="T1020">(развитие речи)</text:span><text:span text:style-name="T1021"><text:s/></text:span></text:p>
            <text:p text:style-name="P1022"/>
          </table:table-cell>
          <table:table-cell table:style-name="TableCell1023">
            <text:p text:style-name="P1024"><text:span text:style-name="T1025">Познавательно-исследовательская деятельност</text:span><text:span text:style-name="T1026">ь<text:s/></text:span><text:span text:style-name="T1027">(РЭМП) (В)</text:span></text:p>
            <text:p text:style-name="P1028"><text:span text:style-name="T1029">9.40—10.10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11.35—11.55<text:s/>Двигательная деятельность на воздухе<text:s/></text:p>
          </table:table-cell>
          <table:table-cell table:style-name="TableCell1034">
            <text:p text:style-name="P1035">11.35—12.05<text:s/>Двигательная деятельность на воздухе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*</text:span><text:span text:style-name="T1043">«Иголочка» (муз.зал)<text:s/></text:span><text:span text:style-name="T1044">19.00-19.30</text:span></text:p>
          </table:table-cell>
        </table:table-row>
        <table:table-row table:style-name="TableRow1045">
          <table:table-cell table:style-name="TableCell1046" table:number-rows-spanned="3">
            <text:p text:style-name="Обычный"><text:span text:style-name="T1047">Вторник</text:span></text:p>
          </table:table-cell>
          <table:table-cell table:style-name="TableCell1048">
            <text:p text:style-name="P1049"><text:span text:style-name="T1050">9.00-9.</text:span><text:span text:style-name="T1051">20<text:s/></text:span><text:span text:style-name="T1052">Конструктивная/изобразительная деятельность<text:s/></text:span><text:span text:style-name="T1053">(конструирование/аппликация)<text:s/></text:span></text:p>
          </table:table-cell>
          <table:table-cell table:style-name="TableCell1054">
            <text:p text:style-name="P1055"><text:span text:style-name="T1056">9.00 — 9.30</text:span><text:span text:style-name="T1057"><text:s/></text:span><text:span text:style-name="T1058">ОД с учителем—логопедом</text:span><text:span text:style-name="T1059"><text:s/></text:span><text:span text:style-name="T1060"><text:s/></text:span><text:span text:style-name="T1061">(развитие речи)</text:span></text:p>
            <text:p text:style-name="Обычный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9.35—10.00<text:s text:c="2"/>Музыкальная деятельность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15.30-16.0</text:span><text:span text:style-name="T1073">0</text:span><text:span text:style-name="T1074"><text:s text:c="3"/></text:span><text:span text:style-name="T1075">Конструктивная/изобразительная деятельность<text:s/></text:span><text:span text:style-name="T1076">(конструирование/аппликация)</text:span><text:span text:style-name="T1077"><text:s/></text:span></text:p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*ПОУ «Иголочка» (муз.з) «Робототехника» (каб.плат.№1)/ <text:s text:c="28"/></text:p>
            <text:p text:style-name="P1084">«Волшебная кисточка» (каб.плат. услу №2)/<text:s/></text:p>
            <text:p text:style-name="P1085">/«Юные ученые» (каб.психол. <text:s text:c="6"/>19.00-19.25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rows-spanned="3">
            <text:p text:style-name="P1090">Среда</text:p>
          </table:table-cell>
          <table:table-cell table:style-name="TableCell1091" table:number-columns-spanned="2">
            <text:p text:style-name="P1092"><text:span text:style-name="T1093"><text:s text:c="70"/></text:span><text:span text:style-name="T1094"><text:s text:c="28"/></text:span><text:span text:style-name="T1095">9.00 — 9.30<text:s/></text:span><text:span text:style-name="T1096"><text:s/></text:span><text:span text:style-name="T1097">Познавательная деятельность</text:span><text:span text:style-name="T1098"><text:s/>(РЭМП)</text:span></text:p>
            <text:p text:style-name="P1099"><text:span text:style-name="T1100"><text:s/></text:span>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9</text:span><text:span text:style-name="T1106">.30-9.55</text:span><text:span text:style-name="T1107"><text:s/></text:span><text:span text:style-name="T1108">Двигательная деятельность в зале</text:span></text:p>
          </table:table-cell>
          <table:table-cell table:style-name="TableCell1109">
            <text:p text:style-name="P1110"><text:span text:style-name="T1111">9</text:span><text:span text:style-name="T1112">.30-10.00</text:span><text:span text:style-name="T1113"><text:s/></text:span><text:span text:style-name="T1114">Двигательная деятельность в зале</text:span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<text:span text:style-name="T1119">15.30—15.5</text:span><text:span text:style-name="T1120">5<text:s/></text:span><text:span text:style-name="T1121"><text:s/></text:span><text:span text:style-name="T1122">Изобразительная деятельность</text:span><text:span text:style-name="T1123"><text:s/></text:span><text:span text:style-name="T1124">(рисование)</text:span></text:p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*ПОУ /«Мячики» (физ.з) «Шахматы» (гр)/ <text:s/></text:p>
            <text:p text:style-name="Обычный"><text:span text:style-name="T1131">19.00-19.25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rows-spanned="4">
            <text:p text:style-name="P1136">Четверг</text:p>
          </table:table-cell>
          <table:table-cell table:style-name="TableCell1137">
            <text:p text:style-name="P1138"><text:span text:style-name="T1139">9.00-9.20<text:s/></text:span><text:span text:style-name="T1140">Познавательно-исследовательская<text:s/></text:span></text:p>
            <text:p text:style-name="P1141"><text:span text:style-name="T1142">деятельность<text:s/></text:span><text:span text:style-name="T1143">(РЭМП</text:span><text:span text:style-name="T1144">) (В)</text:span></text:p>
          </table:table-cell>
          <table:table-cell table:style-name="TableCell1145">
            <text:p text:style-name="Обычный"><text:span text:style-name="T1146">9.00 — 9.30</text:span><text:span text:style-name="T1147"><text:s/></text:span><text:span text:style-name="T1148">ОД с учителем—логопедом</text:span><text:span text:style-name="T1149"><text:s text:c="2"/></text:span><text:span text:style-name="T1150">Коммуникативная деятельность<text:s/></text:span><text:span text:style-name="T1151">(обучение грамоте)</text:span><text:span text:style-name="T1152"><text:s/></text:span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2">
            <text:p text:style-name="P1156">9.35-10.00<text:s/>Музыкальная деятельность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/></text:p>
          </table:table-cell>
          <table:table-cell table:style-name="TableCell1161">
            <text:p text:style-name="P1162"><text:span text:style-name="T1163">10.10-10.</text:span><text:span text:style-name="T1164">40</text:span><text:span text:style-name="T1165"><text:s/></text:span><text:span text:style-name="T1166">Познавательно-исследовательская деятельност</text:span><text:span text:style-name="T1167">ь<text:s/></text:span><text:span text:style-name="T1168">(РЭМП</text:span><text:span text:style-name="T1169">) (В)</text:span>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<text:s text:c="20"/></text:span></text:p>
          </table:table-cell>
        </table:table-row>
        <table:table-row table:style-name="TableRow1177">
          <table:table-cell table:style-name="TableCell1178">
            <text:p text:style-name="P1179">Пятница</text:p>
          </table:table-cell>
          <table:table-cell table:style-name="TableCell1180">
            <text:p text:style-name="Обычный"><text:span text:style-name="T1181">9.00 — 9.25</text:span><text:span text:style-name="T1182"><text:s/></text:span><text:span text:style-name="T1183">И</text:span><text:span text:style-name="T1184">зобразительная деятельность</text:span><text:span text:style-name="T1185"><text:s/>(лепка)</text:span></text:p>
          </table:table-cell>
          <table:table-cell table:style-name="TableCell1186">
            <text:p text:style-name="Обычный"><text:span text:style-name="T1187">9.00 — 9.30</text:span><text:span text:style-name="T1188"><text:s/></text:span><text:span text:style-name="T1189">И</text:span><text:span text:style-name="T1190">зобразительная деятельность</text:span><text:span text:style-name="T1191"><text:s/>(лепка)</text:span></text:p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2">
            <text:p text:style-name="P1198">10.00 — 10.25<text:s text:c="2"/>Двигательная деятельность в зале</text:p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15.30-16</text:span><text:span text:style-name="T1207">.</text:span><text:span text:style-name="T1208">00</text:span><text:span text:style-name="T1209"><text:s text:c="3"/></text:span><text:span text:style-name="T1210">Изобразительная деятельность <text:s/></text:span><text:span text:style-name="T1211">(лепка</text:span><text:span text:style-name="T1212">) (В)</text:span></text:p>
            <text:p text:style-name="P1213">*ПОУ«Робототехника» (каб.пл. №1) «Шахматы»</text:p>
            <text:p text:style-name="P1214"><text:span text:style-name="T1215"><text:s/>( гр) <text:s text:c="2"/>«Волшебная кисточка» ( каб. платных услуг №2</text:span><text:span text:style-name="T1216"><text:s/>«Юные ученые» (каб. психол.</text:span><text:span text:style-name="T1217">) <text:s text:c="2"/>19.00-19.30</text:span></text:p>
          </table:table-cell>
        </table:table-row>
        <table:table-row table:style-name="TableRow1218">
          <table:table-cell table:style-name="TableCell1219">
            <text:p text:style-name="P1220">Общий подсчет времени</text:p>
            <text:p text:style-name="P1221">на занятия</text:p>
            <text:p text:style-name="P1222">за неделю</text:p>
          </table:table-cell>
          <table:table-cell table:style-name="TableCell1223">
            <text:p text:style-name="P1224">2<text:s/>ООД х 25<text:s/>минут с учителем—логопедом</text:p>
            <text:p text:style-name="P1225">9<text:s/>ООД х 25 минут</text:p>
            <text:p text:style-name="P1226">ВСЕГО: 275 <text:s/>минут</text:p>
            <text:p text:style-name="P1227">* <text:s/>За рамками ОД</text:p>
            <text:p text:style-name="Обычный"><text:span text:style-name="T1228"><text:s text:c="25"/></text:span><text:span text:style-name="T1229"><text:s/></text:span><text:span text:style-name="T1230"><text:s text:c="5"/></text:span><text:span text:style-name="T1231"><text:s text:c="11"/></text:span><text:span text:style-name="T1232">2 ПОУ х 25<text:s/></text:span><text:span text:style-name="T1233"><text:s/>минут</text:span></text:p>
          </table:table-cell>
          <table:table-cell table:style-name="TableCell1234">
            <text:p text:style-name="P1235">3 ООД х 30<text:s/>минут с учителем—логопедом</text:p>
            <text:p text:style-name="P1236">12 ООД х 30<text:s/>минут</text:p>
            <text:p text:style-name="P1237">ВСЕГО: 450 минут</text:p>
            <text:p text:style-name="P1238">* <text:s/>За рамками ОД</text:p>
            <text:p text:style-name="P1239">3<text:s/>ПОУ х 30<text:s/>минут</text:p>
            <text:p text:style-name="P124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/>
      <style:text-properties style:font-name="Arial" style:font-name-asian="Lucida Sans Unicode" style:letter-kerning="true" style:font-size-complex="12pt" fo:hyphenate="false"/>
    </style:style>
    <style:style style:name="Основнойшрифтабзаца" style:display-name="Основной шрифт абзаца" style:family="text"/>
    <style:style style:name="Стиль3" style:display-name="Стиль3" style:family="paragraph" style:parent-style-name="Обычный" style:next-style-name="Заголовок1">
      <style:text-properties style:language-asian="ar" style:country-asian="SA" fo:hyphenate="false"/>
    </style:style>
    <style:style style:name="Стиль4" style:display-name="Стиль4" style:family="paragraph" style:parent-style-name="Заголовок1" style:auto-update="true" style:default-outline-level="1">
      <style:text-properties style:letter-kerning="true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75in" fo:margin-left="0.4166in" fo:margin-bottom="0.25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НЯТО                                                                                                                                                                                                                                         УТВЕРЖДАЮ</dc:title>
    <meta:initial-creator>user</meta:initial-creator>
    <dc:creator>User</dc:creator>
    <meta:creation-date>2021-12-30T09:18:00Z</meta:creation-date>
    <dc:date>2021-12-30T09:19:00Z</dc:date>
    <meta:print-date>2021-12-13T06:22:00Z</meta:print-date>
    <meta:template xlink:href="Normal" xlink:type="simple"/>
    <meta:editing-cycles>2</meta:editing-cycles>
    <meta:editing-duration>PT60S</meta:editing-duration>
    <meta:document-statistic meta:page-count="5" meta:paragraph-count="30" meta:word-count="2286" meta:character-count="15292" meta:row-count="108" meta:non-whitespace-character-count="13036"/>
  </office:meta>
</office:document-meta>
</file>