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3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5.7847in"/>
    </style:style>
    <style:style style:name="TableColumn3" style:family="table-column">
      <style:table-column-properties style:column-width="0.8618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Базовый" style:family="paragraph">
      <style:paragraph-properties fo:widows="0" fo:orphans="0" fo:break-before="page" fo:text-align="center" fo:margin-right="0.0069in" fo:background-color="#FFFFFF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22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Базовый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58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Базовый" style:family="paragraph">
      <style:paragraph-properties fo:widows="0" fo:orphans="0" fo:margin-right="0.0069in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Базовый" style:family="paragraph">
      <style:paragraph-properties fo:widows="0" fo:orphans="0" fo:margin-right="0.0069in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Базовый" style:family="paragraph">
      <style:paragraph-properties fo:widows="0" fo:orphans="0" fo:margin-right="0.0069in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Базовый" style:family="paragraph">
      <style:paragraph-properties fo:widows="0" fo:orphans="0" fo:margin-right="0.0069in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Базовый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59" style:parent-style-name="Базовый" style:family="paragraph">
      <style:paragraph-properties fo:widows="0" fo:orphans="0" fo:margin-right="0.0069in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Базовый" style:family="paragraph">
      <style:paragraph-properties fo:widows="0" fo:orphans="0" fo:margin-right="0.0069in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Базовый" style:family="paragraph">
      <style:paragraph-properties fo:widows="0" fo:orphans="0" fo:text-align="center" fo:margin-right="0.0069in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Базовый" style:family="paragraph">
      <style:paragraph-properties fo:widows="0" fo:orphans="0" fo:margin-right="0.0069in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Базовый" style:family="paragraph">
      <style:paragraph-properties fo:widows="0" fo:orphans="0" fo:text-align="center" fo:margin-right="0.0069in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82" style:parent-style-name="Базовый" style:family="paragraph">
      <style:paragraph-properties fo:widows="0" fo:orphans="0" fo:margin-right="0.0069in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Базовый" style:family="paragraph">
      <style:paragraph-properties fo:widows="0" fo:orphans="0" fo:margin-right="0.0069in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Базовый" style:family="paragraph">
      <style:paragraph-properties fo:widows="0" fo:orphans="0" fo:text-align="center" fo:margin-right="0.0069in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Базовый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Базовый" style:family="paragraph">
      <style:paragraph-properties fo:widows="0" fo:orphans="0" fo:text-align="center" fo:margin-right="0.0069in"/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Базовый" style:family="paragraph">
      <style:paragraph-properties fo:widows="0" fo:orphans="0" fo:margin-right="0.0069in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Базовый" style:family="paragraph">
      <style:paragraph-properties fo:widows="0" fo:orphans="0" fo:text-align="center" fo:margin-right="0.0069in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Базовый" style:family="paragraph">
      <style:paragraph-properties fo:widows="0" fo:orphans="0" fo:margin-right="0.0069in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Базовый" style:family="paragraph">
      <style:paragraph-properties fo:widows="0" fo:orphans="0" fo:text-align="center" fo:margin-right="0.0069in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Базовый" style:family="paragraph">
      <style:paragraph-properties fo:widows="0" fo:orphans="0" fo:margin-right="0.0069in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Базовый" style:family="paragraph">
      <style:paragraph-properties fo:widows="0" fo:orphans="0" fo:text-align="center" fo:margin-right="0.0069in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Базовый" style:family="paragraph">
      <style:paragraph-properties fo:widows="0" fo:orphans="0" fo:margin-right="0.0069in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Базовый" style:family="paragraph">
      <style:paragraph-properties fo:widows="0" fo:orphans="0" fo:text-align="center" fo:margin-right="0.0069in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6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37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38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39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40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41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42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43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44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45" style:parent-style-name="Базовый" style:family="paragraph">
      <style:paragraph-properties fo:widows="0" fo:orphans="0" fo:text-align="center" fo:margin-right="0.0069in" fo:background-color="#FFFFFF"/>
      <style:text-properties fo:font-weight="bold" style:font-weight-asian="bold" fo:font-size="12pt" style:font-size-asian="12pt" style:font-size-complex="12pt"/>
    </style:style>
    <style:style style:name="P146" style:parent-style-name="Базовый" style:family="paragraph">
      <style:paragraph-properties fo:widows="0" fo:orphans="0" fo:text-align="center" fo:margin-right="0.0069in" fo:background-color="#FFFFFF"/>
      <style:text-properties fo:font-size="12pt" style:font-size-asian="12pt" style:font-size-complex="12pt"/>
    </style:style>
    <style:style style:name="P14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48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49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50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51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52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53" style:parent-style-name="Базовый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56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5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58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59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Базов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161" style:parent-style-name="Базов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162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63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4" style:parent-style-name="Абзацсписка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65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6" style:parent-style-name="Базовый" style:family="paragraph">
      <style:paragraph-properties fo:text-align="justify" style:line-height-at-least="0.0798in"/>
    </style:style>
    <style:style style:name="T167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Базовый" style:family="paragraph">
      <style:paragraph-properties fo:text-align="justify" style:line-height-at-least="0.0798in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P172" style:parent-style-name="Базовый" style:family="paragraph">
      <style:paragraph-properties fo:text-align="justify" style:line-height-at-least="0.0798in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Базовый" style:family="paragraph">
      <style:paragraph-properties fo:text-align="justify" style:line-height-at-least="0.0798in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P178" style:parent-style-name="Базовый" style:family="paragraph">
      <style:paragraph-properties fo:text-align="justify" style:line-height-at-least="0.0798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P181" style:parent-style-name="Базовый" style:family="paragraph">
      <style:paragraph-properties fo:text-align="justify" style:line-height-at-least="0.0798in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Базовый" style:family="paragraph">
      <style:paragraph-properties fo:text-align="justify" style:line-height-at-least="0.0798in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Базовый" style:family="paragraph">
      <style:paragraph-properties fo:text-align="justify" style:line-height-at-least="0.0798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Базовый" style:family="paragraph">
      <style:paragraph-properties fo:text-align="justify" style:line-height-at-least="0.0798in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P192" style:parent-style-name="Базовый" style:family="paragraph">
      <style:paragraph-properties fo:text-align="justify" style:line-height-at-least="0.0798in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Базовый" style:family="paragraph">
      <style:paragraph-properties fo:text-align="justify" style:line-height-at-least="0.0798in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Базовый" style:family="paragraph">
      <style:paragraph-properties fo:text-align="justify" style:line-height-at-least="0.0798in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P198" style:parent-style-name="Базовый" style:family="paragraph">
      <style:paragraph-properties fo:text-align="justify" style:line-height-at-least="0.0798in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P200" style:parent-style-name="Базовый" style:family="paragraph">
      <style:paragraph-properties fo:text-align="justify" style:line-height-at-least="0.0798in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Базовый" style:family="paragraph">
      <style:paragraph-properties fo:text-align="justify" style:line-height-at-least="0.0798in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сновнойтекст2" style:family="paragraph">
      <style:paragraph-properties fo:text-align="justify" style:line-height-at-least="0.0694in" fo:text-indent="0in">
        <style:tab-stops>
          <style:tab-stop style:type="left" style:position="1.077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bottom="0in" fo:line-height="100%" fo:text-indent="0.4923in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Основнойтекст2" style:family="paragraph">
      <style:paragraph-properties fo:text-align="justify" style:line-height-at-least="0.0694in" fo:text-indent="0in">
        <style:tab-stops>
          <style:tab-stop style:type="left" style:position="1.077in"/>
        </style:tab-stops>
      </style:paragraph-properties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Базовый" style:family="paragraph">
      <style:paragraph-properties fo:text-align="justify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6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1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18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19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20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21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22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23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24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26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7" style:parent-style-name="Базов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2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P23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35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3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37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38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39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0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1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2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5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7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48" style:parent-style-name="Базовый" style:family="paragraph">
      <style:paragraph-properties fo:text-align="justify" style:line-height-at-least="0.0798in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1" style:parent-style-name="Базовый" style:family="paragraph">
      <style:paragraph-properties fo:text-align="justify" style:line-height-at-least="0.0798in"/>
      <style:text-properties fo:font-weight="bold" style:font-weight-asian="bold" fo:font-size="12pt" style:font-size-asian="12pt" style:font-size-complex="12pt"/>
    </style:style>
    <style:style style:name="P252" style:parent-style-name="Базовый" style:family="paragraph">
      <style:paragraph-properties fo:text-align="justify" style:line-height-at-least="0.0798in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P256" style:parent-style-name="Базовый" style:family="paragraph">
      <style:paragraph-properties fo:text-align="justify" style:line-height-at-least="0.0798in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P260" style:parent-style-name="Базовый" style:family="paragraph">
      <style:paragraph-properties fo:text-align="justify" style:line-height-at-least="0.0798in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65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6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67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68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69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70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71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72" style:parent-style-name="Базовый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en" fo:country="US"/>
    </style:style>
    <style:style style:name="P273" style:parent-style-name="Базовый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79" style:parent-style-name="Основнойтекст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Основнойтекст" style:family="paragraph">
      <style:paragraph-properties fo:text-align="center" fo:margin-bottom="0in" style:line-height-at-least="0.0694in"/>
    </style:style>
    <style:style style:name="T2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82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8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8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285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6" style:parent-style-name="Базовый" style:family="paragraph">
      <style:paragraph-properties fo:text-align="justify"/>
    </style:style>
    <style:style style:name="T2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P291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92" style:parent-style-name="Базовый" style:family="paragraph">
      <style:paragraph-properties fo:text-align="justify"/>
    </style:style>
    <style:style style:name="T293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294" style:parent-style-name="Содержимоетаблицы" style:family="paragraph">
      <style:paragraph-properties fo:text-align="justify"/>
    </style:style>
    <style:style style:name="P295" style:parent-style-name="Содержимоетаблицы" style:family="paragraph">
      <style:paragraph-properties fo:text-align="justify"/>
    </style:style>
    <style:style style:name="P296" style:parent-style-name="Содержимоетаблицы" style:family="paragraph">
      <style:paragraph-properties fo:text-align="justify"/>
    </style:style>
    <style:style style:name="P297" style:parent-style-name="Содержимоетаблицы" style:family="paragraph">
      <style:paragraph-properties fo:text-align="justify"/>
    </style:style>
    <style:style style:name="P298" style:parent-style-name="Содержимоетаблицы" style:family="paragraph">
      <style:paragraph-properties fo:text-align="justify"/>
    </style:style>
    <style:style style:name="P299" style:parent-style-name="Содержимоетаблицы" style:family="paragraph">
      <style:paragraph-properties fo:text-align="justify"/>
    </style:style>
    <style:style style:name="P300" style:parent-style-name="Содержимоетаблицы" style:family="paragraph">
      <style:paragraph-properties fo:text-align="justify"/>
    </style:style>
    <style:style style:name="P301" style:parent-style-name="Содержимоетаблицы" style:family="paragraph">
      <style:paragraph-properties fo:text-align="justify"/>
    </style:style>
    <style:style style:name="P302" style:parent-style-name="Содержимоетаблицы" style:family="paragraph">
      <style:paragraph-properties fo:text-align="justify"/>
    </style:style>
    <style:style style:name="P303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04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0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06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0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08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09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10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11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12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1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314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1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31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Базовый" style:family="paragraph">
      <style:paragraph-properties fo:text-align="justify"/>
    </style:style>
    <style:style style:name="T3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P322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32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324" style:parent-style-name="Базовый" style:family="paragraph">
      <style:paragraph-properties fo:text-align="center" style:line-height-at-least="0.0798in"/>
    </style:style>
    <style:style style:name="T32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326" style:parent-style-name="Базовый" style:family="paragraph">
      <style:paragraph-properties fo:text-align="end" style:line-height-at-least="0.0798in"/>
      <style:text-properties fo:font-size="12pt" style:font-size-asian="12pt" style:font-size-complex="12pt"/>
    </style:style>
    <style:style style:name="TableColumn328" style:family="table-column">
      <style:table-column-properties style:column-width="1.927in"/>
    </style:style>
    <style:style style:name="TableColumn329" style:family="table-column">
      <style:table-column-properties style:column-width="4.8708in"/>
    </style:style>
    <style:style style:name="Table327" style:family="table">
      <style:table-properties style:width="6.7979in" fo:margin-left="-0.2937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332" style:parent-style-name="Содержимоетаблицы" style:family="paragraph">
      <style:paragraph-properties fo:text-align="center" style:line-height-at-least="0.0798in"/>
    </style:style>
    <style:style style:name="T333" style:parent-style-name="Основнойшрифтабзаца" style:family="text">
      <style:text-properties fo:font-style="italic" style:font-style-asian="italic" style:font-style-complex="italic"/>
    </style:style>
    <style:style style:name="TableCell334" style:family="table-cell">
      <style:table-cell-properties fo:border-top="0.0138in solid #000001" fo:border-left="none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335" style:parent-style-name="Содержимоетаблицы" style:family="paragraph">
      <style:paragraph-properties fo:text-align="center" style:line-height-at-least="0.0798in"/>
    </style:style>
    <style:style style:name="T336" style:parent-style-name="Основнойшрифтабзаца" style:family="text">
      <style:text-properties fo:font-style="italic" style:font-style-asian="italic" style:font-style-complex="italic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339" style:parent-style-name="Содержимоетаблицы" style:family="paragraph">
      <style:paragraph-properties fo:text-align="center" style:line-height-at-least="0.0798in"/>
    </style:style>
    <style:style style:name="T340" style:parent-style-name="Основнойшрифтабзаца" style:family="text">
      <style:text-properties fo:font-style="italic" style:font-style-asian="italic"/>
    </style:style>
    <style:style style:name="TableCell34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342" style:parent-style-name="Содержимоетаблицы" style:family="paragraph">
      <style:paragraph-properties fo:text-align="justify" style:line-height-at-least="0.0798in"/>
    </style:style>
    <style:style style:name="P343" style:parent-style-name="Содержимоетаблицы" style:family="paragraph">
      <style:paragraph-properties fo:text-align="justify" style:line-height-at-least="0.0798in"/>
    </style:style>
    <style:style style:name="P344" style:parent-style-name="Содержимоетаблицы" style:family="paragraph">
      <style:paragraph-properties fo:text-align="justify" style:line-height-at-least="0.0798in"/>
    </style:style>
    <style:style style:name="P345" style:parent-style-name="Содержимоетаблицы" style:family="paragraph">
      <style:paragraph-properties fo:text-align="justify" style:line-height-at-least="0.0798in"/>
    </style:style>
    <style:style style:name="P346" style:parent-style-name="Содержимоетаблицы" style:family="paragraph">
      <style:paragraph-properties fo:text-align="justify" style:line-height-at-least="0.0798in"/>
    </style:style>
    <style:style style:name="P347" style:parent-style-name="Содержимоетаблицы" style:family="paragraph">
      <style:paragraph-properties fo:text-align="justify" style:line-height-at-least="0.0798in"/>
    </style:style>
    <style:style style:name="P348" style:parent-style-name="Содержимоетаблицы" style:family="paragraph">
      <style:paragraph-properties fo:text-align="justify" style:line-height-at-least="0.0798in"/>
    </style:style>
    <style:style style:name="P349" style:parent-style-name="Содержимоетаблицы" style:family="paragraph">
      <style:paragraph-properties fo:text-align="justify" style:line-height-at-least="0.0798in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352" style:parent-style-name="Содержимоетаблицы" style:family="paragraph">
      <style:paragraph-properties fo:text-align="center" style:line-height-at-least="0.0798in"/>
    </style:style>
    <style:style style:name="P353" style:parent-style-name="Содержимоетаблицы" style:family="paragraph">
      <style:paragraph-properties fo:text-align="center" style:line-height-at-least="0.0798in"/>
    </style:style>
    <style:style style:name="T354" style:parent-style-name="Основнойшрифтабзаца" style:family="text">
      <style:text-properties fo:font-style="italic" style:font-style-asian="italic"/>
    </style:style>
    <style:style style:name="TableCell355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356" style:parent-style-name="Содержимоетаблицы" style:family="paragraph">
      <style:paragraph-properties fo:text-align="justify" style:line-height-at-least="0.0798in"/>
    </style:style>
    <style:style style:name="P357" style:parent-style-name="Содержимоетаблицы" style:family="paragraph">
      <style:paragraph-properties fo:text-align="justify" style:line-height-at-least="0.0798in"/>
    </style:style>
    <style:style style:name="P358" style:parent-style-name="Содержимоетаблицы" style:family="paragraph">
      <style:paragraph-properties fo:text-align="justify" style:line-height-at-least="0.0798in"/>
    </style:style>
    <style:style style:name="P359" style:parent-style-name="Содержимоетаблицы" style:family="paragraph">
      <style:paragraph-properties fo:text-align="justify" style:line-height-at-least="0.0798in"/>
    </style:style>
    <style:style style:name="P360" style:parent-style-name="Содержимоетаблицы" style:family="paragraph">
      <style:paragraph-properties fo:text-align="justify" style:line-height-at-least="0.0798in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363" style:parent-style-name="Содержимоетаблицы" style:family="paragraph">
      <style:paragraph-properties fo:text-align="center" style:line-height-at-least="0.0798in"/>
    </style:style>
    <style:style style:name="P364" style:parent-style-name="Содержимоетаблицы" style:family="paragraph">
      <style:paragraph-properties fo:text-align="center" style:line-height-at-least="0.0798in"/>
    </style:style>
    <style:style style:name="T365" style:parent-style-name="Основнойшрифтабзаца" style:family="text">
      <style:text-properties fo:font-style="italic" style:font-style-asian="italic"/>
    </style:style>
    <style:style style:name="TableCell366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367" style:parent-style-name="Содержимоетаблицы" style:family="paragraph">
      <style:paragraph-properties fo:text-align="justify" style:line-height-at-least="0.0798in"/>
    </style:style>
    <style:style style:name="P368" style:parent-style-name="Содержимоетаблицы" style:family="paragraph">
      <style:paragraph-properties fo:text-align="justify" style:line-height-at-least="0.0798in"/>
    </style:style>
    <style:style style:name="P369" style:parent-style-name="Содержимоетаблицы" style:family="paragraph">
      <style:paragraph-properties fo:text-align="justify" style:line-height-at-least="0.0798in"/>
    </style:style>
    <style:style style:name="P370" style:parent-style-name="Содержимоетаблицы" style:family="paragraph">
      <style:paragraph-properties fo:text-align="justify" style:line-height-at-least="0.0798in"/>
    </style:style>
    <style:style style:name="P371" style:parent-style-name="Содержимоетаблицы" style:family="paragraph">
      <style:paragraph-properties fo:text-align="justify" style:line-height-at-least="0.0798in"/>
    </style:style>
    <style:style style:name="P372" style:parent-style-name="Содержимоетаблицы" style:family="paragraph">
      <style:paragraph-properties fo:text-align="justify" style:line-height-at-least="0.0798in"/>
    </style:style>
    <style:style style:name="P373" style:parent-style-name="Содержимоетаблицы" style:family="paragraph">
      <style:paragraph-properties fo:text-align="justify" style:line-height-at-least="0.0798in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376" style:parent-style-name="Содержимоетаблицы" style:family="paragraph">
      <style:paragraph-properties fo:text-align="center" style:line-height-at-least="0.0798in"/>
    </style:style>
    <style:style style:name="P377" style:parent-style-name="Содержимоетаблицы" style:family="paragraph">
      <style:paragraph-properties fo:text-align="center" style:line-height-at-least="0.0798in"/>
    </style:style>
    <style:style style:name="T378" style:parent-style-name="Основнойшрифтабзаца" style:family="text">
      <style:text-properties fo:font-style="italic" style:font-style-asian="italic"/>
    </style:style>
    <style:style style:name="TableCell379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380" style:parent-style-name="Содержимоетаблицы" style:family="paragraph">
      <style:paragraph-properties fo:text-align="justify" style:line-height-at-least="0.0798in"/>
    </style:style>
    <style:style style:name="P381" style:parent-style-name="Содержимоетаблицы" style:family="paragraph">
      <style:paragraph-properties fo:text-align="justify" style:line-height-at-least="0.0798in"/>
    </style:style>
    <style:style style:name="P382" style:parent-style-name="Содержимоетаблицы" style:family="paragraph">
      <style:paragraph-properties fo:text-align="justify" style:line-height-at-least="0.0798in"/>
    </style:style>
    <style:style style:name="P383" style:parent-style-name="Содержимоетаблицы" style:family="paragraph">
      <style:paragraph-properties fo:text-align="justify" style:line-height-at-least="0.0798in"/>
    </style:style>
    <style:style style:name="P384" style:parent-style-name="Содержимоетаблицы" style:family="paragraph">
      <style:paragraph-properties fo:text-align="justify" style:line-height-at-least="0.0798in"/>
    </style:style>
    <style:style style:name="P385" style:parent-style-name="Содержимоетаблицы" style:family="paragraph">
      <style:paragraph-properties fo:text-align="justify" style:line-height-at-least="0.0798in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388" style:parent-style-name="Содержимоетаблицы" style:family="paragraph">
      <style:paragraph-properties fo:text-align="center" style:line-height-at-least="0.0798in"/>
    </style:style>
    <style:style style:name="P389" style:parent-style-name="Содержимоетаблицы" style:family="paragraph">
      <style:paragraph-properties fo:text-align="center" style:line-height-at-least="0.0798in"/>
    </style:style>
    <style:style style:name="T390" style:parent-style-name="Основнойшрифтабзаца" style:family="text">
      <style:text-properties fo:font-style="italic" style:font-style-asian="italic"/>
    </style:style>
    <style:style style:name="TableCell39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392" style:parent-style-name="Содержимоетаблицы" style:family="paragraph">
      <style:paragraph-properties fo:text-align="justify" style:line-height-at-least="0.0798in"/>
    </style:style>
    <style:style style:name="P393" style:parent-style-name="Содержимоетаблицы" style:family="paragraph">
      <style:paragraph-properties fo:text-align="justify" style:line-height-at-least="0.0798in"/>
    </style:style>
    <style:style style:name="P394" style:parent-style-name="Содержимоетаблицы" style:family="paragraph">
      <style:paragraph-properties fo:text-align="justify" style:line-height-at-least="0.0798in"/>
    </style:style>
    <style:style style:name="P395" style:parent-style-name="Содержимоетаблицы" style:family="paragraph">
      <style:paragraph-properties fo:text-align="justify" style:line-height-at-least="0.0798in"/>
    </style:style>
    <style:style style:name="P39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397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398" style:parent-style-name="Базовый" style:family="paragraph">
      <style:paragraph-properties fo:text-align="center" style:line-height-at-least="0.0798in"/>
    </style:style>
    <style:style style:name="T39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400" style:parent-style-name="Базовый" style:family="paragraph">
      <style:paragraph-properties fo:text-align="center" style:line-height-at-least="0.0798in"/>
    </style:style>
    <style:style style:name="T40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402" style:parent-style-name="Базовый" style:family="paragraph">
      <style:paragraph-properties fo:text-align="end" style:line-height-at-least="0.0798in"/>
      <style:text-properties fo:font-size="12pt" style:font-size-asian="12pt" style:font-size-complex="12pt"/>
    </style:style>
    <style:style style:name="TableColumn404" style:family="table-column">
      <style:table-column-properties style:column-width="3.1652in"/>
    </style:style>
    <style:style style:name="TableColumn405" style:family="table-column">
      <style:table-column-properties style:column-width="3.3215in"/>
    </style:style>
    <style:style style:name="Table403" style:family="table">
      <style:table-properties style:width="6.4868in" fo:margin-left="-0.0069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-top="0.0138in solid #000001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408" style:parent-style-name="Содержимоетаблицы" style:family="paragraph">
      <style:paragraph-properties fo:text-align="center" style:line-height-at-least="0.0798in"/>
    </style:style>
    <style:style style:name="T409" style:parent-style-name="Основнойшрифтабзаца" style:family="text">
      <style:text-properties fo:font-style="italic" style:font-style-asian="italic" style:font-style-complex="italic"/>
    </style:style>
    <style:style style:name="TableCell410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411" style:parent-style-name="Содержимоетаблицы" style:family="paragraph">
      <style:paragraph-properties fo:text-align="center" style:line-height-at-least="0.0798in"/>
    </style:style>
    <style:style style:name="T412" style:parent-style-name="Основнойшрифтабзаца" style:family="text">
      <style:text-properties fo:font-style="italic" style:font-style-asian="italic" style:font-style-complex="italic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415" style:parent-style-name="Содержимоетаблицы" style:family="paragraph">
      <style:paragraph-properties fo:text-align="center" style:line-height-at-least="0.0798in"/>
    </style:style>
    <style:style style:name="T416" style:parent-style-name="Основнойшрифтабзаца" style:family="text">
      <style:text-properties fo:font-style="italic" style:font-style-asian="italic" style:font-style-complex="italic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419" style:parent-style-name="Содержимоетаблицы" style:family="paragraph">
      <style:paragraph-properties style:line-height-at-least="0.0798in"/>
    </style:style>
    <style:style style:name="P420" style:parent-style-name="Содержимоетаблицы" style:family="paragraph">
      <style:paragraph-properties style:line-height-at-least="0.0798in"/>
    </style:style>
    <style:style style:name="P421" style:parent-style-name="Содержимоетаблицы" style:family="paragraph">
      <style:paragraph-properties style:line-height-at-least="0.0798in"/>
    </style:style>
    <style:style style:name="P422" style:parent-style-name="Содержимоетаблицы" style:family="paragraph">
      <style:paragraph-properties style:line-height-at-least="0.0798in"/>
    </style:style>
    <style:style style:name="P423" style:parent-style-name="Содержимоетаблицы" style:family="paragraph">
      <style:paragraph-properties style:line-height-at-least="0.0798in"/>
    </style:style>
    <style:style style:name="TableCell424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425" style:parent-style-name="Содержимоетаблицы" style:family="paragraph">
      <style:paragraph-properties fo:text-align="center" style:line-height-at-least="0.0798in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428" style:parent-style-name="Содержимоетаблицы" style:family="paragraph">
      <style:paragraph-properties fo:text-align="center" style:line-height-at-least="0.0798in"/>
    </style:style>
    <style:style style:name="T429" style:parent-style-name="Основнойшрифтабзаца" style:family="text">
      <style:text-properties fo:font-style="italic" style:font-style-asian="italic" style:font-style-complex="italic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432" style:parent-style-name="Содержимоетаблицы" style:family="paragraph">
      <style:paragraph-properties style:line-height-at-least="0.0798in"/>
    </style:style>
    <style:style style:name="P433" style:parent-style-name="Содержимоетаблицы" style:family="paragraph">
      <style:paragraph-properties style:line-height-at-least="0.0798in"/>
    </style:style>
    <style:style style:name="P434" style:parent-style-name="Содержимоетаблицы" style:family="paragraph">
      <style:paragraph-properties style:line-height-at-least="0.0798in"/>
    </style:style>
    <style:style style:name="P435" style:parent-style-name="Содержимоетаблицы" style:family="paragraph">
      <style:paragraph-properties style:line-height-at-least="0.0798in"/>
    </style:style>
    <style:style style:name="TableCell436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437" style:parent-style-name="Содержимоетаблицы" style:family="paragraph">
      <style:paragraph-properties fo:text-align="center" style:line-height-at-least="0.0798in"/>
    </style:style>
    <style:style style:name="T438" style:parent-style-name="Основнойшрифтабзаца" style:family="text">
      <style:text-properties fo:background-color="#FFFFFF"/>
    </style:style>
    <style:style style:name="P439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440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441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442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443" style:parent-style-name="Базовый" style:family="paragraph">
      <style:paragraph-properties fo:text-align="center" style:line-height-at-least="0.0798in"/>
    </style:style>
    <style:style style:name="T4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445" style:parent-style-name="Базовый" style:family="paragraph">
      <style:paragraph-properties fo:text-align="center" style:line-height-at-least="0.0798in"/>
    </style:style>
    <style:style style:name="T44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447" style:parent-style-name="Базовый" style:family="paragraph">
      <style:paragraph-properties fo:text-align="end" style:line-height-at-least="0.0798in"/>
      <style:text-properties fo:font-size="12pt" style:font-size-asian="12pt" style:font-size-complex="12pt"/>
    </style:style>
    <style:style style:name="TableColumn449" style:family="table-column">
      <style:table-column-properties style:column-width="1.9826in"/>
    </style:style>
    <style:style style:name="TableColumn450" style:family="table-column">
      <style:table-column-properties style:column-width="1.7722in"/>
    </style:style>
    <style:style style:name="TableColumn451" style:family="table-column">
      <style:table-column-properties style:column-width="2.7416in"/>
    </style:style>
    <style:style style:name="Table448" style:family="table">
      <style:table-properties style:width="6.4965in" fo:margin-left="-0.0069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454" style:parent-style-name="Содержимоетаблицы" style:family="paragraph">
      <style:paragraph-properties fo:text-align="center" style:line-height-at-least="0.0798in"/>
    </style:style>
    <style:style style:name="T455" style:parent-style-name="Основнойшрифтабзаца" style:family="text">
      <style:text-properties fo:font-style="italic" style:font-style-asian="italic"/>
    </style:style>
    <style:style style:name="TableCell456" style:family="table-cell">
      <style:table-cell-properties fo:border-top="0.0138in solid #000001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457" style:parent-style-name="Содержимоетаблицы" style:family="paragraph">
      <style:paragraph-properties fo:text-align="center" style:line-height-at-least="0.0798in"/>
    </style:style>
    <style:style style:name="T458" style:parent-style-name="Основнойшрифтабзаца" style:family="text">
      <style:text-properties fo:font-style="italic" style:font-style-asian="italic"/>
    </style:style>
    <style:style style:name="TableCell459" style:family="table-cell">
      <style:table-cell-properties fo:border-top="0.0138in solid #000001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460" style:parent-style-name="Содержимоетаблицы" style:family="paragraph">
      <style:paragraph-properties fo:text-align="center" style:line-height-at-least="0.0798in"/>
    </style:style>
    <style:style style:name="T461" style:parent-style-name="Основнойшрифтабзаца" style:family="text">
      <style:text-properties fo:font-style="italic" style:font-style-asian="italic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464" style:parent-style-name="Содержимоетаблицы" style:family="paragraph">
      <style:paragraph-properties fo:text-align="justify" fo:line-height="100%"/>
    </style:style>
    <style:style style:name="TableCell465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466" style:parent-style-name="Содержимоетаблицы" style:family="paragraph">
      <style:paragraph-properties fo:text-align="justify" fo:line-height="100%" fo:text-indent="-0.25in"/>
    </style:style>
    <style:style style:name="TableCell46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468" style:parent-style-name="Содержимоетаблицы" style:family="paragraph">
      <style:paragraph-properties fo:line-height="100%"/>
    </style:style>
    <style:style style:name="P469" style:parent-style-name="Содержимоетаблицы" style:family="paragraph">
      <style:paragraph-properties fo:line-height="100%" fo:text-indent="-0.0208in"/>
    </style:style>
    <style:style style:name="P470" style:parent-style-name="Содержимоетаблицы" style:family="paragraph">
      <style:paragraph-properties fo:line-height="100%"/>
    </style:style>
    <style:style style:name="P471" style:parent-style-name="Содержимоетаблицы" style:family="paragraph">
      <style:paragraph-properties fo:line-height="100%"/>
    </style:style>
    <style:style style:name="P472" style:parent-style-name="Содержимоетаблицы" style:family="paragraph">
      <style:paragraph-properties fo:line-height="100%"/>
    </style:style>
    <style:style style:name="P473" style:parent-style-name="Содержимоетаблицы" style:family="paragraph">
      <style:paragraph-properties fo:line-height="100%" fo:text-indent="0.0104in"/>
    </style:style>
    <style:style style:name="P474" style:parent-style-name="Содержимоетаблицы" style:family="paragraph">
      <style:paragraph-properties fo:line-height="100%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477" style:parent-style-name="Содержимоетаблицы" style:family="paragraph">
      <style:paragraph-properties fo:text-align="justify" fo:line-height="100%"/>
    </style:style>
    <style:style style:name="TableCell478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479" style:parent-style-name="Содержимоетаблицы" style:family="paragraph">
      <style:paragraph-properties fo:line-height="100%" fo:text-indent="-0.0208in"/>
    </style:style>
    <style:style style:name="P480" style:parent-style-name="Содержимоетаблицы" style:family="paragraph">
      <style:paragraph-properties fo:line-height="100%" fo:text-indent="-0.0208in"/>
    </style:style>
    <style:style style:name="P481" style:parent-style-name="Содержимоетаблицы" style:family="paragraph">
      <style:paragraph-properties fo:line-height="100%" fo:text-indent="-0.0208in"/>
    </style:style>
    <style:style style:name="P482" style:parent-style-name="Содержимоетаблицы" style:family="paragraph">
      <style:paragraph-properties fo:line-height="100%" fo:text-indent="-0.0208in"/>
    </style:style>
    <style:style style:name="TableCell483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484" style:parent-style-name="Содержимоетаблицы" style:family="paragraph">
      <style:paragraph-properties fo:line-height="100%"/>
    </style:style>
    <style:style style:name="P485" style:parent-style-name="Содержимоетаблицы" style:family="paragraph">
      <style:paragraph-properties fo:line-height="100%"/>
    </style:style>
    <style:style style:name="P486" style:parent-style-name="Содержимоетаблицы" style:family="paragraph">
      <style:paragraph-properties fo:line-height="100%"/>
    </style:style>
    <style:style style:name="P487" style:parent-style-name="Содержимоетаблицы" style:family="paragraph">
      <style:paragraph-properties fo:line-height="100%"/>
    </style:style>
    <style:style style:name="P488" style:parent-style-name="Содержимоетаблицы" style:family="paragraph">
      <style:paragraph-properties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491" style:parent-style-name="Содержимоетаблицы" style:family="paragraph">
      <style:paragraph-properties fo:text-align="justify" fo:line-height="100%"/>
    </style:style>
    <style:style style:name="TableCell492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493" style:parent-style-name="Содержимоетаблицы" style:family="paragraph">
      <style:paragraph-properties fo:line-height="100%" fo:text-indent="-0.0104in"/>
    </style:style>
    <style:style style:name="P494" style:parent-style-name="Содержимоетаблицы" style:family="paragraph">
      <style:paragraph-properties fo:line-height="100%" fo:text-indent="-0.0104in"/>
    </style:style>
    <style:style style:name="P495" style:parent-style-name="Содержимоетаблицы" style:family="paragraph">
      <style:paragraph-properties fo:line-height="100%"/>
    </style:style>
    <style:style style:name="TableCell496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497" style:parent-style-name="Содержимоетаблицы" style:family="paragraph">
      <style:paragraph-properties fo:line-height="100%"/>
    </style:style>
    <style:style style:name="P498" style:parent-style-name="Содержимоетаблицы" style:family="paragraph">
      <style:paragraph-properties fo:line-height="100%"/>
    </style:style>
    <style:style style:name="P499" style:parent-style-name="Содержимоетаблицы" style:family="paragraph">
      <style:paragraph-properties fo:line-height="100%"/>
    </style:style>
    <style:style style:name="P500" style:parent-style-name="Содержимоетаблицы" style:family="paragraph">
      <style:paragraph-properties fo:line-height="100%"/>
    </style:style>
    <style:style style:name="P501" style:parent-style-name="Содержимоетаблицы" style:family="paragraph">
      <style:paragraph-properties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504" style:parent-style-name="Содержимоетаблицы" style:family="paragraph">
      <style:paragraph-properties fo:text-align="justify" fo:line-height="100%"/>
    </style:style>
    <style:style style:name="TableCell505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506" style:parent-style-name="Содержимоетаблицы" style:family="paragraph">
      <style:paragraph-properties fo:line-height="100%"/>
    </style:style>
    <style:style style:name="TableCell50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508" style:parent-style-name="Содержимоетаблицы" style:family="paragraph">
      <style:paragraph-properties fo:line-height="100%" fo:text-indent="0.0104in"/>
    </style:style>
    <style:style style:name="P509" style:parent-style-name="Содержимоетаблицы" style:family="paragraph">
      <style:paragraph-properties fo:line-height="100%" fo:text-indent="0.0104in"/>
    </style:style>
    <style:style style:name="P510" style:parent-style-name="Содержимоетаблицы" style:family="paragraph">
      <style:paragraph-properties fo:line-height="100%" fo:text-indent="0.0104in"/>
    </style:style>
    <style:style style:name="P511" style:parent-style-name="Содержимоетаблицы" style:family="paragraph">
      <style:paragraph-properties fo:line-height="100%" fo:text-indent="0.0104in"/>
    </style:style>
    <style:style style:name="P512" style:parent-style-name="Содержимоетаблицы" style:family="paragraph">
      <style:paragraph-properties fo:line-height="100%" fo:text-indent="0.0104in"/>
    </style:style>
    <style:style style:name="P513" style:parent-style-name="Содержимоетаблицы" style:family="paragraph">
      <style:paragraph-properties fo:line-height="100%" fo:text-indent="0.0104in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516" style:parent-style-name="Содержимоетаблицы" style:family="paragraph">
      <style:paragraph-properties fo:text-align="justify" fo:line-height="100%"/>
    </style:style>
    <style:style style:name="TableCell51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518" style:parent-style-name="Содержимоетаблицы" style:family="paragraph">
      <style:paragraph-properties fo:line-height="100%"/>
    </style:style>
    <style:style style:name="P519" style:parent-style-name="Содержимоетаблицы" style:family="paragraph">
      <style:paragraph-properties fo:line-height="100%"/>
    </style:style>
    <style:style style:name="P520" style:parent-style-name="Содержимоетаблицы" style:family="paragraph">
      <style:paragraph-properties fo:line-height="100%"/>
    </style:style>
    <style:style style:name="TableCell52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522" style:parent-style-name="Содержимоетаблицы" style:family="paragraph">
      <style:paragraph-properties fo:line-height="100%"/>
    </style:style>
    <style:style style:name="P523" style:parent-style-name="Содержимоетаблицы" style:family="paragraph">
      <style:paragraph-properties fo:line-height="100%"/>
    </style:style>
    <style:style style:name="P524" style:parent-style-name="Содержимоетаблицы" style:family="paragraph">
      <style:paragraph-properties fo:line-height="100%"/>
    </style:style>
    <style:style style:name="P525" style:parent-style-name="Содержимоетаблицы" style:family="paragraph">
      <style:paragraph-properties fo:line-height="100%"/>
    </style:style>
    <style:style style:name="P526" style:parent-style-name="Базовый" style:family="paragraph">
      <style:paragraph-properties fo:text-align="justify" fo:text-indent="0.3937in"/>
      <style:text-properties fo:color="#000000" fo:font-size="12pt" style:font-size-asian="12pt" style:font-size-complex="12pt" fo:background-color="#FFFFFF"/>
    </style:style>
    <style:style style:name="TableColumn528" style:family="table-column">
      <style:table-column-properties style:column-width="2.0437in"/>
    </style:style>
    <style:style style:name="TableColumn529" style:family="table-column">
      <style:table-column-properties style:column-width="4.5284in"/>
    </style:style>
    <style:style style:name="Table527" style:family="table">
      <style:table-properties style:width="6.5722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Базовый" style:family="paragraph">
      <style:paragraph-properties fo:text-align="center"/>
    </style:style>
    <style:style style:name="T5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Базовый" style:family="paragraph">
      <style:paragraph-properties fo:text-align="center"/>
    </style:style>
    <style:style style:name="T5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0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1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2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3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4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5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6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7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8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9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50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51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52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53" style:parent-style-name="Базовый" style:family="paragraph">
      <style:paragraph-properties fo:text-align="center"/>
    </style:style>
    <style:style style:name="T5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55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58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59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60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61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62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63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64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65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66" style:parent-style-name="Базовый" style:family="paragraph">
      <style:paragraph-properties fo:text-align="justify" style:line-height-at-least="0.0798in" fo:margin-left="0.5in">
        <style:tab-stops/>
      </style:paragraph-properties>
      <style:text-properties fo:font-size="12pt" style:font-size-asian="12pt" style:font-size-complex="12pt"/>
    </style:style>
    <style:style style:name="P567" style:parent-style-name="Базовый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1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2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3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4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5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6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7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8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79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80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81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82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83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84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86" style:parent-style-name="Базовый" style:family="paragraph">
      <style:paragraph-properties fo:text-align="center"/>
    </style:style>
    <style:style style:name="T587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90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91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92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93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94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95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96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597" style:parent-style-name="Базовый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1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2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3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4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5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6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7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8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9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10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</style:style>
    <style:style style:name="T6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12" style:parent-style-name="Базовый" style:family="paragraph">
      <style:paragraph-properties fo:text-align="center"/>
    </style:style>
    <style:style style:name="T613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Абзацсписка" style:family="paragraph">
      <style:paragraph-properties fo:text-align="justify" fo:background-color="#FFFFFF">
        <style:tab-stops>
          <style:tab-stop style:type="left" style:position="0.6972in"/>
        </style:tab-stops>
      </style:paragraph-properties>
    </style:style>
    <style:style style:name="T616" style:parent-style-name="Основнойшрифтабзаца" style:family="text">
      <style:text-properties fo:color="#000000" fo:font-size="12pt" style:font-size-asian="12pt" style:font-size-complex="12pt"/>
    </style:style>
    <style:style style:name="P617" style:parent-style-name="Абзацсписка" style:family="paragraph">
      <style:paragraph-properties fo:text-align="justify" fo:background-color="#FFFFFF">
        <style:tab-stops>
          <style:tab-stop style:type="left" style:position="0.6972in"/>
        </style:tab-stops>
      </style:paragraph-properties>
    </style:style>
    <style:style style:name="T618" style:parent-style-name="Основнойшрифтабзаца" style:family="text">
      <style:text-properties fo:color="#000000" fo:font-size="12pt" style:font-size-asian="12pt" style:font-size-complex="12pt"/>
    </style:style>
    <style:style style:name="P619" style:parent-style-name="Абзацсписка" style:family="paragraph">
      <style:paragraph-properties fo:text-align="justify" fo:background-color="#FFFFFF">
        <style:tab-stops>
          <style:tab-stop style:type="left" style:position="0.6972in"/>
        </style:tab-stops>
      </style:paragraph-properties>
    </style:style>
    <style:style style:name="T620" style:parent-style-name="Основнойшрифтабзаца" style:family="text">
      <style:text-properties fo:color="#000000" fo:font-size="12pt" style:font-size-asian="12pt" style:font-size-complex="12pt"/>
    </style:style>
    <style:style style:name="P621" style:parent-style-name="Абзацсписка" style:family="paragraph">
      <style:paragraph-properties fo:text-align="justify" fo:background-color="#FFFFFF">
        <style:tab-stops>
          <style:tab-stop style:type="left" style:position="0.6972in"/>
        </style:tab-stops>
      </style:paragraph-properties>
    </style:style>
    <style:style style:name="T622" style:parent-style-name="Основнойшрифтабзаца" style:family="text">
      <style:text-properties fo:color="#000000" fo:font-size="12pt" style:font-size-asian="12pt" style:font-size-complex="12pt"/>
    </style:style>
    <style:style style:name="P623" style:parent-style-name="Абзацсписка" style:family="paragraph">
      <style:paragraph-properties fo:text-align="justify" fo:background-color="#FFFFFF">
        <style:tab-stops>
          <style:tab-stop style:type="left" style:position="0.6972in"/>
        </style:tab-stops>
      </style:paragraph-properties>
    </style:style>
    <style:style style:name="T624" style:parent-style-name="Основнойшрифтабзаца" style:family="text">
      <style:text-properties fo:color="#000000"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28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29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0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1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2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3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4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5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6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7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8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39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40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41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42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</style:style>
    <style:style style:name="T6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44" style:parent-style-name="Базовый" style:family="paragraph">
      <style:paragraph-properties fo:text-align="center"/>
    </style:style>
    <style:style style:name="T645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48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49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50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51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52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53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54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55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56" style:parent-style-name="Базовый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0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1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2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3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4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5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6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7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8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69" style:parent-style-name="Обычный" style:family="paragraph">
      <style:paragraph-properties fo:keep-with-next="always" text:number-lines="false" fo:text-align="center" fo:margin-bottom="0.0138in" fo:line-height="100%">
        <style:tab-stops>
          <style:tab-stop style:type="left" style:position="5in"/>
        </style:tab-stops>
      </style:paragraph-properties>
    </style:style>
    <style:style style:name="T6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1" style:parent-style-name="Базовый" style:family="paragraph">
      <style:paragraph-properties fo:text-align="center"/>
    </style:style>
    <style:style style:name="T672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75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76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77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78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79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80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81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82" style:parent-style-name="Базов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68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684" style:parent-style-name="Базовый" style:family="paragraph">
      <style:paragraph-properties fo:text-align="center" style:line-height-at-least="0.0798in" fo:margin-left="0.5in">
        <style:tab-stops/>
      </style:paragraph-properties>
    </style:style>
    <style:style style:name="T68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686" style:parent-style-name="Базовый" style:family="paragraph">
      <style:paragraph-properties fo:text-align="center" style:line-height-at-least="0.0798in" fo:margin-left="0.5in">
        <style:tab-stops/>
      </style:paragraph-properties>
      <style:text-properties fo:font-size="12pt" style:font-size-asian="12pt" style:font-size-complex="12pt"/>
    </style:style>
    <style:style style:name="TableColumn688" style:family="table-column">
      <style:table-column-properties style:column-width="2.2784in"/>
    </style:style>
    <style:style style:name="TableColumn689" style:family="table-column">
      <style:table-column-properties style:column-width="4.2083in"/>
    </style:style>
    <style:style style:name="Table687" style:family="table">
      <style:table-properties style:width="6.4868in" fo:margin-left="-0.0069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692" style:parent-style-name="Содержимоетаблицы" style:family="paragraph">
      <style:paragraph-properties fo:text-align="center"/>
    </style:style>
    <style:style style:name="T69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694" style:family="table-cell">
      <style:table-cell-properties fo:border-top="0.0138in solid #000001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695" style:parent-style-name="Содержимоетаблицы" style:family="paragraph">
      <style:paragraph-properties fo:text-align="center"/>
    </style:style>
    <style:style style:name="T69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699" style:parent-style-name="Содержимоетаблицы" style:family="paragraph">
      <style:paragraph-properties fo:line-height="100%"/>
    </style:style>
    <style:style style:name="P700" style:parent-style-name="Содержимоетаблицы" style:family="paragraph">
      <style:paragraph-properties fo:line-height="100%"/>
    </style:style>
    <style:style style:name="TableCell70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02" style:parent-style-name="Содержимоетаблицы" style:family="paragraph">
      <style:paragraph-properties fo:line-height="100%"/>
    </style:style>
    <style:style style:name="P703" style:parent-style-name="Содержимоетаблицы" style:family="paragraph">
      <style:paragraph-properties fo:line-height="100%"/>
    </style:style>
    <style:style style:name="P704" style:parent-style-name="Содержимоетаблицы" style:family="paragraph">
      <style:paragraph-properties fo:line-height="100%"/>
    </style:style>
    <style:style style:name="P705" style:parent-style-name="Содержимоетаблицы" style:family="paragraph">
      <style:paragraph-properties fo:line-height="100%"/>
    </style:style>
    <style:style style:name="P706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7" style:parent-style-name="Базовый" style:family="paragraph">
      <style:paragraph-properties fo:text-align="justify"/>
    </style:style>
    <style:style style:name="T7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9" style:parent-style-name="Основнойшрифтабзаца" style:family="text">
      <style:text-properties fo:font-size="12pt" style:font-size-asian="12pt" style:font-size-complex="12pt"/>
    </style:style>
    <style:style style:name="T7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11" style:parent-style-name="Обычный" style:family="paragraph">
      <style:paragraph-properties fo:keep-with-next="always" text:number-lines="false" fo:text-align="justify" fo:margin-bottom="0.0138in" fo:line-height="100%">
        <style:tab-stops>
          <style:tab-stop style:type="left" style:position="0.3937in"/>
        </style:tab-stops>
      </style:paragraph-properties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16" style:parent-style-name="Основнойтекст2" style:family="paragraph">
      <style:paragraph-properties fo:text-align="justify" fo:margin-bottom="0.0138in" fo:line-height="100%" fo:text-indent="0.4916in"/>
      <style:text-properties fo:font-size="12pt" style:font-size-asian="12pt" style:font-size-complex="12pt"/>
    </style:style>
    <style:style style:name="P717" style:parent-style-name="Базовый" style:family="paragraph">
      <style:paragraph-properties style:line-height-at-least="0.0798in"/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718" style:parent-style-name="Базовый" style:family="paragraph">
      <style:paragraph-properties fo:text-align="center" style:line-height-at-least="0.0798in"/>
    </style:style>
    <style:style style:name="T71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7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72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723" style:parent-style-name="Базовый" style:family="paragraph">
      <style:paragraph-properties style:line-height-at-least="0.0798in"/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ableColumn725" style:family="table-column">
      <style:table-column-properties style:column-width="2.2784in"/>
    </style:style>
    <style:style style:name="TableColumn726" style:family="table-column">
      <style:table-column-properties style:column-width="4.2326in"/>
    </style:style>
    <style:style style:name="Table724" style:family="table">
      <style:table-properties style:width="6.5111in" fo:margin-left="-0.0069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729" style:parent-style-name="Содержимоетаблицы" style:family="paragraph">
      <style:paragraph-properties fo:text-align="center" style:line-height-at-least="0.0798in"/>
    </style:style>
    <style:style style:name="T730" style:parent-style-name="Основнойшрифтабзаца" style:family="text">
      <style:text-properties fo:font-style="italic" style:font-style-asian="italic"/>
    </style:style>
    <style:style style:name="TableCell731" style:family="table-cell">
      <style:table-cell-properties fo:border-top="0.0138in solid #000001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32" style:parent-style-name="Содержимоетаблицы" style:family="paragraph">
      <style:paragraph-properties fo:text-align="center" style:line-height-at-least="0.0798in"/>
    </style:style>
    <style:style style:name="T733" style:parent-style-name="Основнойшрифтабзаца" style:family="text">
      <style:text-properties fo:font-style="italic" style:font-style-asian="italic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736" style:parent-style-name="Содержимоетаблицы" style:family="paragraph">
      <style:paragraph-properties fo:text-align="justify" style:line-height-at-least="0.0798in"/>
    </style:style>
    <style:style style:name="TableCell73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38" style:parent-style-name="Содержимоетаблицы" style:family="paragraph">
      <style:paragraph-properties fo:text-align="justify" style:line-height-at-least="0.0798in" fo:margin-left="0.5in" fo:text-indent="-0.25in">
        <style:tab-stops/>
      </style:paragraph-properties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741" style:parent-style-name="Содержимоетаблицы" style:family="paragraph">
      <style:paragraph-properties fo:text-align="justify" style:line-height-at-least="0.0798in"/>
    </style:style>
    <style:style style:name="TableCell742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43" style:parent-style-name="Содержимоетаблицы" style:family="paragraph">
      <style:paragraph-properties style:line-height-at-least="0.0798in" fo:margin-left="-0.002in" fo:margin-right="-0.002in" fo:text-indent="-0.0208in">
        <style:tab-stops>
          <style:tab-stop style:type="left" style:position="0.6687in"/>
        </style:tab-stops>
      </style:paragraph-properties>
    </style:style>
    <style:style style:name="P744" style:parent-style-name="Содержимоетаблицы" style:family="paragraph">
      <style:paragraph-properties style:line-height-at-least="0.0798in" fo:margin-left="-0.002in" fo:margin-right="-0.002in" fo:text-indent="-0.0208in">
        <style:tab-stops>
          <style:tab-stop style:type="left" style:position="1.7187in"/>
        </style:tab-stops>
      </style:paragraph-properties>
    </style:style>
    <style:style style:name="P745" style:parent-style-name="Содержимоетаблицы" style:family="paragraph">
      <style:paragraph-properties style:line-height-at-least="0.0798in" fo:margin-left="-0.002in" fo:margin-right="-0.002in" fo:text-indent="-0.0208in">
        <style:tab-stops>
          <style:tab-stop style:type="left" style:position="0.6187in"/>
        </style:tab-stops>
      </style:paragraph-properties>
    </style:style>
    <style:style style:name="P746" style:parent-style-name="Содержимоетаблицы" style:family="paragraph">
      <style:paragraph-properties style:line-height-at-least="0.0798in" fo:margin-left="-0.002in" fo:margin-right="-0.002in" fo:text-indent="-0.0208in">
        <style:tab-stops>
          <style:tab-stop style:type="left" style:position="1.202in"/>
        </style:tab-stops>
      </style:paragraph-properties>
    </style:style>
    <style:style style:name="P747" style:parent-style-name="Содержимоетаблицы" style:family="paragraph">
      <style:paragraph-properties style:line-height-at-least="0.0798in" fo:margin-left="-0.002in" fo:margin-right="-0.002in" fo:text-indent="-0.0208in">
        <style:tab-stops>
          <style:tab-stop style:type="left" style:position="0.6687in"/>
        </style:tab-stops>
      </style:paragraph-properties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750" style:parent-style-name="Содержимоетаблицы" style:family="paragraph">
      <style:paragraph-properties fo:text-align="justify" style:line-height-at-least="0.0798in"/>
    </style:style>
    <style:style style:name="TableCell75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52" style:parent-style-name="Содержимоетаблицы" style:family="paragraph">
      <style:paragraph-properties style:line-height-at-least="0.0798in" fo:margin-left="-0.0333in" fo:margin-right="-0.002in" fo:text-indent="-0.0104in">
        <style:tab-stops>
          <style:tab-stop style:type="left" style:position="1.075in"/>
        </style:tab-stops>
      </style:paragraph-properties>
    </style:style>
    <style:style style:name="P753" style:parent-style-name="Содержимоетаблицы" style:family="paragraph">
      <style:paragraph-properties style:line-height-at-least="0.0798in" fo:margin-left="-0.0333in" fo:margin-right="-0.002in" fo:text-indent="-0.0104in">
        <style:tab-stops>
          <style:tab-stop style:type="left" style:position="1.075in"/>
        </style:tab-stops>
      </style:paragraph-properties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756" style:parent-style-name="Содержимоетаблицы" style:family="paragraph">
      <style:paragraph-properties fo:text-align="justify" style:line-height-at-least="0.0798in"/>
    </style:style>
    <style:style style:name="TableCell75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58" style:parent-style-name="Содержимоетаблицы" style:family="paragraph">
      <style:paragraph-properties fo:text-align="justify" style:line-height-at-least="0.0798in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761" style:parent-style-name="Содержимоетаблицы" style:family="paragraph">
      <style:paragraph-properties fo:text-align="justify" style:line-height-at-least="0.0798in"/>
    </style:style>
    <style:style style:name="TableCell762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63" style:parent-style-name="Содержимоетаблицы" style:family="paragraph">
      <style:paragraph-properties style:line-height-at-least="0.0798in" fo:margin-right="-0.002in">
        <style:tab-stops>
          <style:tab-stop style:type="left" style:position="1.0833in"/>
        </style:tab-stops>
      </style:paragraph-properties>
    </style:style>
    <style:style style:name="P764" style:parent-style-name="Содержимоетаблицы" style:family="paragraph">
      <style:paragraph-properties style:line-height-at-least="0.0798in" fo:margin-right="-0.002in">
        <style:tab-stops>
          <style:tab-stop style:type="left" style:position="1.0833in"/>
        </style:tab-stops>
      </style:paragraph-properties>
    </style:style>
    <style:style style:name="P765" style:parent-style-name="Содержимоетаблицы" style:family="paragraph">
      <style:paragraph-properties style:line-height-at-least="0.0798in" fo:margin-right="-0.002in">
        <style:tab-stops>
          <style:tab-stop style:type="left" style:position="1.0833in"/>
        </style:tab-stops>
      </style:paragraph-properties>
    </style:style>
    <style:style style:name="P766" style:parent-style-name="Базовый" style:family="paragraph">
      <style:paragraph-properties fo:text-align="justify" style:line-height-at-least="0.0798in"/>
      <style:text-properties fo:font-weight="bold" style:font-weight-asian="bold" fo:font-size="12pt" style:font-size-asian="12pt" style:font-size-complex="12pt"/>
    </style:style>
    <style:style style:name="P767" style:parent-style-name="Базовый" style:family="paragraph">
      <style:paragraph-properties fo:text-align="justify" style:line-height-at-least="0.0798in"/>
    </style:style>
    <style:style style:name="T7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P771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772" style:parent-style-name="Основнойтекст" style:family="paragraph">
      <style:paragraph-properties fo:text-align="center" fo:margin-bottom="0in" style:line-height-at-least="0.0798in"/>
    </style:style>
    <style:style style:name="T7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4" style:parent-style-name="Основнойтекст" style:family="paragraph">
      <style:paragraph-properties fo:text-align="end" fo:margin-bottom="0in" style:line-height-at-least="0.0798in"/>
      <style:text-properties fo:font-size="12pt" style:font-size-asian="12pt" style:font-size-complex="12pt"/>
    </style:style>
    <style:style style:name="TableColumn776" style:family="table-column">
      <style:table-column-properties style:column-width="1.9423in"/>
    </style:style>
    <style:style style:name="TableColumn777" style:family="table-column">
      <style:table-column-properties style:column-width="1.8715in"/>
    </style:style>
    <style:style style:name="TableColumn778" style:family="table-column">
      <style:table-column-properties style:column-width="2.9895in"/>
    </style:style>
    <style:style style:name="Table775" style:family="table">
      <style:table-properties style:width="6.8034in" fo:margin-left="-0.2993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781" style:parent-style-name="Содержимоетаблицы" style:family="paragraph">
      <style:paragraph-properties fo:text-align="center" style:line-height-at-least="0.0798in"/>
    </style:style>
    <style:style style:name="T782" style:parent-style-name="Основнойшрифтабзаца" style:family="text">
      <style:text-properties fo:font-style="italic" style:font-style-asian="italic" style:font-style-complex="italic"/>
    </style:style>
    <style:style style:name="TableCell783" style:family="table-cell">
      <style:table-cell-properties fo:border-top="0.0138in solid #000001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84" style:parent-style-name="Содержимоетаблицы" style:family="paragraph">
      <style:paragraph-properties fo:text-align="center" style:line-height-at-least="0.0798in"/>
    </style:style>
    <style:style style:name="T785" style:parent-style-name="Основнойшрифтабзаца" style:family="text">
      <style:text-properties fo:font-style="italic" style:font-style-asian="italic" style:font-style-complex="italic"/>
    </style:style>
    <style:style style:name="P786" style:parent-style-name="Содержимоетаблицы" style:family="paragraph">
      <style:paragraph-properties fo:text-align="center" style:line-height-at-least="0.0798in"/>
    </style:style>
    <style:style style:name="T787" style:parent-style-name="Основнойшрифтабзаца" style:family="text">
      <style:text-properties fo:font-style="italic" style:font-style-asian="italic" style:font-style-complex="italic"/>
    </style:style>
    <style:style style:name="TableCell788" style:family="table-cell">
      <style:table-cell-properties fo:border-top="0.0138in solid #000001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89" style:parent-style-name="Содержимоетаблицы" style:family="paragraph">
      <style:paragraph-properties fo:text-align="center" style:line-height-at-least="0.0798in"/>
    </style:style>
    <style:style style:name="T790" style:parent-style-name="Основнойшрифтабзаца" style:family="text">
      <style:text-properties fo:font-style="italic" style:font-style-asian="italic" style:font-style-complex="italic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793" style:parent-style-name="Содержимоетаблицы" style:family="paragraph">
      <style:paragraph-properties style:line-height-at-least="0.0798in"/>
    </style:style>
    <style:style style:name="TableCell794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795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796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797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798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799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00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01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TableCell802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03" style:parent-style-name="Содержимоетаблицы" style:family="paragraph">
      <style:paragraph-properties style:line-height-at-least="0.0798in"/>
    </style:style>
    <style:style style:name="P804" style:parent-style-name="Содержимоетаблицы" style:family="paragraph">
      <style:paragraph-properties fo:text-align="justify" style:line-height-at-least="0.0798in"/>
    </style:style>
    <style:style style:name="T805" style:parent-style-name="Основнойшрифтабзаца" style:family="text">
      <style:text-properties fo:font-weight="bold" style:font-weight-asian="bold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808" style:parent-style-name="Содержимоетаблицы" style:family="paragraph">
      <style:paragraph-properties style:line-height-at-least="0.0798in"/>
    </style:style>
    <style:style style:name="TableCell809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10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11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12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13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TableCell814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15" style:parent-style-name="Содержимоетаблицы" style:family="paragraph">
      <style:paragraph-properties style:line-height-at-least="0.0798in"/>
    </style:style>
    <style:style style:name="P816" style:parent-style-name="Содержимоетаблицы" style:family="paragraph">
      <style:paragraph-properties fo:text-align="justify" style:line-height-at-least="0.0798in"/>
    </style:style>
    <style:style style:name="T817" style:parent-style-name="Основнойшрифтабзаца" style:family="text">
      <style:text-properties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820" style:parent-style-name="Содержимоетаблицы" style:family="paragraph">
      <style:paragraph-properties style:line-height-at-least="0.0798in"/>
    </style:style>
    <style:style style:name="TableCell82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22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23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24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25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26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TableCell82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28" style:parent-style-name="Содержимоетаблицы" style:family="paragraph">
      <style:paragraph-properties style:line-height-at-least="0.0798in"/>
    </style:style>
    <style:style style:name="P829" style:parent-style-name="Содержимоетаблицы" style:family="paragraph">
      <style:paragraph-properties style:line-height-at-least="0.0798in"/>
    </style:style>
    <style:style style:name="T830" style:parent-style-name="Основнойшрифтабзаца" style:family="text">
      <style:text-properties fo:font-weight="bold" style:font-weight-asian="bold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833" style:parent-style-name="Содержимоетаблицы" style:family="paragraph">
      <style:paragraph-properties style:line-height-at-least="0.0798in"/>
    </style:style>
    <style:style style:name="TableCell834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35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36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37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TableCell838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39" style:parent-style-name="Содержимоетаблицы" style:family="paragraph">
      <style:paragraph-properties style:line-height-at-least="0.0798in"/>
    </style:style>
    <style:style style:name="P840" style:parent-style-name="Содержимоетаблицы" style:family="paragraph">
      <style:paragraph-properties fo:text-align="justify" style:line-height-at-least="0.0798in"/>
    </style:style>
    <style:style style:name="T841" style:parent-style-name="Основнойшрифтабзаца" style:family="text">
      <style:text-properties fo:font-weight="bold" style:font-weight-asian="bold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844" style:parent-style-name="Содержимоетаблицы" style:family="paragraph">
      <style:paragraph-properties style:line-height-at-least="0.0798in"/>
    </style:style>
    <style:style style:name="TableCell845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46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47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48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P849" style:parent-style-name="Содержимоетаблицы" style:family="paragraph">
      <style:paragraph-properties fo:text-align="center" style:line-height-at-least="0.0798in" fo:margin-left="-0.0812in" fo:text-indent="0.0097in">
        <style:tab-stops/>
      </style:paragraph-properties>
    </style:style>
    <style:style style:name="TableCell850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851" style:parent-style-name="Содержимоетаблицы" style:family="paragraph">
      <style:paragraph-properties style:line-height-at-least="0.0798in"/>
    </style:style>
    <style:style style:name="P852" style:parent-style-name="Содержимоетаблицы" style:family="paragraph">
      <style:paragraph-properties fo:text-align="justify" style:line-height-at-least="0.0798in"/>
    </style:style>
    <style:style style:name="T853" style:parent-style-name="Основнойшрифтабзаца" style:family="text">
      <style:text-properties fo:font-weight="bold" style:font-weight-asian="bold"/>
    </style:style>
    <style:style style:name="P85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855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85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857" style:parent-style-name="Базовый" style:family="paragraph">
      <style:paragraph-properties fo:text-align="justify"/>
    </style:style>
    <style:style style:name="T8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T8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2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86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86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865" style:parent-style-name="Базовый" style:family="paragraph">
      <style:paragraph-properties fo:text-align="center" style:line-height-at-least="0.0798in"/>
    </style:style>
    <style:style style:name="T86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867" style:parent-style-name="Базовый" style:family="paragraph">
      <style:paragraph-properties fo:text-align="center" style:line-height-at-least="0.0798in"/>
    </style:style>
    <style:style style:name="T86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869" style:parent-style-name="Базовый" style:family="paragraph">
      <style:paragraph-properties fo:text-align="end" style:line-height-at-least="0.0798in"/>
      <style:text-properties fo:font-size="12pt" style:font-size-asian="12pt" style:font-size-complex="12pt"/>
    </style:style>
    <style:style style:name="TableColumn871" style:family="table-column">
      <style:table-column-properties style:column-width="2.234in"/>
    </style:style>
    <style:style style:name="TableColumn872" style:family="table-column">
      <style:table-column-properties style:column-width="4.2527in"/>
    </style:style>
    <style:style style:name="Table870" style:family="table">
      <style:table-properties style:width="6.4868in" fo:margin-left="-0.0069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875" style:parent-style-name="Содержимоетаблицы" style:family="paragraph">
      <style:paragraph-properties fo:text-align="center" style:line-height-at-least="0.0798in"/>
    </style:style>
    <style:style style:name="T876" style:parent-style-name="Основнойшрифтабзаца" style:family="text">
      <style:text-properties fo:font-style="italic" style:font-style-asian="italic" style:font-style-complex="italic"/>
    </style:style>
    <style:style style:name="TableCell877" style:family="table-cell">
      <style:table-cell-properties fo:border="0.0138in solid #000001" fo:background-color="#FFFFFF" style:vertical-align="middle" fo:padding-top="0in" fo:padding-left="0.0069in" fo:padding-bottom="0in" fo:padding-right="0.0069in"/>
    </style:style>
    <style:style style:name="P878" style:parent-style-name="Содержимоетаблицы" style:family="paragraph">
      <style:paragraph-properties fo:text-align="center" style:line-height-at-least="0.0798in"/>
    </style:style>
    <style:style style:name="T879" style:parent-style-name="Основнойшрифтабзаца" style:family="text">
      <style:text-properties fo:font-style="italic" style:font-style-asian="italic" style:font-style-complex="italic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882" style:parent-style-name="Содержимоетаблицы" style:family="paragraph">
      <style:paragraph-properties fo:text-align="center" fo:line-height="100%"/>
    </style:style>
    <style:style style:name="TableCell88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884" style:parent-style-name="Содержимоетаблицы" style:family="paragraph">
      <style:paragraph-properties fo:text-align="justify" fo:line-height="100%"/>
    </style:style>
    <style:style style:name="P885" style:parent-style-name="Содержимоетаблицы" style:family="paragraph">
      <style:paragraph-properties fo:text-align="justify" fo:line-height="100%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888" style:parent-style-name="Содержимоетаблицы" style:family="paragraph">
      <style:paragraph-properties fo:text-align="center" fo:line-height="100%"/>
    </style:style>
    <style:style style:name="TableCell889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890" style:parent-style-name="Содержимоетаблицы" style:family="paragraph">
      <style:paragraph-properties fo:text-align="justify" fo:line-height="100%"/>
    </style:style>
    <style:style style:name="P891" style:parent-style-name="Содержимоетаблицы" style:family="paragraph">
      <style:paragraph-properties fo:text-align="justify" fo:line-height="100%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894" style:parent-style-name="Содержимоетаблицы" style:family="paragraph">
      <style:paragraph-properties fo:text-align="center" fo:line-height="100%"/>
    </style:style>
    <style:style style:name="TableCell89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896" style:parent-style-name="Содержимоетаблицы" style:family="paragraph">
      <style:paragraph-properties fo:text-align="justify" fo:line-height="100%"/>
    </style:style>
    <style:style style:name="P897" style:parent-style-name="Содержимоетаблицы" style:family="paragraph">
      <style:paragraph-properties fo:text-align="justify" fo:line-height="100%"/>
    </style:style>
    <style:style style:name="P89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9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0" style:parent-style-name="Обычный" style:family="paragraph">
      <style:paragraph-properties style:text-autospace="none" fo:text-align="justify" fo:margin-bottom="0in" fo:line-height="100%" fo:text-indent="0.4923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3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4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925" style:parent-style-name="Базовый" style:family="paragraph">
      <style:paragraph-properties fo:text-align="justify" style:line-height-at-least="0.0798in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T9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fo:font-size="12pt" style:font-size-asian="12pt" style:font-size-complex="12pt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P932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3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3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35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3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37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38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39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0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1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2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5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7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8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49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50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51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52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53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54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55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5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57" style:parent-style-name="Базовый" style:family="paragraph">
      <style:paragraph-properties fo:text-align="center" style:line-height-at-least="0.0798in"/>
    </style:style>
    <style:style style:name="T95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959" style:parent-style-name="Базовый" style:family="paragraph">
      <style:paragraph-properties fo:text-align="end" style:line-height-at-least="0.0798in"/>
      <style:text-properties fo:font-size="12pt" style:font-size-asian="12pt" style:font-size-complex="12pt"/>
    </style:style>
    <style:style style:name="TableColumn961" style:family="table-column">
      <style:table-column-properties style:column-width="0.9423in"/>
    </style:style>
    <style:style style:name="TableColumn962" style:family="table-column">
      <style:table-column-properties style:column-width="5.6673in"/>
    </style:style>
    <style:style style:name="Table960" style:family="table">
      <style:table-properties style:width="6.6097in" fo:margin-left="-0.0069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138in solid #000001" fo:background-color="#FFFFFF" style:vertical-align="middle" fo:padding-top="0in" fo:padding-left="0.0069in" fo:padding-bottom="0in" fo:padding-right="0.0069in"/>
    </style:style>
    <style:style style:name="P965" style:parent-style-name="Содержимоетаблицы" style:family="paragraph">
      <style:paragraph-properties fo:text-align="center" style:line-height-at-least="0.0798in"/>
    </style:style>
    <style:style style:name="T966" style:parent-style-name="Основнойшрифтабзаца" style:family="text">
      <style:text-properties fo:font-style="italic" style:font-style-asian="italic" style:font-style-complex="italic"/>
    </style:style>
    <style:style style:name="TableCell967" style:family="table-cell">
      <style:table-cell-properties fo:border-top="0.0138in solid #000001" fo:border-left="none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968" style:parent-style-name="Содержимоетаблицы" style:family="paragraph">
      <style:paragraph-properties fo:text-align="center" style:line-height-at-least="0.0798in"/>
    </style:style>
    <style:style style:name="T969" style:parent-style-name="Основнойшрифтабзаца" style:family="text">
      <style:text-properties fo:font-style="italic" style:font-style-asian="italic" style:font-style-complex="italic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972" style:parent-style-name="Содержимоетаблицы" style:family="paragraph">
      <style:paragraph-properties fo:text-align="center" style:line-height-at-least="0.0798in"/>
    </style:style>
    <style:style style:name="TableCell973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974" style:parent-style-name="Содержимоетаблицы" style:family="paragraph">
      <style:paragraph-properties style:line-height-at-least="0.0798in"/>
    </style:style>
    <style:style style:name="P975" style:parent-style-name="Содержимоетаблицы" style:family="paragraph">
      <style:paragraph-properties style:line-height-at-least="0.0798in"/>
    </style:style>
    <style:style style:name="P976" style:parent-style-name="Содержимоетаблицы" style:family="paragraph">
      <style:paragraph-properties style:line-height-at-least="0.0798in"/>
    </style:style>
    <style:style style:name="P977" style:parent-style-name="Содержимоетаблицы" style:family="paragraph">
      <style:paragraph-properties style:line-height-at-least="0.0798in"/>
    </style:style>
    <style:style style:name="P978" style:parent-style-name="Содержимоетаблицы" style:family="paragraph">
      <style:paragraph-properties style:line-height-at-least="0.0798in"/>
    </style:style>
    <style:style style:name="P979" style:parent-style-name="Содержимоетаблицы" style:family="paragraph">
      <style:paragraph-properties style:line-height-at-least="0.0798in"/>
    </style:style>
    <style:style style:name="P980" style:parent-style-name="Содержимоетаблицы" style:family="paragraph">
      <style:paragraph-properties style:line-height-at-least="0.0798in"/>
    </style:style>
    <style:style style:name="P981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982" style:parent-style-name="Базовый" style:family="paragraph">
      <style:paragraph-properties fo:text-align="center" style:line-height-at-least="0.0798in"/>
    </style:style>
    <style:style style:name="T98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984" style:parent-style-name="Базовый" style:family="paragraph">
      <style:paragraph-properties fo:text-align="end" style:line-height-at-least="0.0798in"/>
      <style:text-properties fo:font-size="12pt" style:font-size-asian="12pt" style:font-size-complex="12pt"/>
    </style:style>
    <style:style style:name="TableColumn986" style:family="table-column">
      <style:table-column-properties style:column-width="2.2062in"/>
    </style:style>
    <style:style style:name="TableColumn987" style:family="table-column">
      <style:table-column-properties style:column-width="2.8111in"/>
    </style:style>
    <style:style style:name="TableColumn988" style:family="table-column">
      <style:table-column-properties style:column-width="1.5923in"/>
    </style:style>
    <style:style style:name="Table985" style:family="table">
      <style:table-properties style:width="6.6097in" fo:margin-left="-0.0069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-top="0.0138in solid #000001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991" style:parent-style-name="Содержимоетаблицы" style:family="paragraph">
      <style:paragraph-properties fo:text-align="center"/>
    </style:style>
    <style:style style:name="T992" style:parent-style-name="Основнойшрифтабзаца" style:family="text">
      <style:text-properties fo:font-style="italic" style:font-style-asian="italic"/>
    </style:style>
    <style:style style:name="P993" style:parent-style-name="Содержимоетаблицы" style:family="paragraph">
      <style:paragraph-properties fo:text-align="center"/>
    </style:style>
    <style:style style:name="T994" style:parent-style-name="Основнойшрифтабзаца" style:family="text">
      <style:text-properties fo:font-style="italic" style:font-style-asian="italic"/>
    </style:style>
    <style:style style:name="TableCell995" style:family="table-cell">
      <style:table-cell-properties fo:border-top="0.0138in solid #000001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996" style:parent-style-name="Содержимоетаблицы" style:family="paragraph">
      <style:paragraph-properties fo:text-align="center"/>
    </style:style>
    <style:style style:name="T997" style:parent-style-name="Основнойшрифтабзаца" style:family="text">
      <style:text-properties fo:font-style="italic" style:font-style-asian="italic"/>
    </style:style>
    <style:style style:name="TableCell998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999" style:parent-style-name="Содержимоетаблицы" style:family="paragraph">
      <style:paragraph-properties fo:text-align="center"/>
    </style:style>
    <style:style style:name="T1000" style:parent-style-name="Основнойшрифтабзаца" style:family="text">
      <style:text-properties fo:font-style="italic" style:font-style-asian="italic"/>
    </style:style>
    <style:style style:name="P1001" style:parent-style-name="Содержимоетаблицы" style:family="paragraph">
      <style:paragraph-properties fo:text-align="center"/>
    </style:style>
    <style:style style:name="T1002" style:parent-style-name="Основнойшрифтабзаца" style:family="text">
      <style:text-properties fo:font-style="italic" style:font-style-asian="italic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05" style:parent-style-name="Содержимоетаблицы" style:family="paragraph">
      <style:paragraph-properties style:line-height-at-least="0.0798in"/>
    </style:style>
    <style:style style:name="TableCell100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07" style:parent-style-name="Содержимоетаблицы" style:family="paragraph">
      <style:paragraph-properties style:line-height-at-least="0.0798in"/>
    </style:style>
    <style:style style:name="P1008" style:parent-style-name="Содержимоетаблицы" style:family="paragraph">
      <style:paragraph-properties style:line-height-at-least="0.0798in"/>
    </style:style>
    <style:style style:name="P1009" style:parent-style-name="Содержимоетаблицы" style:family="paragraph">
      <style:paragraph-properties style:line-height-at-least="0.0798in"/>
    </style:style>
    <style:style style:name="P1010" style:parent-style-name="Содержимоетаблицы" style:family="paragraph">
      <style:paragraph-properties style:line-height-at-least="0.0798in"/>
    </style:style>
    <style:style style:name="TableCell1011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1012" style:parent-style-name="Содержимоетаблицы" style:family="paragraph">
      <style:paragraph-properties fo:text-align="center" style:line-height-at-least="0.0798in"/>
    </style:style>
    <style:style style:name="P1013" style:parent-style-name="Содержимоетаблицы" style:family="paragraph">
      <style:paragraph-properties fo:text-align="center" style:line-height-at-least="0.0798in"/>
    </style:style>
    <style:style style:name="P1014" style:parent-style-name="Содержимоетаблицы" style:family="paragraph">
      <style:paragraph-properties fo:text-align="center" style:line-height-at-least="0.0798in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17" style:parent-style-name="Содержимоетаблицы" style:family="paragraph">
      <style:paragraph-properties style:line-height-at-least="0.0798in"/>
    </style:style>
    <style:style style:name="P1018" style:parent-style-name="Содержимоетаблицы" style:family="paragraph">
      <style:paragraph-properties style:line-height-at-least="0.0798in"/>
    </style:style>
    <style:style style:name="TableCell1019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20" style:parent-style-name="Содержимоетаблицы" style:family="paragraph">
      <style:paragraph-properties style:line-height-at-least="0.0798in"/>
    </style:style>
    <style:style style:name="P1021" style:parent-style-name="Содержимоетаблицы" style:family="paragraph">
      <style:paragraph-properties style:line-height-at-least="0.0798in"/>
    </style:style>
    <style:style style:name="P1022" style:parent-style-name="Содержимоетаблицы" style:family="paragraph">
      <style:paragraph-properties style:line-height-at-least="0.0798in"/>
    </style:style>
    <style:style style:name="P1023" style:parent-style-name="Содержимоетаблицы" style:family="paragraph">
      <style:paragraph-properties style:line-height-at-least="0.0798in"/>
    </style:style>
    <style:style style:name="TableCell1024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1025" style:parent-style-name="Содержимоетаблицы" style:family="paragraph">
      <style:paragraph-properties fo:text-align="center" style:line-height-at-least="0.0798in"/>
    </style:style>
    <style:style style:name="P1026" style:parent-style-name="Содержимоетаблицы" style:family="paragraph">
      <style:paragraph-properties fo:text-align="center" style:line-height-at-least="0.0798in"/>
    </style:style>
    <style:style style:name="P1027" style:parent-style-name="Содержимоетаблицы" style:family="paragraph">
      <style:paragraph-properties fo:text-align="center" style:line-height-at-least="0.0798in"/>
    </style:style>
    <style:style style:name="P1028" style:parent-style-name="Содержимоетаблицы" style:family="paragraph">
      <style:paragraph-properties style:line-height-at-least="0.0798in"/>
    </style:style>
    <style:style style:name="P1029" style:parent-style-name="Содержимоетаблицы" style:family="paragraph">
      <style:paragraph-properties fo:text-align="center" style:line-height-at-least="0.0798in"/>
    </style:style>
    <style:style style:name="P1030" style:parent-style-name="Содержимоетаблицы" style:family="paragraph">
      <style:paragraph-properties fo:text-align="center" style:line-height-at-least="0.0798in"/>
    </style:style>
    <style:style style:name="TableRow1031" style:family="table-row">
      <style:table-row-properties style:min-row-height="0.3798in"/>
    </style:style>
    <style:style style:name="TableCell1032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33" style:parent-style-name="Содержимоетаблицы" style:family="paragraph">
      <style:paragraph-properties style:line-height-at-least="0.0798in"/>
    </style:style>
    <style:style style:name="TableCell1034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35" style:parent-style-name="Содержимоетаблицы" style:family="paragraph">
      <style:paragraph-properties style:line-height-at-least="0.0798in"/>
    </style:style>
    <style:style style:name="P1036" style:parent-style-name="Содержимоетаблицы" style:family="paragraph">
      <style:paragraph-properties style:line-height-at-least="0.0798in"/>
    </style:style>
    <style:style style:name="TableCell1037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1038" style:parent-style-name="Содержимоетаблицы" style:family="paragraph">
      <style:paragraph-properties fo:text-align="center" style:line-height-at-least="0.0798in"/>
    </style:style>
    <style:style style:name="P1039" style:parent-style-name="Содержимоетаблицы" style:family="paragraph">
      <style:paragraph-properties style:line-height-at-least="0.0798in"/>
    </style:style>
    <style:style style:name="P1040" style:parent-style-name="Содержимоетаблицы" style:family="paragraph">
      <style:paragraph-properties style:line-height-at-least="0.0798in"/>
    </style:style>
    <style:style style:name="P1041" style:parent-style-name="Содержимоетаблицы" style:family="paragraph">
      <style:paragraph-properties fo:text-align="center" style:line-height-at-least="0.0798in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44" style:parent-style-name="Содержимоетаблицы" style:family="paragraph">
      <style:paragraph-properties style:line-height-at-least="0.0798in"/>
    </style:style>
    <style:style style:name="TableCell1045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46" style:parent-style-name="Содержимоетаблицы" style:family="paragraph">
      <style:paragraph-properties style:line-height-at-least="0.0798in"/>
    </style:style>
    <style:style style:name="P1047" style:parent-style-name="Содержимоетаблицы" style:family="paragraph">
      <style:paragraph-properties style:line-height-at-least="0.0798in"/>
    </style:style>
    <style:style style:name="P1048" style:parent-style-name="Содержимоетаблицы" style:family="paragraph">
      <style:paragraph-properties style:line-height-at-least="0.0798in"/>
    </style:style>
    <style:style style:name="P1049" style:parent-style-name="Содержимоетаблицы" style:family="paragraph">
      <style:paragraph-properties style:line-height-at-least="0.0798in"/>
    </style:style>
    <style:style style:name="P1050" style:parent-style-name="Содержимоетаблицы" style:family="paragraph">
      <style:paragraph-properties style:line-height-at-least="0.0798in"/>
    </style:style>
    <style:style style:name="P1051" style:parent-style-name="Содержимоетаблицы" style:family="paragraph">
      <style:paragraph-properties style:line-height-at-least="0.0798in"/>
    </style:style>
    <style:style style:name="P1052" style:parent-style-name="Содержимоетаблицы" style:family="paragraph">
      <style:paragraph-properties style:line-height-at-least="0.0798in"/>
    </style:style>
    <style:style style:name="TableCell105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1054" style:parent-style-name="Содержимоетаблицы" style:family="paragraph">
      <style:paragraph-properties fo:text-align="center" style:line-height-at-least="0.0798in"/>
    </style:style>
    <style:style style:name="P1055" style:parent-style-name="Содержимоетаблицы" style:family="paragraph">
      <style:paragraph-properties fo:text-align="center" style:line-height-at-least="0.0798in"/>
    </style:style>
    <style:style style:name="P1056" style:parent-style-name="Содержимоетаблицы" style:family="paragraph">
      <style:paragraph-properties fo:text-align="center" style:line-height-at-least="0.0798in"/>
    </style:style>
    <style:style style:name="P1057" style:parent-style-name="Содержимоетаблицы" style:family="paragraph">
      <style:paragraph-properties fo:text-align="center" style:line-height-at-least="0.0798in"/>
    </style:style>
    <style:style style:name="P1058" style:parent-style-name="Содержимоетаблицы" style:family="paragraph">
      <style:paragraph-properties fo:text-align="center" style:line-height-at-least="0.0798in"/>
    </style:style>
    <style:style style:name="P1059" style:parent-style-name="Содержимоетаблицы" style:family="paragraph">
      <style:paragraph-properties fo:text-align="center" style:line-height-at-least="0.0798in"/>
    </style:style>
    <style:style style:name="P1060" style:parent-style-name="Содержимоетаблицы" style:family="paragraph">
      <style:paragraph-properties fo:text-align="center" style:line-height-at-least="0.0798in"/>
    </style:style>
    <style:style style:name="P1061" style:parent-style-name="Содержимоетаблицы" style:family="paragraph">
      <style:paragraph-properties style:line-height-at-least="0.0798in"/>
    </style:style>
    <style:style style:name="P1062" style:parent-style-name="Содержимоетаблицы" style:family="paragraph">
      <style:paragraph-properties fo:text-align="center" style:line-height-at-least="0.0798in"/>
    </style:style>
    <style:style style:name="P1063" style:parent-style-name="Содержимоетаблицы" style:family="paragraph">
      <style:paragraph-properties fo:text-align="center" style:line-height-at-least="0.0798in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66" style:parent-style-name="Содержимоетаблицы" style:family="paragraph">
      <style:paragraph-properties style:line-height-at-least="0.0798in"/>
    </style:style>
    <style:style style:name="P1067" style:parent-style-name="Содержимоетаблицы" style:family="paragraph">
      <style:paragraph-properties style:line-height-at-least="0.0798in"/>
    </style:style>
    <style:style style:name="TableCell1068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069" style:parent-style-name="Содержимоетаблицы" style:family="paragraph">
      <style:paragraph-properties style:line-height-at-least="0.0798in"/>
    </style:style>
    <style:style style:name="P1070" style:parent-style-name="Содержимоетаблицы" style:family="paragraph">
      <style:paragraph-properties style:line-height-at-least="0.0798in"/>
    </style:style>
    <style:style style:name="P1071" style:parent-style-name="Содержимоетаблицы" style:family="paragraph">
      <style:paragraph-properties style:line-height-at-least="0.0798in"/>
    </style:style>
    <style:style style:name="P1072" style:parent-style-name="Содержимоетаблицы" style:family="paragraph">
      <style:paragraph-properties style:line-height-at-least="0.0798in"/>
    </style:style>
    <style:style style:name="P1073" style:parent-style-name="Содержимоетаблицы" style:family="paragraph">
      <style:paragraph-properties style:line-height-at-least="0.0798in"/>
    </style:style>
    <style:style style:name="P1074" style:parent-style-name="Содержимоетаблицы" style:family="paragraph">
      <style:paragraph-properties style:line-height-at-least="0.0798in"/>
    </style:style>
    <style:style style:name="P1075" style:parent-style-name="Содержимоетаблицы" style:family="paragraph">
      <style:paragraph-properties style:line-height-at-least="0.0798in"/>
    </style:style>
    <style:style style:name="TableCell107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1077" style:parent-style-name="Содержимоетаблицы" style:family="paragraph">
      <style:paragraph-properties fo:text-align="center" style:line-height-at-least="0.0798in"/>
    </style:style>
    <style:style style:name="P1078" style:parent-style-name="Содержимоетаблицы" style:family="paragraph">
      <style:paragraph-properties fo:text-align="center" style:line-height-at-least="0.0798in"/>
    </style:style>
    <style:style style:name="P1079" style:parent-style-name="Содержимоетаблицы" style:family="paragraph">
      <style:paragraph-properties fo:text-align="center" style:line-height-at-least="0.0798in"/>
    </style:style>
    <style:style style:name="P1080" style:parent-style-name="Содержимоетаблицы" style:family="paragraph">
      <style:paragraph-properties fo:text-align="center" style:line-height-at-least="0.0798in"/>
    </style:style>
    <style:style style:name="P1081" style:parent-style-name="Содержимоетаблицы" style:family="paragraph">
      <style:paragraph-properties fo:text-align="center" style:line-height-at-least="0.0798in"/>
    </style:style>
    <style:style style:name="P1082" style:parent-style-name="Содержимоетаблицы" style:family="paragraph">
      <style:paragraph-properties fo:text-align="center" style:line-height-at-least="0.0798in"/>
    </style:style>
    <style:style style:name="P1083" style:parent-style-name="Содержимоетаблицы" style:family="paragraph">
      <style:paragraph-properties fo:text-align="center" style:line-height-at-least="0.0798in"/>
    </style:style>
    <style:style style:name="P1084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085" style:parent-style-name="Обычный" style:family="paragraph">
      <style:paragraph-properties fo:text-align="center" fo:margin-bottom="0.0138in" fo:line-height="100%" fo:text-indent="0.1972in"/>
    </style:style>
    <style:style style:name="T10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8" style:parent-style-name="Обычный" style:family="paragraph">
      <style:paragraph-properties fo:text-align="center" fo:margin-bottom="0.0138in" fo:line-height="100%" fo:text-indent="0.1972in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092" style:family="table-column">
      <style:table-column-properties style:column-width="0.4687in"/>
    </style:style>
    <style:style style:name="TableColumn1093" style:family="table-column">
      <style:table-column-properties style:column-width="2.8541in"/>
    </style:style>
    <style:style style:name="TableColumn1094" style:family="table-column">
      <style:table-column-properties style:column-width="1.6618in"/>
    </style:style>
    <style:style style:name="TableColumn1095" style:family="table-column">
      <style:table-column-properties style:column-width="1.6618in"/>
    </style:style>
    <style:style style:name="Table1091" style:family="table">
      <style:table-properties style:width="6.6465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.0138in" fo:line-height="100%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.0138in" fo:line-height="100%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.0138in" fo:line-height="100%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.0138in" fo:line-height="100%"/>
    </style:style>
    <style:style style:name="T1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margin-bottom="0.0138in" fo:line-height="100%"/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.0138in" fo:line-height="100%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margin-bottom="0.0138in" fo:line-height="100%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57" style:family="table-row">
      <style:table-row-properties style:min-row-height="0.8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.0138in" fo:line-height="100%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67" style:family="table-row">
      <style:table-row-properties style:min-row-height="0.3916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margin-bottom="0.0138in" fo:line-height="100%"/>
    </style:style>
    <style:style style:name="T11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margin-bottom="0.0138in" fo:line-height="100%"/>
    </style:style>
    <style:style style:name="T1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margin-bottom="0.0138in" fo:line-height="100%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margin-bottom="0.0138in" fo:line-height="100%"/>
    </style:style>
    <style:style style:name="T1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margin-bottom="0.0138in" fo:line-height="100%"/>
    </style:style>
    <style:style style:name="T12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margin-bottom="0.0138in" fo:line-height="100%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margin-bottom="0.0138in" fo:line-height="100%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.0138in" fo:line-height="100%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/>
    </style:style>
    <style:style style:name="T1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</style:style>
    <style:style style:name="T1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</style:style>
    <style:style style:name="T1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</style:style>
    <style:style style:name="T13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</style:style>
    <style:style style:name="T13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margin-bottom="0.0138in" fo:line-height="100%"/>
    </style:style>
    <style:style style:name="T13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margin-bottom="0.0138in" fo:line-height="100%"/>
    </style:style>
    <style:style style:name="T13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margin-bottom="0.0138in" fo:line-height="100%"/>
    </style:style>
    <style:style style:name="T13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margin-bottom="0.0138in" fo:line-height="100%">
        <style:tab-stops>
          <style:tab-stop style:type="left" style:position="0.6166in"/>
        </style:tab-stops>
      </style:paragraph-properties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margin-bottom="0.0138in" fo:line-height="100%"/>
    </style:style>
    <style:style style:name="T13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margin-bottom="0.0138in" fo:line-height="100%"/>
    </style:style>
    <style:style style:name="T1381" style:parent-style-name="Строгий" style:family="text">
      <style:text-properties style:font-name="Times New Roman" style:font-name-complex="Times New Roman" fo:font-weight="normal" style:font-weight-asian="normal" fo:color="#212529" fo:font-size="12pt" style:font-size-asian="12pt" style:font-size-complex="12pt"/>
    </style:style>
    <style:style style:name="T1382" style:parent-style-name="Строгий" style:family="text">
      <style:text-properties style:font-name="Arial" style:font-name-complex="Arial" fo:font-weight="normal" style:font-weight-asian="normal" fo:color="#212529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margin-bottom="0.0138in" fo:line-height="100%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</style:style>
    <style:style style:name="T14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margin-bottom="0.0138in" fo:line-height="100%"/>
    </style:style>
    <style:style style:name="T141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margin-bottom="0.0138in" fo:line-height="100%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margin-bottom="0.0138in" fo:line-height="100%"/>
    </style:style>
    <style:style style:name="T143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margin-bottom="0.0138in" fo:line-height="100%"/>
    </style:style>
    <style:style style:name="T1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margin-bottom="0.0138in" fo:line-height="100%"/>
    </style:style>
    <style:style style:name="T1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bottom="0.0138in" fo:line-height="100%"/>
    </style:style>
    <style:style style:name="T1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margin-bottom="0.0138in" fo:line-height="100%"/>
    </style:style>
    <style:style style:name="T14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margin-bottom="0.0138in" fo:line-height="100%"/>
    </style:style>
    <style:style style:name="T14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margin-bottom="0.0138in" fo:line-height="100%"/>
    </style:style>
    <style:style style:name="T15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margin-bottom="0.0138in" fo:line-height="100%"/>
    </style:style>
    <style:style style:name="T15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margin-bottom="0.0138in" fo:line-height="100%"/>
    </style:style>
    <style:style style:name="T15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margin-bottom="0.0138in" fo:line-height="100%"/>
    </style:style>
    <style:style style:name="T1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margin-bottom="0.0138in" fo:line-height="100%"/>
    </style:style>
    <style:style style:name="T15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margin-bottom="0.0138in" fo:line-height="100%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margin-bottom="0.0138in" fo:line-height="100%"/>
    </style:style>
    <style:style style:name="T1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margin-bottom="0.0138in" fo:line-height="100%"/>
    </style:style>
    <style:style style:name="T1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margin-bottom="0.0138in" fo:line-height="100%"/>
    </style:style>
    <style:style style:name="T15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margin-bottom="0.0138in" fo:line-height="100%"/>
    </style:style>
    <style:style style:name="T15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margin-bottom="0.0138in" fo:line-height="100%"/>
    </style:style>
    <style:style style:name="T16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margin-bottom="0.0138in" fo:line-height="100%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margin-bottom="0.0138in" fo:line-height="100%"/>
    </style:style>
    <style:style style:name="T1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margin-bottom="0.0138in" fo:line-height="100%"/>
    </style:style>
    <style:style style:name="T16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margin-bottom="0.0138in" fo:line-height="100%"/>
    </style:style>
    <style:style style:name="T1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margin-bottom="0.0138in" fo:line-height="100%"/>
    </style:style>
    <style:style style:name="T16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margin-bottom="0.0138in" fo:line-height="100%"/>
    </style:style>
    <style:style style:name="T16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.0138in" fo:line-height="100%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margin-bottom="0.0138in" fo:line-height="100%"/>
    </style:style>
    <style:style style:name="T16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margin-bottom="0.0138in" fo:line-height="100%"/>
      <style:text-properties style:font-name="Times New Roman" fo:font-size="12pt" style:font-size-asian="12pt" style:font-size-complex="12pt"/>
    </style:style>
    <style:style style:name="P1688" style:parent-style-name="Обычный" style:family="paragraph">
      <style:paragraph-properties fo:margin-bottom="0.0138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9" style:parent-style-name="Базовый" style:family="paragraph">
      <style:paragraph-properties fo:text-align="center"/>
      <style:text-properties fo:font-size="12pt" style:font-size-asian="12pt" style:font-size-complex="12pt"/>
    </style:style>
    <style:style style:name="P1690" style:parent-style-name="Базовый" style:family="paragraph">
      <style:paragraph-properties fo:text-align="justify" fo:line-height="100%"/>
    </style:style>
    <style:style style:name="T16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2" style:parent-style-name="Основнойшрифтабзаца" style:family="text">
      <style:text-properties fo:font-size="12pt" style:font-size-asian="12pt" style:font-size-complex="12pt"/>
    </style:style>
    <style:style style:name="T1693" style:parent-style-name="Основнойшрифтабзаца" style:family="text">
      <style:text-properties fo:font-size="12pt" style:font-size-asian="12pt" style:font-size-complex="12pt"/>
    </style:style>
    <style:style style:name="P1694" style:parent-style-name="Базовый" style:family="paragraph">
      <style:paragraph-properties fo:text-align="justify" fo:line-height="100%"/>
      <style:text-properties fo:font-size="12pt" style:font-size-asian="12pt" style:font-size-complex="12pt"/>
    </style:style>
    <style:style style:name="P169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696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97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98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99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0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1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2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3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4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5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6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7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8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9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0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1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2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3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4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5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6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7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8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9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0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1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2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3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4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5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6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7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8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9" style:parent-style-name="Обычный" style:family="paragraph">
      <style:paragraph-properties fo:break-before="page"/>
    </style:style>
    <style:style style:name="P1730" style:parent-style-name="Базовый" style:family="paragraph">
      <style:paragraph-properties fo:text-align="justify"/>
    </style:style>
    <style:style style:name="T173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7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33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734" style:parent-style-name="Обычный" style:family="paragraph">
      <style:paragraph-properties fo:text-align="center" fo:margin-bottom="0.0138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5" style:parent-style-name="Обычный" style:family="paragraph">
      <style:paragraph-properties fo:text-align="center" fo:margin-bottom="0.0138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6" style:parent-style-name="Обычный" style:family="paragraph">
      <style:paragraph-properties fo:text-align="center" fo:margin-bottom="0in" fo:margin-right="-0.0993in"/>
    </style:style>
    <style:style style:name="T1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3" style:parent-style-name="Базовый" style:family="paragraph">
      <style:paragraph-properties fo:text-align="center"/>
      <style:text-properties fo:font-size="12pt" style:font-size-asian="12pt" style:font-size-complex="12pt"/>
    </style:style>
    <style:style style:name="TableColumn1745" style:family="table-column">
      <style:table-column-properties style:column-width="4.7006in"/>
    </style:style>
    <style:style style:name="TableColumn1746" style:family="table-column">
      <style:table-column-properties style:column-width="2.0215in"/>
    </style:style>
    <style:style style:name="Table1744" style:family="table">
      <style:table-properties style:width="6.7222in" fo:margin-left="-0.15in" table:align="lef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9" style:parent-style-name="Базовый" style:family="paragraph">
      <style:paragraph-properties fo:text-align="justify"/>
    </style:style>
    <style:style style:name="T175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2" style:parent-style-name="Базовый" style:family="paragraph">
      <style:paragraph-properties fo:text-align="justify"/>
    </style:style>
    <style:style style:name="T175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754" style:family="table-row">
      <style:table-row-properties style:min-row-height="0.2291in"/>
    </style:style>
    <style:style style:name="TableCell17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6" style:parent-style-name="Базовый" style:family="paragraph">
      <style:paragraph-properties fo:text-align="justify"/>
    </style:style>
    <style:style style:name="T175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9" style:parent-style-name="Базовый" style:family="paragraph">
      <style:paragraph-properties fo:text-align="justify"/>
    </style:style>
    <style:style style:name="T176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3" style:parent-style-name="Базовый" style:family="paragraph">
      <style:paragraph-properties fo:text-align="justify"/>
    </style:style>
    <style:style style:name="T17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6" style:parent-style-name="Базовый" style:family="paragraph">
      <style:paragraph-properties fo:text-align="justify"/>
    </style:style>
    <style:style style:name="T17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768" style:family="table-row">
      <style:table-row-properties style:min-row-height="0.2291in"/>
    </style:style>
    <style:style style:name="TableCell1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0" style:parent-style-name="Базовый" style:family="paragraph">
      <style:paragraph-properties fo:text-align="justify"/>
    </style:style>
    <style:style style:name="T177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3" style:parent-style-name="Базовый" style:family="paragraph">
      <style:paragraph-properties fo:text-align="justify"/>
    </style:style>
    <style:style style:name="T177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7" style:parent-style-name="Базовый" style:family="paragraph">
      <style:paragraph-properties fo:text-align="justify"/>
    </style:style>
    <style:style style:name="T177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0" style:parent-style-name="Базовый" style:family="paragraph">
      <style:paragraph-properties fo:text-align="justify"/>
    </style:style>
    <style:style style:name="T178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782" style:family="table-row">
      <style:table-row-properties style:min-row-height="0.4479in"/>
    </style:style>
    <style:style style:name="TableCell1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4" style:parent-style-name="Базовый" style:family="paragraph">
      <style:paragraph-properties fo:text-align="justify"/>
    </style:style>
    <style:style style:name="T178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7" style:parent-style-name="Базовый" style:family="paragraph">
      <style:paragraph-properties fo:text-align="justify"/>
    </style:style>
    <style:style style:name="T178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1789" style:parent-style-name="Базовый" style:family="paragraph">
      <style:paragraph-properties fo:text-align="justify"/>
    </style:style>
    <style:style style:name="T179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3" style:parent-style-name="Базовый" style:family="paragraph">
      <style:paragraph-properties fo:text-align="justify"/>
    </style:style>
    <style:style style:name="T179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6" style:parent-style-name="Базовый" style:family="paragraph">
      <style:paragraph-properties fo:text-align="justify"/>
    </style:style>
    <style:style style:name="T179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798" style:family="table-row">
      <style:table-row-properties style:min-row-height="0.2291in"/>
    </style:style>
    <style:style style:name="TableCell1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0" style:parent-style-name="Базовый" style:family="paragraph">
      <style:paragraph-properties fo:text-align="justify"/>
    </style:style>
    <style:style style:name="T180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3" style:parent-style-name="Базовый" style:family="paragraph">
      <style:paragraph-properties fo:text-align="justify"/>
    </style:style>
    <style:style style:name="T180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7" style:parent-style-name="Базовый" style:family="paragraph">
      <style:paragraph-properties fo:text-align="justify"/>
    </style:style>
    <style:style style:name="T18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0" style:parent-style-name="Базовый" style:family="paragraph">
      <style:paragraph-properties fo:text-align="justify"/>
    </style:style>
    <style:style style:name="T181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12" style:family="table-row">
      <style:table-row-properties style:min-row-height="0.2291in"/>
    </style:style>
    <style:style style:name="TableCell18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4" style:parent-style-name="Базовый" style:family="paragraph">
      <style:paragraph-properties fo:text-align="justify"/>
    </style:style>
    <style:style style:name="T181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7" style:parent-style-name="Базовый" style:family="paragraph">
      <style:paragraph-properties fo:text-align="justify"/>
    </style:style>
    <style:style style:name="T181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1" style:parent-style-name="Базовый" style:family="paragraph">
      <style:paragraph-properties fo:text-align="justify"/>
    </style:style>
    <style:style style:name="T182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4" style:parent-style-name="Базовый" style:family="paragraph">
      <style:paragraph-properties fo:text-align="justify"/>
    </style:style>
    <style:style style:name="T182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26" style:family="table-row">
      <style:table-row-properties style:min-row-height="0.2291in"/>
    </style:style>
    <style:style style:name="TableCell1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8" style:parent-style-name="Базовый" style:family="paragraph">
      <style:paragraph-properties fo:text-align="justify"/>
    </style:style>
    <style:style style:name="T18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1" style:parent-style-name="Базовый" style:family="paragraph">
      <style:paragraph-properties fo:text-align="justify"/>
    </style:style>
    <style:style style:name="T183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5" style:parent-style-name="Базовый" style:family="paragraph">
      <style:paragraph-properties fo:text-align="justify"/>
    </style:style>
    <style:style style:name="T183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8" style:parent-style-name="Базовый" style:family="paragraph">
      <style:paragraph-properties fo:text-align="justify"/>
    </style:style>
    <style:style style:name="T18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40" style:family="table-row">
      <style:table-row-properties style:min-row-height="0.2291in"/>
    </style:style>
    <style:style style:name="TableCell18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2" style:parent-style-name="Базовый" style:family="paragraph">
      <style:paragraph-properties fo:text-align="justify"/>
    </style:style>
    <style:style style:name="T184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5" style:parent-style-name="Базовый" style:family="paragraph">
      <style:paragraph-properties fo:text-align="justify"/>
    </style:style>
    <style:style style:name="T18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9" style:parent-style-name="Базовый" style:family="paragraph">
      <style:paragraph-properties fo:text-align="justify"/>
    </style:style>
    <style:style style:name="T185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2" style:parent-style-name="Базовый" style:family="paragraph">
      <style:paragraph-properties fo:text-align="justify"/>
    </style:style>
    <style:style style:name="T185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54" style:family="table-row">
      <style:table-row-properties style:min-row-height="0.2291in"/>
    </style:style>
    <style:style style:name="TableCell1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6" style:parent-style-name="Базовый" style:family="paragraph">
      <style:paragraph-properties fo:text-align="justify"/>
    </style:style>
    <style:style style:name="T185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9" style:parent-style-name="Базовый" style:family="paragraph">
      <style:paragraph-properties fo:text-align="justify"/>
    </style:style>
    <style:style style:name="T186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1861" style:family="table-row">
      <style:table-row-properties style:min-row-height="0.2708in"/>
    </style:style>
    <style:style style:name="TableCell1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3" style:parent-style-name="Базовый" style:family="paragraph">
      <style:paragraph-properties fo:text-align="justify"/>
    </style:style>
    <style:style style:name="T18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6" style:parent-style-name="Базовый" style:family="paragraph">
      <style:paragraph-properties fo:text-align="justify"/>
    </style:style>
    <style:style style:name="T18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1868" style:parent-style-name="Базов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69" style:parent-style-name="Базовый" style:family="paragraph">
      <style:paragraph-properties fo:text-align="center"/>
    </style:style>
    <style:style style:name="T18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71" style:parent-style-name="Базовый" style:family="paragraph">
      <style:paragraph-properties fo:text-align="center"/>
    </style:style>
    <style:style style:name="T187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8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78" style:parent-style-name="Базовый" style:family="paragraph">
      <style:paragraph-properties fo:text-align="center"/>
      <style:text-properties fo:font-size="12pt" style:font-size-asian="12pt" style:font-size-complex="12pt"/>
    </style:style>
    <style:style style:name="TableColumn1880" style:family="table-column">
      <style:table-column-properties style:column-width="1.702in"/>
    </style:style>
    <style:style style:name="TableColumn1881" style:family="table-column">
      <style:table-column-properties style:column-width="2.2638in"/>
    </style:style>
    <style:style style:name="TableColumn1882" style:family="table-column">
      <style:table-column-properties style:column-width="2.7562in"/>
    </style:style>
    <style:style style:name="Table1879" style:family="table">
      <style:table-properties style:width="6.7222in" fo:margin-left="-0.15in" table:align="left"/>
    </style:style>
    <style:style style:name="TableRow1883" style:family="table-row">
      <style:table-row-properties style:min-row-height="0.2291in"/>
    </style:style>
    <style:style style:name="TableCell1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1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7" style:parent-style-name="Базовый" style:family="paragraph">
      <style:paragraph-properties fo:text-align="center"/>
      <style:text-properties fo:font-size="12pt" style:font-size-asian="12pt" style:font-size-complex="12pt"/>
    </style:style>
    <style:style style:name="TableRow1888" style:family="table-row">
      <style:table-row-properties style:min-row-height="0.202in"/>
    </style:style>
    <style:style style:name="P1889" style:parent-style-name="Базовый" style:family="paragraph">
      <style:text-properties fo:font-size="12pt" style:font-size-asian="12pt" style:font-size-complex="12pt"/>
    </style:style>
    <style:style style:name="TableCell1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1" style:parent-style-name="Базовый" style:family="paragraph">
      <style:paragraph-properties fo:text-align="justify"/>
    </style:style>
    <style:style style:name="T18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93" style:parent-style-name="Основнойшрифтабзаца" style:family="text">
      <style:text-properties fo:font-size="12pt" style:font-size-asian="12pt" style:font-size-complex="12pt"/>
    </style:style>
    <style:style style:name="TableCell1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5" style:parent-style-name="Базовый" style:family="paragraph">
      <style:paragraph-properties fo:text-align="justify" fo:margin-right="-0.075in"/>
    </style:style>
    <style:style style:name="T18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97" style:parent-style-name="Основнойшрифтабзаца" style:family="text">
      <style:text-properties fo:font-size="12pt" style:font-size-asian="12pt" style:font-size-complex="12pt"/>
    </style:style>
    <style:style style:name="TableRow1898" style:family="table-row">
      <style:table-row-properties style:min-row-height="0.5416in"/>
    </style:style>
    <style:style style:name="TableCell1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0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1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2" style:parent-style-name="Базовый" style:family="paragraph">
      <style:paragraph-properties fo:text-align="justify"/>
    </style:style>
    <style:style style:name="T19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04" style:parent-style-name="Базовый" style:family="paragraph">
      <style:paragraph-properties fo:text-align="justify"/>
    </style:style>
    <style:style style:name="T19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908" style:parent-style-name="Базовый" style:family="paragraph">
      <style:paragraph-properties fo:text-align="justify"/>
    </style:style>
    <style:style style:name="T19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910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Row1911" style:family="table-row">
      <style:table-row-properties style:min-row-height="0.5506in"/>
    </style:style>
    <style:style style:name="TableCell1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3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1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916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917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9" style:parent-style-name="Обычный" style:family="paragraph">
      <style:paragraph-properties style:snap-to-layout-grid="false" fo:margin-bottom="0in"/>
      <style:text-properties style:font-name="Times New Roman" fo:font-size="12pt" style:font-size-asian="12pt" style:font-size-complex="12pt"/>
    </style:style>
    <style:style style:name="P1920" style:parent-style-name="Базовый" style:family="paragraph">
      <style:paragraph-properties fo:text-align="justify"/>
    </style:style>
    <style:style style:name="T19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23" style:parent-style-name="Основнойшрифтабзаца" style:family="text">
      <style:text-properties fo:font-size="12pt" style:font-size-asian="12pt" style:font-size-complex="12pt"/>
    </style:style>
    <style:style style:name="TableRow1924" style:family="table-row">
      <style:table-row-properties style:min-row-height="0.509in"/>
    </style:style>
    <style:style style:name="TableCell1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6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1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8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1929" style:parent-style-name="Базовый" style:family="paragraph">
      <style:paragraph-properties fo:text-align="justify"/>
    </style:style>
    <style:style style:name="T19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33" style:parent-style-name="Базовый" style:family="paragraph">
      <style:paragraph-properties fo:text-align="justify"/>
    </style:style>
    <style:style style:name="T19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935" style:family="table-row">
      <style:table-row-properties style:min-row-height="0.675in"/>
    </style:style>
    <style:style style:name="TableCell1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1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9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19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42" style:parent-style-name="Базовый" style:family="paragraph">
      <style:paragraph-properties fo:text-align="justify"/>
    </style:style>
    <style:style style:name="T19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945" style:family="table-row">
      <style:table-row-properties style:min-row-height="0.5916in"/>
    </style:style>
    <style:style style:name="TableCell1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1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9" style:parent-style-name="Базовый" style:family="paragraph">
      <style:paragraph-properties fo:text-align="justify"/>
    </style:style>
    <style:style style:name="T19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952" style:parent-style-name="Базовый" style:family="paragraph">
      <style:paragraph-properties fo:text-align="justify"/>
    </style:style>
    <style:style style:name="T19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9" style:parent-style-name="Базовый" style:family="paragraph">
      <style:paragraph-properties fo:text-align="justify"/>
    </style:style>
    <style:style style:name="T196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6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62" style:parent-style-name="Базовый" style:family="paragraph">
      <style:paragraph-properties fo:text-align="justify"/>
    </style:style>
    <style:style style:name="T19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64" style:parent-style-name="Основнойшрифтабзаца" style:family="text">
      <style:text-properties fo:font-size="12pt" style:font-size-asian="12pt" style:font-size-complex="12pt"/>
    </style:style>
    <style:style style:name="P1965" style:parent-style-name="Базовый" style:family="paragraph">
      <style:paragraph-properties fo:text-align="justify"/>
    </style:style>
    <style:style style:name="T19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67" style:parent-style-name="Основнойшрифтабзаца" style:family="text">
      <style:text-properties fo:font-size="12pt" style:font-size-asian="12pt" style:font-size-complex="12pt"/>
    </style:style>
    <style:style style:name="TableRow1968" style:family="table-row">
      <style:table-row-properties style:min-row-height="0.2972in"/>
    </style:style>
    <style:style style:name="TableCell1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0" style:parent-style-name="Базов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971" style:parent-style-name="Базов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972" style:parent-style-name="Базов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4" style:parent-style-name="Базов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975" style:parent-style-name="Базовый" style:family="paragraph">
      <style:paragraph-properties fo:text-align="center"/>
    </style:style>
    <style:style style:name="T19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77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9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7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80" style:parent-style-name="Базовый" style:family="paragraph">
      <style:paragraph-properties fo:text-align="center"/>
    </style:style>
    <style:style style:name="T1981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T1982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P1983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4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5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1986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1987" style:parent-style-name="Базовый" style:family="paragraph">
      <style:paragraph-properties fo:text-align="justify" style:line-height-at-least="0.0798in"/>
      <style:text-properties fo:font-size="12pt" style:font-size-asian="12pt" style:font-size-complex="12pt"/>
    </style:style>
    <style:style style:name="P1988" style:parent-style-name="Базовый" style:family="paragraph">
      <style:paragraph-properties fo:text-align="center" style:line-height-at-least="0.0798in"/>
    </style:style>
    <style:style style:name="T198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1990" style:parent-style-name="Базовый" style:family="paragraph">
      <style:paragraph-properties fo:text-align="end" style:line-height-at-least="0.0798in"/>
      <style:text-properties fo:font-size="12pt" style:font-size-asian="12pt" style:font-size-complex="12pt"/>
    </style:style>
    <style:style style:name="TableColumn1992" style:family="table-column">
      <style:table-column-properties style:column-width="1.0152in"/>
    </style:style>
    <style:style style:name="TableColumn1993" style:family="table-column">
      <style:table-column-properties style:column-width="0.6979in"/>
    </style:style>
    <style:style style:name="TableColumn1994" style:family="table-column">
      <style:table-column-properties style:column-width="4.7826in"/>
    </style:style>
    <style:style style:name="Table1991" style:family="table">
      <style:table-properties style:width="6.4958in" fo:margin-left="-0.0069in" table:align="left"/>
    </style:style>
    <style:style style:name="TableRow1995" style:family="table-row">
      <style:table-row-properties/>
    </style:style>
    <style:style style:name="TableCell1996" style:family="table-cell">
      <style:table-cell-properties fo:border-top="0.0138in solid #000001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1997" style:parent-style-name="Содержимоетаблицы" style:family="paragraph">
      <style:paragraph-properties fo:text-align="center"/>
    </style:style>
    <style:style style:name="T1998" style:parent-style-name="Основнойшрифтабзаца" style:family="text">
      <style:text-properties fo:font-style="italic" style:font-style-asian="italic" style:font-style-complex="italic"/>
    </style:style>
    <style:style style:name="TableCell1999" style:family="table-cell">
      <style:table-cell-properties fo:border-top="0.0138in solid #000001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00" style:parent-style-name="Содержимоетаблицы" style:family="paragraph">
      <style:paragraph-properties fo:text-align="center"/>
    </style:style>
    <style:style style:name="T2001" style:parent-style-name="Основнойшрифтабзаца" style:family="text">
      <style:text-properties fo:font-style="italic" style:font-style-asian="italic" style:font-style-complex="italic"/>
    </style:style>
    <style:style style:name="TableCell2002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2003" style:parent-style-name="Содержимоетаблицы" style:family="paragraph">
      <style:paragraph-properties fo:text-align="center"/>
    </style:style>
    <style:style style:name="T2004" style:parent-style-name="Основнойшрифтабзаца" style:family="text">
      <style:text-properties fo:font-style="italic" style:font-style-asian="italic" style:font-style-complex="italic"/>
    </style:style>
    <style:style style:name="TableRow2005" style:family="table-row">
      <style:table-row-properties/>
    </style:style>
    <style:style style:name="TableCell200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07" style:parent-style-name="Содержимоетаблицы" style:family="paragraph">
      <style:paragraph-properties fo:text-align="center" style:line-height-at-least="0.0798in"/>
    </style:style>
    <style:style style:name="TableCell2008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09" style:parent-style-name="Содержимоетаблицы" style:family="paragraph">
      <style:paragraph-properties fo:text-align="center" style:line-height-at-least="0.0798in"/>
    </style:style>
    <style:style style:name="TableCell2010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11" style:parent-style-name="Содержимоетаблицы" style:family="paragraph">
      <style:paragraph-properties fo:text-align="justify" style:line-height-at-least="0.0798in"/>
    </style:style>
    <style:style style:name="TableRow2012" style:family="table-row">
      <style:table-row-properties/>
    </style:style>
    <style:style style:name="P2013" style:parent-style-name="Содержимоетаблицы" style:family="paragraph">
      <style:paragraph-properties style:line-height-at-least="0.0798in"/>
    </style:style>
    <style:style style:name="TableCell2014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15" style:parent-style-name="Содержимоетаблицы" style:family="paragraph">
      <style:paragraph-properties fo:text-align="center" style:line-height-at-least="0.0798in"/>
    </style:style>
    <style:style style:name="TableCell201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17" style:parent-style-name="Содержимоетаблицы" style:family="paragraph">
      <style:paragraph-properties fo:text-align="justify" style:line-height-at-least="0.0798in"/>
    </style:style>
    <style:style style:name="TableRow2018" style:family="table-row">
      <style:table-row-properties/>
    </style:style>
    <style:style style:name="P2019" style:parent-style-name="Содержимоетаблицы" style:family="paragraph">
      <style:paragraph-properties style:line-height-at-least="0.0798in"/>
    </style:style>
    <style:style style:name="TableCell2020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21" style:parent-style-name="Содержимоетаблицы" style:family="paragraph">
      <style:paragraph-properties fo:text-align="center" style:line-height-at-least="0.0798in"/>
    </style:style>
    <style:style style:name="TableCell202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23" style:parent-style-name="Содержимоетаблицы" style:family="paragraph">
      <style:paragraph-properties fo:text-align="justify" style:line-height-at-least="0.0798in"/>
    </style:style>
    <style:style style:name="TableRow2024" style:family="table-row">
      <style:table-row-properties/>
    </style:style>
    <style:style style:name="P2025" style:parent-style-name="Содержимоетаблицы" style:family="paragraph">
      <style:paragraph-properties style:line-height-at-least="0.0798in"/>
    </style:style>
    <style:style style:name="TableCell202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27" style:parent-style-name="Содержимоетаблицы" style:family="paragraph">
      <style:paragraph-properties fo:text-align="center" style:line-height-at-least="0.0798in"/>
    </style:style>
    <style:style style:name="TableCell2028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29" style:parent-style-name="Содержимоетаблицы" style:family="paragraph">
      <style:paragraph-properties fo:text-align="justify" style:line-height-at-least="0.0798in"/>
    </style:style>
    <style:style style:name="TableRow2030" style:family="table-row">
      <style:table-row-properties/>
    </style:style>
    <style:style style:name="TableCell2031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32" style:parent-style-name="Содержимоетаблицы" style:family="paragraph">
      <style:paragraph-properties fo:text-align="center" style:line-height-at-least="0.0798in"/>
    </style:style>
    <style:style style:name="TableCell2033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34" style:parent-style-name="Содержимоетаблицы" style:family="paragraph">
      <style:paragraph-properties fo:text-align="center" style:line-height-at-least="0.0798in"/>
    </style:style>
    <style:style style:name="TableCell203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36" style:parent-style-name="Содержимоетаблицы" style:family="paragraph">
      <style:paragraph-properties fo:text-align="justify" style:line-height-at-least="0.0798in"/>
    </style:style>
    <style:style style:name="TableRow2037" style:family="table-row">
      <style:table-row-properties/>
    </style:style>
    <style:style style:name="P2038" style:parent-style-name="Содержимоетаблицы" style:family="paragraph">
      <style:paragraph-properties style:line-height-at-least="0.0798in"/>
    </style:style>
    <style:style style:name="TableCell2039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40" style:parent-style-name="Содержимоетаблицы" style:family="paragraph">
      <style:paragraph-properties fo:text-align="center" style:line-height-at-least="0.0798in"/>
    </style:style>
    <style:style style:name="TableCell2041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42" style:parent-style-name="Содержимоетаблицы" style:family="paragraph">
      <style:paragraph-properties fo:text-align="justify" style:line-height-at-least="0.0798in"/>
    </style:style>
    <style:style style:name="TableRow2043" style:family="table-row">
      <style:table-row-properties/>
    </style:style>
    <style:style style:name="P2044" style:parent-style-name="Содержимоетаблицы" style:family="paragraph">
      <style:paragraph-properties style:line-height-at-least="0.0798in"/>
    </style:style>
    <style:style style:name="TableCell2045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46" style:parent-style-name="Содержимоетаблицы" style:family="paragraph">
      <style:paragraph-properties fo:text-align="center" style:line-height-at-least="0.0798in"/>
    </style:style>
    <style:style style:name="TableCell2047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48" style:parent-style-name="Содержимоетаблицы" style:family="paragraph">
      <style:paragraph-properties fo:text-align="justify" style:line-height-at-least="0.0798in"/>
    </style:style>
    <style:style style:name="TableRow2049" style:family="table-row">
      <style:table-row-properties/>
    </style:style>
    <style:style style:name="P2050" style:parent-style-name="Содержимоетаблицы" style:family="paragraph">
      <style:paragraph-properties style:line-height-at-least="0.0798in"/>
    </style:style>
    <style:style style:name="TableCell2051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52" style:parent-style-name="Содержимоетаблицы" style:family="paragraph">
      <style:paragraph-properties fo:text-align="center" style:line-height-at-least="0.0798in"/>
    </style:style>
    <style:style style:name="TableCell205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54" style:parent-style-name="Содержимоетаблицы" style:family="paragraph">
      <style:paragraph-properties fo:text-align="justify" style:line-height-at-least="0.0798in"/>
    </style:style>
    <style:style style:name="TableRow2055" style:family="table-row">
      <style:table-row-properties/>
    </style:style>
    <style:style style:name="TableCell205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57" style:parent-style-name="Содержимоетаблицы" style:family="paragraph">
      <style:paragraph-properties fo:text-align="center" style:line-height-at-least="0.0798in"/>
    </style:style>
    <style:style style:name="TableCell2058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59" style:parent-style-name="Содержимоетаблицы" style:family="paragraph">
      <style:paragraph-properties fo:text-align="center" style:line-height-at-least="0.0798in"/>
    </style:style>
    <style:style style:name="TableCell2060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61" style:parent-style-name="Содержимоетаблицы" style:family="paragraph">
      <style:paragraph-properties fo:text-align="justify" style:line-height-at-least="0.0798in"/>
    </style:style>
    <style:style style:name="TableRow2062" style:family="table-row">
      <style:table-row-properties/>
    </style:style>
    <style:style style:name="P2063" style:parent-style-name="Содержимоетаблицы" style:family="paragraph">
      <style:paragraph-properties style:line-height-at-least="0.0798in"/>
    </style:style>
    <style:style style:name="TableCell2064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65" style:parent-style-name="Содержимоетаблицы" style:family="paragraph">
      <style:paragraph-properties fo:text-align="center" style:line-height-at-least="0.0798in"/>
    </style:style>
    <style:style style:name="TableCell206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67" style:parent-style-name="Содержимоетаблицы" style:family="paragraph">
      <style:paragraph-properties fo:text-align="justify" style:line-height-at-least="0.0798in"/>
    </style:style>
    <style:style style:name="TableRow2068" style:family="table-row">
      <style:table-row-properties/>
    </style:style>
    <style:style style:name="P2069" style:parent-style-name="Содержимоетаблицы" style:family="paragraph">
      <style:paragraph-properties style:line-height-at-least="0.0798in"/>
    </style:style>
    <style:style style:name="TableCell2070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71" style:parent-style-name="Содержимоетаблицы" style:family="paragraph">
      <style:paragraph-properties fo:text-align="center" style:line-height-at-least="0.0798in"/>
    </style:style>
    <style:style style:name="TableCell207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73" style:parent-style-name="Содержимоетаблицы" style:family="paragraph">
      <style:paragraph-properties fo:text-align="justify" style:line-height-at-least="0.0798in"/>
    </style:style>
    <style:style style:name="TableRow2074" style:family="table-row">
      <style:table-row-properties/>
    </style:style>
    <style:style style:name="P2075" style:parent-style-name="Содержимоетаблицы" style:family="paragraph">
      <style:paragraph-properties style:line-height-at-least="0.0798in"/>
    </style:style>
    <style:style style:name="TableCell207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77" style:parent-style-name="Содержимоетаблицы" style:family="paragraph">
      <style:paragraph-properties fo:text-align="center" style:line-height-at-least="0.0798in"/>
    </style:style>
    <style:style style:name="TableCell2078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79" style:parent-style-name="Содержимоетаблицы" style:family="paragraph">
      <style:paragraph-properties fo:text-align="justify" style:line-height-at-least="0.0798in"/>
    </style:style>
    <style:style style:name="TableRow2080" style:family="table-row">
      <style:table-row-properties/>
    </style:style>
    <style:style style:name="TableCell2081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82" style:parent-style-name="Содержимоетаблицы" style:family="paragraph">
      <style:paragraph-properties fo:text-align="center" style:line-height-at-least="0.0798in"/>
    </style:style>
    <style:style style:name="TableCell2083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84" style:parent-style-name="Содержимоетаблицы" style:family="paragraph">
      <style:paragraph-properties fo:text-align="center" style:line-height-at-least="0.0798in"/>
    </style:style>
    <style:style style:name="TableCell208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86" style:parent-style-name="Содержимоетаблицы" style:family="paragraph">
      <style:paragraph-properties fo:text-align="justify" style:line-height-at-least="0.0798in"/>
    </style:style>
    <style:style style:name="TableRow2087" style:family="table-row">
      <style:table-row-properties/>
    </style:style>
    <style:style style:name="P2088" style:parent-style-name="Содержимоетаблицы" style:family="paragraph">
      <style:paragraph-properties style:line-height-at-least="0.0798in"/>
    </style:style>
    <style:style style:name="TableCell2089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90" style:parent-style-name="Содержимоетаблицы" style:family="paragraph">
      <style:paragraph-properties fo:text-align="center" style:line-height-at-least="0.0798in"/>
    </style:style>
    <style:style style:name="TableCell2091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92" style:parent-style-name="Содержимоетаблицы" style:family="paragraph">
      <style:paragraph-properties fo:text-align="justify" style:line-height-at-least="0.0798in"/>
    </style:style>
    <style:style style:name="TableRow2093" style:family="table-row">
      <style:table-row-properties/>
    </style:style>
    <style:style style:name="P2094" style:parent-style-name="Содержимоетаблицы" style:family="paragraph">
      <style:paragraph-properties style:line-height-at-least="0.0798in"/>
    </style:style>
    <style:style style:name="TableCell2095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096" style:parent-style-name="Содержимоетаблицы" style:family="paragraph">
      <style:paragraph-properties fo:text-align="center" style:line-height-at-least="0.0798in"/>
    </style:style>
    <style:style style:name="TableCell2097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098" style:parent-style-name="Содержимоетаблицы" style:family="paragraph">
      <style:paragraph-properties fo:text-align="justify" style:line-height-at-least="0.0798in"/>
    </style:style>
    <style:style style:name="TableRow2099" style:family="table-row">
      <style:table-row-properties/>
    </style:style>
    <style:style style:name="P2100" style:parent-style-name="Содержимоетаблицы" style:family="paragraph">
      <style:paragraph-properties style:line-height-at-least="0.0798in"/>
    </style:style>
    <style:style style:name="TableCell2101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02" style:parent-style-name="Содержимоетаблицы" style:family="paragraph">
      <style:paragraph-properties fo:text-align="center" style:line-height-at-least="0.0798in"/>
    </style:style>
    <style:style style:name="TableCell210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04" style:parent-style-name="Содержимоетаблицы" style:family="paragraph">
      <style:paragraph-properties fo:text-align="justify" style:line-height-at-least="0.0798in"/>
    </style:style>
    <style:style style:name="TableRow2105" style:family="table-row">
      <style:table-row-properties/>
    </style:style>
    <style:style style:name="TableCell210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07" style:parent-style-name="Содержимоетаблицы" style:family="paragraph">
      <style:paragraph-properties fo:text-align="center" style:line-height-at-least="0.0798in"/>
    </style:style>
    <style:style style:name="TableCell2108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09" style:parent-style-name="Содержимоетаблицы" style:family="paragraph">
      <style:paragraph-properties fo:text-align="center" style:line-height-at-least="0.0798in"/>
    </style:style>
    <style:style style:name="TableCell2110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11" style:parent-style-name="Содержимоетаблицы" style:family="paragraph">
      <style:paragraph-properties fo:text-align="justify" style:line-height-at-least="0.0798in"/>
    </style:style>
    <style:style style:name="TableRow2112" style:family="table-row">
      <style:table-row-properties/>
    </style:style>
    <style:style style:name="P2113" style:parent-style-name="Содержимоетаблицы" style:family="paragraph">
      <style:paragraph-properties style:line-height-at-least="0.0798in"/>
    </style:style>
    <style:style style:name="TableCell2114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15" style:parent-style-name="Содержимоетаблицы" style:family="paragraph">
      <style:paragraph-properties fo:text-align="center" style:line-height-at-least="0.0798in"/>
    </style:style>
    <style:style style:name="TableCell211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17" style:parent-style-name="Содержимоетаблицы" style:family="paragraph">
      <style:paragraph-properties fo:text-align="justify" style:line-height-at-least="0.0798in"/>
    </style:style>
    <style:style style:name="TableRow2118" style:family="table-row">
      <style:table-row-properties/>
    </style:style>
    <style:style style:name="P2119" style:parent-style-name="Содержимоетаблицы" style:family="paragraph">
      <style:paragraph-properties style:line-height-at-least="0.0798in"/>
    </style:style>
    <style:style style:name="TableCell2120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21" style:parent-style-name="Содержимоетаблицы" style:family="paragraph">
      <style:paragraph-properties fo:text-align="center" style:line-height-at-least="0.0798in"/>
    </style:style>
    <style:style style:name="TableCell212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23" style:parent-style-name="Содержимоетаблицы" style:family="paragraph">
      <style:paragraph-properties fo:text-align="justify" style:line-height-at-least="0.0798in"/>
    </style:style>
    <style:style style:name="TableRow2124" style:family="table-row">
      <style:table-row-properties/>
    </style:style>
    <style:style style:name="P2125" style:parent-style-name="Содержимоетаблицы" style:family="paragraph">
      <style:paragraph-properties style:line-height-at-least="0.0798in"/>
    </style:style>
    <style:style style:name="TableCell212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27" style:parent-style-name="Содержимоетаблицы" style:family="paragraph">
      <style:paragraph-properties fo:text-align="center" style:line-height-at-least="0.0798in"/>
    </style:style>
    <style:style style:name="TableCell2128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29" style:parent-style-name="Содержимоетаблицы" style:family="paragraph">
      <style:paragraph-properties fo:text-align="justify" style:line-height-at-least="0.0798in"/>
    </style:style>
    <style:style style:name="TableRow2130" style:family="table-row">
      <style:table-row-properties/>
    </style:style>
    <style:style style:name="TableCell2131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32" style:parent-style-name="Содержимоетаблицы" style:family="paragraph">
      <style:paragraph-properties fo:text-align="center" style:line-height-at-least="0.0798in"/>
    </style:style>
    <style:style style:name="TableCell2133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34" style:parent-style-name="Содержимоетаблицы" style:family="paragraph">
      <style:paragraph-properties fo:text-align="center" style:line-height-at-least="0.0798in"/>
    </style:style>
    <style:style style:name="TableCell213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36" style:parent-style-name="Содержимоетаблицы" style:family="paragraph">
      <style:paragraph-properties fo:text-align="justify" style:line-height-at-least="0.0798in"/>
    </style:style>
    <style:style style:name="TableRow2137" style:family="table-row">
      <style:table-row-properties/>
    </style:style>
    <style:style style:name="P2138" style:parent-style-name="Содержимоетаблицы" style:family="paragraph">
      <style:paragraph-properties style:line-height-at-least="0.0798in"/>
    </style:style>
    <style:style style:name="TableCell2139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40" style:parent-style-name="Содержимоетаблицы" style:family="paragraph">
      <style:paragraph-properties fo:text-align="center" style:line-height-at-least="0.0798in"/>
    </style:style>
    <style:style style:name="P2141" style:parent-style-name="Содержимоетаблицы" style:family="paragraph">
      <style:paragraph-properties style:line-height-at-least="0.0798in"/>
    </style:style>
    <style:style style:name="TableRow2142" style:family="table-row">
      <style:table-row-properties/>
    </style:style>
    <style:style style:name="P2143" style:parent-style-name="Содержимоетаблицы" style:family="paragraph">
      <style:paragraph-properties style:line-height-at-least="0.0798in"/>
    </style:style>
    <style:style style:name="TableCell2144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45" style:parent-style-name="Содержимоетаблицы" style:family="paragraph">
      <style:paragraph-properties fo:text-align="center" style:line-height-at-least="0.0798in"/>
    </style:style>
    <style:style style:name="TableCell214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47" style:parent-style-name="Содержимоетаблицы" style:family="paragraph">
      <style:paragraph-properties fo:text-align="justify" style:line-height-at-least="0.0798in"/>
    </style:style>
    <style:style style:name="TableRow2148" style:family="table-row">
      <style:table-row-properties/>
    </style:style>
    <style:style style:name="P2149" style:parent-style-name="Содержимоетаблицы" style:family="paragraph">
      <style:paragraph-properties style:line-height-at-least="0.0798in"/>
    </style:style>
    <style:style style:name="TableCell2150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51" style:parent-style-name="Содержимоетаблицы" style:family="paragraph">
      <style:paragraph-properties fo:text-align="center" style:line-height-at-least="0.0798in"/>
    </style:style>
    <style:style style:name="TableCell215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53" style:parent-style-name="Содержимоетаблицы" style:family="paragraph">
      <style:paragraph-properties fo:text-align="justify" style:line-height-at-least="0.0798in"/>
    </style:style>
    <style:style style:name="TableRow2154" style:family="table-row">
      <style:table-row-properties/>
    </style:style>
    <style:style style:name="TableCell2155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56" style:parent-style-name="Содержимоетаблицы" style:family="paragraph">
      <style:paragraph-properties fo:text-align="center" style:line-height-at-least="0.0798in"/>
    </style:style>
    <style:style style:name="TableCell2157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58" style:parent-style-name="Содержимоетаблицы" style:family="paragraph">
      <style:paragraph-properties fo:text-align="center" style:line-height-at-least="0.0798in"/>
    </style:style>
    <style:style style:name="TableCell2159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60" style:parent-style-name="Содержимоетаблицы" style:family="paragraph">
      <style:paragraph-properties fo:text-align="justify" style:line-height-at-least="0.0798in"/>
    </style:style>
    <style:style style:name="TableRow2161" style:family="table-row">
      <style:table-row-properties/>
    </style:style>
    <style:style style:name="P2162" style:parent-style-name="Содержимоетаблицы" style:family="paragraph">
      <style:paragraph-properties style:line-height-at-least="0.0798in"/>
    </style:style>
    <style:style style:name="TableCell2163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64" style:parent-style-name="Содержимоетаблицы" style:family="paragraph">
      <style:paragraph-properties fo:text-align="center" style:line-height-at-least="0.0798in"/>
    </style:style>
    <style:style style:name="TableCell216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66" style:parent-style-name="Содержимоетаблицы" style:family="paragraph">
      <style:paragraph-properties fo:text-align="justify" style:line-height-at-least="0.0798in"/>
    </style:style>
    <style:style style:name="TableRow2167" style:family="table-row">
      <style:table-row-properties/>
    </style:style>
    <style:style style:name="P2168" style:parent-style-name="Содержимоетаблицы" style:family="paragraph">
      <style:paragraph-properties style:line-height-at-least="0.0798in"/>
    </style:style>
    <style:style style:name="TableCell2169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70" style:parent-style-name="Содержимоетаблицы" style:family="paragraph">
      <style:paragraph-properties fo:text-align="center" style:line-height-at-least="0.0798in"/>
    </style:style>
    <style:style style:name="TableCell2171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72" style:parent-style-name="Содержимоетаблицы" style:family="paragraph">
      <style:paragraph-properties fo:text-align="justify" style:line-height-at-least="0.0798in"/>
    </style:style>
    <style:style style:name="TableRow2173" style:family="table-row">
      <style:table-row-properties/>
    </style:style>
    <style:style style:name="P2174" style:parent-style-name="Содержимоетаблицы" style:family="paragraph">
      <style:paragraph-properties style:line-height-at-least="0.0798in"/>
    </style:style>
    <style:style style:name="TableCell2175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76" style:parent-style-name="Содержимоетаблицы" style:family="paragraph">
      <style:paragraph-properties fo:text-align="center" style:line-height-at-least="0.0798in"/>
    </style:style>
    <style:style style:name="TableCell2177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78" style:parent-style-name="Содержимоетаблицы" style:family="paragraph">
      <style:paragraph-properties fo:text-align="justify" style:line-height-at-least="0.0798in"/>
    </style:style>
    <style:style style:name="TableRow2179" style:family="table-row">
      <style:table-row-properties/>
    </style:style>
    <style:style style:name="P2180" style:parent-style-name="Содержимоетаблицы" style:family="paragraph">
      <style:paragraph-properties style:line-height-at-least="0.0798in"/>
    </style:style>
    <style:style style:name="TableCell2181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82" style:parent-style-name="Содержимоетаблицы" style:family="paragraph">
      <style:paragraph-properties fo:text-align="center" style:line-height-at-least="0.0798in"/>
    </style:style>
    <style:style style:name="TableCell218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84" style:parent-style-name="Содержимоетаблицы" style:family="paragraph">
      <style:paragraph-properties fo:text-align="justify" style:line-height-at-least="0.0798in"/>
    </style:style>
    <style:style style:name="TableRow2185" style:family="table-row">
      <style:table-row-properties/>
    </style:style>
    <style:style style:name="TableCell218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87" style:parent-style-name="Содержимоетаблицы" style:family="paragraph">
      <style:paragraph-properties fo:text-align="center" style:line-height-at-least="0.0798in"/>
    </style:style>
    <style:style style:name="TableCell2188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89" style:parent-style-name="Содержимоетаблицы" style:family="paragraph">
      <style:paragraph-properties fo:text-align="center" style:line-height-at-least="0.0798in"/>
    </style:style>
    <style:style style:name="TableCell2190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91" style:parent-style-name="Содержимоетаблицы" style:family="paragraph">
      <style:paragraph-properties fo:text-align="justify" style:line-height-at-least="0.0798in"/>
    </style:style>
    <style:style style:name="TableRow2192" style:family="table-row">
      <style:table-row-properties/>
    </style:style>
    <style:style style:name="P2193" style:parent-style-name="Содержимоетаблицы" style:family="paragraph">
      <style:paragraph-properties style:line-height-at-least="0.0798in"/>
    </style:style>
    <style:style style:name="TableCell2194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195" style:parent-style-name="Содержимоетаблицы" style:family="paragraph">
      <style:paragraph-properties fo:text-align="center" style:line-height-at-least="0.0798in"/>
    </style:style>
    <style:style style:name="TableCell219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197" style:parent-style-name="Содержимоетаблицы" style:family="paragraph">
      <style:paragraph-properties fo:text-align="justify" style:line-height-at-least="0.0798in"/>
    </style:style>
    <style:style style:name="TableRow2198" style:family="table-row">
      <style:table-row-properties/>
    </style:style>
    <style:style style:name="P2199" style:parent-style-name="Содержимоетаблицы" style:family="paragraph">
      <style:paragraph-properties style:line-height-at-least="0.0798in"/>
    </style:style>
    <style:style style:name="TableCell2200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201" style:parent-style-name="Содержимоетаблицы" style:family="paragraph">
      <style:paragraph-properties fo:text-align="center" style:line-height-at-least="0.0798in"/>
    </style:style>
    <style:style style:name="TableCell220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03" style:parent-style-name="Содержимоетаблицы" style:family="paragraph">
      <style:paragraph-properties fo:text-align="justify" style:line-height-at-least="0.0798in"/>
    </style:style>
    <style:style style:name="TableRow2204" style:family="table-row">
      <style:table-row-properties/>
    </style:style>
    <style:style style:name="P2205" style:parent-style-name="Содержимоетаблицы" style:family="paragraph">
      <style:paragraph-properties style:line-height-at-least="0.0798in"/>
    </style:style>
    <style:style style:name="TableCell220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207" style:parent-style-name="Содержимоетаблицы" style:family="paragraph">
      <style:paragraph-properties fo:text-align="center" style:line-height-at-least="0.0798in"/>
    </style:style>
    <style:style style:name="TableCell2208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09" style:parent-style-name="Содержимоетаблицы" style:family="paragraph">
      <style:paragraph-properties fo:text-align="justify" style:line-height-at-least="0.0798in"/>
    </style:style>
    <style:style style:name="TableRow2210" style:family="table-row">
      <style:table-row-properties/>
    </style:style>
    <style:style style:name="TableCell2211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212" style:parent-style-name="Содержимоетаблицы" style:family="paragraph">
      <style:paragraph-properties fo:text-align="center" style:line-height-at-least="0.0798in"/>
    </style:style>
    <style:style style:name="P2213" style:parent-style-name="Содержимоетаблицы" style:family="paragraph">
      <style:paragraph-properties fo:text-align="center" style:line-height-at-least="0.0798in"/>
    </style:style>
    <style:style style:name="TableCell2214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215" style:parent-style-name="Содержимоетаблицы" style:family="paragraph">
      <style:paragraph-properties fo:text-align="center" style:line-height-at-least="0.0798in"/>
    </style:style>
    <style:style style:name="TableCell221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17" style:parent-style-name="Содержимоетаблицы" style:family="paragraph">
      <style:paragraph-properties fo:text-align="justify" style:line-height-at-least="0.0798in"/>
    </style:style>
    <style:style style:name="TableRow2218" style:family="table-row">
      <style:table-row-properties/>
    </style:style>
    <style:style style:name="P2219" style:parent-style-name="Содержимоетаблицы" style:family="paragraph">
      <style:paragraph-properties style:line-height-at-least="0.0798in"/>
    </style:style>
    <style:style style:name="TableCell2220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221" style:parent-style-name="Содержимоетаблицы" style:family="paragraph">
      <style:paragraph-properties fo:text-align="center" style:line-height-at-least="0.0798in"/>
    </style:style>
    <style:style style:name="TableCell222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23" style:parent-style-name="Содержимоетаблицы" style:family="paragraph">
      <style:paragraph-properties fo:text-align="justify" style:line-height-at-least="0.0798in"/>
    </style:style>
    <style:style style:name="TableRow2224" style:family="table-row">
      <style:table-row-properties/>
    </style:style>
    <style:style style:name="P2225" style:parent-style-name="Содержимоетаблицы" style:family="paragraph">
      <style:paragraph-properties style:line-height-at-least="0.0798in"/>
    </style:style>
    <style:style style:name="TableCell2226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227" style:parent-style-name="Содержимоетаблицы" style:family="paragraph">
      <style:paragraph-properties fo:text-align="center" style:line-height-at-least="0.0798in"/>
    </style:style>
    <style:style style:name="TableCell2228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29" style:parent-style-name="Содержимоетаблицы" style:family="paragraph">
      <style:paragraph-properties fo:text-align="justify" style:line-height-at-least="0.0798in"/>
    </style:style>
    <style:style style:name="TableRow2230" style:family="table-row">
      <style:table-row-properties/>
    </style:style>
    <style:style style:name="P2231" style:parent-style-name="Содержимоетаблицы" style:family="paragraph">
      <style:paragraph-properties style:line-height-at-least="0.0798in"/>
    </style:style>
    <style:style style:name="TableCell2232" style:family="table-cell">
      <style:table-cell-properties fo:border-top="none" fo:border-left="0.0138in solid #000001" fo:border-bottom="0.0138in solid #000001" fo:border-right="none" fo:background-color="#FFFFFF" fo:padding-top="0in" fo:padding-left="0.0069in" fo:padding-bottom="0in" fo:padding-right="0.0069in"/>
    </style:style>
    <style:style style:name="P2233" style:parent-style-name="Содержимоетаблицы" style:family="paragraph">
      <style:paragraph-properties fo:text-align="center" style:line-height-at-least="0.0798in"/>
    </style:style>
    <style:style style:name="TableCell2234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35" style:parent-style-name="Содержимоетаблицы" style:family="paragraph">
      <style:paragraph-properties fo:text-align="justify" style:line-height-at-least="0.0798in"/>
    </style:style>
    <style:style style:name="P2236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37" style:parent-style-name="Базовый" style:family="paragraph">
      <style:paragraph-properties fo:text-align="justify"/>
    </style:style>
    <style:style style:name="T2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39" style:parent-style-name="Основнойшрифтабзаца" style:family="text">
      <style:text-properties fo:font-size="12pt" style:font-size-asian="12pt" style:font-size-complex="12pt"/>
    </style:style>
    <style:style style:name="T22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245" style:parent-style-name="Базовый" style:family="paragraph">
      <style:paragraph-properties fo:text-align="end" style:line-height-at-least="0.0798in"/>
      <style:text-properties fo:font-size="12pt" style:font-size-asian="12pt" style:font-size-complex="12pt"/>
    </style:style>
    <style:style style:name="TableColumn2247" style:family="table-column">
      <style:table-column-properties style:column-width="3.2652in"/>
    </style:style>
    <style:style style:name="TableColumn2248" style:family="table-column">
      <style:table-column-properties style:column-width="1.0333in"/>
    </style:style>
    <style:style style:name="TableColumn2249" style:family="table-column">
      <style:table-column-properties style:column-width="2.1979in"/>
    </style:style>
    <style:style style:name="Table2246" style:family="table">
      <style:table-properties style:width="6.4965in" fo:margin-left="-0.0069in" table:align="left"/>
    </style:style>
    <style:style style:name="TableRow2250" style:family="table-row">
      <style:table-row-properties/>
    </style:style>
    <style:style style:name="TableCell2251" style:family="table-cell">
      <style:table-cell-properties fo:border="0.0138in solid #000001" fo:background-color="#FFFFFF" fo:padding-top="0in" fo:padding-left="0.0069in" fo:padding-bottom="0in" fo:padding-right="0.0069in"/>
    </style:style>
    <style:style style:name="P2252" style:parent-style-name="Содержимоетаблицы" style:family="paragraph">
      <style:paragraph-properties fo:text-align="center" style:line-height-at-least="0.1388in"/>
    </style:style>
    <style:style style:name="T2253" style:parent-style-name="Основнойшрифтабзаца" style:family="text">
      <style:text-properties fo:font-style="italic" style:font-style-asian="italic" style:font-style-complex="italic"/>
    </style:style>
    <style:style style:name="TableCell2254" style:family="table-cell">
      <style:table-cell-properties fo:border-top="0.0138in solid #000001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55" style:parent-style-name="Содержимоетаблицы" style:family="paragraph">
      <style:paragraph-properties fo:text-align="center" style:line-height-at-least="0.1388in"/>
    </style:style>
    <style:style style:name="T2256" style:parent-style-name="Основнойшрифтабзаца" style:family="text">
      <style:text-properties fo:font-style="italic" style:font-style-asian="italic" style:font-style-complex="italic"/>
    </style:style>
    <style:style style:name="TableCell2257" style:family="table-cell">
      <style:table-cell-properties fo:border-top="0.0138in solid #000001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58" style:parent-style-name="Содержимоетаблицы" style:family="paragraph">
      <style:paragraph-properties fo:text-align="center" style:line-height-at-least="0.1388in"/>
    </style:style>
    <style:style style:name="T2259" style:parent-style-name="Основнойшрифтабзаца" style:family="text">
      <style:text-properties fo:font-style="italic" style:font-style-asian="italic" style:font-style-complex="italic"/>
    </style:style>
    <style:style style:name="TableRow2260" style:family="table-row">
      <style:table-row-properties/>
    </style:style>
    <style:style style:name="TableCell2261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62" style:parent-style-name="Содержимоетаблицы" style:family="paragraph">
      <style:paragraph-properties style:line-height-at-least="0.1388in"/>
    </style:style>
    <style:style style:name="TableCell2263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64" style:parent-style-name="Содержимоетаблицы" style:family="paragraph">
      <style:paragraph-properties style:line-height-at-least="0.1388in"/>
    </style:style>
    <style:style style:name="TableCell2265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66" style:parent-style-name="Содержимоетаблицы" style:family="paragraph">
      <style:paragraph-properties style:line-height-at-least="0.1388in"/>
    </style:style>
    <style:style style:name="TableRow2267" style:family="table-row">
      <style:table-row-properties/>
    </style:style>
    <style:style style:name="TableCell2268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69" style:parent-style-name="Содержимоетаблицы" style:family="paragraph">
      <style:paragraph-properties style:line-height-at-least="0.1388in"/>
    </style:style>
    <style:style style:name="TableCell2270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71" style:parent-style-name="Содержимоетаблицы" style:family="paragraph">
      <style:paragraph-properties style:line-height-at-least="0.1388in"/>
    </style:style>
    <style:style style:name="TableCell2272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73" style:parent-style-name="Содержимоетаблицы" style:family="paragraph">
      <style:paragraph-properties style:line-height-at-least="0.1388in"/>
    </style:style>
    <style:style style:name="TableRow2274" style:family="table-row">
      <style:table-row-properties/>
    </style:style>
    <style:style style:name="TableCell227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76" style:parent-style-name="Содержимоетаблицы" style:family="paragraph">
      <style:paragraph-properties style:line-height-at-least="0.1388in"/>
    </style:style>
    <style:style style:name="TableCell227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78" style:parent-style-name="Содержимоетаблицы" style:family="paragraph">
      <style:paragraph-properties style:line-height-at-least="0.1388in"/>
    </style:style>
    <style:style style:name="TableCell2279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80" style:parent-style-name="Содержимоетаблицы" style:family="paragraph">
      <style:paragraph-properties style:line-height-at-least="0.1388in"/>
    </style:style>
    <style:style style:name="TableRow2281" style:family="table-row">
      <style:table-row-properties/>
    </style:style>
    <style:style style:name="TableCell228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83" style:parent-style-name="Содержимоетаблицы" style:family="paragraph">
      <style:paragraph-properties style:line-height-at-least="0.1388in"/>
    </style:style>
    <style:style style:name="TableCell2284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85" style:parent-style-name="Содержимоетаблицы" style:family="paragraph">
      <style:paragraph-properties style:line-height-at-least="0.1388in"/>
    </style:style>
    <style:style style:name="TableCell2286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87" style:parent-style-name="Содержимоетаблицы" style:family="paragraph">
      <style:paragraph-properties style:line-height-at-least="0.1388in"/>
    </style:style>
    <style:style style:name="TableRow2288" style:family="table-row">
      <style:table-row-properties/>
    </style:style>
    <style:style style:name="TableCell2289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90" style:parent-style-name="Содержимоетаблицы" style:family="paragraph">
      <style:paragraph-properties style:line-height-at-least="0.1388in"/>
    </style:style>
    <style:style style:name="TableCell229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92" style:parent-style-name="Содержимоетаблицы" style:family="paragraph">
      <style:paragraph-properties style:line-height-at-least="0.1388in"/>
    </style:style>
    <style:style style:name="TableCell2293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94" style:parent-style-name="Содержимоетаблицы" style:family="paragraph">
      <style:paragraph-properties style:line-height-at-least="0.1388in"/>
    </style:style>
    <style:style style:name="TableRow2295" style:family="table-row">
      <style:table-row-properties/>
    </style:style>
    <style:style style:name="TableCell2296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297" style:parent-style-name="Содержимоетаблицы" style:family="paragraph">
      <style:paragraph-properties style:line-height-at-least="0.1388in"/>
    </style:style>
    <style:style style:name="TableCell2298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299" style:parent-style-name="Содержимоетаблицы" style:family="paragraph">
      <style:paragraph-properties style:line-height-at-least="0.1388in"/>
    </style:style>
    <style:style style:name="TableCell2300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01" style:parent-style-name="Содержимоетаблицы" style:family="paragraph">
      <style:paragraph-properties style:line-height-at-least="0.1388in"/>
    </style:style>
    <style:style style:name="TableRow2302" style:family="table-row">
      <style:table-row-properties/>
    </style:style>
    <style:style style:name="TableCell2303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04" style:parent-style-name="Содержимоетаблицы" style:family="paragraph">
      <style:paragraph-properties style:line-height-at-least="0.1388in"/>
    </style:style>
    <style:style style:name="TableCell2305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06" style:parent-style-name="Содержимоетаблицы" style:family="paragraph">
      <style:paragraph-properties style:line-height-at-least="0.1388in"/>
    </style:style>
    <style:style style:name="TableCell230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08" style:parent-style-name="Содержимоетаблицы" style:family="paragraph">
      <style:paragraph-properties style:line-height-at-least="0.1388in"/>
    </style:style>
    <style:style style:name="TableRow2309" style:family="table-row">
      <style:table-row-properties/>
    </style:style>
    <style:style style:name="TableCell2310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11" style:parent-style-name="Содержимоетаблицы" style:family="paragraph">
      <style:paragraph-properties style:line-height-at-least="0.1388in"/>
    </style:style>
    <style:style style:name="TableCell2312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13" style:parent-style-name="Содержимоетаблицы" style:family="paragraph">
      <style:paragraph-properties style:line-height-at-least="0.1388in"/>
    </style:style>
    <style:style style:name="TableCell2314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15" style:parent-style-name="Содержимоетаблицы" style:family="paragraph">
      <style:paragraph-properties style:line-height-at-least="0.1388in"/>
    </style:style>
    <style:style style:name="TableRow2316" style:family="table-row">
      <style:table-row-properties/>
    </style:style>
    <style:style style:name="TableCell2317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18" style:parent-style-name="Содержимоетаблицы" style:family="paragraph">
      <style:paragraph-properties style:line-height-at-least="0.1388in"/>
    </style:style>
    <style:style style:name="TableCell2319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20" style:parent-style-name="Содержимоетаблицы" style:family="paragraph">
      <style:paragraph-properties style:line-height-at-least="0.1388in"/>
    </style:style>
    <style:style style:name="TableCell232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22" style:parent-style-name="Содержимоетаблицы" style:family="paragraph">
      <style:paragraph-properties style:line-height-at-least="0.1388in"/>
    </style:style>
    <style:style style:name="TableRow2323" style:family="table-row">
      <style:table-row-properties/>
    </style:style>
    <style:style style:name="TableCell2324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25" style:parent-style-name="Содержимоетаблицы" style:family="paragraph">
      <style:paragraph-properties style:line-height-at-least="0.1388in"/>
    </style:style>
    <style:style style:name="TableCell2326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27" style:parent-style-name="Содержимоетаблицы" style:family="paragraph">
      <style:paragraph-properties style:line-height-at-least="0.1388in"/>
    </style:style>
    <style:style style:name="TableCell2328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29" style:parent-style-name="Содержимоетаблицы" style:family="paragraph">
      <style:paragraph-properties style:line-height-at-least="0.1388in"/>
    </style:style>
    <style:style style:name="TableRow2330" style:family="table-row">
      <style:table-row-properties/>
    </style:style>
    <style:style style:name="TableCell2331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32" style:parent-style-name="Содержимоетаблицы" style:family="paragraph">
      <style:paragraph-properties style:line-height-at-least="0.1388in"/>
    </style:style>
    <style:style style:name="TableCell2333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34" style:parent-style-name="Содержимоетаблицы" style:family="paragraph">
      <style:paragraph-properties style:line-height-at-least="0.1388in"/>
    </style:style>
    <style:style style:name="TableCell2335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36" style:parent-style-name="Содержимоетаблицы" style:family="paragraph">
      <style:paragraph-properties style:line-height-at-least="0.1388in"/>
    </style:style>
    <style:style style:name="TableRow2337" style:family="table-row">
      <style:table-row-properties/>
    </style:style>
    <style:style style:name="TableCell2338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39" style:parent-style-name="Содержимоетаблицы" style:family="paragraph">
      <style:paragraph-properties style:line-height-at-least="0.1388in"/>
    </style:style>
    <style:style style:name="TableCell2340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41" style:parent-style-name="Содержимоетаблицы" style:family="paragraph">
      <style:paragraph-properties style:line-height-at-least="0.1388in"/>
    </style:style>
    <style:style style:name="TableCell2342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43" style:parent-style-name="Содержимоетаблицы" style:family="paragraph">
      <style:paragraph-properties style:line-height-at-least="0.1388in"/>
    </style:style>
    <style:style style:name="TableRow2344" style:family="table-row">
      <style:table-row-properties/>
    </style:style>
    <style:style style:name="TableCell2345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46" style:parent-style-name="Содержимоетаблицы" style:family="paragraph">
      <style:paragraph-properties style:line-height-at-least="0.1388in"/>
    </style:style>
    <style:style style:name="TableCell2347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48" style:parent-style-name="Содержимоетаблицы" style:family="paragraph">
      <style:paragraph-properties style:line-height-at-least="0.1388in"/>
    </style:style>
    <style:style style:name="TableCell2349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50" style:parent-style-name="Содержимоетаблицы" style:family="paragraph">
      <style:paragraph-properties style:line-height-at-least="0.1388in"/>
    </style:style>
    <style:style style:name="TableRow2351" style:family="table-row">
      <style:table-row-properties/>
    </style:style>
    <style:style style:name="TableCell2352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53" style:parent-style-name="Содержимоетаблицы" style:family="paragraph">
      <style:paragraph-properties style:line-height-at-least="0.1388in"/>
    </style:style>
    <style:style style:name="TableCell2354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55" style:parent-style-name="Содержимоетаблицы" style:family="paragraph">
      <style:paragraph-properties style:line-height-at-least="0.1388in"/>
    </style:style>
    <style:style style:name="TableCell2356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57" style:parent-style-name="Содержимоетаблицы" style:family="paragraph">
      <style:paragraph-properties style:line-height-at-least="0.1388in"/>
    </style:style>
    <style:style style:name="TableRow2358" style:family="table-row">
      <style:table-row-properties/>
    </style:style>
    <style:style style:name="TableCell2359" style:family="table-cell">
      <style:table-cell-properties fo:border-top="none" fo:border-left="0.0138in solid #000001" fo:border-bottom="0.0138in solid #000001" fo:border-right="0.0138in solid #000001" fo:background-color="#FFFFFF" fo:padding-top="0in" fo:padding-left="0.0069in" fo:padding-bottom="0in" fo:padding-right="0.0069in"/>
    </style:style>
    <style:style style:name="P2360" style:parent-style-name="Содержимоетаблицы" style:family="paragraph">
      <style:paragraph-properties style:line-height-at-least="0.1388in"/>
    </style:style>
    <style:style style:name="TableCell2361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62" style:parent-style-name="Содержимоетаблицы" style:family="paragraph">
      <style:paragraph-properties style:line-height-at-least="0.1388in"/>
    </style:style>
    <style:style style:name="TableCell2363" style:family="table-cell">
      <style:table-cell-properties fo:border-top="none" fo:border-left="none" fo:border-bottom="0.0138in solid #000001" fo:border-right="0.0138in solid #000001" fo:background-color="#FFFFFF" fo:padding-top="0in" fo:padding-left="0.0069in" fo:padding-bottom="0in" fo:padding-right="0.0069in"/>
    </style:style>
    <style:style style:name="P2364" style:parent-style-name="Содержимоетаблицы" style:family="paragraph">
      <style:paragraph-properties style:line-height-at-least="0.1388in"/>
    </style:style>
    <style:style style:name="P2365" style:parent-style-name="Базов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66" style:parent-style-name="Базовый" style:family="paragraph">
      <style:paragraph-properties fo:text-align="justify"/>
    </style:style>
    <style:style style:name="T23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69" style:parent-style-name="Обычный" style:family="paragraph">
      <style:paragraph-properties fo:margin-bottom="0.0138in" fo:line-height="100%" fo:text-indent="0.1972in"/>
      <style:text-properties style:font-name="Times New Roman" style:font-weight-complex="bold" style:font-style-complex="italic" fo:font-size="12pt" style:font-size-asian="12pt" style:font-size-complex="12pt"/>
    </style:style>
    <style:style style:name="P2370" style:parent-style-name="Обычный" style:family="paragraph">
      <style:paragraph-properties fo:margin-bottom="0.0138in" fo:line-height="100%" fo:text-indent="0.1972in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2372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/>
    </style:style>
    <style:style style:name="T2373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olumn2379" style:family="table-column">
      <style:table-column-properties style:column-width="0.5729in"/>
    </style:style>
    <style:style style:name="TableColumn2380" style:family="table-column">
      <style:table-column-properties style:column-width="3.8576in"/>
    </style:style>
    <style:style style:name="TableColumn2381" style:family="table-column">
      <style:table-column-properties style:column-width="2.2159in"/>
    </style:style>
    <style:style style:name="Table2378" style:family="table">
      <style:table-properties style:width="6.6465in" fo:margin-left="-0.15in" table:align="lef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4" style:parent-style-name="Базовый" style:family="paragraph">
      <style:text-properties fo:font-size="12pt" style:font-size-asian="12pt" style:font-size-complex="12pt"/>
    </style:style>
    <style:style style:name="TableCell2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6" style:parent-style-name="Базовый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  <style:style style:name="TableCell2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8" style:parent-style-name="Базовый" style:family="paragraph">
      <style:paragraph-properties fo:text-align="center"/>
      <style:text-properties fo:font-size="12pt" style:font-size-asian="12pt"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1" style:parent-style-name="Базовый" style:family="paragraph">
      <style:text-properties fo:font-size="12pt" style:font-size-asian="12pt" style:font-size-complex="12pt"/>
    </style:style>
    <style:style style:name="TableCell2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3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5" style:parent-style-name="Базовый" style:family="paragraph">
      <style:text-properties fo:font-size="12pt" style:font-size-asian="12pt"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8" style:parent-style-name="Базовый" style:family="paragraph">
      <style:text-properties fo:font-size="12pt" style:font-size-asian="12pt" style:font-size-complex="12pt"/>
    </style:style>
    <style:style style:name="TableCell2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0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2" style:parent-style-name="Базовый" style:family="paragraph">
      <style:text-properties fo:font-size="12pt" style:font-size-asian="12pt"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5" style:parent-style-name="Базовый" style:family="paragraph">
      <style:text-properties fo:font-size="12pt" style:font-size-asian="12pt" style:font-size-complex="12pt"/>
    </style:style>
    <style:style style:name="TableCell2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7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9" style:parent-style-name="Базовый" style:family="paragraph">
      <style:text-properties fo:font-size="12pt" style:font-size-asian="12pt" style:font-size-complex="12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2" style:parent-style-name="Базовый" style:family="paragraph">
      <style:text-properties fo:font-size="12pt" style:font-size-asian="12pt" style:font-size-complex="12pt"/>
    </style:style>
    <style:style style:name="TableCell2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4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6" style:parent-style-name="Базовый" style:family="paragraph">
      <style:text-properties fo:font-size="12pt" style:font-size-asian="12pt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9" style:parent-style-name="Базовый" style:family="paragraph">
      <style:text-properties fo:font-size="12pt" style:font-size-asian="12pt" style:font-size-complex="12pt"/>
    </style:style>
    <style:style style:name="TableCell2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1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3" style:parent-style-name="Базовый" style:family="paragraph">
      <style:text-properties fo:font-size="12pt" style:font-size-asian="12pt" style:font-size-complex="12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6" style:parent-style-name="Базовый" style:family="paragraph">
      <style:text-properties fo:font-size="12pt" style:font-size-asian="12pt" style:font-size-complex="12pt"/>
    </style:style>
    <style:style style:name="TableCell2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8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0" style:parent-style-name="Базовый" style:family="paragraph">
      <style:text-properties fo:font-size="12pt" style:font-size-asian="12pt" style:font-size-complex="12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3" style:parent-style-name="Базовый" style:family="paragraph">
      <style:text-properties fo:font-size="12pt" style:font-size-asian="12pt" style:font-size-complex="12pt"/>
    </style:style>
    <style:style style:name="TableCell2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5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7" style:parent-style-name="Базовый" style:family="paragraph">
      <style:text-properties fo:font-size="12pt" style:font-size-asian="12pt"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0" style:parent-style-name="Базовый" style:family="paragraph">
      <style:text-properties fo:font-size="12pt" style:font-size-asian="12pt" style:font-size-complex="12pt"/>
    </style:style>
    <style:style style:name="TableCell2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2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4" style:parent-style-name="Базовый" style:family="paragraph">
      <style:text-properties fo:font-size="12pt" style:font-size-asian="12pt" style:font-size-complex="12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7" style:parent-style-name="Базовый" style:family="paragraph">
      <style:text-properties fo:font-size="12pt" style:font-size-asian="12pt" style:font-size-complex="12pt"/>
    </style:style>
    <style:style style:name="TableCell2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9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1" style:parent-style-name="Базовый" style:family="paragraph">
      <style:text-properties fo:font-size="12pt" style:font-size-asian="12pt" style:font-size-complex="12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4" style:parent-style-name="Базовый" style:family="paragraph">
      <style:text-properties fo:font-size="12pt" style:font-size-asian="12pt" style:font-size-complex="12pt"/>
    </style:style>
    <style:style style:name="TableCell2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6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8" style:parent-style-name="Базовый" style:family="paragraph">
      <style:text-properties fo:font-size="12pt" style:font-size-asian="12pt"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1" style:parent-style-name="Базовый" style:family="paragraph">
      <style:text-properties fo:font-size="12pt" style:font-size-asian="12pt" style:font-size-complex="12pt"/>
    </style:style>
    <style:style style:name="TableCell2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3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5" style:parent-style-name="Базовый" style:family="paragraph">
      <style:text-properties fo:font-size="12pt" style:font-size-asian="12pt"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8" style:parent-style-name="Базовый" style:family="paragraph">
      <style:text-properties fo:font-size="12pt" style:font-size-asian="12pt" style:font-size-complex="12pt"/>
    </style:style>
    <style:style style:name="TableCell2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0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2" style:parent-style-name="Базовый" style:family="paragraph">
      <style:text-properties fo:font-size="12pt" style:font-size-asian="12pt"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5" style:parent-style-name="Базовый" style:family="paragraph">
      <style:text-properties fo:font-size="12pt" style:font-size-asian="12pt" style:font-size-complex="12pt"/>
    </style:style>
    <style:style style:name="TableCell2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7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9" style:parent-style-name="Базовый" style:family="paragraph">
      <style:text-properties fo:font-size="12pt" style:font-size-asian="12pt"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2" style:parent-style-name="Базовый" style:family="paragraph">
      <style:text-properties fo:font-size="12pt" style:font-size-asian="12pt" style:font-size-complex="12pt"/>
    </style:style>
    <style:style style:name="TableCell2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4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6" style:parent-style-name="Базовый" style:family="paragraph">
      <style:text-properties fo:font-size="12pt" style:font-size-asian="12pt" style:font-size-complex="12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9" style:parent-style-name="Базовый" style:family="paragraph">
      <style:text-properties fo:font-size="12pt" style:font-size-asian="12pt" style:font-size-complex="12pt"/>
    </style:style>
    <style:style style:name="TableCell2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1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3" style:parent-style-name="Базовый" style:family="paragraph">
      <style:text-properties fo:font-size="12pt" style:font-size-asian="12pt" style:font-size-complex="12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6" style:parent-style-name="Базовый" style:family="paragraph">
      <style:text-properties fo:font-size="12pt" style:font-size-asian="12pt" style:font-size-complex="12pt"/>
    </style:style>
    <style:style style:name="TableCell2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8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0" style:parent-style-name="Базовый" style:family="paragraph">
      <style:text-properties fo:font-size="12pt" style:font-size-asian="12pt" style:font-size-complex="12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3" style:parent-style-name="Базовый" style:family="paragraph">
      <style:text-properties fo:font-size="12pt" style:font-size-asian="12pt" style:font-size-complex="12pt"/>
    </style:style>
    <style:style style:name="TableCell2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5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7" style:parent-style-name="Базовый" style:family="paragraph">
      <style:text-properties fo:font-size="12pt" style:font-size-asian="12pt" style:font-size-complex="12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0" style:parent-style-name="Базовый" style:family="paragraph">
      <style:text-properties fo:font-size="12pt" style:font-size-asian="12pt" style:font-size-complex="12pt"/>
    </style:style>
    <style:style style:name="TableCell2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2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4" style:parent-style-name="Базовый" style:family="paragraph">
      <style:text-properties fo:font-size="12pt" style:font-size-asian="12pt" style:font-size-complex="12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7" style:parent-style-name="Базовый" style:family="paragraph">
      <style:text-properties fo:font-size="12pt" style:font-size-asian="12pt" style:font-size-complex="12pt"/>
    </style:style>
    <style:style style:name="TableCell2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9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1" style:parent-style-name="Базовый" style:family="paragraph">
      <style:text-properties fo:font-size="12pt" style:font-size-asian="12pt"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4" style:parent-style-name="Базовый" style:family="paragraph">
      <style:text-properties fo:font-size="12pt" style:font-size-asian="12pt" style:font-size-complex="12pt"/>
    </style:style>
    <style:style style:name="TableCell2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6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8" style:parent-style-name="Базовый" style:family="paragraph">
      <style:text-properties fo:font-size="12pt" style:font-size-asian="12pt"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1" style:parent-style-name="Базовый" style:family="paragraph">
      <style:text-properties fo:font-size="12pt" style:font-size-asian="12pt" style:font-size-complex="12pt"/>
    </style:style>
    <style:style style:name="TableCell2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3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5" style:parent-style-name="Базовый" style:family="paragraph">
      <style:text-properties fo:font-size="12pt" style:font-size-asian="12pt" style:font-size-complex="12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8" style:parent-style-name="Базовый" style:family="paragraph">
      <style:text-properties fo:font-size="12pt" style:font-size-asian="12pt" style:font-size-complex="12pt"/>
    </style:style>
    <style:style style:name="TableCell2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0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2" style:parent-style-name="Базовый" style:family="paragraph">
      <style:text-properties fo:font-size="12pt" style:font-size-asian="12pt"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5" style:parent-style-name="Базовый" style:family="paragraph">
      <style:text-properties fo:font-size="12pt" style:font-size-asian="12pt" style:font-size-complex="12pt"/>
    </style:style>
    <style:style style:name="TableCell25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7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9" style:parent-style-name="Базовый" style:family="paragraph">
      <style:text-properties fo:font-size="12pt" style:font-size-asian="12pt" style:font-size-complex="12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2" style:parent-style-name="Базовый" style:family="paragraph">
      <style:text-properties fo:font-size="12pt" style:font-size-asian="12pt" style:font-size-complex="12pt"/>
    </style:style>
    <style:style style:name="TableCell2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4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6" style:parent-style-name="Базовый" style:family="paragraph">
      <style:text-properties fo:font-size="12pt" style:font-size-asian="12pt" style:font-size-complex="12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9" style:parent-style-name="Базовый" style:family="paragraph">
      <style:text-properties fo:font-size="12pt" style:font-size-asian="12pt" style:font-size-complex="12pt"/>
    </style:style>
    <style:style style:name="TableCell2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1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3" style:parent-style-name="Базовый" style:family="paragraph">
      <style:text-properties fo:font-size="12pt" style:font-size-asian="12pt"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6" style:parent-style-name="Базовый" style:family="paragraph">
      <style:text-properties fo:font-size="12pt" style:font-size-asian="12pt" style:font-size-complex="12pt"/>
    </style:style>
    <style:style style:name="TableCell2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8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0" style:parent-style-name="Базовый" style:family="paragraph">
      <style:text-properties fo:font-size="12pt" style:font-size-asian="12pt"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3" style:parent-style-name="Базовый" style:family="paragraph">
      <style:text-properties fo:font-size="12pt" style:font-size-asian="12pt" style:font-size-complex="12pt"/>
    </style:style>
    <style:style style:name="TableCell2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5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7" style:parent-style-name="Базовый" style:family="paragraph">
      <style:text-properties fo:font-size="12pt" style:font-size-asian="12pt" style:font-size-complex="12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0" style:parent-style-name="Базовый" style:family="paragraph">
      <style:text-properties fo:font-size="12pt" style:font-size-asian="12pt" style:font-size-complex="12pt"/>
    </style:style>
    <style:style style:name="TableCell2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2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4" style:parent-style-name="Базовый" style:family="paragraph">
      <style:text-properties fo:font-size="12pt" style:font-size-asian="12pt"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7" style:parent-style-name="Базовый" style:family="paragraph">
      <style:text-properties fo:font-size="12pt" style:font-size-asian="12pt" style:font-size-complex="12pt"/>
    </style:style>
    <style:style style:name="TableCell2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9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1" style:parent-style-name="Базовый" style:family="paragraph">
      <style:text-properties fo:font-size="12pt" style:font-size-asian="12pt" style:font-size-complex="12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4" style:parent-style-name="Базовый" style:family="paragraph">
      <style:text-properties fo:font-size="12pt" style:font-size-asian="12pt" style:font-size-complex="12pt"/>
    </style:style>
    <style:style style:name="TableCell2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6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5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8" style:parent-style-name="Базовый" style:family="paragraph">
      <style:text-properties fo:font-size="12pt" style:font-size-asian="12pt" style:font-size-complex="12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1" style:parent-style-name="Базовый" style:family="paragraph">
      <style:text-properties fo:font-size="12pt" style:font-size-asian="12pt" style:font-size-complex="12pt"/>
    </style:style>
    <style:style style:name="TableCell2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3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5" style:parent-style-name="Базовый" style:family="paragraph">
      <style:text-properties fo:font-size="12pt" style:font-size-asian="12pt" style:font-size-complex="12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8" style:parent-style-name="Базовый" style:family="paragraph">
      <style:text-properties fo:font-size="12pt" style:font-size-asian="12pt" style:font-size-complex="12pt"/>
    </style:style>
    <style:style style:name="TableCell2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0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2" style:parent-style-name="Базовый" style:family="paragraph">
      <style:text-properties fo:font-size="12pt" style:font-size-asian="12pt" style:font-size-complex="12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5" style:parent-style-name="Базовый" style:family="paragraph">
      <style:text-properties fo:font-size="12pt" style:font-size-asian="12pt" style:font-size-complex="12pt"/>
    </style:style>
    <style:style style:name="TableCell2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7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9" style:parent-style-name="Базовый" style:family="paragraph">
      <style:text-properties fo:font-size="12pt" style:font-size-asian="12pt" style:font-size-complex="12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2" style:parent-style-name="Базовый" style:family="paragraph">
      <style:text-properties fo:font-size="12pt" style:font-size-asian="12pt" style:font-size-complex="12pt"/>
    </style:style>
    <style:style style:name="TableCell2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4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6" style:parent-style-name="Базовый" style:family="paragraph">
      <style:text-properties fo:font-size="12pt" style:font-size-asian="12pt" style:font-size-complex="12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9" style:parent-style-name="Базовый" style:family="paragraph">
      <style:text-properties fo:font-size="12pt" style:font-size-asian="12pt" style:font-size-complex="12pt"/>
    </style:style>
    <style:style style:name="TableCell2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1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3" style:parent-style-name="Базовый" style:family="paragraph">
      <style:text-properties fo:font-size="12pt" style:font-size-asian="12pt" style:font-size-complex="12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6" style:parent-style-name="Базовый" style:family="paragraph">
      <style:text-properties fo:font-size="12pt" style:font-size-asian="12pt" style:font-size-complex="12pt"/>
    </style:style>
    <style:style style:name="TableCell2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8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0" style:parent-style-name="Базовый" style:family="paragraph">
      <style:text-properties fo:font-size="12pt" style:font-size-asian="12pt" style:font-size-complex="12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3" style:parent-style-name="Базовый" style:family="paragraph">
      <style:text-properties fo:font-size="12pt" style:font-size-asian="12pt" style:font-size-complex="12pt"/>
    </style:style>
    <style:style style:name="TableCell2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5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7" style:parent-style-name="Базовый" style:family="paragraph">
      <style:text-properties fo:font-size="12pt" style:font-size-asian="12pt"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0" style:parent-style-name="Базовый" style:family="paragraph">
      <style:text-properties fo:font-size="12pt" style:font-size-asian="12pt" style:font-size-complex="12pt"/>
    </style:style>
    <style:style style:name="TableCell2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2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4" style:parent-style-name="Базовый" style:family="paragraph">
      <style:text-properties fo:font-size="12pt" style:font-size-asian="12pt"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7" style:parent-style-name="Базовый" style:family="paragraph">
      <style:text-properties fo:font-size="12pt" style:font-size-asian="12pt" style:font-size-complex="12pt"/>
    </style:style>
    <style:style style:name="TableCell2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9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1" style:parent-style-name="Базовый" style:family="paragraph">
      <style:text-properties fo:font-size="12pt" style:font-size-asian="12pt"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4" style:parent-style-name="Базовый" style:family="paragraph">
      <style:text-properties fo:font-size="12pt" style:font-size-asian="12pt" style:font-size-complex="12pt"/>
    </style:style>
    <style:style style:name="TableCell2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6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8" style:parent-style-name="Базовый" style:family="paragraph">
      <style:text-properties fo:font-size="12pt" style:font-size-asian="12pt"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1" style:parent-style-name="Базовый" style:family="paragraph">
      <style:text-properties fo:font-size="12pt" style:font-size-asian="12pt" style:font-size-complex="12pt"/>
    </style:style>
    <style:style style:name="TableCell2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3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5" style:parent-style-name="Базовый" style:family="paragraph">
      <style:text-properties fo:font-size="12pt" style:font-size-asian="12pt"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8" style:parent-style-name="Базовый" style:family="paragraph">
      <style:text-properties fo:font-size="12pt" style:font-size-asian="12pt" style:font-size-complex="12pt"/>
    </style:style>
    <style:style style:name="TableCell2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0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2" style:parent-style-name="Базовый" style:family="paragraph">
      <style:text-properties fo:font-size="12pt" style:font-size-asian="12pt"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5" style:parent-style-name="Базовый" style:family="paragraph">
      <style:text-properties fo:font-size="12pt" style:font-size-asian="12pt" style:font-size-complex="12pt"/>
    </style:style>
    <style:style style:name="TableCell2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7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9" style:parent-style-name="Базовый" style:family="paragraph">
      <style:text-properties fo:font-size="12pt" style:font-size-asian="12pt"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2" style:parent-style-name="Базовый" style:family="paragraph">
      <style:text-properties fo:font-size="12pt" style:font-size-asian="12pt" style:font-size-complex="12pt"/>
    </style:style>
    <style:style style:name="TableCell2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4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6" style:parent-style-name="Базовый" style:family="paragraph">
      <style:text-properties fo:font-size="12pt" style:font-size-asian="12pt" style:font-size-complex="12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9" style:parent-style-name="Базовый" style:family="paragraph">
      <style:text-properties fo:font-size="12pt" style:font-size-asian="12pt" style:font-size-complex="12pt"/>
    </style:style>
    <style:style style:name="TableCell2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1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3" style:parent-style-name="Базовый" style:family="paragraph">
      <style:text-properties fo:font-size="12pt" style:font-size-asian="12pt" style:font-size-complex="12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6" style:parent-style-name="Базовый" style:family="paragraph">
      <style:text-properties fo:font-size="12pt" style:font-size-asian="12pt" style:font-size-complex="12pt"/>
    </style:style>
    <style:style style:name="TableCell2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8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0" style:parent-style-name="Базовый" style:family="paragraph">
      <style:text-properties fo:font-size="12pt" style:font-size-asian="12pt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3" style:parent-style-name="Базовый" style:family="paragraph">
      <style:text-properties fo:font-size="12pt" style:font-size-asian="12pt" style:font-size-complex="12pt"/>
    </style:style>
    <style:style style:name="TableCell2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5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7" style:parent-style-name="Базовый" style:family="paragraph">
      <style:text-properties fo:font-size="12pt" style:font-size-asian="12pt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0" style:parent-style-name="Базовый" style:family="paragraph">
      <style:text-properties fo:font-size="12pt" style:font-size-asian="12pt" style:font-size-complex="12pt"/>
    </style:style>
    <style:style style:name="TableCell2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2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4" style:parent-style-name="Базовый" style:family="paragraph">
      <style:text-properties fo:font-size="12pt" style:font-size-asian="12pt" style:font-size-complex="12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7" style:parent-style-name="Базовый" style:family="paragraph">
      <style:text-properties fo:font-size="12pt" style:font-size-asian="12pt" style:font-size-complex="12pt"/>
    </style:style>
    <style:style style:name="TableCell2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9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1" style:parent-style-name="Базовый" style:family="paragraph">
      <style:text-properties fo:font-size="12pt" style:font-size-asian="12pt" style:font-size-complex="12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4" style:parent-style-name="Базовый" style:family="paragraph">
      <style:text-properties fo:font-size="12pt" style:font-size-asian="12pt" style:font-size-complex="12pt"/>
    </style:style>
    <style:style style:name="TableCell27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6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8" style:parent-style-name="Базовый" style:family="paragraph">
      <style:text-properties fo:font-size="12pt" style:font-size-asian="12pt" style:font-size-complex="12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1" style:parent-style-name="Базовый" style:family="paragraph">
      <style:text-properties fo:font-size="12pt" style:font-size-asian="12pt" style:font-size-complex="12pt"/>
    </style:style>
    <style:style style:name="TableCell2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3" style:parent-style-name="Базовый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TableCell2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5" style:parent-style-name="Базовый" style:family="paragraph">
      <style:text-properties fo:font-size="12pt" style:font-size-asian="12pt" style:font-size-complex="12pt"/>
    </style:style>
    <style:style style:name="TableRow2746" style:family="table-row">
      <style:table-row-properties style:min-row-height="0.3548in"/>
    </style:style>
    <style:style style:name="TableCell2747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748" style:parent-style-name="Базовый" style:family="paragraph">
      <style:paragraph-properties fo:text-align="center"/>
      <style:text-properties fo:font-size="12pt" style:font-size-asian="12pt" style:font-size-complex="12pt"/>
    </style:style>
    <style:style style:name="TableRow2749" style:family="table-row">
      <style:table-row-properties style:min-row-height="0.3125in"/>
    </style:style>
    <style:style style:name="TableCell2750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751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3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Row2756" style:family="table-row">
      <style:table-row-properties style:min-row-height="0.3125in"/>
    </style:style>
    <style:style style:name="TableCell27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8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0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2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Row2763" style:family="table-row">
      <style:table-row-properties style:min-row-height="0.3125in"/>
    </style:style>
    <style:style style:name="TableCell27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9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Row2770" style:family="table-row">
      <style:table-row-properties style:min-row-height="0.3125in"/>
    </style:style>
    <style:style style:name="TableCell2771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772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4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6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Row2777" style:family="table-row">
      <style:table-row-properties style:min-row-height="0.3125in"/>
    </style:style>
    <style:style style:name="TableCell27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9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1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3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Row2784" style:family="table-row">
      <style:table-row-properties style:min-row-height="0.3125in"/>
    </style:style>
    <style:style style:name="TableCell27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6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8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0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Row2791" style:family="table-row">
      <style:table-row-properties style:min-row-height="0.3125in"/>
    </style:style>
    <style:style style:name="TableCell27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3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5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7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7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Row2798" style:family="table-row">
      <style:table-row-properties style:min-row-height="0.3125in"/>
    </style:style>
    <style:style style:name="TableCell2799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800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801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802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TableCell2803" style:family="table-cell">
      <style:table-cell-properties fo:border-top="0.0069in solid #00000A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804" style:parent-style-name="Базовый" style:family="paragraph">
      <style:paragraph-properties fo:text-align="justify"/>
      <style:text-properties fo:font-size="12pt" style:font-size-asian="12pt" style:font-size-complex="12pt"/>
    </style:style>
    <style:style style:name="P2805" style:parent-style-name="Базовый" style:family="paragraph">
      <style:text-properties fo:font-size="12pt" style:font-size-asian="12pt" style:font-size-complex="12pt"/>
    </style:style>
    <style:style style:name="P2806" style:parent-style-name="Базовый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807" style:parent-style-name="Содержимоетаблицы" style:family="paragraph">
      <style:paragraph-properties fo:line-height="100%"/>
    </style:style>
    <style:style style:name="P2808" style:parent-style-name="Содержимоетаблицы" style:family="paragraph">
      <style:paragraph-properties fo:line-height="100%"/>
    </style:style>
    <style:style style:name="P2809" style:parent-style-name="Содержимоетаблицы" style:family="paragraph">
      <style:paragraph-properties fo:line-height="100%"/>
    </style:style>
    <style:style style:name="T2810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Содержание</text:span></text:p>
            <text:p text:style-name="P9"/>
          </table:table-cell>
          <table:table-cell table:style-name="TableCell10">
            <text:p text:style-name="P11">Стр.</text:p>
          </table:table-cell>
        </table:table-row>
        <table:table-row table:style-name="TableRow12">
          <table:table-cell table:style-name="TableCell13">
            <text:p text:style-name="P14"><text:span text:style-name="T15">I</text:span><text:span text:style-name="T16">. Целевой раздел: <text:s text:c="109"/>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13" text:continue-numbering="true">
              <text:list-item>
                <text:list>
                  <text:list-item>
                    <text:p text:style-name="P21"><text:s/>Обязательная часть</text:p>
                  </text:list-item>
                </text:list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А - цели и задачи реализации Программы <text:s text:c="74"/></text:span>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<text:span text:style-name="T33">Б – принципы и подходы к формированию Программы <text:s text:c="50"/></text:span><text:span text:style-name="T34"><text:s/></text:span>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<text:span text:style-name="T40">В – характеристика особенностей развития детей в возрасте <text:s text:c="43"/></text:span>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>
            <text:p text:style-name="P45"><text:span text:style-name="T46">Г - планируемые результаты освоения Программы <text:s text:c="59"/></text:span></text:p>
          </table:table-cell>
          <table:table-cell table:style-name="TableCell47">
            <text:p text:style-name="P48">7</text:p>
          </table:table-cell>
        </table:table-row>
        <table:table-row table:style-name="TableRow49">
          <table:table-cell table:style-name="TableCell50">
            <text:p text:style-name="P51"><text:span text:style-name="T52">II</text:span><text:span text:style-name="T53">. Содержательный раздел: <text:s text:c="92"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А - программные задачи по возрастной группе (по образовательным областям)</text:p>
            <text:p text:style-name="P59"><text:span text:style-name="T60"><text:s/>и методическое обеспечение реализации программных задач <text:s text:c="40"/></text:span>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p text:style-name="P65"><text:span text:style-name="T66">Б – организация культурных практик и методическое обеспечение реализации культурных практик <text:s text:c="130"/></text:span></text:p>
          </table:table-cell>
          <table:table-cell table:style-name="TableCell67">
            <text:p text:style-name="P68"><text:span text:style-name="T69">1</text:span><text:span text:style-name="T70">4</text:span></text:p>
          </table:table-cell>
        </table:table-row>
        <table:table-row table:style-name="TableRow71">
          <table:table-cell table:style-name="TableCell72">
            <text:p text:style-name="P73"><text:span text:style-name="T74">В – способы и направления поддержки детской инициативы <text:s text:c="41"/></text:span></text:p>
          </table:table-cell>
          <table:table-cell table:style-name="TableCell75">
            <text:p text:style-name="P76"><text:span text:style-name="T77">1</text:span><text:span text:style-name="T78">6</text:span></text:p>
          </table:table-cell>
        </table:table-row>
        <table:table-row table:style-name="TableRow79">
          <table:table-cell table:style-name="TableCell80">
            <text:p text:style-name="P81">Г – особенности взаимодействия педагогического коллектива с семьями<text:s/></text:p>
            <text:p text:style-name="P82"><text:span text:style-name="T83">воспитанников <text:s text:c="116"/></text:span><text:span text:style-name="T84"><text:s text:c="2"/></text:span></text:p>
          </table:table-cell>
          <table:table-cell table:style-name="TableCell85">
            <text:p text:style-name="P86">18</text:p>
          </table:table-cell>
        </table:table-row>
        <table:table-row table:style-name="TableRow87">
          <table:table-cell table:style-name="TableCell88">
            <text:p text:style-name="P89"><text:span text:style-name="T90">Д – описание образовательной деятельности по профессиональной коррекции нарушений развития детей <text:s text:c="118"/></text:span></text:p>
          </table:table-cell>
          <table:table-cell table:style-name="TableCell91">
            <text:p text:style-name="P92"><text:span text:style-name="T93">2</text:span><text:span text:style-name="T94">3</text:span></text:p>
          </table:table-cell>
        </table:table-row>
        <table:table-row table:style-name="TableRow95">
          <table:table-cell table:style-name="TableCell96">
            <text:p text:style-name="P97"><text:span text:style-name="T98">III</text:span><text:span text:style-name="T99">. Организационный раздел: <text:s text:c="91"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А - режим дня группы, регламентация образовательной деятельности в течение недели, дня группы <text:s text:c="122"/></text:span><text:span text:style-name="T106"><text:s text:c="3"/></text:span></text:p>
          </table:table-cell>
          <table:table-cell table:style-name="TableCell107">
            <text:p text:style-name="P108"><text:span text:style-name="T109">2</text:span><text:span text:style-name="T110">4</text:span></text:p>
          </table:table-cell>
        </table:table-row>
        <table:table-row table:style-name="TableRow111">
          <table:table-cell table:style-name="TableCell112">
            <text:p text:style-name="P113"><text:span text:style-name="T114">Б – календарно-тематическое планирование, годовое перспективное планирование <text:s/></text:span></text:p>
          </table:table-cell>
          <table:table-cell table:style-name="TableCell115">
            <text:p text:style-name="P116"><text:span text:style-name="T117">2</text:span><text:span text:style-name="T118">5</text:span></text:p>
          </table:table-cell>
        </table:table-row>
        <table:table-row table:style-name="TableRow119">
          <table:table-cell table:style-name="TableCell120">
            <text:p text:style-name="P121"><text:span text:style-name="T122">В <text:s/>– традиции группы (с включением культурно-досуговой деятельности)</text:span></text:p>
          </table:table-cell>
          <table:table-cell table:style-name="TableCell123">
            <text:p text:style-name="P124"><text:span text:style-name="T125">2</text:span><text:span text:style-name="T126">6</text:span></text:p>
          </table:table-cell>
        </table:table-row>
        <table:table-row table:style-name="TableRow127">
          <table:table-cell table:style-name="TableCell128">
            <text:p text:style-name="P129"><text:span text:style-name="T130">Г - условия и средства реализации Программы <text:s text:c="62"/></text:span><text:span text:style-name="T131"><text:s text:c="3"/></text:span></text:p>
          </table:table-cell>
          <table:table-cell table:style-name="TableCell132">
            <text:p text:style-name="P133"><text:span text:style-name="T134">2</text:span><text:span text:style-name="T135">6</text:span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<text:s text:c="3"/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list text:style-name="LFO9" text:continue-numbering="true">
        <text:list-item>
          <text:p text:style-name="P163">Целевой раздел:</text:p>
        </text:list-item>
      </text:list>
      <text:list text:style-name="LFO12" text:continue-numbering="true">
        <text:list-item>
          <text:list>
            <text:list-item>
              <text:p text:style-name="P164"><text:s/>Обязательная часть</text:p>
            </text:list-item>
          </text:list>
        </text:list-item>
      </text:list>
      <text:p text:style-name="P165">А - цели и задачи реализации Программы<text:s/></text:p>
      <text:p text:style-name="P166"><text:span text:style-name="T167"><text:s text:c="12"/></text:span><text:span text:style-name="T168">Основная образовательная программа дошкольного образования МБУ Гимназия № 39 СП детский сад «Жемчужинка» (далее - Программа) разработана в соответствии со следующими нормативными правовыми документами, регламентирующими функционирование системы дошкольного образования в РФ:</text:span></text:p>
      <text:p text:style-name="P169"><text:span text:style-name="T170">1.</text:span><text:span text:style-name="T171"><text:tab/>Федеральный закон от 29.12.2012 г. № 273-ФЗ «Об образовании в Российской Федерации»;</text:span></text:p>
      <text:p text:style-name="P172"><text:span text:style-name="T173">2.</text:span><text:span text:style-name="T174"><text:tab/>Приказ Минобрнауки России от 17.10.2013 г. № 1155 «Об утверждении федерального государственного образовательного стандарта дошкольного образования»;</text:span></text:p>
      <text:p text:style-name="P175"><text:span text:style-name="T176">3.</text:span><text:span text:style-name="T177"><text:tab/>Комментарии Минобрнауки России к ФГОС дошкольного образования от 28.02.2014 г. № 08-249;</text:span></text:p>
      <text:p text:style-name="P178"><text:span text:style-name="T179">4.</text:span><text:span text:style-name="T180"><text:tab/>Приказ Минобрнауки России от 30.08.2013 г. 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;</text:span></text:p>
      <text:p text:style-name="P181"><text:span text:style-name="T182">5.</text:span><text:span text:style-name="T183"><text:tab/>Приказ Минобрнауки России от 28.12.2010 г. № 2106 «Об утверждении и введении в действие федеральных требований к образовательным учреждениям в части охраны здоровья обучающихся, воспитанников»;</text:span></text:p>
      <text:p text:style-name="P184"><text:span text:style-name="T185">6.</text:span><text:span text:style-name="T186"><text:tab/>Письмо Минобрнауки России от 07.06.2013 г. № ИР-535/07 «О коррекционном и инклюзивном образовании детей»;</text:span></text:p>
      <text:p text:style-name="P187"><text:span text:style-name="T188">7.</text:span><text:span text:style-name="T189"><text:tab/>Постановление Главного государственного санитарного врача РФ от 15.05.2013 г. № 26 «Санитарно-эпидемиологические требования к устройству, содержанию и организации режима работы дошкольных образовательных организаций» (СанПиН 2.4.1.3049-13) и др.</text:span></text:p>
      <text:p text:style-name="P190"><text:span text:style-name="T191"><text:s text:c="7"/>Программа разработана с учетом примерной основной образовательной программы дошкольного образования (одобрена федеральным УМО по общему образованию 20 мая 2015 г.) и образовательной программы дошкольного образования «Мир открытий» (научный руководитель Л.Г. Петерсон) под общей редакцией Л.Г. Петерсон, И.А. Лыковой (далее - ОП ДО «Мир открытий»).</text:span></text:p>
      <text:p text:style-name="P192"><text:span text:style-name="T193"><text:s text:c="6"/>Программа определяет содержание и организацию образовательной деятельности в муниципальном бюджетном общеобразовательном учреждении «Классическая гимназия № 39» структурном подразделении Детский сад «Жемчужинка» и обеспечивает развит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. Программа реализуется на государственном языке Российской Федерации.</text:span></text:p>
      <text:p text:style-name="P194"><text:span text:style-name="T195"><text:s text:c="6"/>Программа направлена на:</text:span></text:p>
      <text:p text:style-name="P196"><text:span text:style-name="T197">- создание услов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 взрослыми и сверстниками и соответствующим возрасту видам деятельности;</text:span></text:p>
      <text:p text:style-name="P198"><text:span text:style-name="T199">- на создание развивающей образовательной среды, которая представляет собой систему условий социализации и индивидуализации детей.</text:span></text:p>
      <text:p text:style-name="P200"><text:span text:style-name="T201"><text:s text:c="6"/>Программа предусмотрена для освоения детьми в возрасте от 1,5 до 7 лет в группах общеразвивающей направленности. Программа дополняется индивидуальными образовательными программами для детей, имеющих особые возможности здоровья.<text:s/></text:span></text:p>
      <text:p text:style-name="P202"><text:span text:style-name="T203"><text:s text:c="2"/>Программа разработана для психолого-педагогической поддержки позитивной социализации и индивидуализации, развития личности детей дошкольного возраста.<text:s/></text:span></text:p>
      <text:p text:style-name="P204">+ Ссылка на размещенную на официальном сайте ООП.<text:s/></text:p>
      <text:p text:style-name="P205"><text:span text:style-name="T206">В соответствии с Федеральным государственным образовательным стандартом дошкольного образования ООП ДО направлена на достижение следующих<text:s/></text:span><text:span text:style-name="T207">целей</text:span><text:span text:style-name="T208">:<text:s/></text:span></text:p>
      <text:soft-page-break/>
      <text:p text:style-name="P209"><text:span text:style-name="T210"><text:s text:c="3"/></text:span><text:span text:style-name="T211">Цель Программы:</text:span><text:span text:style-name="T212"><text:s/>накопление ребенком культурного опыта деятельности и общения в процессе активного взаимодействия с окружающим миром, другими детьми и взрослыми, решения задач и проблем (в соответствии с возрастом) как основы для формирования в его сознании целостной картины мира, готовности к непрерывному образованию, саморазвитию и успешной самореализации на всех этапах жизни.</text:span></text:p>
      <text:p text:style-name="P213"><text:span text:style-name="T214"><text:s text:c="7"/></text:span><text:span text:style-name="T215">Приоритетные задачи реализации Программы:</text:span></text:p>
      <text:p text:style-name="P216">- охрана и укрепление здоровья детей, обеспечение их физической и психологической безопасности, эмоционального благополучия; создание комфортных условий жизнедеятельности, в которых каждый ребенок чувствует себя защищенным и уверенным в том, что его любят и принимают таким, какой он есть;</text:p>
      <text:p text:style-name="P217">- развитие социальных, нравственных, физических, интеллектуальных, эстетических качеств детей; создание благоприятных условий для гармоничного развития детей в соответствии с возрастными и индивидуальными особенностями и склонностями каждого ребенка;</text:p>
      <text:p text:style-name="P218">- формирование у ребенка способностей и потребностей открывать и творить самого себя в основных формах человеческой деятельности, готовности познавать себя в единстве с миром, в диалоге с ним;</text:p>
      <text:p text:style-name="P219">- формирование общей культуры личности ребенка, в том числе ценностей здорового образа жизни, предпосылок учебной деятельности, инициативности, самостоятельности и ответственности, активной жизненной позиции;</text:p>
      <text:p text:style-name="P220">- развитие способностей и творческого потенциала каждого ребенка; организация содержательного взаимодействия ребенка с другими детьми, взрослыми и окружающим миром на основе гуманистических ценностей и идеалов, прав свободного человека;</text:p>
      <text:p text:style-name="P221">- воспитание в детях патриотических чувств, любви к Родине, гордости за ее достижения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P222">-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223">- объединение воспитательно-оздоровительных ресурсов семьи и дошкольной организации на основе традиционных духовно-нравственных ценностей семьи и общества; установление партнерских взаимоотношений с семьей, оказание ей психолого-педагогической поддержки, повышение компетентности родителей (законных представителей) в вопросах развития и образования, охраны и укрепления здоровья детей;</text:p>
      <text:p text:style-name="P224">- обеспечение преемственности целей, задач, методов и содержания образования с позиций самоценности каждого возраста и непрерывности образования на всех этапах жизни человека.</text:p>
      <text:p text:style-name="P225"/>
      <text:p text:style-name="P226">Б – принципы и подходы к формированию Программы<text:s/></text:p>
      <text:p text:style-name="P227"><text:span text:style-name="T228">Принципы и подходы к формированию Программы представлены в ООП в<text:s/></text:span><text:span text:style-name="T229">I</text:span><text:span text:style-name="T230">. Целевом разделе, части</text:span><text:span text:style-name="T231"><text:s/>1.1.1.</text:span><text:span text:style-name="T232">, в пункте, в пункте<text:s/></text:span><text:span text:style-name="T233">б);</text:span></text:p>
      <text:p text:style-name="P234"><text:s text:c="6"/>В соответствии с п. 1.4. ФГОС принципами формирования Программы являются:</text:p>
      <text:p text:style-name="P235">- совместная с семьей забота о сохранении и формировании психического и физического здоровья детей;</text:p>
      <text:p text:style-name="P236">- полноценное проживание ребенком всех этапов детства, обогащение (амплификация) детского развития;</text:p>
      <text:p text:style-name="P237">- учет индивидуально-психологических и личностных особенностей ребенка (типа высшей нервной деятельности, преобладающего вида темперамента; особенностей восприятия, памяти, мышления; наличия способностей и интересов, мотивов деятельности; статуса в коллективе, активности ребенка и т.д.);</text:p>
      <text:p text:style-name="P238">- целенаправленное содействие духовному и физическому развитию и саморазвитию всех участников образовательных отношений;</text:p>
      <text:soft-page-break/>
      <text:p text:style-name="P239">- содействие и сотрудничество детей и взрослых (педагогов, родителей), признание ребенка полноценным участником образовательных отношений;</text:p>
      <text:p text:style-name="P240">- поддержка инициативы детей в различных видах деятельности (игровой, коммуникативной, познавательно-исследовательской, изобразительной, музыкальной и др.);</text:p>
      <text:p text:style-name="P241">- приобщение детей к социокультурным нормам, традициям семьи, общества и государства;</text:p>
      <text:p text:style-name="P242">- формирование познавательных интересов и познавательных действий ребенка в различных видах деятельности;</text:p>
      <text:p text:style-name="P243">- возрастная адекватность дошкольного образования (соответствие условий, требований, методов возрасту и особенностям развития);</text:p>
      <text:p text:style-name="P244">- учет этнокультурной ситуации развития детей;</text:p>
      <text:p text:style-name="P245">- построение партнерских взаимоотношений с семьей;</text:p>
      <text:p text:style-name="P246">- обеспечение преемственности дошкольного и начального общего образования.</text:p>
      <text:p text:style-name="P247"><text:s text:c="4"/></text:p>
      <text:p text:style-name="P248"><text:span text:style-name="T249"><text:s text:c="2"/></text:span><text:span text:style-name="T250">Основные подходы к формированию Программы:</text:span></text:p>
      <text:p text:style-name="P251"/>
      <text:p text:style-name="P252"><text:span text:style-name="T253"><text:s text:c="3"/></text:span><text:span text:style-name="T254">Культурно-исторический подход</text:span><text:span text:style-name="T255"><text:s/>определяет развитие ребенка как процесс формирования человека или личности, совершающийся путем возникновения на каждой ступени новых качеств, специфических для человека, подготовленных всем предшествующим ходом развития, но не содержащихся в готовом виде на более ранних ступенях.</text:span></text:p>
      <text:p text:style-name="P256"><text:span text:style-name="T257"><text:s text:c="7"/></text:span><text:span text:style-name="T258">Личностный подход</text:span><text:span text:style-name="T259"><text:s/>исходит из положения, что в основе развития лежит, прежде всего, эволюция поведения и интересов ребенка, изменение структуры направленности поведения. Поступательное развитие ребенка главным образом происходит за счет его личностного развития. В дошкольном возрасте социальные мотивы поведения развиты еще слабо, а потому в этот возрастной период деятельность мотивируется в основном непосредственными мотивами. Исходя из этого, предлагаемая ребенку деятельность должна быть для него осмысленной, только в этом случае она будет оказывать на него развивающее воздействие.</text:span></text:p>
      <text:p text:style-name="P260"><text:span text:style-name="T261"><text:s text:c="5"/></text:span><text:span text:style-name="T262">Деятельностный подход</text:span><text:span text:style-name="T263"><text:s/>рассматривает деятельность наравне с обучением как движущую силу психического развития ребенка. В каждом возрасте существует своя ведущая деятельность, внутри которой возникают новые виды деятельности, развиваются (перестраиваются) психические процессы и возникают личностные новообразования.</text:span></text:p>
      <text:p text:style-name="P264"><text:s text:c="6"/>Образовательная среда в соответствии с Программой строится на основе системы принципов деятельностного обучения:</text:p>
      <text:p text:style-name="P265">- принцип психологической комфортности: взаимоотношения между детьми и взрослыми строятся на основе доброжелательности, поддержки и взаимопомощи;</text:p>
      <text:p text:style-name="P266">- принцип деятельности: основной акцент делается на организации самостоятельных детских «открытий» в процессе разнообразных видов деятельности детей (игре, общении, исследовании и пр.); педагог выступает, прежде всего, как организатор образовательного процесса;</text:p>
      <text:p text:style-name="P267">- принцип целостности: стратегия и тактика образовательной работы с детьми опирается на представление о целостной жизнедеятельности ребенка (у ребенка формируется целостное представление о мире, себе самом, социокультурных отношениях);</text:p>
      <text:p text:style-name="P268">- принцип минимакса: создаются условия для продвижения каждого ребенка по индивидуальной траектории развития и саморазвития - в своем темпе, на уровне своего возможного максимума;</text:p>
      <text:p text:style-name="P269">- принцип творчества: образовательный процесс ориентирован на развитие творческих способностей каждого ребенка, приобретение им собственного опыта творческой деятельности;</text:p>
      <text:soft-page-break/>
      <text:p text:style-name="P270">- принцип вариативности: детям предоставляются возможности выбора материалов, видов активности, участников совместной деятельности и общения, информации, способа действия и др.;</text:p>
      <text:p text:style-name="P271">- принцип непрерывности: обеспечивается преемственность в содержании, технологиях, методах между дошкольным и начальным общим образованием, определяется вектор на дальнюю перспективу развития.</text:p>
      <text:p text:style-name="P272"/>
      <text:p text:style-name="P273"><text:span text:style-name="T274">В</text:span><text:span text:style-name="T275"><text:s/></text:span><text:span text:style-name="T276">- характеристика особенностей развития детей второго и третьего года жизни расписаны в ООП в<text:s/></text:span><text:span text:style-name="T277">I</text:span><text:span text:style-name="T278">. Целевом разделе, части 1.1.1., в пункте в);</text:span></text:p>
      <text:p text:style-name="P279"/>
      <text:p text:style-name="P280"><text:span text:style-name="T281">Возрастные особенности развития детей третьего года жизни.</text:span></text:p>
      <text:p text:style-name="P282"><text:s text:c="7"/>На третьем году жизни дети становятся самостоятельнее, у них активно развивается предметная деятельность, совершенствуется восприятие, речь, наглядно-действенное мышление. Дети данного возраста играют, как правило, одни или объединяются в небольшие группы из 2 человек. <text:s/>Игра детей носит процессуальный характер, главное в ней – действия, которые совершаются с игровыми предметами, приближенными к реальности. В середине года у детей появляются действия с предметами-заместителями.<text:s/></text:p>
      <text:p text:style-name="P283"><text:s text:c="6"/>Дети хорошо контактируют с взрослыми. <text:s/>В ходе совместной деятельности развивается понимание речи. Дети <text:s/>к концу года знают названия окружающих предметов, <text:s/>выполняют простые словесные просьбы взрослых в пределах видимой наглядной ситуации. <text:s/>Речь становится средством общения, как с детьми, так и с взрослыми. У них формируются новые виды деятельности: игра, рисование, конструирование.</text:p>
      <text:p text:style-name="P284"><text:s text:c="3"/>Дети 3-го года жизни импульсивны, легко заражаются эмоциональным состоянием сверстников. Но дети начинают осознавать правила поведения, складывается произвольность поведения, формируются элементы самосознания, связанные с идентификацией, с именем, полом. Проявляется кризис трех лет, у <text:s/>детей <text:s/>часто появляются отрицательные проявления: негативизм, упрямство, нарушение общения с взрослыми.</text:p>
      <text:p text:style-name="P285"/>
      <text:p text:style-name="P286"><text:span text:style-name="T287">Г</text:span><text:span text:style-name="T288">-<text:s/></text:span><text:span text:style-name="T289">планируемые результаты освоения Программы</text:span><text:span text:style-name="T290"><text:s/></text:span></text:p>
      <text:p text:style-name="P291">Планируемые результаты освоения Программы представлены в виде целевых ориентиров - возрастных характеристик возможных достижений ребенка.<text:s/></text:p>
      <text:p text:style-name="P292"><text:span text:style-name="T293">Целевые ориентиры к началу дошкольного возраста (к 3 годам)</text:span></text:p>
      <text:p text:style-name="P294">- 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/text:p>
      <text:p text:style-name="P295">- ребенок 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. может вариативно менять свои действия на пути достижения цели;</text:p>
      <text:p text:style-name="P296">- ребенок проявляет стремление к независимости, свободе, перестройке отношений с взрослыми (выбор движения, материала, места, партнеров, длительности деятельности и т.п.);</text:p>
      <text:p text:style-name="P297">- ребенок 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/text:p>
      <text:p text:style-name="P298">- в общении ребенка преобладает положительный эмоциональный фон; ребенок не проявляет необоснованной агрессии по отношению к окружающим и себе. В соответствующих ситуациях сопереживает сверстнику, герою литературного произведения, мультфильма;</text:p>
      <text:soft-page-break/>
      <text:p text:style-name="P299">- ребенок стремится к общению с взрослыми и активно подражает им в движениях и действиях; проявляются игры, в которых ребенок воспроизводит действия взрослого. Может быть ведущим в диалоге с взрослым, даже малознакомым (задает вопросы, призывает к действию и т.п.);</text:p>
      <text:p text:style-name="P300">- ребенок проявляет интерес к сверстникам; наблюдает за их действиями и подражает им;</text:p>
      <text:p text:style-name="P301">- ребенок проявляет интерес к стихам, песням и сказкам, рассматриванию картинок, стремится двигаться под музыку; эмоционально откликается на различные произведения культуры и искусства;</text:p>
      <text:p text:style-name="P302">- у ребенка развита крупная моторика, он стремится осваивать различные виды движения (бег, лазанье, перешагивание и пр.). Пытается использовать приобретенные двигательные навыки в новых предлагаемых условиях (преодоление препятствий, расстояний в изменившихся условиях);</text:p>
      <text:p text:style-name="P303">- ребенок узнает и называет членов своей семьи, ориентируется в отношении гендерных представлений о людях и себе (мальчик, девочка, тетя, дядя) и возраста людей (дедушка, бабушка, тетя, дядя, дети). Имеет первичные представления о некоторых профессиях (продавец, воспитатель, врач, водитель).</text:p>
      <text:p text:style-name="P304"><text:s text:c="5"/></text:p>
      <text:p text:style-name="P305"><text:s/>Освоение Программы не сопровождается проведением промежуточных аттестаций и итоговой аттестацией воспитанников. 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При реализации Программы педагогическими работниками проводится оценка индивидуального развития детей в рамках педагогической диагностики.<text:s/></text:p>
      <text:p text:style-name="P306"><text:s text:c="5"/>Цель диагностики - оценка эффективности педагогических действий и их дальнейшее планирование на основе полученных результатов. Результаты педагогической диагностики (мониторинга) используются также для решения следующих образовательных задач:</text:p>
      <text:p text:style-name="P307">- индивидуализации образования (в том числе поддержки ребенка, построения его образовательной траектории или профессиональной коррекции особенностей его развития);</text:p>
      <text:p text:style-name="P308">- оптимизации работы с группой детей.</text:p>
      <text:p text:style-name="P309"><text:s text:c="4"/>Технология педагогической диагностики индивидуального развития детей в части освоения обязательной части Программы полностью соответствует рекомендованной в ОП ДО «Мир открытий». Оценка индивидуального развития детей в рамках реализации комплексной образовательной программы дошкольного образования «Мир открытий» проводится по методическому пособию Трифоновой Е.В. «Педагогическая диагностика к комплексной образовательной программе дошкольного образования «Мир открытий».<text:s/>-М.:БИНОМ. Лаборатория знаний, 2018.</text:p>
      <text:p text:style-name="P310"><text:s text:c="6"/>В соответствии со <text:s/>ст. 28 ФЗ «Об образовании в РФ» в детском саду «Жемчужинка» ведется индивидуальный учет результатов освоения обучающимися образовательных программ и поощрений обучающихся, а также хранение в архивах информации об этих результатах и поощрениях на бумажных и (или) электронных носителях.</text:p>
      <text:p text:style-name="P311"><text:s text:c="4"/>Психологическую диагностику ребенка проводят квалифицированные специалисты (педагоги-психологи) только с согласия его родителей (законных представителей).</text:p>
      <text:p text:style-name="P312">Результаты психологической диагностики используются для решения задач психологического сопровождения и проведения квалифицированной коррекции развития детей.</text:p>
      <text:p text:style-name="P313"><text:s text:c="2"/><text:s text:c="4"/>Следствием педагогической диагностики является наличие разработанных мероприятий для более результативного развития каждого диагностируемого ребенка.</text:p>
      <text:p text:style-name="P314"><text:s text:c="2"/></text:p>
      <text:p text:style-name="P315"/>
      <text:p text:style-name="P316"/>
      <text:soft-page-break/>
      <text:p text:style-name="Обычный"><text:span text:style-name="T317">II</text:span><text:span text:style-name="T318">. Содержательный раздел</text:span></text:p>
      <text:p text:style-name="P319"><text:span text:style-name="T320">А</text:span><text:span text:style-name="T321"><text:s/>- программные задачи по возрастной группе (по образовательным областям) и методическое обеспечение реализации программных задач</text:span></text:p>
      <text:p text:style-name="P322"><text:s text:c="7"/>Содержание Программы обеспечивает развитие личности, мотивации и способностей детей в различных видах деятельности и охватывает пять образовательных областей - социально-коммуникативное, познавательное, речевое, художественно-эстетическое и физическое развитие детей.</text:p>
      <text:p text:style-name="P323"/>
      <text:p text:style-name="P324"><text:span text:style-name="T325"><text:s/>Программные задачи по образовательным областям</text:span>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Образовательная область</text:span></text:p>
          </table:table-cell>
          <table:table-cell table:style-name="TableCell334">
            <text:p text:style-name="P335"><text:span text:style-name="T336">Задачи образовательной области</text:span></text:p>
          </table:table-cell>
        </table:table-row>
        <table:table-row table:style-name="TableRow337">
          <table:table-cell table:style-name="TableCell338">
            <text:p text:style-name="P339">Социально-коммуникативное развитие<text:s/><text:span text:style-name="T340">(далее – СКР)</text:span></text:p>
          </table:table-cell>
          <table:table-cell table:style-name="TableCell341">
            <text:p text:style-name="P342">- усвоение норм и ценностей, принятых в обществе, включая моральные и нравственные ценности;</text:p>
            <text:p text:style-name="P343">- развитие общения и взаимодействия ребенка с взрослыми и сверстниками;</text:p>
            <text:p text:style-name="P344">- становление самостоятельности, целенаправленности и саморегуляции собственных действий;</text:p>
            <text:p text:style-name="P345">- развитие социального и эмоционального интеллекта, эмоциональной отзывчивости, сопереживания;</text:p>
            <text:p text:style-name="P346">- формирование готовности к совместной деятельности со сверстниками;</text:p>
            <text:p text:style-name="P347">- формирование уважительного отношения и чувства принадлежности к своей семье и к сообществу детей и взрослых в организации;</text:p>
            <text:p text:style-name="P348">- формирование позитивных установок к различным видам труда и творчества;</text:p>
            <text:p text:style-name="P349">- формирование основ безопасного поведения в быту, социуме, природе</text:p>
          </table:table-cell>
        </table:table-row>
        <table:table-row table:style-name="TableRow350">
          <table:table-cell table:style-name="TableCell351">
            <text:p text:style-name="P352">Познавательное развитие</text:p>
            <text:p text:style-name="P353"><text:span text:style-name="T354">(далее – ПР)</text:span></text:p>
          </table:table-cell>
          <table:table-cell table:style-name="TableCell355">
            <text:p text:style-name="P356">- развитие интересов детей, любознательности и познавательной мотивации;</text:p>
            <text:p text:style-name="P357">- формирование познавательных действий, становление сознания;</text:p>
            <text:p text:style-name="P358">- развитие воображения и творческой активности;</text:p>
            <text:p text:style-name="P359">-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;</text:p>
            <text:p text:style-name="P360">- формирование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</text:p>
          </table:table-cell>
        </table:table-row>
        <table:table-row table:style-name="TableRow361">
          <table:table-cell table:style-name="TableCell362">
            <text:p text:style-name="P363">Речевое развитие</text:p>
            <text:p text:style-name="P364"><text:span text:style-name="T365">(далее – РР)</text:span></text:p>
          </table:table-cell>
          <table:table-cell table:style-name="TableCell366">
            <text:p text:style-name="P367">- владение речью как средством общения и культуры;</text:p>
            <text:p text:style-name="P368">- обогащение активного словаря;</text:p>
            <text:p text:style-name="P369">- развитие связной, грамматически правильной диалогической и монологической речи;</text:p>
            <text:p text:style-name="P370">- развитие речевого творчества;</text:p>
            <text:p text:style-name="P371">- развитие звуковой и интонационной культуры речи, фонематического слуха;</text:p>
            <text:p text:style-name="P372">- знакомство с книжной культурой, детской литературой, понимание на слух текстов различных жанров детской литературы;</text:p>
            <text:soft-page-break/>
            <text:p text:style-name="P373">- формирование звуковой аналитико-синтетической активности как предпосылки обучения грамоте</text:p>
          </table:table-cell>
        </table:table-row>
        <text:soft-page-break/>
        <table:table-row table:style-name="TableRow374">
          <table:table-cell table:style-name="TableCell375">
            <text:p text:style-name="P376">Художественно-эстетическое развитие</text:p>
            <text:p text:style-name="P377"><text:span text:style-name="T378">(далее – ХЭР)</text:span></text:p>
          </table:table-cell>
          <table:table-cell table:style-name="TableCell379">
            <text:p text:style-name="P380">- развитие предпосылок ценностно-смыслового восприятия и понимания произведений искусства (словесного, музыкального, изобразительного), мира природы;</text:p>
            <text:p text:style-name="P381">- становление эстетического отношения к окружающему миру;</text:p>
            <text:p text:style-name="P382">- формирование элементарных представлений о видах искусства;</text:p>
            <text:p text:style-name="P383">- восприятие музыки, художественной литературы, фольклора;</text:p>
            <text:p text:style-name="P384">- стимулирование сопереживания персонажам художественных произведений;</text:p>
            <text:p text:style-name="P385">- реализация самостоятельной творческой деятельности детей (изобразительной, конструктивно-модельной, музыкальной и др.)</text:p>
          </table:table-cell>
        </table:table-row>
        <table:table-row table:style-name="TableRow386">
          <table:table-cell table:style-name="TableCell387">
            <text:p text:style-name="P388">Физическое развитие</text:p>
            <text:p text:style-name="P389"><text:span text:style-name="T390">(далее – ФР)</text:span></text:p>
          </table:table-cell>
          <table:table-cell table:style-name="TableCell391">
            <text:p text:style-name="P392">-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;</text:p>
            <text:p text:style-name="P393">- формирование начальных представлений о некоторых видах спорта, овладение подвижными играми с правилами;</text:p>
            <text:p text:style-name="P394">- становление целенаправленности и саморегуляции в двигательной сфере;</text:p>
            <text:p text:style-name="P395">-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</text:p>
          </table:table-cell>
        </table:table-row>
      </table:table>
      <text:p text:style-name="P396">Реализация задач образовательных областей предусмотрена как в обязательной части Программы, так и в части, формируемой участниками образовательных отношений.</text:p>
      <text:p text:style-name="P397"/>
      <text:p text:style-name="P398"><text:span text:style-name="T399">Модель соотношения образовательных программ<text:s/></text:span></text:p>
      <text:p text:style-name="P400"><text:span text:style-name="T401">по реализации задач образовательных областей</text:span>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Образовательные области, их части, культурные практики</text:span></text:p>
          </table:table-cell>
          <table:table-cell table:style-name="TableCell410">
            <text:p text:style-name="P411"><text:span text:style-name="T412">Программы, авторские проекты, системы работы</text:span></text:p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Обязательная часть<text:s/></text:span></text:p>
          </table:table-cell>
          <table:covered-table-cell/>
        </table:table-row>
        <table:table-row table:style-name="TableRow417">
          <table:table-cell table:style-name="TableCell418">
            <text:p text:style-name="P419">физическое развитие</text:p>
            <text:p text:style-name="P420">социально-коммуникативное развитие</text:p>
            <text:p text:style-name="P421">познавательное развитие</text:p>
            <text:p text:style-name="P422">речевое развитие</text:p>
            <text:p text:style-name="P423">художественно-эстетическое развитие</text:p>
          </table:table-cell>
          <table:table-cell table:style-name="TableCell424">
            <text:p text:style-name="P425">ОП ДО «Мир открытий»</text:p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Часть, формируемая участниками образовательных отношений</text:span></text:p>
          </table:table-cell>
          <table:covered-table-cell/>
        </table:table-row>
        <table:table-row table:style-name="TableRow430">
          <table:table-cell table:style-name="TableCell431">
            <text:p text:style-name="P432">социально-коммуникативное развитие</text:p>
            <text:p text:style-name="P433">речевое развитие</text:p>
            <text:p text:style-name="P434">познавательное развитие</text:p>
            <text:p text:style-name="P435">физическое развитие</text:p>
          </table:table-cell>
          <table:table-cell table:style-name="TableCell436">
            <text:p text:style-name="P437"><text:span text:style-name="T438">В.К.Полынова, З.С.Дмитриенко «Основы безопасности жизнедеятельности детей дошкольного возраста»</text:span></text:p>
          </table:table-cell>
        </table:table-row>
      </table:table>
      <text:p text:style-name="P439"><text:s text:c="6"/></text:p>
      <text:p text:style-name="P440"><text:s text:c="4"/>Содержание образовательных областей обязательной части Программы полностью соответствует ОП ДО «Мир открытий».<text:s/></text:p>
      <text:soft-page-break/>
      <text:p text:style-name="P441"><text:s text:c="4"/>В соответствии с ФГОС ДО, детское развитие реализуется в различных видах деятельности. Содержание Программы включает совокупность пяти образовательных областей, которые обеспечивают социальную ситуацию развития <text:s/>ребенка, мотивации и способностей детей в различных видах детской деятельности.</text:p>
      <text:p text:style-name="P442"/>
      <text:p text:style-name="P443"><text:span text:style-name="T444">Приоритетные виды детской деятельности<text:s/></text:span></text:p>
      <text:p text:style-name="P445"><text:span text:style-name="T446">в раннем и дошкольном возрасте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Образовательная область</text:span></text:p>
          </table:table-cell>
          <table:table-cell table:style-name="TableCell456">
            <text:p text:style-name="P457"><text:span text:style-name="T458">Приоритетные виды детской деятельности в раннем возрасте</text:span></text:p>
          </table:table-cell>
          <table:table-cell table:style-name="TableCell459">
            <text:p text:style-name="P460"><text:span text:style-name="T461">Приоритетные виды детской деятельности в дошкольном возрасте</text:span></text:p>
          </table:table-cell>
        </table:table-row>
        <table:table-row table:style-name="TableRow462">
          <table:table-cell table:style-name="TableCell463">
            <text:p text:style-name="P464">Социально-коммуникативное развитие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- Игровая</text:p>
            <text:p text:style-name="P469">- Коммуникативная (общение и взаимодействие со сверстниками и взрослыми)<text:s/></text:p>
            <text:p text:style-name="P470">- Самообслуживание и бытовой труд</text:p>
            <text:p text:style-name="P471">- Познавательно-исследовательская<text:s/></text:p>
            <text:p text:style-name="P472">- Музыкальная<text:s/></text:p>
            <text:p text:style-name="P473">- Изобразительная деятельность</text:p>
            <text:p text:style-name="P474">- Восприятие художественной литературы и фольклора</text:p>
          </table:table-cell>
        </table:table-row>
        <table:table-row table:style-name="TableRow475">
          <table:table-cell table:style-name="TableCell476">
            <text:p text:style-name="P477">Познавательное развитие</text:p>
          </table:table-cell>
          <table:table-cell table:style-name="TableCell478">
            <text:p text:style-name="P479">- Предметная деятельность и игры с составными и динамическими игрушками</text:p>
            <text:p text:style-name="P480">- Экспериментирование с материалами и веществами</text:p>
            <text:p text:style-name="P481">- Рассматривание картинок</text:p>
            <text:p text:style-name="P482">- Восприятие смысла музыки, сказок, стихов</text:p>
          </table:table-cell>
          <table:table-cell table:style-name="TableCell483">
            <text:p text:style-name="P484">- Познавательно-исследовательская</text:p>
            <text:p text:style-name="P485">- Конструирование из различного материала</text:p>
            <text:p text:style-name="P486">- Восприятие художественной литературы и фольклора</text:p>
            <text:p text:style-name="P487">- Коммуникативная</text:p>
            <text:p text:style-name="P488">- Игровая</text:p>
          </table:table-cell>
        </table:table-row>
        <table:table-row table:style-name="TableRow489">
          <table:table-cell table:style-name="TableCell490">
            <text:p text:style-name="P491">Речевое развитие</text:p>
          </table:table-cell>
          <table:table-cell table:style-name="TableCell492">
            <text:p text:style-name="P493">- Рассматривание картинок</text:p>
            <text:p text:style-name="P494">- Восприятие смысла музыки, сказок, стихов</text:p>
            <text:p text:style-name="P495"/>
          </table:table-cell>
          <table:table-cell table:style-name="TableCell496">
            <text:p text:style-name="P497">- Коммуникативная (общение и взаимодействие со сверстниками и взрослыми)<text:s/></text:p>
            <text:p text:style-name="P498">- Игровая</text:p>
            <text:p text:style-name="P499">- Восприятие художественной литературы и фольклора</text:p>
            <text:p text:style-name="P500">- Музыкальная</text:p>
            <text:p text:style-name="P501">- Познавательно-исследовательская</text:p>
          </table:table-cell>
        </table:table-row>
        <table:table-row table:style-name="TableRow502">
          <table:table-cell table:style-name="TableCell503">
            <text:p text:style-name="P504">Художественно-эстетическое развитие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- Изобразительная (рисование, лепка, аппликация)</text:p>
            <text:p text:style-name="P509">- Конструирование из разного материала</text:p>
            <text:p text:style-name="P510">- Музыкальная</text:p>
            <text:p text:style-name="P511">- Двигательная</text:p>
            <text:p text:style-name="P512">- Игровая</text:p>
            <text:p text:style-name="P513">- Восприятие художественной литературы и фольклора</text:p>
          </table:table-cell>
        </table:table-row>
        <table:table-row table:style-name="TableRow514">
          <table:table-cell table:style-name="TableCell515">
            <text:p text:style-name="P516">Физическое развитие</text:p>
          </table:table-cell>
          <table:table-cell table:style-name="TableCell517">
            <text:p text:style-name="P518">- Двигательная<text:s/><text:soft-page-break/>деятельность</text:p>
            <text:p text:style-name="P519">- Самообслуживание и действие с бытовыми предметами</text:p>
            <text:p text:style-name="P520">- Предметная деятельность и игры с составными и динамическими игрушками</text:p>
          </table:table-cell>
          <table:table-cell table:style-name="TableCell521">
            <text:p text:style-name="P522">- Двигательная</text:p>
            <text:soft-page-break/>
            <text:p text:style-name="P523">- Игровая</text:p>
            <text:p text:style-name="P524">- Познавательно-исследовательская</text:p>
            <text:p text:style-name="P525">- Самообслуживание и элементарный бытовой труд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Образовательная область</text:span></text:p>
          </table:table-cell>
          <table:table-cell table:style-name="TableCell534">
            <text:p text:style-name="P535"><text:span text:style-name="T536">Задачи образовательной области</text:span>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><text:span text:style-name="T554">Социально-коммуникативное развитие<text:s/></text:span><text:span text:style-name="T555">(далее – СКР)</text:span></text:p>
          </table:table-cell>
          <table:table-cell table:style-name="TableCell556">
            <text:list text:style-name="LFO6" text:continue-numbering="true">
              <text:list-item>
                <text:p text:style-name="P557">Содействовать формированию позитивного восприятия окружающего мира, доброжелательного отношения ко всему живому (людям, животным, растениям), бережного отношения к игрушкам и бытовым предметам.</text:p>
              </text:list-item>
              <text:list-item>
                <text:p text:style-name="P558">Расширять инициативное общение с людьми – взрослыми и детьми, знакомыми и незнакомыми (в безопасных ситуациях).</text:p>
              </text:list-item>
              <text:list-item>
                <text:p text:style-name="P559">Инициировать освоение способов (речь, жесты, мимика), норм и правил общения, соответствующих возрастным возможностям детей.</text:p>
              </text:list-item>
              <text:list-item>
                <text:p text:style-name="P560">Поддерживать развитие речи как основного средства коммуникации.</text:p>
              </text:list-item>
              <text:list-item>
                <text:p text:style-name="P561">Создавать условия для содержательного общения в разных видах деятельности.</text:p>
              </text:list-item>
              <text:list-item>
                <text:p text:style-name="P562">Содействовать постепенному становлению произвольности на основе развивающейся способности управлять своим поведением и настроением.</text:p>
              </text:list-item>
              <text:list-item>
                <text:p text:style-name="P563">Поддерживать принятие взрослого как носителя норм и образцов поведения в социуме, помощника и партнера, <text:s/>объясняющего и помогающего организующего деятельность и оценивающего ее результат.</text:p>
              </text:list-item>
              <text:list-item>
                <text:p text:style-name="P564">Создавать основу для формирования положительного образа «Я», развития позитивной самооценки, появления потребности быть успешным.</text:p>
              </text:list-item>
              <text:list-item>
                <text:p text:style-name="P565">Воспитывать личностные качества – общительность, инициативность, активность, самоуважение, уверенность в себе.</text:p>
              </text:list-item>
            </text:list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Познавательное</text:p>
            <text:p text:style-name="P584"><text:span text:style-name="T585">развитие</text:span></text:p>
            <text:p text:style-name="P586"><text:span text:style-name="T587">(далее – ПР)</text:span></text:p>
          </table:table-cell>
          <table:table-cell table:style-name="TableCell588">
            <text:list text:style-name="LFO2" text:continue-numbering="true">
              <text:list-item>
                <text:p text:style-name="P589">Постепенно расширять, уточнять, обобщать представления детей о социальном и природном окружении, их взаимосвязи.<text:s/></text:p>
              </text:list-item>
              <text:list-item>
                <text:p text:style-name="P590">Развивать восприятие, память, наглядно-действенное и наглядно-образное мышление, речь.</text:p>
              </text:list-item>
              <text:list-item>
                <text:p text:style-name="P591">Продолжать развивать все сенсорные системы, знакомить с сенсорными характеристиками объектов, сенсорными эталонами.</text:p>
              </text:list-item>
              <text:list-item>
                <text:p text:style-name="P592">Активизировать способы детей с различными предметами, доступными орудиями труда или имитационными игрушками (щетка, совок, сачок, черпак), материалами веществами (бумага, ткань, глина, песок, снег, тесто и др.).</text:p>
              </text:list-item>
              <text:list-item>
                <text:p text:style-name="P593">Поддерживать поисково-исследовательскую деятельность, свободное экспериментирование.</text:p>
              </text:list-item>
              <text:list-item>
                <text:p text:style-name="P594">Создавать условия для освоения способов познания: наблюдение, сравнение, группировка, классификация, выделение общего признака, обобщение, эксперимент и др.</text:p>
              </text:list-item>
              <text:list-item>
                <text:p text:style-name="P595">Инициировать отражение впечатлений и представлений в речевых высказываниях, игровой и художественной деятельности.</text:p>
              </text:list-item>
              <text:list-item>
                <text:p text:style-name="P596">Развивать личностные качества – любознательность, познавательную активность, инициативность, уверенность, самостоятельность.</text:p>
              </text:list-item>
            </text:list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<text:span text:style-name="T611">Речевое развитие</text:span></text:p>
            <text:p text:style-name="P612"><text:span text:style-name="T613">(далее – РР)</text:span></text:p>
          </table:table-cell>
          <table:table-cell table:style-name="TableCell614">
            <text:list text:style-name="LFO3" text:continue-numbering="true">
              <text:list-item>
                <text:p text:style-name="P615"><text:span text:style-name="T616">Формировать интерес к освоению родного языка как средства общения с другими людьми и познания окружающего мира.</text:span></text:p>
              </text:list-item>
              <text:list-item>
                <text:p text:style-name="P617"><text:span text:style-name="T618">Совершенствовать понимание речи в общении с разными людьми (взрослыми и детьми), в процессе слушания стихов и сказок, просмотра мультфильмов и инсценировок.</text:span></text:p>
              </text:list-item>
              <text:list-item>
                <text:p text:style-name="P619"><text:span text:style-name="T620">На основе расширения представлений об окружающем мире (о природе, растениях, животных, рукотворных предметах, о людях) помогать устанавливать связи между реальными предметами и их названиями, зрительными и слуховыми образами.</text:span></text:p>
              </text:list-item>
              <text:list-item>
                <text:p text:style-name="P621"><text:span text:style-name="T622">Комплексно развивать все стороны речи: обогащение активного и пассивного словаря, формирование грамматического строя, воспитание звуковой культуры, развитие связной речи.</text:span></text:p>
              </text:list-item>
              <text:list-item>
                <text:p text:style-name="P623"><text:span text:style-name="T624">Поддерживать и развивать инициативную речь, вербальное общение в форме диалога (ребенок вступает в контакт, слушает, слышит, понимает, задает вопросы, высказывает свои желания, выражает согласие или несогласие, передает отношение).</text:span></text:p>
              </text:list-item>
            </text:list>
          </table:table-cell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><text:span text:style-name="T643">Художественно-эстетическое развитие</text:span></text:p>
            <text:p text:style-name="P644"><text:span text:style-name="T645">(далее – ХЭР)</text:span></text:p>
          </table:table-cell>
          <table:table-cell table:style-name="TableCell646">
            <text:list text:style-name="LFO4" text:continue-numbering="true">
              <text:list-item>
                <text:p text:style-name="P647">Создавать условия для эстетизации образовательной среды с применением изделий народного декоративно-прикладного искусства, детских рисунков и коллажей, выполненных в сотворчестве с<text:s/><text:soft-page-break/>педагогом и родителями.</text:p>
              </text:list-item>
              <text:list-item>
                <text:p text:style-name="P648">Развивать эстетическое восприятие красивых предметов, объектов и явлений природы, произведений разных видов искусства (литературы, музыки, народной игрушки, книжной иллюстрации, скульптуры малых форм и др.) и разных жанров фольклора (потешек, прибауток, закличек, загадок, сказок и др.).</text:p>
              </text:list-item>
              <text:list-item>
                <text:p text:style-name="P649">Продолжать знакомить с разными видами и жанрами искусства в соответствии с возрастными особенностями.</text:p>
              </text:list-item>
              <text:list-item>
                <text:p text:style-name="P650">Содействовать установлению связи между объектами реального мира и художественными образами; развивать ассоциативное мышление.</text:p>
              </text:list-item>
              <text:list-item>
                <text:p text:style-name="P651">Поддерживать интерес к художественной деятельности – самостоятельной или организованной в сотворчестве с близким взрослым и другими детьми.</text:p>
              </text:list-item>
              <text:list-item>
                <text:p text:style-name="P652">Начинать знакомить с «языком» разных видов искусства (слово, интонация, цвет, форма, пятно, линия, ритм, динамика, пауза и др.).</text:p>
              </text:list-item>
              <text:list-item>
                <text:p text:style-name="P653">Инициировать практическое освоение доступных способов художественной деятельности и культурных практик.</text:p>
              </text:list-item>
              <text:list-item>
                <text:p text:style-name="P654">Создавать условия для художественного экспериментирования с цветом, формой, линией, ритмом, звуком, интонацией, словом и пр.</text:p>
              </text:list-item>
              <text:list-item>
                <text:p text:style-name="P655">Формировать умение<text:s/>различать внешний вид, характеры, состояния и настроения контрастных художественных образов в разных видах искусства (добрай/ злой, ласковый/строгий, веселый/ грустный, тихий/ громкий, светлый/ темный, высокий/ низкий, быстрый/ медленный, далеко/ близко и др.)</text:p>
              </text:list-item>
            </text:list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pan text:style-name="T670">Физическое развитие</text:span></text:p>
            <text:p text:style-name="P671"><text:span text:style-name="T672">(далее – ФР)</text:span></text:p>
          </table:table-cell>
          <table:table-cell table:style-name="TableCell673">
            <text:list text:style-name="LFO5" text:continue-numbering="true">
              <text:list-item>
                <text:p text:style-name="P674">Создавать условия для гармоничного физического и психического развития ребенка с учетом его индивидуальных <text:s/>особенностей.</text:p>
              </text:list-item>
              <text:list-item>
                <text:p text:style-name="P675">Развивать устойчивый интерес к движениям <text:s/>и физическим упражнениям. Поддерживать двигательную активность.</text:p>
              </text:list-item>
              <text:list-item>
                <text:p text:style-name="P676">Совершенствовать умение ребенка управлять своим телом и движениями в разных условиях, свободно ориентироваться в пространстве и активно осваивать его в процессе разных движений.</text:p>
              </text:list-item>
              <text:list-item>
                <text:p text:style-name="P677">Обогащать и разнообразить двигательный<text:s/>опыт,<text:s/>изменяя способы и характер движений.</text:p>
              </text:list-item>
              <text:list-item>
                <text:p text:style-name="P678"><text:s/>Продолжать развивать основные двигательные умения<text:s/>(ходьба, бег, прыжки, лазание, бросание, ловля и др.), сохраняя индивидуальный темп и ритм.</text:p>
              </text:list-item>
              <text:list-item>
                <text:p text:style-name="P679">Содействовать становлению образа и чувства своего тела (телесности). Продолжать знакомить с телом<text:s/><text:soft-page-break/>человека.</text:p>
              </text:list-item>
              <text:list-item>
                <text:p text:style-name="P680">Формировать культурно-гигиенические навыки; развивать потребность в чистоте и опрятности.</text:p>
              </text:list-item>
              <text:list-item>
                <text:p text:style-name="P681">Приобщать к здоровому образу жизни, укреплять здоровье.</text:p>
              </text:list-item>
              <text:list-item>
                <text:p text:style-name="P682">Содействовать формированию физических и личностных качеств. <text:s text:c="2"/></text:p>
              </text:list-item>
            </text:list>
          </table:table-cell>
        </table:table-row>
      </table:table>
      <text:p text:style-name="P683"/>
      <text:p text:style-name="P684"><text:span text:style-name="T685">Обеспеченность Программы методическими материалами</text:span>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Направление</text:span></text:p>
          </table:table-cell>
          <table:table-cell table:style-name="TableCell694">
            <text:p text:style-name="P695"><text:span text:style-name="T696">Методические материалы</text:span></text:p>
          </table:table-cell>
        </table:table-row>
        <table:table-row table:style-name="TableRow697">
          <table:table-cell table:style-name="TableCell698">
            <text:p text:style-name="P699">- ранний возраст</text:p>
            <text:p text:style-name="P700"/>
          </table:table-cell>
          <table:table-cell table:style-name="TableCell701">
            <text:p text:style-name="P702">Образовательная программа дошкольного образования «Теремок» для детей от 2 месяцев до 3 лет/ Научный руководитель И.А.Лыкова.</text:p>
            <text:p text:style-name="P703">Программно-методический комплект «Теремок»</text:p>
            <text:p text:style-name="P704">Колдина Д.Н. Рисование с детьми.</text:p>
            <text:p text:style-name="P705">Колдина Д.Н. Лепка <text:s/>с детьми.</text:p>
          </table:table-cell>
        </table:table-row>
      </table:table>
      <text:p text:style-name="P706"/>
      <text:p text:style-name="P707"><text:span text:style-name="T708">Б</text:span><text:span text:style-name="T709"><text:s/>–<text:s/></text:span><text:span text:style-name="T710">организация культурных практик и методическое обеспечение реализации культурных практик.</text:span></text:p>
      <text:p text:style-name="P711"><text:span text:style-name="T712"><text:s text:c="5"/>Содержание образовательных областей<text:s/></text:span><text:span text:style-name="T713">обязательной части Программы</text:span><text:span text:style-name="T714"><text:s/>полностью соответствует ОП ДО «Мир открытий».</text:span><text:span text:style-name="T715"><text:s/></text:span></text:p>
      <text:p text:style-name="P716">В соответствии с ФГОС ДО, детское развитие реализуется в различных видах деятельности. Содержание Программы включает совокупность пяти образовательных областей, которые обеспечивают социальную ситуацию развития <text:s/>ребенка, мотивации и способностей детей в различных видах детской деятельности.</text:p>
      <text:p text:style-name="P717"/>
      <text:p text:style-name="P718"><text:span text:style-name="T719">Приоритетные виды детской деятельности</text:span><text:span text:style-name="T720"><text:s/></text:span><text:span text:style-name="T721">в раннем<text:s/></text:span><text:span text:style-name="T722">возрасте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Образовательная область</text:span></text:p>
          </table:table-cell>
          <table:table-cell table:style-name="TableCell731">
            <text:p text:style-name="P732"><text:span text:style-name="T733">Приоритетные виды детской деятельности в раннем возрасте</text:span></text:p>
          </table:table-cell>
        </table:table-row>
        <table:table-row table:style-name="TableRow734">
          <table:table-cell table:style-name="TableCell735">
            <text:p text:style-name="P736">Социально-коммуникативное развитие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Познавательное развитие</text:p>
          </table:table-cell>
          <table:table-cell table:style-name="TableCell742">
            <text:p text:style-name="P743"><text:tab/>- Предметная деятельность и игры с составными и динамическими игрушками</text:p>
            <text:p text:style-name="P744"><text:tab/>- Экспериментирование с материалами и веществами</text:p>
            <text:p text:style-name="P745"><text:tab/>- Рассматривание картинок</text:p>
            <text:p text:style-name="P746"><text:tab/>- Восприятие смысла музыки, сказок, стихов</text:p>
            <text:p text:style-name="P747"><text:tab/></text:p>
          </table:table-cell>
        </table:table-row>
        <table:table-row table:style-name="TableRow748">
          <table:table-cell table:style-name="TableCell749">
            <text:p text:style-name="P750">Речевое развитие</text:p>
          </table:table-cell>
          <table:table-cell table:style-name="TableCell751">
            <text:p text:style-name="P752"><text:tab/>- Рассматривание картинок</text:p>
            <text:p text:style-name="P753"><text:tab/>- Восприятие смысла музыки, сказок, стихов</text:p>
          </table:table-cell>
        </table:table-row>
        <table:table-row table:style-name="TableRow754">
          <table:table-cell table:style-name="TableCell755">
            <text:p text:style-name="P756">Художественно-эстетическое развитие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Физическое развитие</text:p>
          </table:table-cell>
          <table:table-cell table:style-name="TableCell762">
            <text:p text:style-name="P763">- Двигательная деятельность<text:s/></text:p>
            <text:p text:style-name="P764">- Самообслуживание и действие с бытовыми предметами</text:p>
            <text:p text:style-name="P765">-<text:s/>Предметная деятельность и игры с составными динамическими игрушками</text:p>
          </table:table-cell>
        </table:table-row>
      </table:table>
      <text:p text:style-name="P766"><text:s text:c="7"/></text:p>
      <text:p text:style-name="P767"><text:span text:style-name="T768"><text:s text:c="7"/></text:span><text:span text:style-name="T769">Содержание Программы раскрывается <text:s/>в описании средств, методов, технологий с помощью которых взрослый может обеспечить нравственное и коммуникативное развитие ребенка в различных культурных практиках: игре, художественно-эстетической<text:s/></text:span><text:soft-page-break/><text:span text:style-name="T770">деятельности, исследовании, коммуникации, чтении, изучении основ математики, грамоты и др. Посредством данных культурных практик дошкольники стихийно осваивают и приобретают собственный опыт общения и группового взаимодействия со взрослыми, сверстниками и младшими детьми. Культурные практики – это также стихийное и подчас обыденное освоение разного опыта общения и группового взаимодействия с взрослыми, сверстниками и младшими детьми. Это – приобретение собственного нравственного, эмоционального опыта сопереживания, заботы, эмпатии, помощи и т.п. Здесь – начало «скрытого» воспитания и освоения фонового знания. Культурные практики – понятие, объясняющее, как ребенок становится субъектом активного отношения, восприятия, выбора, пробы сил, принятия или непринятия чего – либо в своей жизни. Это понятие помогает объяснить, с помощью каких культурных механизмов ребенок выбирает то или иное действие и какое влияние на развитие имеет этот выбор. Применение в Программе феномена культурных практик объективно позволяет расширить социальные и практические компоненты содержания образования и помогает объяснить, с помощью каких культурных механизмов ребенок выбирает то или иное действие и какое влияние на его развитие имеет этот выбор.<text:s/></text:span></text:p>
      <text:p text:style-name="P771"/>
      <text:p text:style-name="P772"><text:span text:style-name="T773">Виды культурных практик, реализуемые в ДОО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Культурная практика</text:span></text:p>
          </table:table-cell>
          <table:table-cell table:style-name="TableCell783">
            <text:p text:style-name="P784"><text:span text:style-name="T785">Виды<text:s/></text:span></text:p>
            <text:p text:style-name="P786"><text:span text:style-name="T787">детской деятельности</text:span></text:p>
          </table:table-cell>
          <table:table-cell table:style-name="TableCell788">
            <text:p text:style-name="P789"><text:span text:style-name="T790">Содержание и значение</text:span></text:p>
          </table:table-cell>
        </table:table-row>
        <table:table-row table:style-name="TableRow791">
          <table:table-cell table:style-name="TableCell792">
            <text:p text:style-name="P793">1. Игра (совместные игры детей, воспитателя и детей всех видов)</text:p>
          </table:table-cell>
          <table:table-cell table:style-name="TableCell794">
            <text:p text:style-name="P795">- Игровая</text:p>
            <text:p text:style-name="P796">- Коммуникативная</text:p>
            <text:p text:style-name="P797">- Самообслуживание и бытовой труд</text:p>
            <text:p text:style-name="P798">- Познавательно- исследовательская</text:p>
            <text:p text:style-name="P799">- Музыкальная</text:p>
            <text:p text:style-name="P800">- Конструирование из разного материала</text:p>
            <text:p text:style-name="P801">- Двигательная</text:p>
          </table:table-cell>
          <table:table-cell table:style-name="TableCell802">
            <text:p text:style-name="P803">Способствует проявлению, закреплению, дифференциации всех возрастных представлений, актуализацию и развитие личностных качеств. В играх разных типов осваиваются стороны действительности, все культурные взаимосвязи и отношения. Проявляется детская инициатива и самостоятельность.<text:s/></text:p>
            <text:p text:style-name="P804"><text:span text:style-name="T805">Реализуется</text:span>: ежедневно</text:p>
          </table:table-cell>
        </table:table-row>
        <table:table-row table:style-name="TableRow806">
          <table:table-cell table:style-name="TableCell807">
            <text:p text:style-name="P808">2. Ситуации общения с педагогом, взрослым человеком, сверстником</text:p>
          </table:table-cell>
          <table:table-cell table:style-name="TableCell809">
            <text:p text:style-name="P810">- Коммуникативная</text:p>
            <text:p text:style-name="P811">- Игровая</text:p>
            <text:p text:style-name="P812">- Познавательно-исследовательская</text:p>
            <text:p text:style-name="P813">- Восприятие художественной литературы и фольклора</text:p>
          </table:table-cell>
          <table:table-cell table:style-name="TableCell814">
            <text:p text:style-name="P815">Форма способствует развитию дружеских чувств, социальных и нравственных представлений, развитию социальных представлений и подтверждению знаний по всем областям действительности</text:p>
            <text:p text:style-name="P816"><text:span text:style-name="T817">Реализуется:</text:span><text:s/>ежедневно<text:s/></text:p>
          </table:table-cell>
        </table:table-row>
        <table:table-row table:style-name="TableRow818">
          <table:table-cell table:style-name="TableCell819">
            <text:p text:style-name="P820">3. Детские досуги разного типа</text:p>
          </table:table-cell>
          <table:table-cell table:style-name="TableCell821">
            <text:p text:style-name="P822">- Игровая</text:p>
            <text:p text:style-name="P823">- Музыкальная</text:p>
            <text:p text:style-name="P824"><text:s/>- Двигательная<text:s/></text:p>
            <text:p text:style-name="P825">- Восприятие художественной литературы и фольклора</text:p>
            <text:p text:style-name="P826">- Познавательно-исследовательская</text:p>
          </table:table-cell>
          <table:table-cell table:style-name="TableCell827">
            <text:p text:style-name="P828">Форма в высокой степени способствует эмоциональному развитию, обеспечивает перенос знаний и умений в нестандартные ситуации, обеспечивает поддержание и развитие интересов</text:p>
            <text:p text:style-name="P829"><text:span text:style-name="T830">Реализуется</text:span>:<text:s/>в<text:s/>соответствии<text:s/>с календарно-тематическим планом.</text:p>
          </table:table-cell>
        </table:table-row>
        <table:table-row table:style-name="TableRow831">
          <table:table-cell table:style-name="TableCell832">
            <text:p text:style-name="P833">7. Благотворительные и природоохранные акции</text:p>
          </table:table-cell>
          <table:table-cell table:style-name="TableCell834">
            <text:p text:style-name="P835">- Самообслуживание и бытовой труд</text:p>
            <text:p text:style-name="P836">- Восприятие художественной литературы и фольклора</text:p>
            <text:p text:style-name="P837">- Коммуникативная<text:s/></text:p>
          </table:table-cell>
          <table:table-cell table:style-name="TableCell838">
            <text:p text:style-name="P839">Форма организации личной социальной активности ребенка и семьи, способствующая формированию нравственных качеств, закреплению и применению экологических навыков и представлений</text:p>
            <text:soft-page-break/>
            <text:p text:style-name="P840"><text:span text:style-name="T841">Реализуется</text:span>: 1 раз в квартал<text:s/></text:p>
          </table:table-cell>
        </table:table-row>
        <text:soft-page-break/>
        <table:table-row table:style-name="TableRow842">
          <table:table-cell table:style-name="TableCell843">
            <text:p text:style-name="P844">10. Творческое конструирование</text:p>
          </table:table-cell>
          <table:table-cell table:style-name="TableCell845">
            <text:p text:style-name="P846">- Конструирование из разного материала</text:p>
            <text:p text:style-name="P847">- Игровая<text:s/></text:p>
            <text:p text:style-name="P848">- Коммуникативная<text:s/></text:p>
            <text:p text:style-name="P849">- Познавательно- исследовательская</text:p>
          </table:table-cell>
          <table:table-cell table:style-name="TableCell850">
            <text:p text:style-name="P851">Форма организации, в процессе которой дети объединяются по интересам и общаются в конструировании. Форма и её содержание определены приоритетным направлением деятельности детского сада</text:p>
            <text:p text:style-name="P852"><text:span text:style-name="T853">Реализуется:</text:span><text:s/>ежедневно<text:s/></text:p>
          </table:table-cell>
        </table:table-row>
      </table:table>
      <text:p text:style-name="P854"><text:s text:c="4"/></text:p>
      <text:p text:style-name="P855"><text:s text:c="2"/>Форма организации активности и познавательной деятельности детей младшего дошкольного возраста и раннего возраста, направленная на создание условий для познавательного развития ребенка. Реализуется еженедельно.<text:tab/></text:p>
      <text:p text:style-name="P856"/>
      <text:p text:style-name="P857"><text:span text:style-name="T858">В</text:span><text:span text:style-name="T859"><text:s/></text:span><text:span text:style-name="T860">– способы и направления поддержки детской инициативы<text:s/></text:span><text:span text:style-name="T861">(п.2.1.1 ООП).</text:span></text:p>
      <text:p text:style-name="P862"><text:s text:c="5"/>В ходе реализации образовательных задач Программы осуществляется поддержка инициативы и самостоятельности детей. Под самостоятельной деятельностью понимается свободная деятельность воспитанников в условиях созданной педагогами развивающей предметно-пространственной среды, обеспечивающей выбор каждым ребенком деятельности по интересам, позволяющей ему взаимодействовать со сверстниками или действовать индивидуально. Детская самостоятельность - это не столько умение ребенка осуществлять определенное действие без помощи посторонних и постоянного контроля со стороны взрослых, сколько инициативность и способность ставить перед собой новые задачи и находить их решения в социально приемлемых формах.</text:p>
      <text:p text:style-name="P863"><text:s text:c="4"/>Фундамент самостоятельности закладывается на границе раннего и дошкольного возрастов, дальнейшее развитие самостоятельности как личностного качества в период дошкольного детства связано, в первую очередь, с развитием основных видов детской деятельности - сквозных механизмов развития ребенка.</text:p>
      <text:p text:style-name="P864"/>
      <text:p text:style-name="P865"><text:span text:style-name="T866"><text:s/>Развитие самостоятельности и детской инициативы</text:span></text:p>
      <text:p text:style-name="P867"><text:span text:style-name="T868">в сквозных механизмах развития ребенка</text:span></text:p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Виды деятельности</text:span></text:p>
          </table:table-cell>
          <table:table-cell table:style-name="TableCell877">
            <text:p text:style-name="P878"><text:span text:style-name="T879">Содержание работы</text:span></text:p>
          </table:table-cell>
        </table:table-row>
        <table:table-row table:style-name="TableRow880">
          <table:table-cell table:style-name="TableCell881">
            <text:p text:style-name="P882">Игровая</text:p>
          </table:table-cell>
          <table:table-cell table:style-name="TableCell883">
            <text:p text:style-name="P884">Игры дают возможность активному проявлению индивидуальности ребенка, его находчивости, сообразительности, воображения. Особое место занимают игры, которые создаются самими детьми, - творческие (в том числе сюжетно-ролевые). Игра как самостоятельная деятельность детей способствует приобретению ими опыта организации совместной деятельности на основе предварительного обдумывания, обсуждения общей цели, совместных усилий к ее достижению, общих интересов и переживаний.</text:p>
            <text:p text:style-name="P885">При организации игры педагог стремится к тому, чтобы дети могли проявить творческую активность и инициативу, помогает детям «погрузиться» в игровую ситуацию и решать возникшие вопросы самостоятельно.</text:p>
          </table:table-cell>
        </table:table-row>
        <table:table-row table:style-name="TableRow886">
          <table:table-cell table:style-name="TableCell887">
            <text:p text:style-name="P888">Познавательно-исследовательская</text:p>
          </table:table-cell>
          <table:table-cell table:style-name="TableCell889">
            <text:p text:style-name="P890">У дошкольников формируется арсенал способов познания: наблюдение и самонаблюдение; сенсорное обследование объектов; логические операции (сравнение, анализ, синтез, классификация, абстрагирование, сериация, конкретизация, аналогия); простейшие измерения;<text:s/><text:soft-page-break/>экспериментирование с природными (водой, воздухом, снегом и др.) и рукотворными (магнитами, увеличительными стеклами и т.п.) объектами; просмотр обучающих фильмов или телепередач; поиск информации в сети Интернет, в познавательной литературе и др. Организация условий для самостоятельной познавательно-исследовательской деятельности детей подразумевает работу в двух направлениях: во-первых, постоянное расширение арсенала объектов, отличающихся ярко выраженной многофункциональностью; во-вторых, предоставление детям возможности использовать самостоятельно обнаруженные ими свойства объектов в разнообразных видах деятельности (игре, конструировании, труде и пр.) и побуждение к дальнейшему их изучению.</text:p>
            <text:p text:style-name="P891">Педагог постоянно создает ситуации, удовлетворяющие потребности ребенка в познавательной деятельности и побуждающие активно применять свои знания и умения; ставит перед детьми все более сложные задачи, развивает волю, поддерживает желание преодолевать трудности, доводить начатое дело до конца, нацеливает на поиск новых творческих решений.<text:s/></text:p>
          </table:table-cell>
        </table:table-row>
        <text:soft-page-break/>
        <table:table-row table:style-name="TableRow892">
          <table:table-cell table:style-name="TableCell893">
            <text:p text:style-name="P894">Коммуникативная</text:p>
          </table:table-cell>
          <table:table-cell table:style-name="TableCell895">
            <text:p text:style-name="P896">Развитию коммуникативной деятельности (общения в процессе взаимодействия с взрослыми и сверстниками) следует уделяться особое внимание. Путь, по которому должно идти руководство развитием речи детей в целях формирования у них способности строить связное высказывание, ведет от диалога между взрослым и ребенком, в котором взрослый берет на себя руководящую роль, направляя ход мысли и способы ее выражения, к развернутой монологической речи самого ребенка.</text:p>
            <text:p text:style-name="P897">Для поддержки речевой активности педагог проводит беседы с детьми, направляющие их внимание на воплощение интересных событий в словесные игры и сочинения самостоятельных рассказов и сказок. В беседе ребенок учится выражать свои мысли в речи, слушать собеседника. Для «пробуждения» детской инициативы педагоги задают детям разнообразные вопросы - уточняющие, наводящие, проблемные, эвристические и пр.</text:p>
          </table:table-cell>
        </table:table-row>
      </table:table>
      <text:p text:style-name="P898"/>
      <text:p text:style-name="P899">Детская инициативность и самостоятельность поддерживается педагогами и в процессе организации других видов деятельности (активности) - трудовой, конструктивной, изобразительной, музыкальной, двигательной, восприятии художественной литературы и фольклора и т.д.</text:p>
      <text:p text:style-name="P900"><text:span text:style-name="T901">Одной из основных образовательных задач Программы является<text:s/></text:span><text:span text:style-name="T902">индивидуализация образовательного процесса</text:span><text:span text:style-name="T903">. Взаимосвязь индивидуальных и групповых стратегий образования - важнейшее условие реализации личностно-ориентированного подхода в дошкольном образовании. Под индивидуальной образовательной стратегией понимается система дидактических мер, обеспечивающих полноценное развитие ребенка в соответствии с его индивидуальными особенностями и социальным заказом его родителей (или их законных представителей).</text:span></text:p>
      <text:soft-page-break/>
      <text:p text:style-name="P904">Вариативность образовательных технологий, гибкость использования педагогических методов и приемов, используемых в Программе, обеспечивают многогранность развития дошкольников с учетом их индивидуальных особенностей. Роль педагога состоит в создании условий для свободной творческой деятельности детей и организации образовательного процесса методом реального сотворчества (с педагогом, родителями, другими детьми) в разных формах взаимодействия.</text:p>
      <text:p text:style-name="P905">Деятельность педагога направляется, в первую очередь, на индивидуальную помощь ребенку в планировании своей деятельности, на консультирование по применению тех или иных информационных источников и дидактических пособий. Важнее не то, что знают и умеют воспитанники ДОО, а как они умеют реализовывать свой личностный потенциал в соответствии с индивидуальными способностями. Педагогу отводится роль помощника, партнера по общему делу и консультанта. Он выполняет сложную задачу создания оптимальных условий для самореализации ребенка как свободной личности в «умном», гибком, комфортном образовательном пространстве.</text:p>
      <text:p text:style-name="P906">В целях обеспечения индивидуализации образовательного процесса особое внимание в Программе уделяется:</text:p>
      <text:p text:style-name="P907">- поддержке интересов ребенка со стороны взрослых, поощрению вопросов, инициативы и самостоятельности детей в различных культурных практиках;</text:p>
      <text:p text:style-name="P908">- ознакомлению родителей с задачами индивидуального развития детей, методами, средствами и формами их реализации; согласование с родителями маршрутов индивидуального развития ребенка; учет конструктивных пожеланий родителей «во благо» ребенка.<text:s/></text:p>
      <text:p text:style-name="P909">Способы поддержки детской инициативы:</text:p>
      <text:p text:style-name="P910">- <text:s/>предоставлять детям самостоятельность во всем, что не представляет опасности для их жизни и здоровья, помогая им реализовывать собственные замыслы;</text:p>
      <text:p text:style-name="P911">- <text:s/>отмечать и приветствовать даже самые минимальные успехи детей;</text:p>
      <text:p text:style-name="P912">- не критиковать результаты деятельности ребенка и его самого как личность;</text:p>
      <text:p text:style-name="P913">- <text:s/>формировать у детей привычку самостоятельно находить для себя интересные занятия; приучать свободно пользоваться игрушками и пособиями;</text:p>
      <text:p text:style-name="P914">- знакомить детей с группой, другими помещениями и сотрудниками детского сада, территорией участка с целью повышения самостоятельности;</text:p>
      <text:p text:style-name="P915">- <text:s/>побуждать детей к разнообразным действиям с предметами, направленным на ознакомление с их качествами и свойствами (вкладыши, разборные игрушки, открывание и закрывание, подбор по форме и размеру);</text:p>
      <text:p text:style-name="P916">- <text:s/>поддерживать интерес ребенка к тому, <text:s/>что он рассматривает и наблюдает в разные режимные моменты;</text:p>
      <text:p text:style-name="P917">- <text:s/>устанавливать простые и понятные детям нормы жизни группы, четко исполнять правила поведения всеми детьми;</text:p>
      <text:p text:style-name="P918">- <text:s/>проводить все режимные моменты в эмоционально положительном настроении, избегать ситуации спешки и потарапливания детей;</text:p>
      <text:p text:style-name="P919">- <text:s/>для поддержания инициативы в продуктивной деятельности по указанию ребенка создавать для него изображения или поделку;</text:p>
      <text:p text:style-name="P920">- <text:s/>содержать в доступном месте все игрушки и материалы;</text:p>
      <text:p text:style-name="P921">- поощрять занятия двигательной, игровой, изобразительной, конструктивной деятельностью, выражать одобрение любому результату труда ребенка.</text:p>
      <text:p text:style-name="P922"/>
      <text:p text:style-name="P923">Г – особенности взаимодействия педагогического коллектива с семьями воспитанников<text:s/></text:p>
      <text:p text:style-name="P924"/>
      <text:p text:style-name="P925"><text:span text:style-name="T926"><text:s text:c="6"/></text:span><text:span text:style-name="T927">Ведущая цель</text:span><text:span text:style-name="T928"><text:s/>— создание необходимых условий для формирования ответственных взаимоотношений с семьями воспитанников и развития компетентности родителей (способности разрешать разные типы<text:s/></text:span><text:span text:style-name="T929">социально<text:s/></text:span><text:span text:style-name="T930">- педагогических ситуаций, связанных с<text:s/></text:span><text:soft-page-break/><text:span text:style-name="T931">воспитанием ребенка); обеспечение права родителей на уважение и понимание, на участие в жизни детского сада.</text:span></text:p>
      <text:p text:style-name="P932"><text:s text:c="4"/>Работа с родителями (в соответствии с <text:s/>ФГОС ДО) организуется в нескольких направлениях:</text:p>
      <text:p text:style-name="P933">•<text:tab/>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</text:p>
      <text:p text:style-name="P934">•<text:tab/>оказание помощи родителям (законным представителям) в воспитании детей, охране и укреплении их физического и психического здоровья, в развитии индивидуальных способностей и необходимой коррекции нарушений их развития</text:p>
      <text:p text:style-name="P935">•<text:tab/>создание условий для участия родителей (законных представителей) в образовательной деятельности</text:p>
      <text:p text:style-name="P936">•<text:tab/>взаимодействие с родителями (законными представителями) по вопросам образования ребёнка, непосредственного вовлечения их в образовательную деятельность, в том числе посредством создания образовательных проектов совместно с семьёй на основе выявления потребностей и поддержки образовательных инициатив семьи</text:p>
      <text:p text:style-name="P937">•<text:tab/>создание возможностей для обсуждения с родителями (законными представителями) детей вопросов, связанных с реализацией Программы.</text:p>
      <text:p text:style-name="P938"><text:s text:c="6"/>В соответствии со статьей 18 Закона «Об образовании в РФ» родители являются первыми педагогами. Они обязаны заложить основы физического, нравственного и интеллектуального развития личности ребенка в раннем детском возрасте. В помощь семье действует сеть дошкольных образовательных учреждений.</text:p>
      <text:p text:style-name="P939"><text:s text:c="6"/>В основу совместной деятельности семьи и дошкольного учреждения заложены следующие принципы:</text:p>
      <text:p text:style-name="P940">- единый подход к процессу воспитания ребёнка;</text:p>
      <text:p text:style-name="P941">- открытость дошкольного учреждения для родителей;</text:p>
      <text:p text:style-name="P942">- взаимное доверие <text:s/>во взаимоотношениях педагогов и родителей;</text:p>
      <text:p text:style-name="P943">- уважение и доброжелательность друг к другу;</text:p>
      <text:p text:style-name="P944">- дифференцированный подход к каждой семье;</text:p>
      <text:p text:style-name="P945">- равно ответственность родителей и педагогов.</text:p>
      <text:p text:style-name="P946"><text:s text:c="5"/>Основной целью взаимодействия педагогического коллектива с семьями воспитанников в соответствии с Программой является создание содружества «родители-дети-педагоги», в котором все участники образовательных отношений влияют друг на друга, побуждая к саморазвитию, самореализации и самовоспитанию.</text:p>
      <text:p text:style-name="P947"><text:s text:c="4"/>Концептуальной идеей Программы является идея о том, что если в центре внимания находится развивающийся Ребенок, то ему должны соответствовать развивающийся Родитель и развивающийся Педагог. Суть подхода заключается в поддержке родителей в нахождении личностного смысла в саморазвитии и повышении своей психолого-педагогической компетентности в интересах полноценного развития и успешной социализации детей.</text:p>
      <text:p text:style-name="P948"><text:s text:c="2"/>Технология поддержки родителей в повышении психолого-педагогической компетентности включает следующие этапы:<text:s/></text:p>
      <text:p text:style-name="P949">- самоопределение к развитию себя как родителя;</text:p>
      <text:p text:style-name="P950">- конкретизация образовательных запросов родителей;<text:s/></text:p>
      <text:p text:style-name="P951">- проектирование образовательного маршрута родителей;</text:p>
      <text:p text:style-name="P952">- реализация образовательных маршрутов;</text:p>
      <text:p text:style-name="P953">- рефлексия образовательной деятельности.</text:p>
      <text:p text:style-name="P954"><text:s text:c="7"/>При реализации данной технологии родители проходят все основные шаги полного цикла рефлексивной самоорганизации. Осмысление прожитого опыта помогает им не только освоить эффективные способы взаимодействия со своими детьми, но и включить этот механизм саморазвития в пространство семейных отношений, используя его для решения любых жизненных проблем.</text:p>
      <text:soft-page-break/>
      <text:p text:style-name="P955"><text:s text:c="6"/>В ходе совместной работы развиваются не только родители, но и сами педагоги. Так естественным образом формируется единое сообщество «семья-детский сад», в котором все участники образовательных отношений - дети, педагоги, родители - получают импульс для собственного развития - каждый на своем уровне.<text:s/></text:p>
      <text:p text:style-name="P956"/>
      <text:p text:style-name="P957"><text:span text:style-name="T958">Тематика общения с родителями</text:span></text:p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Возраст детей</text:span></text:p>
          </table:table-cell>
          <table:table-cell table:style-name="TableCell967">
            <text:p text:style-name="P968"><text:span text:style-name="T969">Тематика общения с родителями</text:span></text:p>
          </table:table-cell>
        </table:table-row>
        <table:table-row table:style-name="TableRow970">
          <table:table-cell table:style-name="TableCell971">
            <text:p text:style-name="P972">1,5 года- 3 года</text:p>
          </table:table-cell>
          <table:table-cell table:style-name="TableCell973">
            <text:p text:style-name="P974">- особенности социального развития, кризис 3 лет;</text:p>
            <text:p text:style-name="P975">- адаптация ребенка к детскому саду;</text:p>
            <text:p text:style-name="P976">- значимость эмоционального контакта с ребенком и игрового общения с ним;</text:p>
            <text:p text:style-name="P977">- почему так важно обеспечить малышу ощущение безопасности, уюта и психологического комфорта в семье;</text:p>
            <text:p text:style-name="P978">- организация здорового образа жизни семьи;</text:p>
            <text:p text:style-name="P979">- полезные и вредные привычки малышей;</text:p>
            <text:p text:style-name="P980">- выбор «правильных» игрушек и др.</text:p>
          </table:table-cell>
        </table:table-row>
      </table:table>
      <text:p text:style-name="P981"/>
      <text:p text:style-name="P982"><text:span text:style-name="T983">Традиционные формы взаимодействия с семьей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Реальное участие родителей</text:span></text:p>
            <text:p text:style-name="P993"><text:span text:style-name="T994">в жизни ДОУ</text:span></text:p>
          </table:table-cell>
          <table:table-cell table:style-name="TableCell995">
            <text:p text:style-name="P996"><text:span text:style-name="T997">Формы участия</text:span></text:p>
          </table:table-cell>
          <table:table-cell table:style-name="TableCell998">
            <text:p text:style-name="P999"><text:span text:style-name="T1000">Периодичность</text:span></text:p>
            <text:p text:style-name="P1001"><text:span text:style-name="T1002">сотрудничества</text:span></text:p>
          </table:table-cell>
        </table:table-row>
        <table:table-row table:style-name="TableRow1003">
          <table:table-cell table:style-name="TableCell1004">
            <text:p text:style-name="P1005">В проведении мониторинговых исследований</text:p>
          </table:table-cell>
          <table:table-cell table:style-name="TableCell1006">
            <text:p text:style-name="P1007">-Анкетирование</text:p>
            <text:p text:style-name="P1008"/>
            <text:p text:style-name="P1009">- Социологический опрос</text:p>
            <text:p text:style-name="P1010">- Интервьюирование (экспресс-опрос)</text:p>
          </table:table-cell>
          <table:table-cell table:style-name="TableCell1011">
            <text:p text:style-name="P1012">до 4 раз в год, от запросов</text:p>
            <text:p text:style-name="P1013">2 раза в год</text:p>
            <text:p text:style-name="P1014">1 раз в квартал</text:p>
          </table:table-cell>
        </table:table-row>
        <table:table-row table:style-name="TableRow1015">
          <table:table-cell table:style-name="TableCell1016">
            <text:p text:style-name="P1017">В создании условий</text:p>
            <text:p text:style-name="P1018"/>
          </table:table-cell>
          <table:table-cell table:style-name="TableCell1019">
            <text:p text:style-name="P1020">- Субботники по благоустройству территории;</text:p>
            <text:p text:style-name="P1021">-Помощь в создании развивающей предметно-пространственной среды<text:s/></text:p>
            <text:p text:style-name="P1022">(разные формы);</text:p>
            <text:p text:style-name="P1023">-Помощь в ремонтных работах</text:p>
          </table:table-cell>
          <table:table-cell table:style-name="TableCell1024">
            <text:p text:style-name="P1025">2 раза в год</text:p>
            <text:p text:style-name="P1026"/>
            <text:p text:style-name="P1027">постоянно</text:p>
            <text:p text:style-name="P1028"/>
            <text:p text:style-name="P1029"/>
            <text:p text:style-name="P1030">ежегодно</text:p>
          </table:table-cell>
        </table:table-row>
        <table:table-row table:style-name="TableRow1031">
          <table:table-cell table:style-name="TableCell1032">
            <text:p text:style-name="P1033">В управлении ДОУ</text:p>
          </table:table-cell>
          <table:table-cell table:style-name="TableCell1034">
            <text:p text:style-name="P1035">- Работа Попечительского совета, родительского комитета, в педагогических советах.</text:p>
            <text:p text:style-name="P1036">-Работа творческой группы по разработке ООП и программы развития</text:p>
          </table:table-cell>
          <table:table-cell table:style-name="TableCell1037">
            <text:p text:style-name="P1038">по плану</text:p>
            <text:p text:style-name="P1039"/>
            <text:p text:style-name="P1040"/>
            <text:p text:style-name="P1041">по плану</text:p>
          </table:table-cell>
        </table:table-row>
        <table:table-row table:style-name="TableRow1042">
          <table:table-cell table:style-name="TableCell1043">
            <text:p text:style-name="P1044">В просветительской деятельности, направленной на повышение педагогической культуры, расширение информационного поля родителей</text:p>
          </table:table-cell>
          <table:table-cell table:style-name="TableCell1045">
            <text:p text:style-name="P1046">-наглядная информация (стенды, папки-передвижки, семейные и групповые фотоальбомы, фоторепортажи «Из жизни группы», «Копилка добрых дел», «Мы благодарим»);</text:p>
            <text:p text:style-name="P1047">-памятки;</text:p>
            <text:p text:style-name="P1048">- страничка на сайте ДОУ;</text:p>
            <text:p text:style-name="P1049">- консультации, семинары, семинары-практикумы, конференции;</text:p>
            <text:p text:style-name="P1050">- распространение опыта семейного воспитания;</text:p>
            <text:p text:style-name="P1051">-родительские собрания;</text:p>
            <text:p text:style-name="P1052"/>
          </table:table-cell>
          <table:table-cell table:style-name="TableCell1053">
            <text:p text:style-name="P1054">1 раз в квартал</text:p>
            <text:p text:style-name="P1055"/>
            <text:p text:style-name="P1056"/>
            <text:p text:style-name="P1057"/>
            <text:p text:style-name="P1058"/>
            <text:p text:style-name="P1059">обновление постоянно</text:p>
            <text:p text:style-name="P1060">по годовому плану</text:p>
            <text:p text:style-name="P1061"/>
            <text:p text:style-name="P1062"/>
            <text:p text:style-name="P1063">1 раз в квартал по плану</text:p>
          </table:table-cell>
        </table:table-row>
        <text:soft-page-break/>
        <table:table-row table:style-name="TableRow1064">
          <table:table-cell table:style-name="TableCell1065">
            <text:p text:style-name="P1066">В воспитательно-образовательном процессе ДОУ, направленном на установление сотрудничества и партнерских отношений</text:p>
            <text:p text:style-name="P1067">с целью вовлечения родителей в единое образовательное пространство</text:p>
          </table:table-cell>
          <table:table-cell table:style-name="TableCell1068">
            <text:p text:style-name="P1069">- Дни открытых дверей</text:p>
            <text:p text:style-name="P1070">- Дни здоровья</text:p>
            <text:p text:style-name="P1071">- Выставки творчества</text:p>
            <text:p text:style-name="P1072">- Совместные праздники, развлечения</text:p>
            <text:p text:style-name="P1073">- Встречи с интересными людьми</text:p>
            <text:p text:style-name="P1074">- Мероприятия с родителями в рамках проектной деятельности</text:p>
            <text:p text:style-name="P1075">-Совместное участие с детьми в конкурсах, соревнованиях<text:s/></text:p>
          </table:table-cell>
          <table:table-cell table:style-name="TableCell1076">
            <text:p text:style-name="P1077">2 раза в год</text:p>
            <text:p text:style-name="P1078">1 раз в квартал</text:p>
            <text:p text:style-name="P1079">2 раза в год</text:p>
            <text:p text:style-name="P1080">по плану</text:p>
            <text:p text:style-name="P1081">по плану</text:p>
            <text:p text:style-name="P1082">постоянно по годовому плану</text:p>
            <text:p text:style-name="P1083">постоянно</text:p>
          </table:table-cell>
        </table:table-row>
      </table:table>
      <text:p text:style-name="P1084"/>
      <text:p text:style-name="P1085"><text:span text:style-name="T1086">План работы с родителями смешанной ранней группы «Юнги</text:span><text:span text:style-name="T1087">»<text:s/></text:span></text:p>
      <text:p text:style-name="P1088"><text:span text:style-name="T1089">на 2021-2022</text:span><text:span text:style-name="T1090"><text:s/>уч. год.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№</text:p>
          </table:table-cell>
          <table:table-cell table:style-name="TableCell1099">
            <text:p text:style-name="P1100"><text:span text:style-name="T1101">Наименование мероприятия</text:span></text:p>
          </table:table-cell>
          <table:table-cell table:style-name="TableCell1102">
            <text:p text:style-name="P1103"><text:span text:style-name="T1104">Форма участия</text:span></text:p>
          </table:table-cell>
          <table:table-cell table:style-name="TableCell1105">
            <text:p text:style-name="P1106"><text:span text:style-name="T1107">Сроки</text:span></text:p>
          </table:table-cell>
        </table:table-row>
        <table:table-row table:style-name="TableRow1108">
          <table:table-cell table:style-name="TableCell1109">
            <text:p text:style-name="P1110">1.</text:p>
          </table:table-cell>
          <table:table-cell table:style-name="TableCell1111">
            <text:p text:style-name="P1112">«Давайте познакомимся, сведения о ребёнке»</text:p>
          </table:table-cell>
          <table:table-cell table:style-name="TableCell1113">
            <text:p text:style-name="P1114">Анкетирование</text:p>
          </table:table-cell>
          <table:table-cell table:style-name="TableCell1115">
            <text:p text:style-name="P1116">Сентябрь</text:p>
          </table:table-cell>
        </table:table-row>
        <table:table-row table:style-name="TableRow1117">
          <table:table-cell table:style-name="TableCell1118">
            <text:p text:style-name="P1119">2.</text:p>
          </table:table-cell>
          <table:table-cell table:style-name="TableCell1120">
            <text:p text:style-name="P1121"><text:span text:style-name="T1122">«Адаптация детей к условиям детского сада»</text:span></text:p>
          </table:table-cell>
          <table:table-cell table:style-name="TableCell1123">
            <text:p text:style-name="P1124">Консультация</text:p>
          </table:table-cell>
          <table:table-cell table:style-name="TableCell1125">
            <text:p text:style-name="P1126">Сентябрь<text:s/></text:p>
          </table:table-cell>
        </table:table-row>
        <table:table-row table:style-name="TableRow1127">
          <table:table-cell table:style-name="TableCell1128">
            <text:p text:style-name="P1129">3.</text:p>
          </table:table-cell>
          <table:table-cell table:style-name="TableCell1130">
            <text:p text:style-name="P1131"><text:span text:style-name="T1132">Памятка для родителей детей, вновь поступающих в ДОУ</text:span></text:p>
          </table:table-cell>
          <table:table-cell table:style-name="TableCell1133">
            <text:p text:style-name="P1134">Памятка<text:s/></text:p>
          </table:table-cell>
          <table:table-cell table:style-name="TableCell1135">
            <text:p text:style-name="P1136">Сентябрь<text:s/></text:p>
          </table:table-cell>
        </table:table-row>
        <table:table-row table:style-name="TableRow1137">
          <table:table-cell table:style-name="TableCell1138">
            <text:p text:style-name="P1139">4.</text:p>
          </table:table-cell>
          <table:table-cell table:style-name="TableCell1140">
            <text:p text:style-name="P1141"><text:span text:style-name="T1142">«Нужен ли ребенку дневной сон?»</text:span></text:p>
          </table:table-cell>
          <table:table-cell table:style-name="TableCell1143">
            <text:p text:style-name="P1144">Консультация<text:s/></text:p>
          </table:table-cell>
          <table:table-cell table:style-name="TableCell1145">
            <text:p text:style-name="P1146">Сентябрь</text:p>
          </table:table-cell>
        </table:table-row>
        <table:table-row table:style-name="TableRow1147">
          <table:table-cell table:style-name="TableCell1148">
            <text:p text:style-name="P1149">5.</text:p>
          </table:table-cell>
          <table:table-cell table:style-name="TableCell1150">
            <text:p text:style-name="P1151"><text:span text:style-name="T1152">«Безопасность детей до 3 лет в семье и в дошкольном учреждении»</text:span></text:p>
          </table:table-cell>
          <table:table-cell table:style-name="TableCell1153">
            <text:p text:style-name="P1154">Консультация<text:s/></text:p>
          </table:table-cell>
          <table:table-cell table:style-name="TableCell1155">
            <text:p text:style-name="P1156">Сентябрь<text:s/></text:p>
          </table:table-cell>
        </table:table-row>
        <table:table-row table:style-name="TableRow1157">
          <table:table-cell table:style-name="TableCell1158">
            <text:p text:style-name="P1159">6.</text:p>
          </table:table-cell>
          <table:table-cell table:style-name="TableCell1160">
            <text:p text:style-name="P1161"><text:span text:style-name="T1162">Памятка родителям по обеспечению мер безопасности детей при пользовании газом, газовыми приборами и оборудованием.</text:span></text:p>
          </table:table-cell>
          <table:table-cell table:style-name="TableCell1163">
            <text:p text:style-name="P1164">Памятка<text:s/></text:p>
          </table:table-cell>
          <table:table-cell table:style-name="TableCell1165">
            <text:p text:style-name="P1166">Сентябрь<text:s/></text:p>
          </table:table-cell>
        </table:table-row>
        <table:table-row table:style-name="TableRow1167">
          <table:table-cell table:style-name="TableCell1168">
            <text:p text:style-name="P1169">7.</text:p>
          </table:table-cell>
          <table:table-cell table:style-name="TableCell1170">
            <text:p text:style-name="P1171"><text:span text:style-name="T1172">«Адаптационный период» в смешанной ранней группе</text:span></text:p>
          </table:table-cell>
          <table:table-cell table:style-name="TableCell1173">
            <text:p text:style-name="P1174"><text:span text:style-name="T1175">Родительское собрание<text:s/></text:span></text:p>
          </table:table-cell>
          <table:table-cell table:style-name="TableCell1176">
            <text:p text:style-name="P1177">Сентябрь</text:p>
          </table:table-cell>
        </table:table-row>
        <table:table-row table:style-name="TableRow1178">
          <table:table-cell table:style-name="TableCell1179">
            <text:p text:style-name="P1180">8.</text:p>
          </table:table-cell>
          <table:table-cell table:style-name="TableCell1181">
            <text:p text:style-name="P1182"><text:span text:style-name="T1183">«Как одевать детей в осенний период?»</text:span></text:p>
          </table:table-cell>
          <table:table-cell table:style-name="TableCell1184">
            <text:p text:style-name="P1185">Консультация<text:s/></text:p>
          </table:table-cell>
          <table:table-cell table:style-name="TableCell1186">
            <text:p text:style-name="P1187">Октябрь<text:s/></text:p>
          </table:table-cell>
        </table:table-row>
        <table:table-row table:style-name="TableRow1188">
          <table:table-cell table:style-name="TableCell1189">
            <text:p text:style-name="P1190">9.</text:p>
          </table:table-cell>
          <table:table-cell table:style-name="TableCell1191">
            <text:p text:style-name="P1192"><text:span text:style-name="T1193">«О кризисах в развитии детей 2-3 лет»</text:span></text:p>
          </table:table-cell>
          <table:table-cell table:style-name="TableCell1194">
            <text:p text:style-name="P1195">Консультация<text:s/></text:p>
          </table:table-cell>
          <table:table-cell table:style-name="TableCell1196">
            <text:p text:style-name="P1197">Октябрь<text:s/></text:p>
          </table:table-cell>
        </table:table-row>
        <table:table-row table:style-name="TableRow1198">
          <table:table-cell table:style-name="TableCell1199">
            <text:p text:style-name="P1200">10.</text:p>
          </table:table-cell>
          <table:table-cell table:style-name="TableCell1201">
            <text:p text:style-name="P1202"><text:span text:style-name="T1203">«Убережем ребенка от простуды»</text:span></text:p>
          </table:table-cell>
          <table:table-cell table:style-name="TableCell1204">
            <text:p text:style-name="P1205">Консультация<text:s/></text:p>
          </table:table-cell>
          <table:table-cell table:style-name="TableCell1206">
            <text:p text:style-name="P1207">Октябрь<text:s/></text:p>
          </table:table-cell>
        </table:table-row>
        <table:table-row table:style-name="TableRow1208">
          <table:table-cell table:style-name="TableCell1209">
            <text:p text:style-name="P1210">11.</text:p>
          </table:table-cell>
          <table:table-cell table:style-name="TableCell1211">
            <text:p text:style-name="P1212"><text:span text:style-name="T1213">«Почему важен режим дня?»</text:span></text:p>
          </table:table-cell>
          <table:table-cell table:style-name="TableCell1214">
            <text:p text:style-name="P1215">Консультация<text:s/></text:p>
          </table:table-cell>
          <table:table-cell table:style-name="TableCell1216">
            <text:p text:style-name="P1217">Октябрь<text:s/></text:p>
          </table:table-cell>
        </table:table-row>
        <table:table-row table:style-name="TableRow1218">
          <table:table-cell table:style-name="TableCell1219">
            <text:p text:style-name="P1220">12.</text:p>
          </table:table-cell>
          <table:table-cell table:style-name="TableCell1221">
            <text:p text:style-name="P1222"><text:span text:style-name="T1223">«Родителям – автолюбителям»</text:span></text:p>
          </table:table-cell>
          <table:table-cell table:style-name="TableCell1224">
            <text:p text:style-name="P1225">Консультация<text:s/></text:p>
          </table:table-cell>
          <table:table-cell table:style-name="TableCell1226">
            <text:p text:style-name="P1227">Октябрь<text:s/></text:p>
          </table:table-cell>
        </table:table-row>
        <table:table-row table:style-name="TableRow1228">
          <table:table-cell table:style-name="TableCell1229">
            <text:p text:style-name="P1230">13.</text:p>
          </table:table-cell>
          <table:table-cell table:style-name="TableCell1231">
            <text:p text:style-name="P1232"><text:span text:style-name="T1233">«Психологическая безопасность ребенка. Что надо знать родителям»</text:span></text:p>
          </table:table-cell>
          <table:table-cell table:style-name="TableCell1234">
            <text:p text:style-name="P1235">Консультация<text:s/></text:p>
          </table:table-cell>
          <table:table-cell table:style-name="TableCell1236">
            <text:p text:style-name="P1237">Октябрь<text:s/></text:p>
          </table:table-cell>
        </table:table-row>
        <table:table-row table:style-name="TableRow1238">
          <table:table-cell table:style-name="TableCell1239">
            <text:p text:style-name="P1240">14.</text:p>
          </table:table-cell>
          <table:table-cell table:style-name="TableCell1241">
            <text:p text:style-name="P1242">«Осенняя профилактика простуды у ребенка»</text:p>
          </table:table-cell>
          <table:table-cell table:style-name="TableCell1243">
            <text:p text:style-name="P1244">Консультация<text:s/></text:p>
          </table:table-cell>
          <table:table-cell table:style-name="TableCell1245">
            <text:p text:style-name="P1246">Ноябрь<text:s/></text:p>
          </table:table-cell>
        </table:table-row>
        <table:table-row table:style-name="TableRow1247">
          <table:table-cell table:style-name="TableCell1248">
            <text:p text:style-name="P1249">15.</text:p>
          </table:table-cell>
          <table:table-cell table:style-name="TableCell1250">
            <text:p text:style-name="P1251"><text:span text:style-name="T1252">«Профилактика острых кишечных инфекций у детей»</text:span></text:p>
          </table:table-cell>
          <table:table-cell table:style-name="TableCell1253">
            <text:p text:style-name="P1254">Памятка<text:s/></text:p>
          </table:table-cell>
          <table:table-cell table:style-name="TableCell1255">
            <text:p text:style-name="P1256">Ноябрь<text:s/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«Возрастные и индивидуальные особенности развития детей группы раннего возраста»</text:span></text:p>
          </table:table-cell>
          <table:table-cell table:style-name="TableCell1263">
            <text:p text:style-name="P1264">Консультация<text:s/></text:p>
          </table:table-cell>
          <table:table-cell table:style-name="TableCell1265">
            <text:p text:style-name="P1266">Ноябрь<text:s/></text:p>
          </table:table-cell>
        </table:table-row>
        <table:table-row table:style-name="TableRow1267">
          <table:table-cell table:style-name="TableCell1268">
            <text:p text:style-name="P1269">16.</text:p>
          </table:table-cell>
          <table:table-cell table:style-name="TableCell1270">
            <text:p text:style-name="P1271">«Как помочь ребенку заговорить»</text:p>
          </table:table-cell>
          <table:table-cell table:style-name="TableCell1272">
            <text:p text:style-name="P1273">Консультация<text:s/></text:p>
          </table:table-cell>
          <table:table-cell table:style-name="TableCell1274">
            <text:p text:style-name="P1275">Ноябрь<text:s/></text:p>
          </table:table-cell>
        </table:table-row>
        <table:table-row table:style-name="TableRow1276">
          <table:table-cell table:style-name="TableCell1277">
            <text:p text:style-name="P1278">17.</text:p>
          </table:table-cell>
          <table:table-cell table:style-name="TableCell1279">
            <text:p text:style-name="P1280"><text:span text:style-name="T1281">«Ребенок и гаджеты»</text:span></text:p>
          </table:table-cell>
          <table:table-cell table:style-name="TableCell1282">
            <text:p text:style-name="P1283">Консультация<text:s/></text:p>
          </table:table-cell>
          <table:table-cell table:style-name="TableCell1284">
            <text:p text:style-name="P1285">Ноябрь<text:s/></text:p>
          </table:table-cell>
        </table:table-row>
        <table:table-row table:style-name="TableRow1286">
          <table:table-cell table:style-name="TableCell1287">
            <text:p text:style-name="P1288">18.</text:p>
          </table:table-cell>
          <table:table-cell table:style-name="TableCell1289">
            <text:p text:style-name="P1290"><text:span text:style-name="T1291">«Осторожно – электричество»</text:span></text:p>
          </table:table-cell>
          <table:table-cell table:style-name="TableCell1292">
            <text:p text:style-name="P1293">Памятка<text:s/></text:p>
          </table:table-cell>
          <table:table-cell table:style-name="TableCell1294">
            <text:p text:style-name="P1295">Ноябрь<text:s/></text:p>
          </table:table-cell>
        </table:table-row>
        <table:table-row table:style-name="TableRow1296">
          <table:table-cell table:style-name="TableCell1297">
            <text:p text:style-name="P1298">19.</text:p>
          </table:table-cell>
          <table:table-cell table:style-name="TableCell1299">
            <text:p text:style-name="P1300"><text:span text:style-name="T1301">«Помоги птицам зимой»</text:span></text:p>
          </table:table-cell>
          <table:table-cell table:style-name="TableCell1302">
            <text:p text:style-name="P1303">Акция<text:s/></text:p>
          </table:table-cell>
          <table:table-cell table:style-name="TableCell1304">
            <text:p text:style-name="P1305">Ноябрь<text:s/></text:p>
          </table:table-cell>
        </table:table-row>
        <table:table-row table:style-name="TableRow1306">
          <table:table-cell table:style-name="TableCell1307">
            <text:p text:style-name="P1308">20.</text:p>
          </table:table-cell>
          <table:table-cell table:style-name="TableCell1309">
            <text:p text:style-name="P1310"><text:span text:style-name="T1311">«Профилактика истерик»</text:span></text:p>
          </table:table-cell>
          <table:table-cell table:style-name="TableCell1312">
            <text:p text:style-name="P1313">Консультация<text:s/></text:p>
          </table:table-cell>
          <table:table-cell table:style-name="TableCell1314">
            <text:p text:style-name="P1315">Декабрь<text:s/></text:p>
          </table:table-cell>
        </table:table-row>
        <table:table-row table:style-name="TableRow1316">
          <table:table-cell table:style-name="TableCell1317">
            <text:p text:style-name="P1318">21.</text:p>
          </table:table-cell>
          <table:table-cell table:style-name="TableCell1319">
            <text:p text:style-name="P1320"><text:span text:style-name="T1321">«Как одеть ребенка в холодное время года?»</text:span></text:p>
          </table:table-cell>
          <table:table-cell table:style-name="TableCell1322">
            <text:p text:style-name="P1323">Консультация<text:s/></text:p>
          </table:table-cell>
          <table:table-cell table:style-name="TableCell1324">
            <text:p text:style-name="P1325">Декабрь<text:s/></text:p>
          </table:table-cell>
        </table:table-row>
        <table:table-row table:style-name="TableRow1326">
          <table:table-cell table:style-name="TableCell1327">
            <text:p text:style-name="P1328">22.</text:p>
          </table:table-cell>
          <table:table-cell table:style-name="TableCell1329">
            <text:p text:style-name="P1330"><text:span text:style-name="T1331">«Развитие речи у младших дошкольников»</text:span></text:p>
          </table:table-cell>
          <table:table-cell table:style-name="TableCell1332">
            <text:p text:style-name="P1333">Консультация<text:s/></text:p>
          </table:table-cell>
          <table:table-cell table:style-name="TableCell1334">
            <text:p text:style-name="P1335">Декабрь<text:s/></text:p>
          </table:table-cell>
        </table:table-row>
        <table:table-row table:style-name="TableRow1336">
          <table:table-cell table:style-name="TableCell1337">
            <text:p text:style-name="P1338">23.</text:p>
          </table:table-cell>
          <table:table-cell table:style-name="TableCell1339">
            <text:p text:style-name="P1340"><text:span text:style-name="T1341">«Формирование навыков самообслуживания»</text:span></text:p>
          </table:table-cell>
          <table:table-cell table:style-name="TableCell1342">
            <text:p text:style-name="P1343">Консультация<text:s/></text:p>
          </table:table-cell>
          <table:table-cell table:style-name="TableCell1344">
            <text:p text:style-name="P1345">Декабрь<text:s/></text:p>
          </table:table-cell>
        </table:table-row>
        <table:table-row table:style-name="TableRow1346">
          <table:table-cell table:style-name="TableCell1347">
            <text:p text:style-name="P1348">24.</text:p>
          </table:table-cell>
          <table:table-cell table:style-name="TableCell1349">
            <text:p text:style-name="P1350"><text:span text:style-name="T1351">«Безопасный Новый год»</text:span></text:p>
          </table:table-cell>
          <table:table-cell table:style-name="TableCell1352">
            <text:p text:style-name="P1353">Консультация<text:s/></text:p>
          </table:table-cell>
          <table:table-cell table:style-name="TableCell1354">
            <text:p text:style-name="P1355">Декабрь<text:s/></text:p>
          </table:table-cell>
        </table:table-row>
        <table:table-row table:style-name="TableRow1356">
          <table:table-cell table:style-name="TableCell1357">
            <text:p text:style-name="P1358">25.</text:p>
          </table:table-cell>
          <table:table-cell table:style-name="TableCell1359">
            <text:p text:style-name="P1360"><text:span text:style-name="T1361">«Ребенок и телевизор!»</text:span></text:p>
          </table:table-cell>
          <table:table-cell table:style-name="TableCell1362">
            <text:p text:style-name="P1363">Консультация<text:s/></text:p>
          </table:table-cell>
          <table:table-cell table:style-name="TableCell1364">
            <text:p text:style-name="P1365">Декабрь<text:s/></text:p>
          </table:table-cell>
        </table:table-row>
        <table:table-row table:style-name="TableRow1366">
          <table:table-cell table:style-name="TableCell1367">
            <text:p text:style-name="P1368">26.</text:p>
          </table:table-cell>
          <table:table-cell table:style-name="TableCell1369">
            <text:p text:style-name="P1370"><text:span text:style-name="T1371">«Сенсорное развитие детей раннего возраста»</text:span></text:p>
          </table:table-cell>
          <table:table-cell table:style-name="TableCell1372">
            <text:p text:style-name="P1373">Консультация<text:s/></text:p>
          </table:table-cell>
          <table:table-cell table:style-name="TableCell1374">
            <text:p text:style-name="P1375">Январь</text:p>
          </table:table-cell>
        </table:table-row>
        <table:table-row table:style-name="TableRow1376">
          <table:table-cell table:style-name="TableCell1377">
            <text:p text:style-name="P1378">27.</text:p>
          </table:table-cell>
          <table:table-cell table:style-name="TableCell1379">
            <text:p text:style-name="P1380"><text:span text:style-name="T1381">«Зимняя прогулка с детьми»</text:span><text:span text:style-name="T1382">  </text:span><text:span text:style-name="T1383">      </text:span></text:p>
          </table:table-cell>
          <table:table-cell table:style-name="TableCell1384">
            <text:p text:style-name="P1385">Консультация<text:s/></text:p>
          </table:table-cell>
          <table:table-cell table:style-name="TableCell1386">
            <text:p text:style-name="P1387">Январь<text:s/></text:p>
          </table:table-cell>
        </table:table-row>
        <table:table-row table:style-name="TableRow1388">
          <table:table-cell table:style-name="TableCell1389">
            <text:p text:style-name="P1390">28.</text:p>
          </table:table-cell>
          <table:table-cell table:style-name="TableCell1391">
            <text:p text:style-name="P1392"><text:span text:style-name="T1393">«Как защитить ребенка от простуды зимой»</text:span></text:p>
          </table:table-cell>
          <table:table-cell table:style-name="TableCell1394">
            <text:p text:style-name="P1395">Консультация<text:s/></text:p>
          </table:table-cell>
          <table:table-cell table:style-name="TableCell1396">
            <text:p text:style-name="P1397">Январь<text:s/></text:p>
          </table:table-cell>
        </table:table-row>
        <table:table-row table:style-name="TableRow1398">
          <table:table-cell table:style-name="TableCell1399">
            <text:p text:style-name="P1400">29.</text:p>
          </table:table-cell>
          <table:table-cell table:style-name="TableCell1401">
            <text:p text:style-name="P1402"><text:span text:style-name="T1403">«Конструирование в раннем возрасте»</text:span></text:p>
          </table:table-cell>
          <table:table-cell table:style-name="TableCell1404">
            <text:p text:style-name="P1405">Консультации<text:s/></text:p>
          </table:table-cell>
          <table:table-cell table:style-name="TableCell1406">
            <text:p text:style-name="P1407">Январь<text:s/></text:p>
          </table:table-cell>
        </table:table-row>
        <table:table-row table:style-name="TableRow1408">
          <table:table-cell table:style-name="TableCell1409">
            <text:p text:style-name="P1410">30.</text:p>
          </table:table-cell>
          <table:table-cell table:style-name="TableCell1411">
            <text:p text:style-name="P1412"><text:span text:style-name="T1413">«Зимние травмы»</text:span></text:p>
          </table:table-cell>
          <table:table-cell table:style-name="TableCell1414">
            <text:p text:style-name="P1415">Консультация<text:s/></text:p>
          </table:table-cell>
          <table:table-cell table:style-name="TableCell1416">
            <text:p text:style-name="P1417">Январь<text:s/></text:p>
          </table:table-cell>
        </table:table-row>
        <table:table-row table:style-name="TableRow1418">
          <table:table-cell table:style-name="TableCell1419">
            <text:p text:style-name="P1420">31.</text:p>
          </table:table-cell>
          <table:table-cell table:style-name="TableCell1421">
            <text:p text:style-name="P1422"><text:span text:style-name="T1423">«Безопасность на горках»</text:span></text:p>
          </table:table-cell>
          <table:table-cell table:style-name="TableCell1424">
            <text:p text:style-name="P1425">Консультация<text:s/></text:p>
          </table:table-cell>
          <table:table-cell table:style-name="TableCell1426">
            <text:p text:style-name="P1427">Январь<text:s/></text:p>
          </table:table-cell>
        </table:table-row>
        <table:table-row table:style-name="TableRow1428">
          <table:table-cell table:style-name="TableCell1429">
            <text:p text:style-name="P1430">32.</text:p>
          </table:table-cell>
          <table:table-cell table:style-name="TableCell1431">
            <text:p text:style-name="P1432"><text:span text:style-name="T1433">«Наблюдения на зимних прогулках для малышей»</text:span></text:p>
          </table:table-cell>
          <table:table-cell table:style-name="TableCell1434">
            <text:p text:style-name="P1435">Консультация<text:s/></text:p>
          </table:table-cell>
          <table:table-cell table:style-name="TableCell1436">
            <text:p text:style-name="P1437">Февраль<text:s/></text:p>
          </table:table-cell>
        </table:table-row>
        <table:table-row table:style-name="TableRow1438">
          <table:table-cell table:style-name="TableCell1439">
            <text:p text:style-name="P1440">33.</text:p>
          </table:table-cell>
          <table:table-cell table:style-name="TableCell1441">
            <text:p text:style-name="P1442"><text:span text:style-name="T1443">«Как научить детей одеваться»</text:span></text:p>
          </table:table-cell>
          <table:table-cell table:style-name="TableCell1444">
            <text:p text:style-name="P1445">Консультация<text:s/></text:p>
          </table:table-cell>
          <table:table-cell table:style-name="TableCell1446">
            <text:p text:style-name="P1447">Февраль<text:s/></text:p>
          </table:table-cell>
        </table:table-row>
        <table:table-row table:style-name="TableRow1448">
          <table:table-cell table:style-name="TableCell1449">
            <text:p text:style-name="P1450">34.</text:p>
          </table:table-cell>
          <table:table-cell table:style-name="TableCell1451">
            <text:p text:style-name="P1452"><text:span text:style-name="T1453">«Праздник 23 февраля»</text:span></text:p>
          </table:table-cell>
          <table:table-cell table:style-name="TableCell1454">
            <text:p text:style-name="P1455">Консультация<text:s/></text:p>
          </table:table-cell>
          <table:table-cell table:style-name="TableCell1456">
            <text:p text:style-name="P1457">Февраль<text:s/></text:p>
          </table:table-cell>
        </table:table-row>
        <table:table-row table:style-name="TableRow1458">
          <table:table-cell table:style-name="TableCell1459">
            <text:p text:style-name="P1460">35.</text:p>
          </table:table-cell>
          <table:table-cell table:style-name="TableCell1461">
            <text:p text:style-name="P1462"><text:span text:style-name="T1463">«10 способов стать лучшим <text:s/>папой»</text:span></text:p>
          </table:table-cell>
          <table:table-cell table:style-name="TableCell1464">
            <text:p text:style-name="P1465">Консультация<text:s/></text:p>
          </table:table-cell>
          <table:table-cell table:style-name="TableCell1466">
            <text:p text:style-name="P1467">Февраль<text:s/></text:p>
          </table:table-cell>
        </table:table-row>
        <table:table-row table:style-name="TableRow1468">
          <table:table-cell table:style-name="TableCell1469">
            <text:p text:style-name="P1470">36.</text:p>
          </table:table-cell>
          <table:table-cell table:style-name="TableCell1471">
            <text:p text:style-name="P1472"><text:span text:style-name="T1473">«Про гололед»</text:span></text:p>
          </table:table-cell>
          <table:table-cell table:style-name="TableCell1474">
            <text:p text:style-name="P1475">Консультация<text:s/></text:p>
          </table:table-cell>
          <table:table-cell table:style-name="TableCell1476">
            <text:p text:style-name="P1477">Февраль<text:s/></text:p>
          </table:table-cell>
        </table:table-row>
        <table:table-row table:style-name="TableRow1478">
          <table:table-cell table:style-name="TableCell1479">
            <text:p text:style-name="P1480">37.</text:p>
          </table:table-cell>
          <table:table-cell table:style-name="TableCell1481">
            <text:p text:style-name="P1482"><text:span text:style-name="T1483">«Безопасная зима»</text:span></text:p>
          </table:table-cell>
          <table:table-cell table:style-name="TableCell1484">
            <text:p text:style-name="P1485">Консультация<text:s/></text:p>
          </table:table-cell>
          <table:table-cell table:style-name="TableCell1486">
            <text:p text:style-name="P1487">Февраль<text:s/></text:p>
          </table:table-cell>
        </table:table-row>
        <table:table-row table:style-name="TableRow1488">
          <table:table-cell table:style-name="TableCell1489">
            <text:p text:style-name="P1490">38.</text:p>
          </table:table-cell>
          <table:table-cell table:style-name="TableCell1491">
            <text:p text:style-name="P1492"><text:span text:style-name="T1493">«Значение и способы развития мелкой моторики рук»</text:span></text:p>
          </table:table-cell>
          <table:table-cell table:style-name="TableCell1494">
            <text:p text:style-name="P1495">Родительское собрание <text:s/></text:p>
          </table:table-cell>
          <table:table-cell table:style-name="TableCell1496">
            <text:p text:style-name="P1497">Февраль<text:s/></text:p>
          </table:table-cell>
        </table:table-row>
        <table:table-row table:style-name="TableRow1498">
          <table:table-cell table:style-name="TableCell1499">
            <text:p text:style-name="P1500">39.</text:p>
          </table:table-cell>
          <table:table-cell table:style-name="TableCell1501">
            <text:p text:style-name="P1502"><text:span text:style-name="T1503">«О роли сказок в воспитании детей»</text:span></text:p>
          </table:table-cell>
          <table:table-cell table:style-name="TableCell1504">
            <text:p text:style-name="P1505">Консультация<text:s/></text:p>
          </table:table-cell>
          <table:table-cell table:style-name="TableCell1506">
            <text:p text:style-name="P1507">Март<text:s/></text:p>
          </table:table-cell>
        </table:table-row>
        <table:table-row table:style-name="TableRow1508">
          <table:table-cell table:style-name="TableCell1509">
            <text:p text:style-name="P1510">40.</text:p>
          </table:table-cell>
          <table:table-cell table:style-name="TableCell1511">
            <text:p text:style-name="P1512"><text:span text:style-name="T1513">«Как повысить иммунитет»</text:span></text:p>
          </table:table-cell>
          <table:table-cell table:style-name="TableCell1514">
            <text:p text:style-name="P1515">Консультация<text:s/></text:p>
          </table:table-cell>
          <table:table-cell table:style-name="TableCell1516">
            <text:p text:style-name="P1517">Март<text:s/></text:p>
          </table:table-cell>
        </table:table-row>
        <table:table-row table:style-name="TableRow1518">
          <table:table-cell table:style-name="TableCell1519">
            <text:p text:style-name="P1520">41.</text:p>
          </table:table-cell>
          <table:table-cell table:style-name="TableCell1521">
            <text:p text:style-name="P1522"><text:span text:style-name="T1523">«День 8 марта»</text:span></text:p>
          </table:table-cell>
          <table:table-cell table:style-name="TableCell1524">
            <text:p text:style-name="P1525">Консультация<text:s/></text:p>
          </table:table-cell>
          <table:table-cell table:style-name="TableCell1526">
            <text:p text:style-name="P1527">Март<text:s/></text:p>
          </table:table-cell>
        </table:table-row>
        <table:table-row table:style-name="TableRow1528">
          <table:table-cell table:style-name="TableCell1529">
            <text:p text:style-name="P1530">42.</text:p>
          </table:table-cell>
          <table:table-cell table:style-name="TableCell1531">
            <text:p text:style-name="P1532"><text:span text:style-name="T1533">«Цели раннего развития ребенка»</text:span></text:p>
          </table:table-cell>
          <table:table-cell table:style-name="TableCell1534">
            <text:p text:style-name="P1535">Консультация<text:s/></text:p>
          </table:table-cell>
          <table:table-cell table:style-name="TableCell1536">
            <text:p text:style-name="P1537">Март<text:s/></text:p>
          </table:table-cell>
        </table:table-row>
        <table:table-row table:style-name="TableRow1538">
          <table:table-cell table:style-name="TableCell1539">
            <text:p text:style-name="P1540">43.</text:p>
          </table:table-cell>
          <table:table-cell table:style-name="TableCell1541">
            <text:p text:style-name="P1542"><text:span text:style-name="T1543">«Опасные предметы»</text:span></text:p>
          </table:table-cell>
          <table:table-cell table:style-name="TableCell1544">
            <text:p text:style-name="P1545">Консультация<text:s/></text:p>
          </table:table-cell>
          <table:table-cell table:style-name="TableCell1546">
            <text:p text:style-name="P1547">Март<text:s/></text:p>
          </table:table-cell>
        </table:table-row>
        <table:table-row table:style-name="TableRow1548">
          <table:table-cell table:style-name="TableCell1549">
            <text:p text:style-name="P1550">44.</text:p>
          </table:table-cell>
          <table:table-cell table:style-name="TableCell1551">
            <text:p text:style-name="P1552"><text:span text:style-name="T1553">«Безопасные окна»</text:span></text:p>
          </table:table-cell>
          <table:table-cell table:style-name="TableCell1554">
            <text:p text:style-name="P1555">Консультация<text:s/></text:p>
          </table:table-cell>
          <table:table-cell table:style-name="TableCell1556">
            <text:p text:style-name="P1557">Март<text:s/></text:p>
          </table:table-cell>
        </table:table-row>
        <table:table-row table:style-name="TableRow1558">
          <table:table-cell table:style-name="TableCell1559">
            <text:p text:style-name="P1560">45.</text:p>
          </table:table-cell>
          <table:table-cell table:style-name="TableCell1561">
            <text:p text:style-name="P1562"><text:span text:style-name="T1563">«Влияние семьи на развитие личности ребенка»</text:span></text:p>
          </table:table-cell>
          <table:table-cell table:style-name="TableCell1564">
            <text:p text:style-name="P1565">Консультация<text:s/></text:p>
          </table:table-cell>
          <table:table-cell table:style-name="TableCell1566">
            <text:p text:style-name="P1567">Апрель<text:s/></text:p>
          </table:table-cell>
        </table:table-row>
        <table:table-row table:style-name="TableRow1568">
          <table:table-cell table:style-name="TableCell1569">
            <text:p text:style-name="P1570">46.</text:p>
          </table:table-cell>
          <table:table-cell table:style-name="TableCell1571">
            <text:p text:style-name="P1572"><text:span text:style-name="T1573">«Как научить ребенка мыть руки?»</text:span></text:p>
          </table:table-cell>
          <table:table-cell table:style-name="TableCell1574">
            <text:p text:style-name="P1575">Консультация<text:s/></text:p>
          </table:table-cell>
          <table:table-cell table:style-name="TableCell1576">
            <text:p text:style-name="P1577">Апрель<text:s/></text:p>
          </table:table-cell>
        </table:table-row>
        <table:table-row table:style-name="TableRow1578">
          <table:table-cell table:style-name="TableCell1579">
            <text:p text:style-name="P1580">47.</text:p>
          </table:table-cell>
          <table:table-cell table:style-name="TableCell1581">
            <text:p text:style-name="P1582"><text:span text:style-name="T1583">«Ребенок - хамелеон»</text:span></text:p>
          </table:table-cell>
          <table:table-cell table:style-name="TableCell1584">
            <text:p text:style-name="P1585">Консультация<text:s/></text:p>
          </table:table-cell>
          <table:table-cell table:style-name="TableCell1586">
            <text:p text:style-name="P1587">Апрель<text:s/></text:p>
          </table:table-cell>
        </table:table-row>
        <table:table-row table:style-name="TableRow1588">
          <table:table-cell table:style-name="TableCell1589">
            <text:p text:style-name="P1590">48.</text:p>
          </table:table-cell>
          <table:table-cell table:style-name="TableCell1591">
            <text:p text:style-name="P1592"><text:span text:style-name="T1593">« Изобразительная деятельность детей от 2 до 3 лет»</text:span></text:p>
          </table:table-cell>
          <table:table-cell table:style-name="TableCell1594">
            <text:p text:style-name="P1595">Консультация<text:s/></text:p>
          </table:table-cell>
          <table:table-cell table:style-name="TableCell1596">
            <text:p text:style-name="P1597">Апрель<text:s/></text:p>
          </table:table-cell>
        </table:table-row>
        <table:table-row table:style-name="TableRow1598">
          <table:table-cell table:style-name="TableCell1599">
            <text:p text:style-name="P1600">49.</text:p>
          </table:table-cell>
          <table:table-cell table:style-name="TableCell1601">
            <text:p text:style-name="P1602"><text:span text:style-name="T1603">«Опасные сладости»</text:span></text:p>
          </table:table-cell>
          <table:table-cell table:style-name="TableCell1604">
            <text:p text:style-name="P1605">Консультация<text:s/></text:p>
          </table:table-cell>
          <table:table-cell table:style-name="TableCell1606">
            <text:p text:style-name="P1607">Апрель<text:s/></text:p>
          </table:table-cell>
        </table:table-row>
        <table:table-row table:style-name="TableRow1608">
          <table:table-cell table:style-name="TableCell1609">
            <text:p text:style-name="P1610">50.</text:p>
          </table:table-cell>
          <table:table-cell table:style-name="TableCell1611">
            <text:p text:style-name="P1612"><text:span text:style-name="T1613">«Памятка родителям по обеспечению мер безопасности детей при пользовании газом, газовыми приборами и оборудованием»</text:span></text:p>
          </table:table-cell>
          <table:table-cell table:style-name="TableCell1614">
            <text:p text:style-name="P1615">Консультация<text:s/></text:p>
          </table:table-cell>
          <table:table-cell table:style-name="TableCell1616">
            <text:p text:style-name="P1617">Апрель<text:s/></text:p>
          </table:table-cell>
        </table:table-row>
        <table:table-row table:style-name="TableRow1618">
          <table:table-cell table:style-name="TableCell1619">
            <text:p text:style-name="P1620">51.</text:p>
          </table:table-cell>
          <table:table-cell table:style-name="TableCell1621">
            <text:p text:style-name="P1622"><text:span text:style-name="T1623">«Какие игрушки нужны ребенку»</text:span></text:p>
          </table:table-cell>
          <table:table-cell table:style-name="TableCell1624">
            <text:p text:style-name="P1625">Консультация<text:s/></text:p>
          </table:table-cell>
          <table:table-cell table:style-name="TableCell1626">
            <text:p text:style-name="P1627">Май</text:p>
          </table:table-cell>
        </table:table-row>
        <table:table-row table:style-name="TableRow1628">
          <table:table-cell table:style-name="TableCell1629">
            <text:p text:style-name="P1630">52.</text:p>
          </table:table-cell>
          <table:table-cell table:style-name="TableCell1631">
            <text:p text:style-name="P1632"><text:span text:style-name="T1633">«День Победы»</text:span></text:p>
          </table:table-cell>
          <table:table-cell table:style-name="TableCell1634">
            <text:p text:style-name="P1635">Консультация<text:s/></text:p>
          </table:table-cell>
          <table:table-cell table:style-name="TableCell1636">
            <text:p text:style-name="P1637">Май</text:p>
          </table:table-cell>
        </table:table-row>
        <table:table-row table:style-name="TableRow1638">
          <table:table-cell table:style-name="TableCell1639">
            <text:p text:style-name="P1640">53.</text:p>
          </table:table-cell>
          <table:table-cell table:style-name="TableCell1641">
            <text:p text:style-name="P1642">«Читаем вместе с малышом»</text:p>
          </table:table-cell>
          <table:table-cell table:style-name="TableCell1643">
            <text:p text:style-name="P1644">Консультация<text:s/></text:p>
          </table:table-cell>
          <table:table-cell table:style-name="TableCell1645">
            <text:p text:style-name="P1646">Май<text:s/></text:p>
          </table:table-cell>
        </table:table-row>
        <table:table-row table:style-name="TableRow1647">
          <table:table-cell table:style-name="TableCell1648">
            <text:p text:style-name="P1649">54.</text:p>
          </table:table-cell>
          <table:table-cell table:style-name="TableCell1650">
            <text:p text:style-name="P1651"><text:span text:style-name="T1652">«Закаливание детей раннего<text:s/></text:span><text:soft-page-break/><text:span text:style-name="T1653">возраста»</text:span></text:p>
          </table:table-cell>
          <table:table-cell table:style-name="TableCell1654">
            <text:p text:style-name="P1655">Консультация<text:s/></text:p>
          </table:table-cell>
          <table:table-cell table:style-name="TableCell1656">
            <text:p text:style-name="P1657">Май<text:s/></text:p>
          </table:table-cell>
        </table:table-row>
        <table:table-row table:style-name="TableRow1658">
          <table:table-cell table:style-name="TableCell1659">
            <text:p text:style-name="P1660">55.</text:p>
          </table:table-cell>
          <table:table-cell table:style-name="TableCell1661">
            <text:p text:style-name="P1662"><text:span text:style-name="T1663">«Безопасность на воде»</text:span></text:p>
          </table:table-cell>
          <table:table-cell table:style-name="TableCell1664">
            <text:p text:style-name="P1665">Консультация<text:s/></text:p>
          </table:table-cell>
          <table:table-cell table:style-name="TableCell1666">
            <text:p text:style-name="P1667">Май<text:s/></text:p>
          </table:table-cell>
        </table:table-row>
        <table:table-row table:style-name="TableRow1668">
          <table:table-cell table:style-name="TableCell1669">
            <text:p text:style-name="P1670">56.</text:p>
          </table:table-cell>
          <table:table-cell table:style-name="TableCell1671">
            <text:p text:style-name="P1672"><text:span text:style-name="T1673">«Осторожно: тепловой и солнечный удар»</text:span></text:p>
          </table:table-cell>
          <table:table-cell table:style-name="TableCell1674">
            <text:p text:style-name="P1675">Консультация<text:s/></text:p>
          </table:table-cell>
          <table:table-cell table:style-name="TableCell1676">
            <text:p text:style-name="P1677">Май</text:p>
          </table:table-cell>
        </table:table-row>
        <table:table-row table:style-name="TableRow1678">
          <table:table-cell table:style-name="TableCell1679">
            <text:p text:style-name="P1680">57.</text:p>
          </table:table-cell>
          <table:table-cell table:style-name="TableCell1681">
            <text:p text:style-name="P1682"><text:span text:style-name="T1683">«Итоги учебного года»</text:span></text:p>
          </table:table-cell>
          <table:table-cell table:style-name="TableCell1684">
            <text:p text:style-name="P1685">Родительское собрание<text:s/></text:p>
          </table:table-cell>
          <table:table-cell table:style-name="TableCell1686">
            <text:p text:style-name="P1687">Май</text:p>
          </table:table-cell>
        </table:table-row>
      </table:table>
      <text:p text:style-name="P1688"/>
      <text:p text:style-name="P1689"/>
      <text:p text:style-name="P1690"><text:span text:style-name="T1691">Д</text:span><text:span text:style-name="T1692"><text:s/>– описание образовательной деятельности по профессиональной коррекции нарушений развития детей (размещается в виде ссылок на Адаптированные образовательные программы</text:span><text:span text:style-name="T1693"><text:s text:c="34"/></text:span></text:p>
      <text:p text:style-name="P1694"><text:s/>Данный отдел программы отсутствует, т.к. дети с ОВЗ в группе отсутствуют.</text:p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soft-page-break/>
      <text:p text:style-name="P1730"><text:span text:style-name="T1731">III</text:span><text:span text:style-name="T1732">. Организационный раздел</text:span></text:p>
      <text:p text:style-name="P1733">А - режим дня группы, регламентация образовательной деятельности</text:p>
      <text:p text:style-name="P1734"/>
      <text:p text:style-name="P1735">РЕЖИМ РАБОТЫ<text:s/></text:p>
      <text:p text:style-name="P1736"><text:span text:style-name="T1737">I</text:span><text:span text:style-name="T1738"><text:s/>младшей<text:s/></text:span><text:span text:style-name="T1739">«А»<text:s/></text:span><text:span text:style-name="T1740">группы «Юнги»</text:span><text:span text:style-name="T1741"><text:s/></text:span><text:span text:style-name="T1742">(холодный период года)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Режимные моменты</text:span></text:p>
          </table:table-cell>
          <table:table-cell table:style-name="TableCell1751">
            <text:p text:style-name="P1752"><text:span text:style-name="T1753">Первая младшая группа</text:span></text:p>
          </table:table-cell>
        </table:table-row>
        <table:table-row table:style-name="TableRow1754">
          <table:table-cell table:style-name="TableCell1755">
            <text:p text:style-name="P1756"><text:span text:style-name="T1757">Прием детей, осмотр</text:span></text:p>
          </table:table-cell>
          <table:table-cell table:style-name="TableCell1758">
            <text:p text:style-name="P1759"><text:span text:style-name="T1760">7.00-8.00</text:span></text:p>
          </table:table-cell>
        </table:table-row>
        <table:table-row table:style-name="TableRow1761">
          <table:table-cell table:style-name="TableCell1762">
            <text:p text:style-name="P1763"><text:span text:style-name="T1764">Самостоятельная деятельность<text:s/></text:span></text:p>
          </table:table-cell>
          <table:table-cell table:style-name="TableCell1765">
            <text:p text:style-name="P1766"><text:span text:style-name="T1767">8.00-8.05</text:span></text:p>
          </table:table-cell>
        </table:table-row>
        <table:table-row table:style-name="TableRow1768">
          <table:table-cell table:style-name="TableCell1769">
            <text:p text:style-name="P1770"><text:span text:style-name="T1771">Подготовка к завтраку, завтрак</text:span></text:p>
          </table:table-cell>
          <table:table-cell table:style-name="TableCell1772">
            <text:p text:style-name="P1773"><text:span text:style-name="T1774">8.05-8.35</text:span></text:p>
          </table:table-cell>
        </table:table-row>
        <table:table-row table:style-name="TableRow1775">
          <table:table-cell table:style-name="TableCell1776">
            <text:p text:style-name="P1777"><text:span text:style-name="T1778">Игры, подготовка к занятиям</text:span></text:p>
          </table:table-cell>
          <table:table-cell table:style-name="TableCell1779">
            <text:p text:style-name="P1780"><text:span text:style-name="T1781">8.35-8.40</text:span></text:p>
          </table:table-cell>
        </table:table-row>
        <table:table-row table:style-name="TableRow1782">
          <table:table-cell table:style-name="TableCell1783">
            <text:p text:style-name="P1784"><text:span text:style-name="T1785">Занятия (общая длительность, включая перерывы)</text:span></text:p>
          </table:table-cell>
          <table:table-cell table:style-name="TableCell1786">
            <text:p text:style-name="P1787"><text:span text:style-name="T1788">8.40-8.50</text:span></text:p>
            <text:p text:style-name="P1789"><text:span text:style-name="T1790">(8.40-8.48/8.50)</text:span></text:p>
          </table:table-cell>
        </table:table-row>
        <table:table-row table:style-name="TableRow1791">
          <table:table-cell table:style-name="TableCell1792">
            <text:p text:style-name="P1793"><text:span text:style-name="T1794">Самостоятельная деятельность</text:span></text:p>
          </table:table-cell>
          <table:table-cell table:style-name="TableCell1795">
            <text:p text:style-name="P1796"><text:span text:style-name="T1797">8.50-9.15</text:span></text:p>
          </table:table-cell>
        </table:table-row>
        <table:table-row table:style-name="TableRow1798">
          <table:table-cell table:style-name="TableCell1799">
            <text:p text:style-name="P1800"><text:span text:style-name="T1801">Второй завтрак</text:span></text:p>
          </table:table-cell>
          <table:table-cell table:style-name="TableCell1802">
            <text:p text:style-name="P1803"><text:span text:style-name="T1804">9.15-9.25</text:span></text:p>
          </table:table-cell>
        </table:table-row>
        <table:table-row table:style-name="TableRow1805">
          <table:table-cell table:style-name="TableCell1806">
            <text:p text:style-name="P1807"><text:span text:style-name="T1808">Подготовка к прогулке, прогулка</text:span></text:p>
          </table:table-cell>
          <table:table-cell table:style-name="TableCell1809">
            <text:p text:style-name="P1810"><text:span text:style-name="T1811">9.25-11.10</text:span></text:p>
          </table:table-cell>
        </table:table-row>
        <table:table-row table:style-name="TableRow1812">
          <table:table-cell table:style-name="TableCell1813">
            <text:p text:style-name="P1814"><text:span text:style-name="T1815">Возвращение с прогулки, самостоятельная деятельность</text:span></text:p>
          </table:table-cell>
          <table:table-cell table:style-name="TableCell1816">
            <text:p text:style-name="P1817"><text:span text:style-name="T1818">11.10-11.30</text:span></text:p>
          </table:table-cell>
        </table:table-row>
        <table:table-row table:style-name="TableRow1819">
          <table:table-cell table:style-name="TableCell1820">
            <text:p text:style-name="P1821"><text:span text:style-name="T1822">Подготовка к обеду, обед</text:span></text:p>
          </table:table-cell>
          <table:table-cell table:style-name="TableCell1823">
            <text:p text:style-name="P1824"><text:span text:style-name="T1825">11.30-12.00</text:span></text:p>
          </table:table-cell>
        </table:table-row>
        <table:table-row table:style-name="TableRow1826">
          <table:table-cell table:style-name="TableCell1827">
            <text:p text:style-name="P1828"><text:span text:style-name="T1829">Подготовка ко сну, дневной сон, подъем</text:span></text:p>
          </table:table-cell>
          <table:table-cell table:style-name="TableCell1830">
            <text:p text:style-name="P1831"><text:span text:style-name="T1832">12.00-15.10</text:span></text:p>
          </table:table-cell>
        </table:table-row>
        <table:table-row table:style-name="TableRow1833">
          <table:table-cell table:style-name="TableCell1834">
            <text:p text:style-name="P1835"><text:span text:style-name="T1836">Полдник</text:span></text:p>
          </table:table-cell>
          <table:table-cell table:style-name="TableCell1837">
            <text:p text:style-name="P1838"><text:span text:style-name="T1839">15.00-15.10</text:span></text:p>
          </table:table-cell>
        </table:table-row>
        <table:table-row table:style-name="TableRow1840">
          <table:table-cell table:style-name="TableCell1841">
            <text:p text:style-name="P1842"><text:span text:style-name="T1843">Дополнительное образование, самостоятельная деятельность</text:span></text:p>
          </table:table-cell>
          <table:table-cell table:style-name="TableCell1844">
            <text:p text:style-name="P1845"><text:span text:style-name="T1846">15.10-16.15</text:span></text:p>
          </table:table-cell>
        </table:table-row>
        <table:table-row table:style-name="TableRow1847">
          <table:table-cell table:style-name="TableCell1848">
            <text:p text:style-name="P1849"><text:span text:style-name="T1850">Ужин</text:span></text:p>
          </table:table-cell>
          <table:table-cell table:style-name="TableCell1851">
            <text:p text:style-name="P1852"><text:span text:style-name="T1853">16.15-16.35</text:span></text:p>
          </table:table-cell>
        </table:table-row>
        <table:table-row table:style-name="TableRow1854">
          <table:table-cell table:style-name="TableCell1855">
            <text:p text:style-name="P1856"><text:span text:style-name="T1857">Самостоятельная деятельность</text:span></text:p>
          </table:table-cell>
          <table:table-cell table:style-name="TableCell1858">
            <text:p text:style-name="P1859"><text:span text:style-name="T1860">16.35-18.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Подготовка к прогулке, прогулка уход домой</text:span></text:p>
          </table:table-cell>
          <table:table-cell table:style-name="TableCell1865">
            <text:p text:style-name="P1866"><text:span text:style-name="T1867">18.00-19.00</text:span></text:p>
          </table:table-cell>
        </table:table-row>
      </table:table>
      <text:p text:style-name="P1868"/>
      <text:p text:style-name="P1869"><text:span text:style-name="T1870">Регламентирование образовательной деятельности в течение недели, дня.</text:span></text:p>
      <text:p text:style-name="P1871"><text:span text:style-name="T1872">I</text:span><text:span text:style-name="T1873"><text:s/>младшей</text:span><text:span text:style-name="T1874"><text:s/>«А»<text:s/></text:span><text:span text:style-name="T1875"><text:s/>группы</text:span><text:span text:style-name="T1876"><text:s/></text:span><text:span text:style-name="T1877">«Юнги»</text:span></text:p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rows-spanned="2">
            <text:p text:style-name="P1885">Дни недели</text:p>
          </table:table-cell>
          <table:table-cell table:style-name="TableCell1886" table:number-columns-spanned="2">
            <text:p text:style-name="P1887">Время в режиме дня</text:p>
          </table:table-cell>
          <table:covered-table-cell/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<text:span text:style-name="T1892">I</text:span><text:span text:style-name="T1893"><text:s/>половина дня</text:span></text:p>
          </table:table-cell>
          <table:table-cell table:style-name="TableCell1894">
            <text:p text:style-name="P1895"><text:span text:style-name="T1896">II</text:span><text:span text:style-name="T1897"><text:s/>половина дня</text:span></text:p>
          </table:table-cell>
        </table:table-row>
        <table:table-row table:style-name="TableRow1898">
          <table:table-cell table:style-name="TableCell1899">
            <text:p text:style-name="P1900">Понедельник</text:p>
          </table:table-cell>
          <table:table-cell table:style-name="TableCell1901">
            <text:p text:style-name="P1902"><text:span text:style-name="T1903">Познавательная деятельность (ознакомление с окружающим миром)</text:span></text:p>
            <text:p text:style-name="P1904"><text:span text:style-name="T1905">9.00 – 9.10<text:s/></text:span></text:p>
          </table:table-cell>
          <table:table-cell table:style-name="TableCell1906">
            <text:p text:style-name="P1907">Музыкальная деятельность</text:p>
            <text:p text:style-name="P1908"><text:span text:style-name="T1909">15.20 – 15.30</text:span></text:p>
            <text:p text:style-name="P1910"/>
          </table:table-cell>
        </table:table-row>
        <table:table-row table:style-name="TableRow1911">
          <table:table-cell table:style-name="TableCell1912">
            <text:p text:style-name="P1913">Вторник</text:p>
          </table:table-cell>
          <table:table-cell table:style-name="TableCell1914">
            <text:p text:style-name="P1915">Коммуникативная деятельность<text:s/></text:p>
            <text:p text:style-name="P1916">(развитие речи)</text:p>
            <text:p text:style-name="P1917">9.00 – 9.010</text:p>
          </table:table-cell>
          <table:table-cell table:style-name="TableCell1918">
            <text:p text:style-name="P1919">ПОУ<text:s/>«Рисуем пальчиками»<text:s/></text:p>
            <text:p text:style-name="P1920"><text:span text:style-name="T1921">15.40 - 15.</text:span><text:span text:style-name="T1922">50</text:span><text:span text:style-name="T1923"><text:s/></text:span></text:p>
          </table:table-cell>
        </table:table-row>
        <table:table-row table:style-name="TableRow1924">
          <table:table-cell table:style-name="TableCell1925">
            <text:p text:style-name="P1926">Среда</text:p>
          </table:table-cell>
          <table:table-cell table:style-name="TableCell1927">
            <text:p text:style-name="P1928">Музыкальная деятельность</text:p>
            <text:p text:style-name="P1929"><text:span text:style-name="T1930">8.50 – 9.00</text:span></text:p>
          </table:table-cell>
          <table:table-cell table:style-name="TableCell1931">
            <text:p text:style-name="Базовый"><text:span text:style-name="T1932">Изобразительная деятельность (рисование)</text:span></text:p>
            <text:p text:style-name="P1933"><text:span text:style-name="T1934">15.40 - 15.50</text:span></text:p>
          </table:table-cell>
        </table:table-row>
        <table:table-row table:style-name="TableRow1935">
          <table:table-cell table:style-name="TableCell1936">
            <text:p text:style-name="P1937">Четверг</text:p>
          </table:table-cell>
          <table:table-cell table:style-name="TableCell1938">
            <text:p text:style-name="P1939"/>
          </table:table-cell>
          <table:table-cell table:style-name="TableCell1940">
            <text:p text:style-name="Базовый"><text:span text:style-name="T1941">Изобразительная деятельность (лепка)</text:span></text:p>
            <text:p text:style-name="P1942"><text:span text:style-name="T1943">15.40-15.</text:span><text:span text:style-name="T1944">50<text:s/></text:span></text:p>
          </table:table-cell>
        </table:table-row>
        <table:table-row table:style-name="TableRow1945">
          <table:table-cell table:style-name="TableCell1946">
            <text:p text:style-name="P1947">Пятница</text:p>
          </table:table-cell>
          <table:table-cell table:style-name="TableCell1948">
            <text:p text:style-name="P1949"><text:span text:style-name="T1950">Восприятие художественной литературы и фольклора</text:span><text:span text:style-name="T1951"><text:s/></text:span></text:p>
            <text:p text:style-name="P1952"><text:span text:style-name="T1953">9.00</text:span><text:span text:style-name="T1954"><text:s/></text:span><text:span text:style-name="T1955">–</text:span><text:span text:style-name="T1956"><text:s/></text:span><text:span text:style-name="T1957">9.10</text:span></text:p>
          </table:table-cell>
          <table:table-cell table:style-name="TableCell1958">
            <text:p text:style-name="P1959"><text:span text:style-name="T1960">Двигательная деятельность</text:span><text:span text:style-name="T1961"><text:s/>в зале</text:span></text:p>
            <text:p text:style-name="P1962"><text:span text:style-name="T1963">15.40 - 15.50</text:span><text:span text:style-name="T1964"><text:s/>— 1 подгруппа</text:span></text:p>
            <text:p text:style-name="P1965"><text:span text:style-name="T1966">16.00 - 16.10 —<text:s/></text:span><text:span text:style-name="T1967">2 подгруппа</text:span></text:p>
          </table:table-cell>
        </table:table-row>
        <text:soft-page-break/>
        <table:table-row table:style-name="TableRow1968">
          <table:table-cell table:style-name="TableCell1969">
            <text:p text:style-name="P1970">Общий подсчет времени</text:p>
            <text:p text:style-name="P1971">на занятия</text:p>
            <text:p text:style-name="P1972">за неделю</text:p>
          </table:table-cell>
          <table:table-cell table:style-name="TableCell1973" table:number-columns-spanned="2">
            <text:p text:style-name="P1974">9 ООД х 10<text:s/>минут</text:p>
            <text:p text:style-name="P1975"><text:span text:style-name="T1976">1 ПОУ<text:s/></text:span><text:span text:style-name="T1977">x</text:span><text:span text:style-name="T1978"><text:s/>10</text:span><text:span text:style-name="T1979"><text:s/>минут</text:span></text:p>
            <text:p text:style-name="P1980"><text:span text:style-name="T1981">ВСЕГО: 100</text:span><text:span text:style-name="T1982"><text:s/>минут</text:span></text:p>
          </table:table-cell>
          <table:covered-table-cell/>
        </table:table-row>
      </table:table>
      <text:p text:style-name="P1983"/>
      <text:p text:style-name="P1984">Б – календарно-тематическое планирование</text:p>
      <text:p text:style-name="P1985"><text:s text:c="5"/>В детском саду образовательная деятельность проводится в соответствии с комплексно-тематическим планированием, которое предполагает «проживание» ребенком определенной темы в течение недели. <text:s/>Итогом образовательной работы является итоговое мероприятие, форма организации которого и содержание, соответствует возрастным особенностям детей.</text:p>
      <text:p text:style-name="P1986">Календарно-тематическое планирование на год:<text:s/></text:p>
      <text:p text:style-name="P1987"/>
      <text:p text:style-name="P1988"><text:span text:style-name="T1989">Календарно — тематическое планирование на год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Месяц</text:span></text:p>
          </table:table-cell>
          <table:table-cell table:style-name="TableCell1999">
            <text:p text:style-name="P2000"><text:span text:style-name="T2001">Неделя</text:span></text:p>
          </table:table-cell>
          <table:table-cell table:style-name="TableCell2002">
            <text:p text:style-name="P2003"><text:span text:style-name="T2004">Тема</text:span></text:p>
          </table:table-cell>
        </table:table-row>
        <table:table-row table:style-name="TableRow2005">
          <table:table-cell table:style-name="TableCell2006" table:number-rows-spanned="4">
            <text:p text:style-name="P2007">Сентябрь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Мониторинг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2</text:p>
          </table:table-cell>
          <table:table-cell table:style-name="TableCell2016">
            <text:p text:style-name="P2017">Мониторинг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3</text:p>
          </table:table-cell>
          <table:table-cell table:style-name="TableCell2022">
            <text:p text:style-name="P2023">Здравствуй, детский сад!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4</text:p>
          </table:table-cell>
          <table:table-cell table:style-name="TableCell2028">
            <text:p text:style-name="P2029">Моя семья</text:p>
          </table:table-cell>
        </table:table-row>
        <table:table-row table:style-name="TableRow2030">
          <table:table-cell table:style-name="TableCell2031" table:number-rows-spanned="4">
            <text:p text:style-name="P2032">Октябрь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Осень, осень в гости просим!<text:s/>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2</text:p>
          </table:table-cell>
          <table:table-cell table:style-name="TableCell2041">
            <text:p text:style-name="P2042">Леса — всей Земли краса! (деревья)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3</text:p>
          </table:table-cell>
          <table:table-cell table:style-name="TableCell2047">
            <text:p text:style-name="P2048">Овощи и фрукты — здоровые продукты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4</text:p>
          </table:table-cell>
          <table:table-cell table:style-name="TableCell2053">
            <text:p text:style-name="P2054">Беличья кладовая (грибы и ягоды)</text:p>
          </table:table-cell>
        </table:table-row>
        <table:table-row table:style-name="TableRow2055">
          <table:table-cell table:style-name="TableCell2056" table:number-rows-spanned="4">
            <text:p text:style-name="P2057">Ноябрь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Вот уж последняя стая крыльями машет вдали (дикие птицы)</text:p>
          </table:table-cell>
        </table:table-row>
        <table:table-row table:style-name="TableRow2062">
          <table:covered-table-cell>
            <text:p text:style-name="P2063"/>
          </table:covered-table-cell>
          <table:table-cell table:style-name="TableCell2064">
            <text:p text:style-name="P2065">2</text:p>
          </table:table-cell>
          <table:table-cell table:style-name="TableCell2066">
            <text:p text:style-name="P2067">Кто в птичнике живет? (домашние птицы)<text:s/>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3</text:p>
          </table:table-cell>
          <table:table-cell table:style-name="TableCell2072">
            <text:p text:style-name="P2073">Животные домашнего подворья (домашние животные)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4</text:p>
          </table:table-cell>
          <table:table-cell table:style-name="TableCell2078">
            <text:p text:style-name="P2079">Жизнь замечательных зверей (дикие животные)</text:p>
          </table:table-cell>
        </table:table-row>
        <table:table-row table:style-name="TableRow2080">
          <table:table-cell table:style-name="TableCell2081" table:number-rows-spanned="4">
            <text:p text:style-name="P2082">Декабрь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Идет волшебница зима!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2</text:p>
          </table:table-cell>
          <table:table-cell table:style-name="TableCell2091">
            <text:p text:style-name="P2092">Зимние забавы</text:p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3</text:p>
          </table:table-cell>
          <table:table-cell table:style-name="TableCell2097">
            <text:p text:style-name="P2098">В гостях у сказки</text:p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4</text:p>
          </table:table-cell>
          <table:table-cell table:style-name="TableCell2103">
            <text:p text:style-name="P2104">Здравствуй праздник, Новый год!</text:p>
          </table:table-cell>
        </table:table-row>
        <table:table-row table:style-name="TableRow2105">
          <table:table-cell table:style-name="TableCell2106" table:number-rows-spanned="4">
            <text:p text:style-name="P2107">Январь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Каникулы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3</text:p>
          </table:table-cell>
          <table:table-cell table:style-name="TableCell2116">
            <text:p text:style-name="P2117">Дом, в котором я живу (мебель, бытовая техника...)</text:p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4</text:p>
          </table:table-cell>
          <table:table-cell table:style-name="TableCell2122">
            <text:p text:style-name="P2123">Федорино горе (посуда, продукты питания...)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5</text:p>
          </table:table-cell>
          <table:table-cell table:style-name="TableCell2128">
            <text:p text:style-name="P2129">Цветик — семицветик (комнатные растения)</text:p>
          </table:table-cell>
        </table:table-row>
        <table:table-row table:style-name="TableRow2130">
          <table:table-cell table:style-name="TableCell2131" table:number-rows-spanned="4">
            <text:p text:style-name="P2132">Февраль</text:p>
          </table:table-cell>
          <table:table-cell table:style-name="TableCell2133">
            <text:p text:style-name="P2134">1</text:p>
          </table:table-cell>
          <table:table-cell table:style-name="TableCell2135" table:number-rows-spanned="2">
            <text:p text:style-name="P2136">Я - человек</text:p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2</text:p>
          </table:table-cell>
          <table:covered-table-cell>
            <text:p text:style-name="P2141"/>
          </table:covered-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3</text:p>
          </table:table-cell>
          <table:table-cell table:style-name="TableCell2146">
            <text:p text:style-name="P2147">Защитники Отечества</text:p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4</text:p>
          </table:table-cell>
          <table:table-cell table:style-name="TableCell2152">
            <text:p text:style-name="P2153">Миром правит красота (одежда, обувь, головные уборы...)</text:p>
          </table:table-cell>
        </table:table-row>
        <table:table-row table:style-name="TableRow2154">
          <table:table-cell table:style-name="TableCell2155" table:number-rows-spanned="5">
            <text:p text:style-name="P2156">Март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У мамы руки золотые...</text:p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2</text:p>
          </table:table-cell>
          <table:table-cell table:style-name="TableCell2165">
            <text:p text:style-name="P2166">Подводный мир (рыбы, животные...)</text:p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3</text:p>
          </table:table-cell>
          <table:table-cell table:style-name="TableCell2171">
            <text:p text:style-name="P2172">В окно повеяло весной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4</text:p>
          </table:table-cell>
          <table:table-cell table:style-name="TableCell2177">
            <text:p text:style-name="P2178">От кареты до ракеты (транспорт)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5</text:p>
          </table:table-cell>
          <table:table-cell table:style-name="TableCell2183">
            <text:p text:style-name="P2184">Моя любимая игрушка</text:p>
          </table:table-cell>
        </table:table-row>
        <table:table-row table:style-name="TableRow2185">
          <table:table-cell table:style-name="TableCell2186" table:number-rows-spanned="4">
            <text:p text:style-name="P2187">Апрель</text:p>
          </table:table-cell>
          <table:table-cell table:style-name="TableCell2188">
            <text:p text:style-name="P2189">1</text:p>
          </table:table-cell>
          <table:table-cell table:style-name="TableCell2190">
            <text:p text:style-name="P2191">Если хочешь быть здоров!</text:p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2</text:p>
          </table:table-cell>
          <table:table-cell table:style-name="TableCell2196">
            <text:p text:style-name="P2197">Приведем в порядок планету (космос)</text:p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3</text:p>
          </table:table-cell>
          <table:table-cell table:style-name="TableCell2202">
            <text:p text:style-name="P2203">Город мастеров</text:p>
          </table:table-cell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p text:style-name="P2207">4</text:p>
          </table:table-cell>
          <table:table-cell table:style-name="TableCell2208">
            <text:p text:style-name="P2209">Широка страна моя родная</text:p>
          </table:table-cell>
        </table:table-row>
        <text:soft-page-break/>
        <table:table-row table:style-name="TableRow2210">
          <table:table-cell table:style-name="TableCell2211" table:number-rows-spanned="4">
            <text:p text:style-name="P2212">Май</text:p>
            <text:p text:style-name="P2213"/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Мониторинг</text:p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2</text:p>
          </table:table-cell>
          <table:table-cell table:style-name="TableCell2222">
            <text:p text:style-name="P2223">Мониторинг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3</text:p>
          </table:table-cell>
          <table:table-cell table:style-name="TableCell2228">
            <text:p text:style-name="P2229">Путешествие в мир насекомых</text:p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4</text:p>
          </table:table-cell>
          <table:table-cell table:style-name="TableCell2234">
            <text:p text:style-name="P2235">Цветочная поляна</text:p>
          </table:table-cell>
        </table:table-row>
      </table:table>
      <text:p text:style-name="P2236"/>
      <text:p text:style-name="P2237"><text:span text:style-name="T2238">В</text:span><text:span text:style-name="T2239"><text:s text:c="2"/></text:span><text:span text:style-name="T2240">– традиции группы (с включением культурно</text:span><text:span text:style-name="T2241"><text:s/></text:span><text:span text:style-name="T2242">-</text:span><text:span text:style-name="T2243"><text:s/></text:span><text:span text:style-name="T2244">досуговой деятельности)<text:s/></text:span></text:p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<text:span text:style-name="T2253">Мероприятие</text:span></text:p>
          </table:table-cell>
          <table:table-cell table:style-name="TableCell2254">
            <text:p text:style-name="P2255"><text:span text:style-name="T2256">Сроки</text:span></text:p>
          </table:table-cell>
          <table:table-cell table:style-name="TableCell2257">
            <text:p text:style-name="P2258"><text:span text:style-name="T2259">Участники</text:span></text:p>
          </table:table-cell>
        </table:table-row>
        <table:table-row table:style-name="TableRow2260">
          <table:table-cell table:style-name="TableCell2261">
            <text:p text:style-name="P2262">День знаний</text:p>
          </table:table-cell>
          <table:table-cell table:style-name="TableCell2263">
            <text:p text:style-name="P2264">Сентябрь</text:p>
          </table:table-cell>
          <table:table-cell table:style-name="TableCell2265">
            <text:p text:style-name="P2266">Все воспитанники ДОО</text:p>
          </table:table-cell>
        </table:table-row>
        <table:table-row table:style-name="TableRow2267">
          <table:table-cell table:style-name="TableCell2268">
            <text:p text:style-name="P2269">Выставка совместных творческих работ из природного и бросового материала «Осенние дары»</text:p>
          </table:table-cell>
          <table:table-cell table:style-name="TableCell2270">
            <text:p text:style-name="P2271">Октябрь<text:s/></text:p>
          </table:table-cell>
          <table:table-cell table:style-name="TableCell2272">
            <text:p text:style-name="P2273"><text:bookmark-start text:name="__DdeLink__14716_830265893"/><text:bookmark-end text:name="__DdeLink__14716_830265893"/>Все воспитанники, родители и педагоги ДОО</text:p>
          </table:table-cell>
        </table:table-row>
        <table:table-row table:style-name="TableRow2274">
          <table:table-cell table:style-name="TableCell2275">
            <text:p text:style-name="P2276">Осенние праздники</text:p>
          </table:table-cell>
          <table:table-cell table:style-name="TableCell2277">
            <text:p text:style-name="P2278">Октябрь</text:p>
          </table:table-cell>
          <table:table-cell table:style-name="TableCell2279">
            <text:p text:style-name="P2280">Все воспитанники ДОО</text:p>
          </table:table-cell>
        </table:table-row>
        <table:table-row table:style-name="TableRow2281">
          <table:table-cell table:style-name="TableCell2282">
            <text:p text:style-name="P2283">День матери</text:p>
          </table:table-cell>
          <table:table-cell table:style-name="TableCell2284">
            <text:p text:style-name="P2285">Ноябрь</text:p>
          </table:table-cell>
          <table:table-cell table:style-name="TableCell2286">
            <text:p text:style-name="P2287">Воспитанники, родители и педагоги детей старшего возраста</text:p>
          </table:table-cell>
        </table:table-row>
        <table:table-row table:style-name="TableRow2288">
          <table:table-cell table:style-name="TableCell2289">
            <text:p text:style-name="P2290">Акция «Помоги птицам зимой»</text:p>
          </table:table-cell>
          <table:table-cell table:style-name="TableCell2291">
            <text:p text:style-name="P2292">Ноябрь</text:p>
          </table:table-cell>
          <table:table-cell table:style-name="TableCell2293">
            <text:p text:style-name="P2294">Все воспитанники, родители и педагоги ДОО</text:p>
          </table:table-cell>
        </table:table-row>
        <table:table-row table:style-name="TableRow2295">
          <table:table-cell table:style-name="TableCell2296">
            <text:p text:style-name="P2297">Новогодние праздники</text:p>
          </table:table-cell>
          <table:table-cell table:style-name="TableCell2298">
            <text:p text:style-name="P2299">Декабрь</text:p>
          </table:table-cell>
          <table:table-cell table:style-name="TableCell2300">
            <text:p text:style-name="P2301">Все воспитанники ДОО</text:p>
          </table:table-cell>
        </table:table-row>
        <table:table-row table:style-name="TableRow2302">
          <table:table-cell table:style-name="TableCell2303">
            <text:p text:style-name="P2304">Выставка совместных творческих работ из природного и бросового материала «Мой любимый, зимний праздник»</text:p>
          </table:table-cell>
          <table:table-cell table:style-name="TableCell2305">
            <text:p text:style-name="P2306">Декабрь</text:p>
          </table:table-cell>
          <table:table-cell table:style-name="TableCell2307">
            <text:p text:style-name="P2308">Все воспитанники, родители и педагоги ДОО</text:p>
          </table:table-cell>
        </table:table-row>
        <table:table-row table:style-name="TableRow2309">
          <table:table-cell table:style-name="TableCell2310">
            <text:p text:style-name="P2311">Зимние каникулы</text:p>
          </table:table-cell>
          <table:table-cell table:style-name="TableCell2312">
            <text:p text:style-name="P2313">Январь</text:p>
          </table:table-cell>
          <table:table-cell table:style-name="TableCell2314">
            <text:p text:style-name="P2315">Все воспитанники ДОО</text:p>
          </table:table-cell>
        </table:table-row>
        <table:table-row table:style-name="TableRow2316">
          <table:table-cell table:style-name="TableCell2317">
            <text:p text:style-name="P2318">Праздник, посвященный Дню защитников Отечества</text:p>
          </table:table-cell>
          <table:table-cell table:style-name="TableCell2319">
            <text:p text:style-name="P2320">Февраль</text:p>
          </table:table-cell>
          <table:table-cell table:style-name="TableCell2321">
            <text:p text:style-name="P2322">Средние-подготовительные группы</text:p>
          </table:table-cell>
        </table:table-row>
        <table:table-row table:style-name="TableRow2323">
          <table:table-cell table:style-name="TableCell2324">
            <text:p text:style-name="P2325">Широкая Масленица</text:p>
          </table:table-cell>
          <table:table-cell table:style-name="TableCell2326">
            <text:p text:style-name="P2327">Февраль-март-апрель</text:p>
          </table:table-cell>
          <table:table-cell table:style-name="TableCell2328">
            <text:p text:style-name="P2329">Все воспитанники, родители и педагоги ДОО</text:p>
          </table:table-cell>
        </table:table-row>
        <table:table-row table:style-name="TableRow2330">
          <table:table-cell table:style-name="TableCell2331">
            <text:p text:style-name="P2332">Праздник, посвященный Международному женскому дню</text:p>
          </table:table-cell>
          <table:table-cell table:style-name="TableCell2333">
            <text:p text:style-name="P2334">Март<text:s/></text:p>
          </table:table-cell>
          <table:table-cell table:style-name="TableCell2335">
            <text:p text:style-name="P2336">2 младшие-подготовительные группы</text:p>
          </table:table-cell>
        </table:table-row>
        <table:table-row table:style-name="TableRow2337">
          <table:table-cell table:style-name="TableCell2338">
            <text:p text:style-name="P2339">Весенние праздники</text:p>
          </table:table-cell>
          <table:table-cell table:style-name="TableCell2340">
            <text:p text:style-name="P2341">Апрель</text:p>
          </table:table-cell>
          <table:table-cell table:style-name="TableCell2342">
            <text:p text:style-name="P2343">Все воспитанники ДОО</text:p>
          </table:table-cell>
        </table:table-row>
        <table:table-row table:style-name="TableRow2344">
          <table:table-cell table:style-name="TableCell2345">
            <text:p text:style-name="P2346">Выпускной<text:s/></text:p>
          </table:table-cell>
          <table:table-cell table:style-name="TableCell2347">
            <text:p text:style-name="P2348">Май<text:s/></text:p>
          </table:table-cell>
          <table:table-cell table:style-name="TableCell2349">
            <text:p text:style-name="P2350">Подготовительные группы</text:p>
          </table:table-cell>
        </table:table-row>
        <table:table-row table:style-name="TableRow2351">
          <table:table-cell table:style-name="TableCell2352">
            <text:p text:style-name="P2353">День защиты детей</text:p>
          </table:table-cell>
          <table:table-cell table:style-name="TableCell2354">
            <text:p text:style-name="P2355">Июнь</text:p>
          </table:table-cell>
          <table:table-cell table:style-name="TableCell2356">
            <text:p text:style-name="P2357">Все воспитанники ДОО</text:p>
          </table:table-cell>
        </table:table-row>
        <table:table-row table:style-name="TableRow2358">
          <table:table-cell table:style-name="TableCell2359">
            <text:p text:style-name="P2360">Летние каникулы (праздники, развлечения, досуги)</text:p>
          </table:table-cell>
          <table:table-cell table:style-name="TableCell2361">
            <text:p text:style-name="P2362">Июнь-август</text:p>
          </table:table-cell>
          <table:table-cell table:style-name="TableCell2363">
            <text:p text:style-name="P2364">Все воспитанники ДОО</text:p>
          </table:table-cell>
        </table:table-row>
      </table:table>
      <text:p text:style-name="P2365"/>
      <text:p text:style-name="P2366"><text:span text:style-name="T2367">Г</text:span><text:span text:style-name="T2368"><text:s/>- условия и средства реализации Программы</text:span></text:p>
      <text:p text:style-name="P2369"/>
      <text:p text:style-name="P2370"><text:span text:style-name="T2371">Примерный перечень игрового оборудования и инвентаря<text:s/></text:span><text:span text:style-name="T2372">I</text:span><text:span text:style-name="T2373"><text:s/>младшей</text:span><text:span text:style-name="T2374"><text:s/>группы «Б» «Юнги»</text:span><text:span text:style-name="T2375"><text:s/></text:span><text:span text:style-name="T2376">на 2021-2022</text:span><text:span text:style-name="T2377"><text:s/>учебный год <text:s/></text:span></text:p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№ п/п</text:p>
          </table:table-cell>
          <table:table-cell table:style-name="TableCell2385">
            <text:p text:style-name="P2386">Наименование</text:p>
          </table:table-cell>
          <table:table-cell table:style-name="TableCell2387">
            <text:p text:style-name="P2388">Количество<text:s/></text:p>
          </table:table-cell>
        </table:table-row>
        <table:table-row table:style-name="TableRow2389">
          <table:table-cell table:style-name="TableCell2390">
            <text:p text:style-name="P2391">1.</text:p>
          </table:table-cell>
          <table:table-cell table:style-name="TableCell2392">
            <text:p text:style-name="P2393">Стеллаж модульный<text:s/></text:p>
          </table:table-cell>
          <table:table-cell table:style-name="TableCell2394">
            <text:p text:style-name="P2395">1</text:p>
          </table:table-cell>
        </table:table-row>
        <table:table-row table:style-name="TableRow2396">
          <table:table-cell table:style-name="TableCell2397">
            <text:p text:style-name="P2398">2.</text:p>
          </table:table-cell>
          <table:table-cell table:style-name="TableCell2399">
            <text:p text:style-name="P2400">Стулья детские</text:p>
          </table:table-cell>
          <table:table-cell table:style-name="TableCell2401">
            <text:p text:style-name="P2402">19</text:p>
          </table:table-cell>
        </table:table-row>
        <table:table-row table:style-name="TableRow2403">
          <table:table-cell table:style-name="TableCell2404">
            <text:p text:style-name="P2405">3.</text:p>
          </table:table-cell>
          <table:table-cell table:style-name="TableCell2406">
            <text:p text:style-name="P2407">Столы детские четырёхместные</text:p>
          </table:table-cell>
          <table:table-cell table:style-name="TableCell2408">
            <text:p text:style-name="P2409">5</text:p>
          </table:table-cell>
        </table:table-row>
        <table:table-row table:style-name="TableRow2410">
          <table:table-cell table:style-name="TableCell2411">
            <text:p text:style-name="P2412">4.</text:p>
          </table:table-cell>
          <table:table-cell table:style-name="TableCell2413">
            <text:p text:style-name="P2414">Игровой уголок <text:s/>«Магазин»</text:p>
          </table:table-cell>
          <table:table-cell table:style-name="TableCell2415">
            <text:p text:style-name="P2416">1</text:p>
          </table:table-cell>
        </table:table-row>
        <table:table-row table:style-name="TableRow2417">
          <table:table-cell table:style-name="TableCell2418">
            <text:p text:style-name="P2419">5.</text:p>
          </table:table-cell>
          <table:table-cell table:style-name="TableCell2420">
            <text:p text:style-name="P2421">Игровой уголок <text:s/>«Больница»</text:p>
          </table:table-cell>
          <table:table-cell table:style-name="TableCell2422">
            <text:p text:style-name="P2423">1</text:p>
          </table:table-cell>
        </table:table-row>
        <table:table-row table:style-name="TableRow2424">
          <table:table-cell table:style-name="TableCell2425">
            <text:p text:style-name="P2426">6.</text:p>
          </table:table-cell>
          <table:table-cell table:style-name="TableCell2427">
            <text:p text:style-name="P2428">Игровой уголок <text:s/>«Кухня»</text:p>
          </table:table-cell>
          <table:table-cell table:style-name="TableCell2429">
            <text:p text:style-name="P2430">1</text:p>
          </table:table-cell>
        </table:table-row>
        <table:table-row table:style-name="TableRow2431">
          <table:table-cell table:style-name="TableCell2432">
            <text:p text:style-name="P2433">7.</text:p>
          </table:table-cell>
          <table:table-cell table:style-name="TableCell2434">
            <text:p text:style-name="P2435">Игровой уголок <text:s/>«Парикмахерская»</text:p>
          </table:table-cell>
          <table:table-cell table:style-name="TableCell2436">
            <text:p text:style-name="P2437">1</text:p>
          </table:table-cell>
        </table:table-row>
        <table:table-row table:style-name="TableRow2438">
          <table:table-cell table:style-name="TableCell2439">
            <text:p text:style-name="P2440">8.</text:p>
          </table:table-cell>
          <table:table-cell table:style-name="TableCell2441">
            <text:p text:style-name="P2442">Игровой уголок <text:s/>«Ряжение»</text:p>
          </table:table-cell>
          <table:table-cell table:style-name="TableCell2443">
            <text:p text:style-name="P2444">1</text:p>
          </table:table-cell>
        </table:table-row>
        <table:table-row table:style-name="TableRow2445">
          <table:table-cell table:style-name="TableCell2446">
            <text:p text:style-name="P2447">9.</text:p>
          </table:table-cell>
          <table:table-cell table:style-name="TableCell2448">
            <text:p text:style-name="P2449">Стол с тумбой</text:p>
          </table:table-cell>
          <table:table-cell table:style-name="TableCell2450">
            <text:p text:style-name="P2451">1</text:p>
          </table:table-cell>
        </table:table-row>
        <text:soft-page-break/>
        <table:table-row table:style-name="TableRow2452">
          <table:table-cell table:style-name="TableCell2453">
            <text:p text:style-name="P2454">10.</text:p>
          </table:table-cell>
          <table:table-cell table:style-name="TableCell2455">
            <text:p text:style-name="P2456">Стул</text:p>
          </table:table-cell>
          <table:table-cell table:style-name="TableCell2457">
            <text:p text:style-name="P2458">3</text:p>
          </table:table-cell>
        </table:table-row>
        <table:table-row table:style-name="TableRow2459">
          <table:table-cell table:style-name="TableCell2460">
            <text:p text:style-name="P2461">11.</text:p>
          </table:table-cell>
          <table:table-cell table:style-name="TableCell2462">
            <text:p text:style-name="P2463">Коробки для хранения</text:p>
          </table:table-cell>
          <table:table-cell table:style-name="TableCell2464">
            <text:p text:style-name="P2465">1</text:p>
          </table:table-cell>
        </table:table-row>
        <table:table-row table:style-name="TableRow2466">
          <table:table-cell table:style-name="TableCell2467">
            <text:p text:style-name="P2468">12.</text:p>
          </table:table-cell>
          <table:table-cell table:style-name="TableCell2469">
            <text:p text:style-name="P2470">Стол дидактический</text:p>
          </table:table-cell>
          <table:table-cell table:style-name="TableCell2471">
            <text:p text:style-name="P2472">1</text:p>
          </table:table-cell>
        </table:table-row>
        <table:table-row table:style-name="TableRow2473">
          <table:table-cell table:style-name="TableCell2474">
            <text:p text:style-name="P2475">13.</text:p>
          </table:table-cell>
          <table:table-cell table:style-name="TableCell2476">
            <text:p text:style-name="P2477">Мольберт</text:p>
          </table:table-cell>
          <table:table-cell table:style-name="TableCell2478">
            <text:p text:style-name="P2479">1</text:p>
          </table:table-cell>
        </table:table-row>
        <table:table-row table:style-name="TableRow2480">
          <table:table-cell table:style-name="TableCell2481">
            <text:p text:style-name="P2482">14.</text:p>
          </table:table-cell>
          <table:table-cell table:style-name="TableCell2483">
            <text:p text:style-name="P2484">Стеллаж для уголка природы</text:p>
          </table:table-cell>
          <table:table-cell table:style-name="TableCell2485">
            <text:p text:style-name="P2486">1</text:p>
          </table:table-cell>
        </table:table-row>
        <table:table-row table:style-name="TableRow2487">
          <table:table-cell table:style-name="TableCell2488">
            <text:p text:style-name="P2489">15.</text:p>
          </table:table-cell>
          <table:table-cell table:style-name="TableCell2490">
            <text:p text:style-name="P2491">Увлажнитель воздуха</text:p>
          </table:table-cell>
          <table:table-cell table:style-name="TableCell2492">
            <text:p text:style-name="P2493">1</text:p>
          </table:table-cell>
        </table:table-row>
        <table:table-row table:style-name="TableRow2494">
          <table:table-cell table:style-name="TableCell2495">
            <text:p text:style-name="P2496">16.</text:p>
          </table:table-cell>
          <table:table-cell table:style-name="TableCell2497">
            <text:p text:style-name="P2498">Облучатель-рециркулятор воздуха</text:p>
          </table:table-cell>
          <table:table-cell table:style-name="TableCell2499">
            <text:p text:style-name="P2500">1</text:p>
          </table:table-cell>
        </table:table-row>
        <table:table-row table:style-name="TableRow2501">
          <table:table-cell table:style-name="TableCell2502">
            <text:p text:style-name="P2503">17.</text:p>
          </table:table-cell>
          <table:table-cell table:style-name="TableCell2504">
            <text:p text:style-name="P2505">Колонка портативная</text:p>
          </table:table-cell>
          <table:table-cell table:style-name="TableCell2506">
            <text:p text:style-name="P2507">1</text:p>
          </table:table-cell>
        </table:table-row>
        <table:table-row table:style-name="TableRow2508">
          <table:table-cell table:style-name="TableCell2509">
            <text:p text:style-name="P2510">18.</text:p>
          </table:table-cell>
          <table:table-cell table:style-name="TableCell2511">
            <text:p text:style-name="P2512">Ковёр 2*3</text:p>
          </table:table-cell>
          <table:table-cell table:style-name="TableCell2513">
            <text:p text:style-name="P2514">1</text:p>
          </table:table-cell>
        </table:table-row>
        <table:table-row table:style-name="TableRow2515">
          <table:table-cell table:style-name="TableCell2516">
            <text:p text:style-name="P2517">19.</text:p>
          </table:table-cell>
          <table:table-cell table:style-name="TableCell2518">
            <text:p text:style-name="P2519">Планшет для рисования песком</text:p>
          </table:table-cell>
          <table:table-cell table:style-name="TableCell2520">
            <text:p text:style-name="P2521">1</text:p>
          </table:table-cell>
        </table:table-row>
        <table:table-row table:style-name="TableRow2522">
          <table:table-cell table:style-name="TableCell2523">
            <text:p text:style-name="P2524">20.</text:p>
          </table:table-cell>
          <table:table-cell table:style-name="TableCell2525">
            <text:p text:style-name="P2526">Набор гребней</text:p>
          </table:table-cell>
          <table:table-cell table:style-name="TableCell2527">
            <text:p text:style-name="P2528">1</text:p>
          </table:table-cell>
        </table:table-row>
        <table:table-row table:style-name="TableRow2529">
          <table:table-cell table:style-name="TableCell2530">
            <text:p text:style-name="P2531">21.</text:p>
          </table:table-cell>
          <table:table-cell table:style-name="TableCell2532">
            <text:p text:style-name="P2533">Каталка-конь</text:p>
          </table:table-cell>
          <table:table-cell table:style-name="TableCell2534">
            <text:p text:style-name="P2535">1</text:p>
          </table:table-cell>
        </table:table-row>
        <table:table-row table:style-name="TableRow2536">
          <table:table-cell table:style-name="TableCell2537">
            <text:p text:style-name="P2538">22.</text:p>
          </table:table-cell>
          <table:table-cell table:style-name="TableCell2539">
            <text:p text:style-name="P2540">Манеж игровой разборный</text:p>
          </table:table-cell>
          <table:table-cell table:style-name="TableCell2541">
            <text:p text:style-name="P2542">1</text:p>
          </table:table-cell>
        </table:table-row>
        <table:table-row table:style-name="TableRow2543">
          <table:table-cell table:style-name="TableCell2544">
            <text:p text:style-name="P2545">23.</text:p>
          </table:table-cell>
          <table:table-cell table:style-name="TableCell2546">
            <text:p text:style-name="P2547">Сухой бассейн квадратный с шариками</text:p>
          </table:table-cell>
          <table:table-cell table:style-name="TableCell2548">
            <text:p text:style-name="P2549">1</text:p>
          </table:table-cell>
        </table:table-row>
        <table:table-row table:style-name="TableRow2550">
          <table:table-cell table:style-name="TableCell2551">
            <text:p text:style-name="P2552">24.</text:p>
          </table:table-cell>
          <table:table-cell table:style-name="TableCell2553">
            <text:p text:style-name="P2554">Акустическая тактильная панель120*100</text:p>
          </table:table-cell>
          <table:table-cell table:style-name="TableCell2555">
            <text:p text:style-name="P2556">1</text:p>
          </table:table-cell>
        </table:table-row>
        <table:table-row table:style-name="TableRow2557">
          <table:table-cell table:style-name="TableCell2558">
            <text:p text:style-name="P2559">25.</text:p>
          </table:table-cell>
          <table:table-cell table:style-name="TableCell2560">
            <text:p text:style-name="P2561">Комплект тактильных ковриков- 6 штук</text:p>
          </table:table-cell>
          <table:table-cell table:style-name="TableCell2562">
            <text:p text:style-name="P2563">1</text:p>
          </table:table-cell>
        </table:table-row>
        <table:table-row table:style-name="TableRow2564">
          <table:table-cell table:style-name="TableCell2565">
            <text:p text:style-name="P2566">26.</text:p>
          </table:table-cell>
          <table:table-cell table:style-name="TableCell2567">
            <text:p text:style-name="P2568">Пирамидка- 6 элементов</text:p>
          </table:table-cell>
          <table:table-cell table:style-name="TableCell2569">
            <text:p text:style-name="P2570">1</text:p>
          </table:table-cell>
        </table:table-row>
        <table:table-row table:style-name="TableRow2571">
          <table:table-cell table:style-name="TableCell2572">
            <text:p text:style-name="P2573">27.</text:p>
          </table:table-cell>
          <table:table-cell table:style-name="TableCell2574">
            <text:p text:style-name="P2575">Пазлы 40*50*20 - 6штук</text:p>
          </table:table-cell>
          <table:table-cell table:style-name="TableCell2576">
            <text:p text:style-name="P2577">1</text:p>
          </table:table-cell>
        </table:table-row>
        <table:table-row table:style-name="TableRow2578">
          <table:table-cell table:style-name="TableCell2579">
            <text:p text:style-name="P2580">28.</text:p>
          </table:table-cell>
          <table:table-cell table:style-name="TableCell2581">
            <text:p text:style-name="P2582">Божья коровка дидактическая</text:p>
          </table:table-cell>
          <table:table-cell table:style-name="TableCell2583">
            <text:p text:style-name="P2584">1</text:p>
          </table:table-cell>
        </table:table-row>
        <table:table-row table:style-name="TableRow2585">
          <table:table-cell table:style-name="TableCell2586">
            <text:p text:style-name="P2587">29.</text:p>
          </table:table-cell>
          <table:table-cell table:style-name="TableCell2588">
            <text:p text:style-name="P2589">Комплект для подвижных игр</text:p>
          </table:table-cell>
          <table:table-cell table:style-name="TableCell2590">
            <text:p text:style-name="P2591">1</text:p>
          </table:table-cell>
        </table:table-row>
        <table:table-row table:style-name="TableRow2592">
          <table:table-cell table:style-name="TableCell2593">
            <text:p text:style-name="P2594">30.</text:p>
          </table:table-cell>
          <table:table-cell table:style-name="TableCell2595">
            <text:p text:style-name="P2596">Обруч гимнастический</text:p>
          </table:table-cell>
          <table:table-cell table:style-name="TableCell2597">
            <text:p text:style-name="P2598">19</text:p>
          </table:table-cell>
        </table:table-row>
        <table:table-row table:style-name="TableRow2599">
          <table:table-cell table:style-name="TableCell2600">
            <text:p text:style-name="P2601">31.</text:p>
          </table:table-cell>
          <table:table-cell table:style-name="TableCell2602">
            <text:p text:style-name="P2603">Палка гимнастическая</text:p>
          </table:table-cell>
          <table:table-cell table:style-name="TableCell2604">
            <text:p text:style-name="P2605">19</text:p>
          </table:table-cell>
        </table:table-row>
        <table:table-row table:style-name="TableRow2606">
          <table:table-cell table:style-name="TableCell2607">
            <text:p text:style-name="P2608">32.</text:p>
          </table:table-cell>
          <table:table-cell table:style-name="TableCell2609">
            <text:p text:style-name="P2610">Скакалка</text:p>
          </table:table-cell>
          <table:table-cell table:style-name="TableCell2611">
            <text:p text:style-name="P2612">19</text:p>
          </table:table-cell>
        </table:table-row>
        <table:table-row table:style-name="TableRow2613">
          <table:table-cell table:style-name="TableCell2614">
            <text:p text:style-name="P2615">33.</text:p>
          </table:table-cell>
          <table:table-cell table:style-name="TableCell2616">
            <text:p text:style-name="P2617">Скамейка гимнастическая</text:p>
          </table:table-cell>
          <table:table-cell table:style-name="TableCell2618">
            <text:p text:style-name="P2619">1</text:p>
          </table:table-cell>
        </table:table-row>
        <table:table-row table:style-name="TableRow2620">
          <table:table-cell table:style-name="TableCell2621">
            <text:p text:style-name="P2622">34.</text:p>
          </table:table-cell>
          <table:table-cell table:style-name="TableCell2623">
            <text:p text:style-name="P2624">Мишень для метания («Кольцеброс с корзинками»)</text:p>
          </table:table-cell>
          <table:table-cell table:style-name="TableCell2625">
            <text:p text:style-name="P2626">1</text:p>
          </table:table-cell>
        </table:table-row>
        <table:table-row table:style-name="TableRow2627">
          <table:table-cell table:style-name="TableCell2628">
            <text:p text:style-name="P2629">35.</text:p>
          </table:table-cell>
          <table:table-cell table:style-name="TableCell2630">
            <text:p text:style-name="P2631">Мяч резиновый</text:p>
          </table:table-cell>
          <table:table-cell table:style-name="TableCell2632">
            <text:p text:style-name="P2633">19</text:p>
          </table:table-cell>
        </table:table-row>
        <table:table-row table:style-name="TableRow2634">
          <table:table-cell table:style-name="TableCell2635">
            <text:p text:style-name="P2636">36.</text:p>
          </table:table-cell>
          <table:table-cell table:style-name="TableCell2637">
            <text:p text:style-name="P2638">Игра «Кегли»</text:p>
          </table:table-cell>
          <table:table-cell table:style-name="TableCell2639">
            <text:p text:style-name="P2640">1</text:p>
          </table:table-cell>
        </table:table-row>
        <table:table-row table:style-name="TableRow2641">
          <table:table-cell table:style-name="TableCell2642">
            <text:p text:style-name="P2643">37.</text:p>
          </table:table-cell>
          <table:table-cell table:style-name="TableCell2644">
            <text:p text:style-name="P2645">Набор кубиков</text:p>
          </table:table-cell>
          <table:table-cell table:style-name="TableCell2646">
            <text:p text:style-name="P2647">1</text:p>
          </table:table-cell>
        </table:table-row>
        <table:table-row table:style-name="TableRow2648">
          <table:table-cell table:style-name="TableCell2649">
            <text:p text:style-name="P2650">38.</text:p>
          </table:table-cell>
          <table:table-cell table:style-name="TableCell2651">
            <text:p text:style-name="P2652">Ксилофон</text:p>
          </table:table-cell>
          <table:table-cell table:style-name="TableCell2653">
            <text:p text:style-name="P2654">2</text:p>
          </table:table-cell>
        </table:table-row>
        <table:table-row table:style-name="TableRow2655">
          <table:table-cell table:style-name="TableCell2656">
            <text:p text:style-name="P2657">39.</text:p>
          </table:table-cell>
          <table:table-cell table:style-name="TableCell2658">
            <text:p text:style-name="P2659">Пирамидка-стаканчики</text:p>
          </table:table-cell>
          <table:table-cell table:style-name="TableCell2660">
            <text:p text:style-name="P2661">3</text:p>
          </table:table-cell>
        </table:table-row>
        <table:table-row table:style-name="TableRow2662">
          <table:table-cell table:style-name="TableCell2663">
            <text:p text:style-name="P2664">40.</text:p>
          </table:table-cell>
          <table:table-cell table:style-name="TableCell2665">
            <text:p text:style-name="P2666">Игрушка-серпантинка</text:p>
          </table:table-cell>
          <table:table-cell table:style-name="TableCell2667">
            <text:p text:style-name="P2668">2</text:p>
          </table:table-cell>
        </table:table-row>
        <table:table-row table:style-name="TableRow2669">
          <table:table-cell table:style-name="TableCell2670">
            <text:p text:style-name="P2671">41.</text:p>
          </table:table-cell>
          <table:table-cell table:style-name="TableCell2672">
            <text:p text:style-name="P2673">Игрушка-бубен</text:p>
          </table:table-cell>
          <table:table-cell table:style-name="TableCell2674">
            <text:p text:style-name="P2675">3</text:p>
          </table:table-cell>
        </table:table-row>
        <table:table-row table:style-name="TableRow2676">
          <table:table-cell table:style-name="TableCell2677">
            <text:p text:style-name="P2678">42.</text:p>
          </table:table-cell>
          <table:table-cell table:style-name="TableCell2679">
            <text:p text:style-name="P2680">Кукла «Эла-Дымковская барыня»</text:p>
          </table:table-cell>
          <table:table-cell table:style-name="TableCell2681">
            <text:p text:style-name="P2682">2</text:p>
          </table:table-cell>
        </table:table-row>
        <table:table-row table:style-name="TableRow2683">
          <table:table-cell table:style-name="TableCell2684">
            <text:p text:style-name="P2685">43.</text:p>
          </table:table-cell>
          <table:table-cell table:style-name="TableCell2686">
            <text:p text:style-name="P2687">Пупс «Малыш»</text:p>
          </table:table-cell>
          <table:table-cell table:style-name="TableCell2688">
            <text:p text:style-name="P2689">2</text:p>
          </table:table-cell>
        </table:table-row>
        <table:table-row table:style-name="TableRow2690">
          <table:table-cell table:style-name="TableCell2691">
            <text:p text:style-name="P2692">44.</text:p>
          </table:table-cell>
          <table:table-cell table:style-name="TableCell2693">
            <text:p text:style-name="P2694">Кукла</text:p>
          </table:table-cell>
          <table:table-cell table:style-name="TableCell2695">
            <text:p text:style-name="P2696">2</text:p>
          </table:table-cell>
        </table:table-row>
        <table:table-row table:style-name="TableRow2697">
          <table:table-cell table:style-name="TableCell2698">
            <text:p text:style-name="P2699">45.</text:p>
          </table:table-cell>
          <table:table-cell table:style-name="TableCell2700">
            <text:p text:style-name="P2701">Машина и конструктор « Строитель»</text:p>
          </table:table-cell>
          <table:table-cell table:style-name="TableCell2702">
            <text:p text:style-name="P2703">1</text:p>
          </table:table-cell>
        </table:table-row>
        <table:table-row table:style-name="TableRow2704">
          <table:table-cell table:style-name="TableCell2705">
            <text:p text:style-name="P2706">46.</text:p>
          </table:table-cell>
          <table:table-cell table:style-name="TableCell2707">
            <text:p text:style-name="P2708">Автомобиль-самосвал</text:p>
          </table:table-cell>
          <table:table-cell table:style-name="TableCell2709">
            <text:p text:style-name="P2710">2</text:p>
          </table:table-cell>
        </table:table-row>
        <table:table-row table:style-name="TableRow2711">
          <table:table-cell table:style-name="TableCell2712">
            <text:p text:style-name="P2713">47.</text:p>
          </table:table-cell>
          <table:table-cell table:style-name="TableCell2714">
            <text:p text:style-name="P2715">Машинка «Бублик»</text:p>
          </table:table-cell>
          <table:table-cell table:style-name="TableCell2716">
            <text:p text:style-name="P2717">7</text:p>
          </table:table-cell>
        </table:table-row>
        <table:table-row table:style-name="TableRow2718">
          <table:table-cell table:style-name="TableCell2719">
            <text:p text:style-name="P2720">48.</text:p>
          </table:table-cell>
          <table:table-cell table:style-name="TableCell2721">
            <text:p text:style-name="P2722">Строительный набор 60 элементов</text:p>
          </table:table-cell>
          <table:table-cell table:style-name="TableCell2723">
            <text:p text:style-name="P2724">2</text:p>
          </table:table-cell>
        </table:table-row>
        <table:table-row table:style-name="TableRow2725">
          <table:table-cell table:style-name="TableCell2726">
            <text:p text:style-name="P2727">49.</text:p>
          </table:table-cell>
          <table:table-cell table:style-name="TableCell2728">
            <text:p text:style-name="P2729">Кубики «Животные» 4 штуки</text:p>
          </table:table-cell>
          <table:table-cell table:style-name="TableCell2730">
            <text:p text:style-name="P2731">2</text:p>
          </table:table-cell>
        </table:table-row>
        <table:table-row table:style-name="TableRow2732">
          <table:table-cell table:style-name="TableCell2733">
            <text:p text:style-name="P2734">50.</text:p>
          </table:table-cell>
          <table:table-cell table:style-name="TableCell2735">
            <text:p text:style-name="P2736">Термометр</text:p>
          </table:table-cell>
          <table:table-cell table:style-name="TableCell2737">
            <text:p text:style-name="P2738">1</text:p>
          </table:table-cell>
        </table:table-row>
        <table:table-row table:style-name="TableRow2739">
          <table:table-cell table:style-name="TableCell2740">
            <text:p text:style-name="P2741">51.</text:p>
          </table:table-cell>
          <table:table-cell table:style-name="TableCell2742">
            <text:p text:style-name="P2743">Комплект штор</text:p>
          </table:table-cell>
          <table:table-cell table:style-name="TableCell2744">
            <text:p text:style-name="P2745">1</text:p>
          </table:table-cell>
        </table:table-row>
        <table:table-row table:style-name="TableRow2746">
          <table:table-cell table:style-name="TableCell2747" table:number-columns-spanned="3">
            <text:p text:style-name="P2748">Центр художественно-эстетического развития</text:p>
          </table:table-cell>
          <table:covered-table-cell/>
          <table:covered-table-cell/>
        </table:table-row>
        <table:table-row table:style-name="TableRow2749">
          <table:table-cell table:style-name="TableCell2750">
            <text:p text:style-name="P2751">52.</text:p>
          </table:table-cell>
          <table:table-cell table:style-name="TableCell2752">
            <text:p text:style-name="P2753">Заготовки для рисования, вырезанные по какой-либо форме (деревья, цветы, различные предметы и т.д.)</text:p>
          </table:table-cell>
          <table:table-cell table:style-name="TableCell2754">
            <text:p text:style-name="P2755">1 набор</text:p>
          </table:table-cell>
        </table:table-row>
        <table:table-row table:style-name="TableRow2756">
          <table:table-cell table:style-name="TableCell2757">
            <text:p text:style-name="P2758">53.</text:p>
          </table:table-cell>
          <table:table-cell table:style-name="TableCell2759">
            <text:p text:style-name="P2760">Бумага тонкая и плотная, рулон простых белых обоев, картон</text:p>
          </table:table-cell>
          <table:table-cell table:style-name="TableCell2761">
            <text:p text:style-name="P2762">1 шт</text:p>
          </table:table-cell>
        </table:table-row>
        <text:soft-page-break/>
        <table:table-row table:style-name="TableRow2763">
          <table:table-cell table:style-name="TableCell2764">
            <text:p text:style-name="P2765">54.</text:p>
          </table:table-cell>
          <table:table-cell table:style-name="TableCell2766">
            <text:p text:style-name="P2767">Цветные карандаши (6 основных цветов), гуашь (6 основных цветов)</text:p>
          </table:table-cell>
          <table:table-cell table:style-name="TableCell2768">
            <text:p text:style-name="P2769">По количеству детей в группе</text:p>
          </table:table-cell>
        </table:table-row>
        <table:table-row table:style-name="TableRow2770">
          <table:table-cell table:style-name="TableCell2771">
            <text:p text:style-name="P2772">55.</text:p>
          </table:table-cell>
          <table:table-cell table:style-name="TableCell2773">
            <text:p text:style-name="P2774">Круглые кисти (беличьи, колонковые), подставки под кисти № 10, 11</text:p>
          </table:table-cell>
          <table:table-cell table:style-name="TableCell2775">
            <text:p text:style-name="P2776">По количеству детей в группе</text:p>
          </table:table-cell>
        </table:table-row>
        <table:table-row table:style-name="TableRow2777">
          <table:table-cell table:style-name="TableCell2778">
            <text:p text:style-name="P2779">56.</text:p>
          </table:table-cell>
          <table:table-cell table:style-name="TableCell2780">
            <text:p text:style-name="P2781">Цветные мелки, восковые мелки; доски для рисования мелом</text:p>
          </table:table-cell>
          <table:table-cell table:style-name="TableCell2782">
            <text:p text:style-name="P2783">По количеству детей в группе</text:p>
          </table:table-cell>
        </table:table-row>
        <table:table-row table:style-name="TableRow2784">
          <table:table-cell table:style-name="TableCell2785">
            <text:p text:style-name="P2786">57.</text:p>
          </table:table-cell>
          <table:table-cell table:style-name="TableCell2787">
            <text:p text:style-name="P2788">Пластилин (6 основных цветов), стеки</text:p>
          </table:table-cell>
          <table:table-cell table:style-name="TableCell2789">
            <text:p text:style-name="P2790">По количеству детей в группе</text:p>
          </table:table-cell>
        </table:table-row>
        <table:table-row table:style-name="TableRow2791">
          <table:table-cell table:style-name="TableCell2792">
            <text:p text:style-name="P2793">58.</text:p>
          </table:table-cell>
          <table:table-cell table:style-name="TableCell2794">
            <text:p text:style-name="P2795">Печатки, губки, ватные тампоны для нанесения узоров</text:p>
          </table:table-cell>
          <table:table-cell table:style-name="TableCell2796">
            <text:p text:style-name="P2797">1 набор</text:p>
          </table:table-cell>
        </table:table-row>
        <table:table-row table:style-name="TableRow2798">
          <table:table-cell table:style-name="TableCell2799">
            <text:p text:style-name="P2800">59.</text:p>
          </table:table-cell>
          <table:table-cell table:style-name="TableCell2801">
            <text:p text:style-name="P2802">Емкости для промывания ворса кистей от краски</text:p>
          </table:table-cell>
          <table:table-cell table:style-name="TableCell2803">
            <text:p text:style-name="P2804">По кол-ву детей в группе</text:p>
          </table:table-cell>
        </table:table-row>
      </table:table>
      <text:p text:style-name="P2805"/>
      <text:p text:style-name="P2806">Методическое обеспечение:</text:p>
      <text:p text:style-name="P2807">Образовательная программа дошкольного образования «Теремок» для детей от 2 месяцев до 3 лет/ Научный руководитель И.А.Лыкова.</text:p>
      <text:p text:style-name="P2808">Программно-методический комплект «Теремок»</text:p>
      <text:p text:style-name="P2809">Колдина Д.Н. Рисование с детьми.</text:p>
      <text:p text:style-name="Базовый"><text:span text:style-name="T2810">Колдина Д.Н. Лепка <text:s/>с деть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Базовый" style:next-style-name="Основнойтекст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Базовый" style:next-style-name="Основнойтекст" style:default-outline-level="2">
      <style:paragraph-properties fo:margin-top="0.0194in" fo:margin-bottom="0.0194in"/>
      <style:text-properties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азовый" style:display-name="Базовый" style:family="paragraph">
      <style:paragraph-properties fo:margin-bottom="0in" style:line-height-at-least="0.0694in"/>
      <style:text-properties style:font-name="Times New Roman" style:font-name-asian="Arial Unicode MS" style:font-name-complex="Times New Roman" fo:color="#00000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Интернет-ссылка" style:display-name="Интернет-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/>
    </style:style>
    <style:style style:name="bold" style:display-name="bold" style:family="text" style:parent-style-name="Основнойшрифтабзаца">
      <style:text-properties fo:font-weight="bold" style:font-weight-asian="bold" style:font-weight-complex="bold" fo:language="ru" fo:country="RU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Основнойшрифтабзаца1" style:display-name="Основной шрифт абзаца1" style:family="text"/>
    <style:style style:name="c2" style:display-name="c2" style:family="text"/>
    <style:style style:name="c0" style:display-name="c0" style:family="text"/>
    <style:style style:name="c1" style:display-name="c1" style:family="text" style:parent-style-name="Основнойшрифтабзаца"/>
    <style:style style:name="c10" style:display-name="c10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Arial Unicode MS" style:font-name-complex="Calibri" fo:color="#00000A"/>
    </style:style>
    <style:style style:name="ListLabel1" style:display-name="ListLabel 1" style:family="text">
      <style:text-properties style:font-name-asian="Arial Unicode MS"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 fo:font-size="10pt" style:font-size-asian="10pt" style:font-size-complex="10pt"/>
    </style:style>
    <style:style style:name="ListLabel7" style:display-name="ListLabel 7" style:family="text">
      <style:text-properties style:font-name-complex="Symbol"/>
    </style:style>
    <style:style style:name="Заголовок10" style:display-name="Заголовок1" style:family="paragraph" style:parent-style-name="Базов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Базовый">
      <style:paragraph-properties style:punctuation-wrap="simple" fo:margin-bottom="0.0833in" fo:line-height="115%"/>
      <style:text-properties style:font-name="Calibri" style:font-name-complex="Calibri" style:language-asian="en" style:country-asian="US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" style:display-name="Название" style:family="paragraph" style:parent-style-name="Базов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Базов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Базовый">
      <style:paragraph-properties fo:margin-top="0.0194in" fo:margin-bottom="0.0194in"/>
      <style:text-properties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Базовы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Базовы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Базовый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margin-bottom="0in" style:line-height-at-least="0.0694in"/>
      <style:text-properties style:font-name="Times New Roman" style:font-name-asian="Arial Unicode MS" fo:color="#00000A" style:language-asian="en" style:country-asian="US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/>
      </style:paragraph-properties>
      <style:text-properties style:font-name-asian="Times New Roman" fo:hyphenate="false"/>
    </style:style>
    <style:style style:name="Обычныйвеб1" style:display-name="Обычный (веб)1" style:family="paragraph" style:parent-style-name="Базовый">
      <style:paragraph-properties fo:margin-top="0.0194in" fo:margin-bottom="0.0194in"/>
      <style:text-properties fo:color="#000000" fo:font-size="12pt" style:font-size-asian="12pt" style:font-size-complex="12pt" style:language-asian="ar" style:country-asian="SA" fo:hyphenate="false"/>
    </style:style>
    <style:style style:name="Style6" style:display-name="Style6" style:family="paragraph" style:parent-style-name="Базовый">
      <style:paragraph-properties fo:widows="0" fo:orphans="0" fo:text-align="justify" fo:line-height="0.3333in" fo:text-indent="0.4763in"/>
      <style:text-properties fo:color="#000000" fo:font-size="12pt" style:font-size-asian="12pt" style:font-size-complex="12pt" style:language-asian="zh" style:country-asian="CN" fo:hyphenate="false"/>
    </style:style>
    <style:style style:name="Знак1" style:display-name="Знак1" style:family="paragraph" style:parent-style-name="Базов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Абзацсписка1" style:display-name="Абзац списка1" style:family="paragraph" style:parent-style-name="Базовый">
      <style:paragraph-properties fo:margin-left="0.5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Содержимоетаблицы" style:display-name="Содержимое таблицы" style:family="paragraph" style:parent-style-name="Базовый">
      <style:paragraph-properties text:number-lines="false"/>
      <style:text-properties fo:color="#000000" fo:font-size="12pt" style:font-size-asian="12pt" style:font-size-complex="12pt" style:language-asian="ar" style:country-asian="SA" fo:hyphenate="false"/>
    </style:style>
    <style:style style:name="Основнойтекст2" style:display-name="Основной текст2" style:family="paragraph" style:parent-style-name="Базовый">
      <style:paragraph-properties fo:widows="0" fo:orphans="0" style:line-height-at-least="0.1666in" fo:text-indent="-0.8611in" fo:background-color="#FFFFFF"/>
      <style:text-properties fo:color="#000000" fo:font-size="14pt" style:font-size-asian="14pt" style:font-size-complex="14pt" style:language-asian="ar" style:country-asian="SA" fo:hyphenate="false"/>
    </style:style>
    <style:style style:name="Style5" style:display-name="Style5" style:family="paragraph" style:parent-style-name="Базовый">
      <style:paragraph-properties fo:widows="0" fo:orphans="0" fo:text-align="justify" fo:line-height="0.3333in" fo:text-indent="0.5069in"/>
      <style:text-properties fo:color="#000000" fo:font-size="12pt" style:font-size-asian="12pt" style:font-size-complex="12pt" style:language-asian="zh" style:country-asian="CN" fo:hyphenate="false"/>
    </style:style>
    <style:style style:name="Абзацсписка2" style:display-name="Абзац списка2" style:family="paragraph" style:parent-style-name="Базовый">
      <style:paragraph-properties fo:margin-left="0.5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ListParagraph1" style:display-name="List Paragraph1" style:family="paragraph" style:parent-style-name="Базовый">
      <style:paragraph-properties fo:text-align="justify" fo:line-height="150%" fo:margin-left="0.5in" fo:text-indent="0.4923in">
        <style:tab-stops/>
      </style:paragraph-properties>
      <style:text-properties fo:color="#000000" fo:font-size="12pt" style:font-size-asian="12pt" style:font-size-complex="12pt" fo:hyphenate="false"/>
    </style:style>
    <style:style style:name="Стиль3" style:display-name="Стиль3" style:family="paragraph" style:parent-style-name="Базовый">
      <style:text-properties style:font-name-asian="Times New Roman" fo:font-size="12pt" style:font-size-asian="12pt" style:font-size-complex="12pt" style:language-asian="ar" style:country-asian="SA" fo:hyphenate="false"/>
    </style:style>
    <style:style style:name="c3" style:display-name="c3" style:family="paragraph" style:parent-style-name="Базовый">
      <style:paragraph-properties fo:margin-top="0.0194in" fo:margin-bottom="0.0194in"/>
      <style:text-properties style:font-name-asian="Times New Roman" fo:font-size="12pt" style:font-size-asian="12pt" style:font-size-complex="12pt" fo:hyphenate="false"/>
    </style:style>
    <style:style style:name="ParagraphStyle" style:display-name="Paragraph Style" style:family="paragraph">
      <style:paragraph-properties fo:margin-bottom="0in" style:line-height-at-least="0.0694in"/>
      <style:text-properties style:font-name="Arial" style:font-name-asian="Calibri" style:font-name-complex="Arial" fo:color="#00000A" fo:font-size="12pt" style:font-size-asian="12pt" style:font-size-complex="12pt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3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а</meta:initial-creator>
    <dc:creator>Inet Class User</dc:creator>
    <meta:creation-date>2022-01-13T10:31:00Z</meta:creation-date>
    <dc:date>2022-01-13T10:31:00Z</dc:date>
    <meta:print-date>2022-01-13T10:31:00Z</meta:print-date>
    <meta:template xlink:href="Normal" xlink:type="simple"/>
    <meta:editing-cycles>2</meta:editing-cycles>
    <meta:editing-duration>PT0S</meta:editing-duration>
    <meta:document-statistic meta:page-count="27" meta:paragraph-count="124" meta:word-count="9279" meta:character-count="62050" meta:row-count="440" meta:non-whitespace-character-count="52895"/>
  </office:meta>
</office:document-meta>
</file>