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0" style:family="paragraph">
      <style:paragraph-properties fo:break-before="page" fo:text-align="justify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" style:parent-style-name="Обычный1" style:family="paragraph">
      <style:paragraph-properties fo:text-align="justify" fo:margin-bottom="0in" fo:line-height="100%" fo:margin-left="3.5833in" fo:text-indent="-3.5833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13" style:parent-style-name="Обычный1" style:family="paragraph">
      <style:paragraph-properties fo:text-align="justify" fo:margin-bottom="0in" fo:line-height="100%" fo:margin-left="3.5833in" fo:text-indent="-3.5833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18" style:parent-style-name="Обычный1" style:family="paragraph">
      <style:paragraph-properties fo:text-align="justify" fo:margin-bottom="0in" fo:line-height="100%" fo:margin-left="3.5833in" fo:text-indent="-3.5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19" style:parent-style-name="Обычный1" style:family="paragraph">
      <style:paragraph-properties fo:text-align="justify" fo:margin-bottom="0in" fo:line-height="100%" fo:margin-left="3.5833in" fo:text-indent="-3.5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20" style:parent-style-name="Обычный1" style:family="paragraph">
      <style:paragraph-properties fo:text-align="justify" fo:margin-bottom="0in" fo:line-height="100%" fo:margin-left="3.5833in" fo:text-indent="-3.5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21" style:parent-style-name="Обычный1" style:family="paragraph">
      <style:paragraph-properties fo:text-align="justify" fo:margin-bottom="0in" fo:line-height="100%" fo:margin-left="3.5833in" fo:text-indent="-3.5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22" style:parent-style-name="Обычный1" style:family="paragraph">
      <style:paragraph-properties fo:text-align="justify" fo:margin-bottom="0in" fo:line-height="100%" fo:margin-left="3.5833in" fo:text-indent="-3.5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23" style:parent-style-name="Обычный1" style:family="paragraph">
      <style:paragraph-properties fo:text-align="justify" fo:margin-bottom="0in" fo:line-height="100%" fo:margin-left="3.5833in" fo:text-indent="-3.5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24" style:parent-style-name="Обычный1" style:family="paragraph">
      <style:paragraph-properties fo:text-align="justify" fo:margin-bottom="0in" fo:line-height="100%" fo:margin-left="3.5833in" fo:text-indent="-3.5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25" style:parent-style-name="Обычный1" style:family="paragraph">
      <style:paragraph-properties fo:text-align="justify" fo:margin-bottom="0in" fo:line-height="100%" fo:margin-left="3.5833in" fo:text-indent="-3.5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26" style:parent-style-name="Обычный1" style:family="paragraph">
      <style:paragraph-properties fo:text-align="justify" fo:margin-bottom="0in" fo:line-height="100%" fo:margin-left="3.5833in" fo:text-indent="-3.5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27" style:parent-style-name="Обычный1" style:family="paragraph">
      <style:paragraph-properties fo:text-align="justify" fo:margin-bottom="0in" fo:line-height="100%" fo:margin-left="3.5833in" fo:text-indent="-3.5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28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Обычный1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Обычный1" style:family="paragraph">
      <style:paragraph-properties fo:text-align="center" fo:margin-bottom="0in" fo:line-height="100%" fo:margin-left="3.5833in" fo:text-indent="-3.5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35" style:parent-style-name="Обычный1" style:family="paragraph">
      <style:paragraph-properties fo:text-align="justify" fo:margin-bottom="0in" fo:line-height="100%" fo:text-indent="3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Обычный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Обычный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3" style:family="table-column">
      <style:table-column-properties style:column-width="0.9715in"/>
    </style:style>
    <style:style style:name="TableColumn54" style:family="table-column">
      <style:table-column-properties style:column-width="0.6743in"/>
    </style:style>
    <style:style style:name="TableColumn55" style:family="table-column">
      <style:table-column-properties style:column-width="4.2972in"/>
    </style:style>
    <style:style style:name="Table52" style:family="table">
      <style:table-properties style:width="5.943in" fo:margin-left="-0.0069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8" style:parent-style-name="Содержимоетаблицы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60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1" style:parent-style-name="Содержимоетаблицы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63" style:family="table-cell">
      <style:table-cell-properties fo:border="0.0138in solid #000001" fo:background-color="#FFFFFF" style:writing-mode="lr-tb" fo:padding-top="0in" fo:padding-left="0.0069in" fo:padding-bottom="0in" fo:padding-right="0.0069in"/>
    </style:style>
    <style:style style:name="P64" style:parent-style-name="Содержимоетаблицы" style:family="paragraph">
      <style:paragraph-properties fo:text-align="center"/>
    </style:style>
    <style:style style:name="T6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8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0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72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/>
    </style:style>
    <style:style style:name="P74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6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78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/>
    </style:style>
    <style:style style:name="P80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2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84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/>
    </style:style>
    <style:style style:name="P86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8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90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3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5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97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/>
    </style:style>
    <style:style style:name="P99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1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03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/>
    </style:style>
    <style:style style:name="P105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7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09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/>
    </style:style>
    <style:style style:name="P111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3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15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8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0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22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/>
    </style:style>
    <style:style style:name="P124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6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28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/>
    </style:style>
    <style:style style:name="P130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2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34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/>
    </style:style>
    <style:style style:name="P136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8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40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43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45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47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/>
    </style:style>
    <style:style style:name="P149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51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53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/>
    </style:style>
    <style:style style:name="P155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57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59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/>
    </style:style>
    <style:style style:name="P161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63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65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68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70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72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173" style:family="table-row">
      <style:table-row-properties/>
    </style:style>
    <style:style style:name="P174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76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78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179" style:family="table-row">
      <style:table-row-properties/>
    </style:style>
    <style:style style:name="P180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82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84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/>
    </style:style>
    <style:style style:name="P186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88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90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93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95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97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/>
    </style:style>
    <style:style style:name="P199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01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P202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/>
    </style:style>
    <style:style style:name="P204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06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08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/>
    </style:style>
    <style:style style:name="P210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12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14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17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19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21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/>
    </style:style>
    <style:style style:name="P223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25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27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/>
    </style:style>
    <style:style style:name="P229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31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33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/>
    </style:style>
    <style:style style:name="P235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37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39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/>
    </style:style>
    <style:style style:name="P241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43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45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48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50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52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253" style:family="table-row">
      <style:table-row-properties/>
    </style:style>
    <style:style style:name="P254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56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58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/>
    </style:style>
    <style:style style:name="P260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62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64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/>
    </style:style>
    <style:style style:name="P266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68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70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73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P274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76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78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/>
    </style:style>
    <style:style style:name="P280" style:parent-style-name="Содержимоетаблицы" style:family="paragraph">
      <style:paragraph-properties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82" style:parent-style-name="Содержимоетаблицы" style:family="paragraph">
      <style:paragraph-properties fo:text-align="center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84" style:parent-style-name="Содержимоетаблицы" style:family="paragraph">
      <style:paragraph-properties fo:text-align="justify" fo:margin-bottom="0in" style:line-height-at-least="0.0798in"/>
      <style:text-properties style:font-name="Times New Roman" style:font-name-complex="Times New Roman" fo:font-size="12pt" style:font-size-asian="12pt" style:font-size-complex="12pt"/>
    </style:style>
    <style:style style:name="P285" style:parent-style-name="Обычный1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6" style:parent-style-name="Обычный1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7" style:parent-style-name="Обычный1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8" style:parent-style-name="Обычный1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9" style:parent-style-name="Обычный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90" style:parent-style-name="Обычный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292" style:family="table-column">
      <style:table-column-properties style:column-width="1.7722in" style:use-optimal-column-width="false"/>
    </style:style>
    <style:style style:name="TableColumn293" style:family="table-column">
      <style:table-column-properties style:column-width="3.7402in" style:use-optimal-column-width="false"/>
    </style:style>
    <style:style style:name="Table291" style:family="table">
      <style:table-properties style:width="5.5125in" fo:margin-left="0in" table: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4" style:family="table-row">
      <style:table-row-properties style:min-row-height="0.4333in" style:use-optimal-row-height="false"/>
    </style:style>
    <style:style style:name="P305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1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8" style:family="table-row">
      <style:table-row-properties style:min-row-height="0.2826in" style:use-optimal-row-height="false"/>
    </style:style>
    <style:style style:name="P309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2" style:family="table-row">
      <style:table-row-properties style:min-row-height="0.7701in" style:use-optimal-row-height="false"/>
    </style:style>
    <style:style style:name="P313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6" style:family="table-row">
      <style:table-row-properties style:use-optimal-row-height="false"/>
    </style:style>
    <style:style style:name="P317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0" style:family="table-row">
      <style:table-row-properties style:min-row-height="0.2583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1" style:family="paragraph">
      <style:paragraph-properties fo:text-align="center" fo:margin-bottom="0in" fo:line-height="100%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6" style:family="table-row">
      <style:table-row-properties style:min-row-height="0.2083in" style:use-optimal-row-height="false"/>
    </style:style>
    <style:style style:name="P327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0" style:family="table-row">
      <style:table-row-properties style:min-row-height="0.2423in" style:use-optimal-row-height="false"/>
    </style:style>
    <style:style style:name="P331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P335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8" style:family="table-row">
      <style:table-row-properties style:min-row-height="0.2881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1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43" style:family="table-row">
      <style:table-row-properties style:min-row-height="0.2333in" style:use-optimal-row-height="false"/>
    </style:style>
    <style:style style:name="P344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1" style:family="paragraph">
      <style:paragraph-properties fo:text-align="justify"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49" style:family="table-row">
      <style:table-row-properties style:min-row-height="0.2062in" style:use-optimal-row-height="false"/>
    </style:style>
    <style:style style:name="P350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1" style:family="paragraph">
      <style:paragraph-properties fo:text-align="justify" fo:margin-bottom="0in" fo:line-height="100%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54" style:family="table-row">
      <style:table-row-properties style:use-optimal-row-height="false"/>
    </style:style>
    <style:style style:name="P355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P359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2" style:family="table-row">
      <style:table-row-properties style:min-row-height="0.2013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7" style:family="table-row">
      <style:table-row-properties style:min-row-height="0.225in" style:use-optimal-row-height="false"/>
    </style:style>
    <style:style style:name="P368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P372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P376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9" style:family="table-row">
      <style:table-row-properties style:use-optimal-row-height="false"/>
    </style:style>
    <style:style style:name="P380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3" style:family="table-row">
      <style:table-row-properties style:min-row-height="0.2583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1" style:family="paragraph">
      <style:paragraph-properties fo:text-align="justify"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min-row-height="0.2611in" style:use-optimal-row-height="false"/>
    </style:style>
    <style:style style:name="P390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1" style:family="paragraph">
      <style:paragraph-properties fo:text-align="justify" fo:margin-bottom="0in" fo:line-height="100%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4" style:family="table-row">
      <style:table-row-properties style:min-row-height="0.2618in" style:use-optimal-row-height="false"/>
    </style:style>
    <style:style style:name="P395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8" style:family="table-row">
      <style:table-row-properties style:use-optimal-row-height="false"/>
    </style:style>
    <style:style style:name="P399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2" style:family="table-row">
      <style:table-row-properties style:min-row-height="0.2416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7" style:family="table-row">
      <style:table-row-properties style:min-row-height="0.2854in" style:use-optimal-row-height="false"/>
    </style:style>
    <style:style style:name="P408" style:parent-style-name="Обычный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1" style:family="table-row">
      <style:table-row-properties style:use-optimal-row-height="false"/>
    </style:style>
    <style:style style:name="P412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5" style:family="table-row">
      <style:table-row-properties style:use-optimal-row-height="false"/>
    </style:style>
    <style:style style:name="P416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9" style:family="table-row">
      <style:table-row-properties style:use-optimal-row-height="false"/>
    </style:style>
    <style:style style:name="P420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3" style:family="table-row">
      <style:table-row-properties style:min-row-height="0.2166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8" style:family="table-row">
      <style:table-row-properties style:min-row-height="0.2111in" style:use-optimal-row-height="false"/>
    </style:style>
    <style:style style:name="P429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2" style:family="table-row">
      <style:table-row-properties style:min-row-height="0.2708in" style:use-optimal-row-height="false"/>
    </style:style>
    <style:style style:name="P433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6" style:family="table-row">
      <style:table-row-properties style:use-optimal-row-height="false"/>
    </style:style>
    <style:style style:name="P437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0" style:family="table-row">
      <style:table-row-properties style:use-optimal-row-height="false"/>
    </style:style>
    <style:style style:name="P441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4" style:family="table-row">
      <style:table-row-properties style:use-optimal-row-height="false"/>
    </style:style>
    <style:style style:name="P445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8" style:family="table-row">
      <style:table-row-properties style:min-row-height="0.25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3" style:family="table-row">
      <style:table-row-properties style:min-row-height="0.1916in" style:use-optimal-row-height="false"/>
    </style:style>
    <style:style style:name="P454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7" style:family="table-row">
      <style:table-row-properties style:use-optimal-row-height="false"/>
    </style:style>
    <style:style style:name="P458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1" style:family="table-row">
      <style:table-row-properties style:use-optimal-row-height="false"/>
    </style:style>
    <style:style style:name="P462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5" style:family="table-row">
      <style:table-row-properties style:min-row-height="0.475in" style:use-optimal-row-height="false"/>
    </style:style>
    <style:style style:name="P466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9" style:family="table-row">
      <style:table-row-properties style:min-row-height="0.4104in" style:use-optimal-row-height="false"/>
    </style:style>
    <style:style style:name="P470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3" style:family="table-row">
      <style:table-row-properties style:min-row-height="0.2in" style:use-optimal-row-height="false"/>
    </style:style>
    <style:style style:name="P474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2" style:family="table-row">
      <style:table-row-properties style:use-optimal-row-height="false"/>
    </style:style>
    <style:style style:name="P483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6" style:family="table-row">
      <style:table-row-properties style:min-row-height="0.3784in" style:use-optimal-row-height="false"/>
    </style:style>
    <style:style style:name="P487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0" style:family="table-row">
      <style:table-row-properties style:min-row-height="0.4083in" style:use-optimal-row-height="false"/>
    </style:style>
    <style:style style:name="P491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4" style:family="table-row">
      <style:table-row-properties style:use-optimal-row-height="false"/>
    </style:style>
    <style:style style:name="P495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8" style:family="table-row">
      <style:table-row-properties style:use-optimal-row-height="false"/>
    </style:style>
    <style:style style:name="P499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ПРИНЯТА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33"/></text:span><text:span text:style-name="T8"><text:s text:c="10"/></text:span><text:span text:style-name="T9"><text:s/>УТВЕРЖДАЮ</text:span></text:p>
      <text:p text:style-name="P10"><text:span text:style-name="T11">педагогическим советом №</text:span><text:span text:style-name="T12"><text:s/>«1» <text:s text:c="30"/>Директор МБУ «Гимназия №39»</text:span></text:p>
      <text:p text:style-name="P13"><text:span text:style-name="T14">От «1» сентября 2021 г. <text:s text:c="44"/></text:span><text:span text:style-name="T15"><text:s text:c="29"/></text:span><text:span text:style-name="T16">Терлецк</text:span><text:span text:style-name="T17">ая Т.Л.</text:span></text:p>
      <text:p text:style-name="P18"><text:s text:c="72"/>Приказ № 178 ОД от «1» сентября 2021г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Календарный план воспитательно-образовательной работы <text:s text:c="70"/></text:span><text:span text:style-name="T31">Мун</text:span><text:span text:style-name="T32">иципальное бюджетное общеобразовательное учреждение городского округа Тольятти «Гимназия № 39 имени Героя Советского <text:s text:c="74"/>Союза Василия Филипповича Маргелова» <text:s text:c="28"/></text:span><text:span text:style-name="T33"><text:s text:c="45"/>структурное подразделение детский сад «Жемчужинка»</text:span></text:p>
      <text:p text:style-name="P34"/>
      <text:p text:style-name="P35"><text:s text:c="49"/><text:tab/><text:tab/><text:s text:c="26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Тольятти<text:s/>2021 г.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Месяц</text:span></text:p>
          </table:table-cell>
          <table:table-cell table:style-name="TableCell60">
            <text:p text:style-name="P61"><text:span text:style-name="T62">Неделя</text:span></text:p>
          </table:table-cell>
          <table:table-cell table:style-name="TableCell63">
            <text:p text:style-name="P64"><text:span text:style-name="T65">Тема</text:span></text:p>
          </table:table-cell>
        </table:table-row>
        <table:table-row table:style-name="TableRow66">
          <table:table-cell table:style-name="TableCell67" table:number-rows-spanned="4">
            <text:p text:style-name="P68">Сентябрь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Мониторинг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2</text:p>
          </table:table-cell>
          <table:table-cell table:style-name="TableCell77">
            <text:p text:style-name="P78">Мониторинг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3</text:p>
          </table:table-cell>
          <table:table-cell table:style-name="TableCell83">
            <text:p text:style-name="P84">Здравствуй, детский сад!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4</text:p>
          </table:table-cell>
          <table:table-cell table:style-name="TableCell89">
            <text:p text:style-name="P90">Моя семья</text:p>
          </table:table-cell>
        </table:table-row>
        <table:table-row table:style-name="TableRow91">
          <table:table-cell table:style-name="TableCell92" table:number-rows-spanned="4">
            <text:p text:style-name="P93">Октябрь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Осень, осень в гости просим!<text:s/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2</text:p>
          </table:table-cell>
          <table:table-cell table:style-name="TableCell102">
            <text:p text:style-name="P103">Леса — всей Земли краса! (деревья)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>Овощи и фрукты — здоровые продукты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4</text:p>
          </table:table-cell>
          <table:table-cell table:style-name="TableCell114">
            <text:p text:style-name="P115">Беличья кладовая (грибы и ягоды)</text:p>
          </table:table-cell>
        </table:table-row>
        <table:table-row table:style-name="TableRow116">
          <table:table-cell table:style-name="TableCell117" table:number-rows-spanned="4">
            <text:p text:style-name="P118">Ноябрь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Вот уж последняя стая крыльями машет вдали (дикие птицы)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</text:p>
          </table:table-cell>
          <table:table-cell table:style-name="TableCell127">
            <text:p text:style-name="P128">Кто в птичнике живет? (домашние птицы)<text:s/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</text:p>
          </table:table-cell>
          <table:table-cell table:style-name="TableCell133">
            <text:p text:style-name="P134">Животные домашнего подворья (домашние животные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4</text:p>
          </table:table-cell>
          <table:table-cell table:style-name="TableCell139">
            <text:p text:style-name="P140">Жизнь замечательных зверей (дикие животные)</text:p>
          </table:table-cell>
        </table:table-row>
        <table:table-row table:style-name="TableRow141">
          <table:table-cell table:style-name="TableCell142" table:number-rows-spanned="4">
            <text:p text:style-name="P143">Декабрь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Идет волшебница зима!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>
            <text:p text:style-name="P153">Зимние забавы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3</text:p>
          </table:table-cell>
          <table:table-cell table:style-name="TableCell158">
            <text:p text:style-name="P159">В гостях у сказки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4</text:p>
          </table:table-cell>
          <table:table-cell table:style-name="TableCell164">
            <text:p text:style-name="P165">Здравствуй праздник, Новый год!</text:p>
          </table:table-cell>
        </table:table-row>
        <table:table-row table:style-name="TableRow166">
          <table:table-cell table:style-name="TableCell167" table:number-rows-spanned="4">
            <text:p text:style-name="P168">Январь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Каникулы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3</text:p>
          </table:table-cell>
          <table:table-cell table:style-name="TableCell177">
            <text:p text:style-name="P178">Дом, в котором я живу (мебель, бытовая техника...)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4</text:p>
          </table:table-cell>
          <table:table-cell table:style-name="TableCell183">
            <text:p text:style-name="P184">Федорино горе (посуда, продукты питания...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5</text:p>
          </table:table-cell>
          <table:table-cell table:style-name="TableCell189">
            <text:p text:style-name="P190">Цветик — семицветик (комнатные растения)</text:p>
          </table:table-cell>
        </table:table-row>
        <table:table-row table:style-name="TableRow191">
          <table:table-cell table:style-name="TableCell192" table:number-rows-spanned="4">
            <text:p text:style-name="P193">Февраль</text:p>
          </table:table-cell>
          <table:table-cell table:style-name="TableCell194">
            <text:p text:style-name="P195">1</text:p>
          </table:table-cell>
          <table:table-cell table:style-name="TableCell196" table:number-rows-spanned="2">
            <text:p text:style-name="P197">Я - человек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2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3</text:p>
          </table:table-cell>
          <table:table-cell table:style-name="TableCell207">
            <text:p text:style-name="P208">Защитники Отечества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4</text:p>
          </table:table-cell>
          <table:table-cell table:style-name="TableCell213">
            <text:p text:style-name="P214">Миром правит красота (одежда, обувь, головные уборы...)</text:p>
          </table:table-cell>
        </table:table-row>
        <table:table-row table:style-name="TableRow215">
          <table:table-cell table:style-name="TableCell216" table:number-rows-spanned="5">
            <text:p text:style-name="P217">Март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У мамы руки золотые...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</text:p>
          </table:table-cell>
          <table:table-cell table:style-name="TableCell226">
            <text:p text:style-name="P227">Подводный мир (рыбы, животные...)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3</text:p>
          </table:table-cell>
          <table:table-cell table:style-name="TableCell232">
            <text:p text:style-name="P233">В окно повеяло весной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4</text:p>
          </table:table-cell>
          <table:table-cell table:style-name="TableCell238">
            <text:p text:style-name="P239">От кареты до ракеты (транспорт)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5</text:p>
          </table:table-cell>
          <table:table-cell table:style-name="TableCell244">
            <text:p text:style-name="P245">Моя любимая игрушка</text:p>
          </table:table-cell>
        </table:table-row>
        <table:table-row table:style-name="TableRow246">
          <table:table-cell table:style-name="TableCell247" table:number-rows-spanned="4">
            <text:p text:style-name="P248">Апрель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Если хочешь быть здоров!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2</text:p>
          </table:table-cell>
          <table:table-cell table:style-name="TableCell257">
            <text:p text:style-name="P258">Приведем в порядок планету (космос)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>Город мастеров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4</text:p>
          </table:table-cell>
          <table:table-cell table:style-name="TableCell269">
            <text:p text:style-name="P270">Широка страна моя родная</text:p>
          </table:table-cell>
        </table:table-row>
        <table:table-row table:style-name="TableRow271">
          <table:table-cell table:style-name="TableCell272" table:number-rows-spanned="2">
            <text:p text:style-name="P273">Май</text:p>
            <text:p text:style-name="P274"/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Мониторинг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2</text:p>
          </table:table-cell>
          <table:table-cell table:style-name="TableCell283">
            <text:p text:style-name="P284">Мониторинг</text:p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soft-page-break/>
      <text:p text:style-name="P290">Традиционные события, праздники, развлечения.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Время проведения</text:p>
          </table:table-cell>
          <table:table-cell table:style-name="TableCell297">
            <text:p text:style-name="P298">Название мероприятия</text:p>
          </table:table-cell>
        </table:table-row>
        <table:table-row table:style-name="TableRow299">
          <table:table-cell table:style-name="TableCell300" table:number-rows-spanned="5">
            <text:p text:style-name="P301">Сентябрь</text:p>
          </table:table-cell>
          <table:table-cell table:style-name="TableCell302">
            <text:p text:style-name="P303">День знаний.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Выставка детских рисунков в группах «До свиданья, лето!»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Неделя безопасности дорожного движения.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Неделя ОБЖ (в рамках всероссийского открытого урока по ОБЖ. Подготовка детей к действиям в условиях различного рода чрезвычайных ситуаций)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День дошкольного работника.</text:p>
          </table:table-cell>
        </table:table-row>
        <table:table-row table:style-name="TableRow320">
          <table:table-cell table:style-name="TableCell321" table:number-rows-spanned="4">
            <text:p text:style-name="P322"><text:span text:style-name="T323">Октябрь</text:span></text:p>
          </table:table-cell>
          <table:table-cell table:style-name="TableCell324">
            <text:p text:style-name="P325">День пожилых людей.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День учителя.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Праздник осени.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Выставка поделок из природного и бросового материала «Осенние фантазии».</text:p>
          </table:table-cell>
        </table:table-row>
        <table:table-row table:style-name="TableRow338">
          <table:table-cell table:style-name="TableCell339" table:number-rows-spanned="5">
            <text:p text:style-name="P340">Ноябрь</text:p>
          </table:table-cell>
          <table:table-cell table:style-name="TableCell341">
            <text:p text:style-name="P342">День народного единства.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Участие в городском конкурсе чтецов</text:span><text:span text:style-name="T348">.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День доброты.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«День Матери» - изготовление поделок для мам, выставка рисунков.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Участие в городских соревнованиях «Веселые старты»</text:p>
          </table:table-cell>
        </table:table-row>
        <table:table-row table:style-name="TableRow362">
          <table:table-cell table:style-name="TableCell363" table:number-rows-spanned="5">
            <text:p text:style-name="P364">Декабрь</text:p>
          </table:table-cell>
          <table:table-cell table:style-name="TableCell365">
            <text:p text:style-name="P366">Конкурс кормушек для птиц «Птичья столовая»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Почта деда Мороза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Участие в городском конкурсе «Лучшая новогодняя игрушка»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Участие в областном фестивале «Берегиня» (конкурс «Зимняя феерия»)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Новогодний праздник.</text:p>
          </table:table-cell>
        </table:table-row>
        <table:table-row table:style-name="TableRow383">
          <table:table-cell table:style-name="TableCell384" table:number-rows-spanned="4">
            <text:p text:style-name="P385">Январь</text:p>
          </table:table-cell>
          <table:table-cell table:style-name="TableCell386">
            <text:p text:style-name="P387"><text:span text:style-name="T388">Развлечение «Колядки»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Неделя науки и техники для детей.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День детских изобретений.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Участие в городском этапе областного фестиваля «Вифлеемская звезда»</text:p>
          </table:table-cell>
        </table:table-row>
        <table:table-row table:style-name="TableRow402">
          <table:table-cell table:style-name="TableCell403" table:number-rows-spanned="5">
            <text:p text:style-name="P404">Февраль</text:p>
          </table:table-cell>
          <table:table-cell table:style-name="TableCell405">
            <text:p text:style-name="P406">День правильного питания.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День защитника Отечества.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Участие в городском смотре-конкурсе «Зеленый огонек»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Участие во всероссийских соревнованиях по робототехнике «ИКаРенок»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Выставка детских работ «На страже Родины»</text:p>
          </table:table-cell>
        </table:table-row>
        <table:table-row table:style-name="TableRow423">
          <table:table-cell table:style-name="TableCell424" table:number-rows-spanned="6">
            <text:p text:style-name="P425">Март</text:p>
          </table:table-cell>
          <table:table-cell table:style-name="TableCell426">
            <text:p text:style-name="P427">Всемирный день иммунитета.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День красоты.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Утренники «8 Марта»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Праздник «Проводы зимы. Широкая Масленица».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Мероприятия в рамках всероссийской недели детской книги.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Мероприятия в рамках всероссийской недели музыки для детей.</text:p>
          </table:table-cell>
        </table:table-row>
        <table:table-row table:style-name="TableRow448">
          <table:table-cell table:style-name="TableCell449" table:number-rows-spanned="7">
            <text:p text:style-name="P450">Апрель</text:p>
          </table:table-cell>
          <table:table-cell table:style-name="TableCell451">
            <text:p text:style-name="P452">День смеха.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День здоровья.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День космонавтики. Тематические занятия «Космос – это мы»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Праздник «Весна»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Участие в городском этапе областного фестиваля «Пасхальная капель»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День ОБЖ (в рамках всероссийского открытого урока по ОБЖ. День пожарной охраны)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Социальная акция «Бессмертный полк»</text:p>
          </table:table-cell>
        </table:table-row>
        <table:table-row table:style-name="TableRow477">
          <table:table-cell table:style-name="TableCell478" table:number-rows-spanned="6">
            <text:p text:style-name="P479">Май</text:p>
          </table:table-cell>
          <table:table-cell table:style-name="TableCell480">
            <text:p text:style-name="P481">Праздник «День Победы»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Участие в Международной акции «Читаем детям о войне»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Участие в областном фестивале «Берегиня» (конкурс «Виват, Победа!»)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День государственного флага Российской Федерации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Участие в городском турнире «Волшебная пешка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Выпускной бал «До свидания, детский сад!»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en" fo:country="US" style:language-asian="zh" style:country-asian="CN" fo:hyphenate="false"/>
    </style:style>
    <style:style style:name="Основнойшрифтабзаца" style:display-name="Основной шрифт абзаца" style:family="text"/>
    <style:style style:name="Обычный1" style:display-name="Обычный1" style:family="paragraph">
      <style:paragraph-properties fo:margin-bottom="0.1388in" fo:line-height="115%"/>
      <style:text-properties style:font-name-asian="Arial Unicode MS" style:font-name-complex="Calibri" fo:color="#00000A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Arial Unicode MS" style:font-name-complex="Calibri" fo:color="#00000A" fo:font-size="11pt" style:font-size-asian="11pt" style:font-size-complex="11pt" style:language-asian="en" style:country-asian="US" fo:hyphenate="false"/>
    </style:style>
    <style:style style:name="Содержимоетаблицы" style:display-name="Содержимое таблицы" style:family="paragraph" style:parent-style-name="Обычный1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38in" fo:margin-left="1.1729in" fo:margin-bottom="0.7638in" fo:margin-right="1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</meta:initial-creator>
    <dc:creator>Admin</dc:creator>
    <meta:creation-date>2021-09-24T02:38:00Z</meta:creation-date>
    <dc:date>2021-09-24T02:38:00Z</dc:date>
    <meta:template xlink:href="Normal" xlink:type="simple"/>
    <meta:editing-cycles>2</meta:editing-cycles>
    <meta:editing-duration>PT0S</meta:editing-duration>
    <meta:user-defined meta:name="KSOProductBuildVer">1049-11.2.0.10265</meta:user-defined>
    <meta:user-defined meta:name="ICV">0D59888FCEC94FBDA763B735BBEAE4BA</meta:user-defined>
    <meta:document-statistic meta:page-count="4" meta:paragraph-count="8" meta:word-count="646" meta:character-count="4323" meta:row-count="30" meta:non-whitespace-character-count="3685"/>
  </office:meta>
</office:document-meta>
</file>