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  <style:text-properties fo:font-weight="bold" style:font-weight-asian="bold"/>
    </style:style>
    <style:style style:name="P10" style:parent-style-name="Обычный" style:family="paragraph">
      <style:paragraph-properties fo:text-align="center"/>
      <style:text-properties fo:font-weight="bold" style:font-weight-asian="bold"/>
    </style:style>
    <style:style style:name="P11" style:parent-style-name="Обычный" style:family="paragraph">
      <style:paragraph-properties fo:text-align="center"/>
      <style:text-properties fo:font-weight="bold" style:font-weight-asian="bold"/>
    </style:style>
    <style:style style:name="P12" style:parent-style-name="Обычный" style:family="paragraph">
      <style:paragraph-properties fo:text-align="center"/>
      <style:text-properties fo:font-weight="bold" style:font-weight-asian="bold"/>
    </style:style>
    <style:style style:name="P13" style:parent-style-name="Обычный" style:family="paragraph">
      <style:paragraph-properties fo:text-align="center"/>
      <style:text-properties fo:font-weight="bold" style:font-weight-asian="bold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 fo:language="en" fo:country="US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Обычный" style:family="paragraph">
      <style:text-properties fo:font-weight="bold" style:font-weight-asian="bold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3.2916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968in" style:use-optimal-column-width="false"/>
    </style:style>
    <style:style style:name="Table24" style:family="table">
      <style:table-properties style:width="7.1666in" fo:margin-left="-0.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fo:font-weight="bold" style:font-weight-asian="bold"/>
    </style:style>
    <style:style style:name="P36" style:parent-style-name="Обычный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min-row-height="0.1229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0.1229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 style:min-row-height="0.1229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list-style-name="LFO3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<text:s text:c="12"/></text:span><text:span text:style-name="T5"><text:s text:c="12"/></text:span><text:span text:style-name="T6"><text:s text:c="5"/></text:span>«Утверждаю»</text:p>
      <text:p text:style-name="P7"><text:s text:c="15"/><text:s text:c="16"/><text:s/><text:s text:c="33"/>Директор<text:s/><text:s/>МБУ<text:s/>«Гимназия №39» <text:s text:c="92"/></text:p>
      <text:p text:style-name="P8"><text:s text:c="51"/><text:s text:c="2"/><text:s text:c="5"/><text:s text:c="3"/>_____________<text:s/><text:s text:c="3"/>Т.Л.Терлецкая</text:p>
      <text:p text:style-name="P9"><text:s/><text:s text:c="32"/><text:s text:c="15"/></text:p>
      <text:p text:style-name="P10"><text:s text:c="45"/><text:s text:c="8"/><text:s text:c="31"/></text:p>
      <text:p text:style-name="P11"/>
      <text:p text:style-name="P12">План</text:p>
      <text:p text:style-name="P13">работы отряда<text:s/>«ЮИД»<text:s/><text:s/>МБУ «Гимназия №39»<text:s/></text:p>
      <text:p text:style-name="P14"><text:span text:style-name="T15">на 20</text:span><text:span text:style-name="T16">23</text:span><text:span text:style-name="T17">-</text:span><text:span text:style-name="T18">20</text:span><text:span text:style-name="T19">24</text:span><text:span text:style-name="T20"><text:s/></text:span><text:span text:style-name="T21">учебный го</text:span><text:span text:style-name="T22">д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text:s/>п/п</text:p>
          </table:table-cell>
          <table:table-cell table:style-name="TableCell32">
            <text:p text:style-name="P33">Мероприятие</text:p>
          </table:table-cell>
          <table:table-cell table:style-name="TableCell34">
            <text:p text:style-name="P35">Срок проведения</text:p>
            <text:p text:style-name="P36"/>
          </table:table-cell>
          <table:table-cell table:style-name="TableCell37">
            <text:p text:style-name="P38">Ответственные</text:p>
          </table:table-cell>
        </table:table-row>
        <table:table-row table:style-name="TableRow39">
          <table:table-cell table:style-name="TableCell40">
            <text:list text:style-name="LFO1">
              <text:list-item text:start-value="1">
                <text:p text:style-name="P41"/>
              </text:list-item>
            </text:list>
          </table:table-cell>
          <table:table-cell table:style-name="TableCell42">
            <text:p text:style-name="Обычный">Формирование отряда ЮИД в гимназии и назначение ответственных за профилактику ДДТТ по классам</text:p>
          </table:table-cell>
          <table:table-cell table:style-name="TableCell43">
            <text:p text:style-name="Обычный">сентябрь</text:p>
          </table:table-cell>
          <table:table-cell table:style-name="TableCell44">
            <text:p text:style-name="Обычный">Руководитель отряда, классные руководители</text:p>
            <text:p text:style-name="Обычный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Обычный">Обучение членов отряда по программе «Экипаж»</text:p>
          </table:table-cell>
          <table:table-cell table:style-name="TableCell49">
            <text:p text:style-name="Обычный">сентябрь</text:p>
          </table:table-cell>
          <table:table-cell table:style-name="TableCell50">
            <text:p text:style-name="Обычный">Руководитель отряда<text:s/>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Обычный">Составление плана работы на учебный год</text:p>
          </table:table-cell>
          <table:table-cell table:style-name="TableCell55">
            <text:p text:style-name="Обычный">сентябрь</text:p>
          </table:table-cell>
          <table:table-cell table:style-name="TableCell56">
            <text:p text:style-name="Обычный">Руководитель отряда, отряд ЮИД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Обычный">Заседание отряда ЮИД</text:p>
          </table:table-cell>
          <table:table-cell table:style-name="TableCell61">
            <text:p text:style-name="Обычный">раз в четверть</text:p>
          </table:table-cell>
          <table:table-cell table:style-name="TableCell62">
            <text:p text:style-name="Обычный">Руководитель отряда, отряд ЮИД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Обычный">Участие во Всероссийской акции «Внимание, дети!»</text:p>
          </table:table-cell>
          <table:table-cell table:style-name="TableCell67">
            <text:p text:style-name="Обычный">сентябрь</text:p>
          </table:table-cell>
          <table:table-cell table:style-name="TableCell68">
            <text:p text:style-name="Обычный">Руководитель отряда, отряд ЮИД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Обычный">Посвящение первоклассников в пешеходов</text:p>
          </table:table-cell>
          <table:table-cell table:style-name="TableCell73">
            <text:p text:style-name="Обычный">сентябрь</text:p>
          </table:table-cell>
          <table:table-cell table:style-name="TableCell74">
            <text:p text:style-name="Обычный">Руководитель отряда, отряд ЮИД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Обычный">Проведение инструктажей по выполнению правил дорожного движения во время учебного года</text:p>
          </table:table-cell>
          <table:table-cell table:style-name="TableCell79">
            <text:p text:style-name="Обычный">сентябрь-июнь</text:p>
          </table:table-cell>
          <table:table-cell table:style-name="TableCell80">
            <text:p text:style-name="Обычный">Руководитель отряда, отряд ЮИД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Обычный">Подготовка и участие в районном конкурсе «Мама, папа, я -знающая <text:s/>ПДД семья!»</text:p>
          </table:table-cell>
          <table:table-cell table:style-name="TableCell85">
            <text:p text:style-name="Обычный">октябрь-ноябрь</text:p>
          </table:table-cell>
          <table:table-cell table:style-name="TableCell86">
            <text:p text:style-name="Обычный">Руководитель отряда, отряд ЮИД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Обычный">Обучение членов отряда по программе «Экипаж» ,секция «Агитбригада ПДД»</text:p>
          </table:table-cell>
          <table:table-cell table:style-name="TableCell91">
            <text:p text:style-name="Обычный">октябрь</text:p>
          </table:table-cell>
          <table:table-cell table:style-name="TableCell92">
            <text:p text:style-name="Обычный">Руководитель отряда<text:s/>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Обычный">Подготовка и участие в конкурсе агитбригад по ПДД</text:p>
          </table:table-cell>
          <table:table-cell table:style-name="TableCell97">
            <text:p text:style-name="Обычный">октябрь-ноябрь</text:p>
          </table:table-cell>
          <table:table-cell table:style-name="TableCell98">
            <text:p text:style-name="Обычный">Руководитель отряда, отряд ЮИД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Обычный">Акция «Безопасный пешеход», «Засветись, стань заметнее!»</text:p>
          </table:table-cell>
          <table:table-cell table:style-name="TableCell103">
            <text:p text:style-name="Обычный">ноябрь</text:p>
          </table:table-cell>
          <table:table-cell table:style-name="TableCell104">
            <text:p text:style-name="Обычный">Руководитель отряда,<text:s/>отряд ЮИД , классные руководители<text:s/>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Обычный">Смотр <text:s/>классных уголков на наличие информации по ПДД</text:p>
          </table:table-cell>
          <table:table-cell table:style-name="TableCell109">
            <text:p text:style-name="Обычный">октябрь</text:p>
            <text:p text:style-name="Обычный">февраль</text:p>
          </table:table-cell>
          <table:table-cell table:style-name="TableCell110">
            <text:p text:style-name="Обычный">Руководитель отряда,<text:s/></text:p>
            <text:p text:style-name="Обычный">отряд ЮИД, ответственные классов по ПДД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Обычный">Викторина «Дорожная азбука»</text:p>
          </table:table-cell>
          <table:table-cell table:style-name="TableCell115">
            <text:p text:style-name="Обычный">декабрь, март</text:p>
          </table:table-cell>
          <table:table-cell table:style-name="TableCell116">
            <text:p text:style-name="Обычный">Руководитель отряда,<text:s/>отряд ЮИД, классные руководители<text:s/></text:p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Обычный">Организация встреч с инспектором ОГИБДД<text:s/></text:p>
          </table:table-cell>
          <table:table-cell table:style-name="TableCell121">
            <text:p text:style-name="Обычный">1 раз в месяц</text:p>
          </table:table-cell>
          <table:table-cell table:style-name="TableCell122">
            <text:p text:style-name="Обычный">Руководитель отряда отряд ЮИД, классные руководители<text:s/>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Обычный">Обучение членов отряда по программе «Знатоки ПДД» секция «Безопасное колесо»</text:p>
          </table:table-cell>
          <table:table-cell table:style-name="TableCell127">
            <text:p text:style-name="Обычный">февраль</text:p>
          </table:table-cell>
          <table:table-cell table:style-name="TableCell128">
            <text:p text:style-name="Обычный">Руководитель отряда<text:s/>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Обычный">Проведение школьного этапа <text:s/>областной акции <text:s/>«Дорога безопасности!», конкурсов сочинений, рисунков, <text:s/>газет.</text:p>
          </table:table-cell>
          <table:table-cell table:style-name="TableCell133">
            <text:p text:style-name="Обычный">январь-март</text:p>
          </table:table-cell>
          <table:table-cell table:style-name="TableCell134">
            <text:p text:style-name="Обычный">Руководитель отряда , классные руководители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Обычный">Акция «Правила улиц и дорог »</text:p>
          </table:table-cell>
          <table:table-cell table:style-name="TableCell139">
            <text:p text:style-name="Обычный">апрель</text:p>
          </table:table-cell>
          <table:table-cell table:style-name="TableCell140">
            <text:p text:style-name="Обычный">Руководитель отряда отряд ЮИД, классные руководители<text:s/>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Обычный">Подготовка и участие в соревновании <text:s/>юных знатоков ПДД и юных велосипедистов «Безопасное колесо»</text:p>
          </table:table-cell>
          <table:table-cell table:style-name="TableCell145">
            <text:p text:style-name="Обычный">апрель-май</text:p>
          </table:table-cell>
          <table:table-cell table:style-name="TableCell146">
            <text:p text:style-name="Обычный">Руководитель отряда,<text:s/></text:p>
            <text:p text:style-name="Обычный">отряд ЮИД</text:p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Обычный">Распространение методической литературы и наглядности по пропаганде ПДД</text:p>
          </table:table-cell>
          <table:table-cell table:style-name="TableCell151">
            <text:p text:style-name="Обычный">сентябрь-май</text:p>
          </table:table-cell>
          <table:table-cell table:style-name="TableCell152">
            <text:p text:style-name="Обычный"><text:s/>Руководитель отряда,<text:s/></text:p>
            <text:p text:style-name="Обычный">отряд ЮИД</text:p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Обычный">Конкурс рисованных комиксов по ПДД</text:p>
          </table:table-cell>
          <table:table-cell table:style-name="TableCell157">
            <text:p text:style-name="Обычный">январь- апрель</text:p>
          </table:table-cell>
          <table:table-cell table:style-name="TableCell158">
            <text:p text:style-name="Обычный">Руководитель отряда,<text:s/></text:p>
            <text:p text:style-name="Обычный">отряд ЮИД, классные руководители<text:s/>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Обычный">Тестирование «Знаешь ли ты правила дорожного движения»</text:p>
          </table:table-cell>
          <table:table-cell table:style-name="TableCell163">
            <text:p text:style-name="Обычный">апрель</text:p>
          </table:table-cell>
          <table:table-cell table:style-name="TableCell164">
            <text:p text:style-name="Обычный">Руководитель отряда,<text:s/></text:p>
            <text:p text:style-name="Обычный">отряд ЮИД, классные руководители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Обычный">Участие в районном конкурсе проектов по ПДД</text:p>
          </table:table-cell>
          <table:table-cell table:style-name="TableCell169">
            <text:p text:style-name="Обычный">январь-апрель</text:p>
          </table:table-cell>
          <table:table-cell table:style-name="TableCell170">
            <text:p text:style-name="Обычный">Отряд ЮИД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Обычный">Участие в районном конкурсе фоторабот <text:s/>по ПДД</text:p>
          </table:table-cell>
          <table:table-cell table:style-name="TableCell175">
            <text:p text:style-name="Обычный">январь-апрель</text:p>
          </table:table-cell>
          <table:table-cell table:style-name="TableCell176">
            <text:p text:style-name="Обычный">Отряд ЮИД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Обычный">Проведение инструктажей по выполнению правил дорожного движения во время летних каникул</text:p>
          </table:table-cell>
          <table:table-cell table:style-name="TableCell181">
            <text:p text:style-name="Обычный">май</text:p>
          </table:table-cell>
          <table:table-cell table:style-name="TableCell182">
            <text:p text:style-name="Обычный">Классные руководители,<text:s/></text:p>
            <text:p text:style-name="Обычный">отряд ЮИД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Обычный">Акция «Безопасные каникулы»<text:s/></text:p>
          </table:table-cell>
          <table:table-cell table:style-name="TableCell187">
            <text:p text:style-name="Обычный">июнь</text:p>
          </table:table-cell>
          <table:table-cell table:style-name="TableCell188">
            <text:p text:style-name="Обычный">Начальник лагеря дневного пребывания, отряд ЮИД</text:p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Обычный">Беседа с инспектором ОГИБДД «Безопасных вам дорог!»</text:p>
          </table:table-cell>
          <table:table-cell table:style-name="TableCell193">
            <text:p text:style-name="Обычный">июнь</text:p>
          </table:table-cell>
          <table:table-cell table:style-name="TableCell194">
            <text:p text:style-name="Обычный">Начальник лагеря дневного пребывания, <text:s/>отряд ЮИД</text:p>
          </table:table-cell>
        </table:table-row>
        <table:table-row table:style-name="TableRow195">
          <table:table-cell table:style-name="TableCell196">
            <text:p text:style-name="P197"><text:s text:c="5"/>27.</text:p>
          </table:table-cell>
          <table:table-cell table:style-name="TableCell198">
            <text:p text:style-name="Обычный">Акция «Безопасное использование СИМ в летнее время» (средств индивидуальной мобильности</text:p>
          </table:table-cell>
          <table:table-cell table:style-name="TableCell199">
            <text:p text:style-name="Обычный">июнь</text:p>
          </table:table-cell>
          <table:table-cell table:style-name="TableCell200">
            <text:p text:style-name="Обычный">Начальник лагеря дневного пребывания, <text:s/>отряд ЮИД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>Исполнитель:</text:p>
      <text:p text:style-name="Обычный">Шмидт И.В. <text:s/></text:p>
      <text:p text:style-name="Обычный">24-43-40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Утверждаю»</dc:title>
    <dc:subject/>
    <meta:initial-creator>predmet</meta:initial-creator>
    <dc:creator>admin</dc:creator>
    <meta:creation-date>2023-07-18T13:40:00Z</meta:creation-date>
    <dc:date>2023-07-18T13:40:00Z</dc:date>
    <meta:print-date>2018-06-14T06:3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1" meta:character-count="3555" meta:row-count="25" meta:non-whitespace-character-count="3031"/>
  </office:meta>
</office:document-meta>
</file>