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8pt" style:font-size-asian="18pt" style:font-size-complex="18pt"/>
    </style:style>
    <style:style style:name="P3" style:parent-style-name="Обычный" style:family="paragraph">
      <style:paragraph-properties fo:text-align="center"/>
      <style:text-properties fo:font-size="18pt" style:font-size-asian="18pt" style:font-size-complex="18pt"/>
    </style:style>
    <style:style style:name="P4" style:parent-style-name="Обычный" style:family="paragraph"/>
    <style:style style:name="P5" style:parent-style-name="Обычный" style:family="paragraph"/>
    <style:style style:name="P6" style:parent-style-name="Обычный" style:family="paragraph"/>
    <style:style style:name="P7" style:parent-style-name="Обычный" style:family="paragraph"/>
    <style:style style:name="P8" style:parent-style-name="Обычный" style:family="paragraph"/>
    <style:style style:name="P9" style:parent-style-name="Обычный" style:family="paragraph"/>
    <style:style style:name="P10" style:parent-style-name="Обычный" style:family="paragraph"/>
    <style:style style:name="P11" style:parent-style-name="Обычный" style:family="paragraph"/>
    <style:style style:name="P12" style:parent-style-name="Обычный" style:family="paragraph"/>
    <style:style style:name="P13" style:parent-style-name="Обычный" style:family="paragraph"/>
    <style:style style:name="P14" style:parent-style-name="Обычный" style:family="paragraph"/>
    <style:style style:name="P15" style:parent-style-name="Обычный" style:family="paragraph"/>
    <style:style style:name="P16" style:parent-style-name="Обычный" style:family="paragraph"/>
    <style:style style:name="P17" style:parent-style-name="Обычный" style:family="paragraph"/>
    <style:style style:name="P18" style:parent-style-name="Обычный" style:family="paragraph"/>
    <style:style style:name="P19" style:parent-style-name="Обычный" style:family="paragraph"/>
    <style:style style:name="P20" style:parent-style-name="Обычный" style:family="paragraph"/>
    <style:style style:name="P21" style:parent-style-name="Обычный" style:family="paragraph"/>
    <style:style style:name="P22" style:parent-style-name="Обычный" style:family="paragraph"/>
    <style:style style:name="P23" style:parent-style-name="Обычный" style:family="paragraph"/>
    <style:style style:name="P24" style:parent-style-name="Обычный" style:family="paragraph"/>
    <style:style style:name="P25" style:parent-style-name="Обычный" style:family="paragraph"/>
    <style:style style:name="P26" style:parent-style-name="Обычный" style:family="paragraph"/>
    <style:style style:name="P27" style:parent-style-name="Обычный" style:family="paragraph"/>
    <style:style style:name="P28" style:parent-style-name="Обычный" style:family="paragraph"/>
    <style:style style:name="P29" style:parent-style-name="Обычный" style:family="paragraph"/>
    <style:style style:name="P30" style:parent-style-name="Обычный" style:family="paragraph"/>
    <style:style style:name="T31" style:parent-style-name="Основнойшрифтабзаца" style:family="text">
      <style:text-properties fo:font-style="italic" style:font-style-asian="italic"/>
    </style:style>
    <style:style style:name="T32" style:parent-style-name="Основнойшрифтабзаца" style:family="text">
      <style:text-properties fo:font-style="italic" style:font-style-asian="italic"/>
    </style:style>
    <style:style style:name="T33" style:parent-style-name="Основнойшрифтабзаца" style:family="text">
      <style:text-properties fo:font-style="italic" style:font-style-asian="italic"/>
    </style:style>
    <style:style style:name="T34" style:parent-style-name="Основнойшрифтабзаца" style:family="text">
      <style:text-properties fo:font-style="italic" style:font-style-asian="italic"/>
    </style:style>
    <style:style style:name="T35" style:parent-style-name="Основнойшрифтабзаца" style:family="text">
      <style:text-properties fo:font-style="italic" style:font-style-asian="italic"/>
    </style:style>
    <style:style style:name="T36" style:parent-style-name="Основнойшрифтабзаца" style:family="text">
      <style:text-properties fo:font-style="italic" style:font-style-asian="italic"/>
    </style:style>
    <style:style style:name="T37" style:parent-style-name="Основнойшрифтабзаца" style:family="text">
      <style:text-properties fo:font-style="italic" style:font-style-asian="italic"/>
    </style:style>
    <style:style style:name="T38" style:parent-style-name="Основнойшрифтабзаца" style:family="text">
      <style:text-properties fo:font-style="italic" style:font-style-asian="italic"/>
    </style:style>
    <style:style style:name="T39" style:parent-style-name="Основнойшрифтабзаца" style:family="text">
      <style:text-properties fo:font-style="italic" style:font-style-asian="italic"/>
    </style:style>
    <style:style style:name="T40" style:parent-style-name="Основнойшрифтабзаца" style:family="text">
      <style:text-properties fo:font-style="italic" style:font-style-asian="italic"/>
    </style:style>
    <style:style style:name="T41" style:parent-style-name="Основнойшрифтабзаца" style:family="text">
      <style:text-properties fo:font-style="italic" style:font-style-asian="italic"/>
    </style:style>
    <style:style style:name="T42" style:parent-style-name="Основнойшрифтабзаца" style:family="text">
      <style:text-properties fo:font-style="italic" style:font-style-asian="italic"/>
    </style:style>
    <style:style style:name="T43" style:parent-style-name="Основнойшрифтабзаца" style:family="text">
      <style:text-properties fo:font-style="italic" style:font-style-asian="italic"/>
    </style:style>
    <style:style style:name="T44" style:parent-style-name="Основнойшрифтабзаца" style:family="text">
      <style:text-properties fo:font-style="italic" style:font-style-asian="italic"/>
    </style:style>
    <style:style style:name="T45" style:parent-style-name="Основнойшрифтабзаца" style:family="text">
      <style:text-properties fo:font-style="italic" style:font-style-asian="italic"/>
    </style:style>
    <style:style style:name="T46" style:parent-style-name="Основнойшрифтабзаца" style:family="text">
      <style:text-properties fo:font-style="italic" style:font-style-asian="italic"/>
    </style:style>
    <style:style style:name="T47" style:parent-style-name="Основнойшрифтабзаца" style:family="text">
      <style:text-properties fo:font-style="italic" style:font-style-asian="italic"/>
    </style:style>
    <style:style style:name="P48" style:parent-style-name="Обычный" style:family="paragraph">
      <style:text-properties fo:font-size="14pt" style:font-size-asian="14pt" style:font-size-complex="14pt"/>
    </style:style>
    <style:style style:name="P49" style:parent-style-name="Заголовок2" style:family="paragraph">
      <style:paragraph-properties fo:text-align="start" fo:text-indent="0.37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50" style:parent-style-name="Обычный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P51" style:parent-style-name="Обычный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P52" style:parent-style-name="Обычный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P53" style:parent-style-name="Обычный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P54" style:parent-style-name="Обычный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P55" style:parent-style-name="Обычный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P56" style:parent-style-name="Обычный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P57" style:parent-style-name="Обычный" style:family="paragraph">
      <style:paragraph-properties fo:text-indent="0.375in">
        <style:tab-stops>
          <style:tab-stop style:type="left" style:position="0in"/>
          <style:tab-stop style:type="left" style:position="0.625in"/>
        </style:tab-stops>
      </style:paragraph-properties>
      <style:text-properties fo:font-weight="bold" style:font-weight-asian="bold"/>
    </style:style>
    <style:style style:name="P58" style:parent-style-name="Обычный" style:family="paragraph">
      <style:paragraph-properties>
        <style:tab-stops>
          <style:tab-stop style:type="left" style:position="0in"/>
          <style:tab-stop style:type="left" style:position="0.625in"/>
        </style:tab-stops>
      </style:paragraph-properties>
      <style:text-properties fo:font-weight="bold" style:font-weight-asian="bold"/>
    </style:style>
    <style:style style:name="P59" style:parent-style-name="Обычный" style:family="paragraph">
      <style:paragraph-properties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weight="bold" style:font-weight-asian="bold"/>
    </style:style>
    <style:style style:name="TableColumn61" style:family="table-column">
      <style:table-column-properties style:column-width="1.5409in"/>
    </style:style>
    <style:style style:name="TableColumn62" style:family="table-column">
      <style:table-column-properties style:column-width="5.0305in"/>
    </style:style>
    <style:style style:name="Table60" style:family="table">
      <style:table-properties style:width="6.5715in" fo:margin-left="0.075in" table:align="left"/>
    </style:style>
    <style:style style:name="TableRow63" style:family="table-row">
      <style:table-row-properties style:min-row-height="0.334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>
        <style:tab-stops>
          <style:tab-stop style:type="center" style:position="0.6326in"/>
          <style:tab-stop style:type="right" style:position="1.2659in"/>
        </style:tab-stops>
      </style:paragraph-properties>
      <style:text-properties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  <style:text-properties fo:font-weight="bold" style:font-weight-asian="bold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justify"/>
    </style:style>
    <style:style style:name="T95" style:parent-style-name="Основнойшрифтабзаца" style:family="text">
      <style:text-properties fo:language="en" fo:country="US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0" style:family="table-row">
      <style:table-row-properties style:min-row-height="0.3409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3" style:family="table-row">
      <style:table-row-properties style:min-row-height="0.4173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45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weight="bold" style:font-weight-asian="bold"/>
    </style:style>
    <style:style style:name="P146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weight="bold" style:font-weight-asian="bold"/>
    </style:style>
    <style:style style:name="P147" style:parent-style-name="Обычный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48" style:parent-style-name="Обычный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49" style:parent-style-name="Основнойшрифтабзаца" style:family="text">
      <style:text-properties fo:language="en" fo:country="US"/>
    </style:style>
    <style:style style:name="P150" style:parent-style-name="Обычный" style:family="paragraph">
      <style:text-properties fo:font-size="14pt" style:font-size-asian="14pt" style:font-size-complex="14pt"/>
    </style:style>
    <style:style style:name="P151" style:parent-style-name="Обычный" style:family="paragraph">
      <style:text-properties fo:font-size="14pt" style:font-size-asian="14pt" style:font-size-complex="14pt"/>
    </style:style>
    <style:style style:name="P152" style:parent-style-name="Обычный" style:family="paragraph">
      <style:text-properties fo:font-size="14pt" style:font-size-asian="14pt" style:font-size-complex="14pt"/>
    </style:style>
    <style:style style:name="P153" style:parent-style-name="Обычный" style:family="paragraph">
      <style:text-properties fo:font-size="14pt" style:font-size-asian="14pt" style:font-size-complex="14pt"/>
    </style:style>
    <style:style style:name="P154" style:parent-style-name="Обычный" style:family="paragraph">
      <style:text-properties fo:font-size="14pt" style:font-size-asian="14pt" style:font-size-complex="14pt"/>
    </style:style>
    <style:style style:name="P155" style:parent-style-name="Обычный" style:family="paragraph">
      <style:text-properties fo:font-size="14pt" style:font-size-asian="14pt" style:font-size-complex="14pt"/>
    </style:style>
    <style:style style:name="P156" style:parent-style-name="Обычный" style:family="paragraph">
      <style:text-properties fo:font-size="14pt" style:font-size-asian="14pt" style:font-size-complex="14pt"/>
    </style:style>
    <style:style style:name="P157" style:parent-style-name="Обычный" style:family="paragraph">
      <style:text-properties fo:font-size="14pt" style:font-size-asian="14pt" style:font-size-complex="14pt"/>
    </style:style>
    <style:style style:name="P158" style:parent-style-name="Обычный" style:family="paragraph">
      <style:text-properties fo:font-size="14pt" style:font-size-asian="14pt" style:font-size-complex="14pt"/>
    </style:style>
    <style:style style:name="P159" style:parent-style-name="Обычный" style:family="paragraph">
      <style:text-properties fo:font-size="14pt" style:font-size-asian="14pt" style:font-size-complex="14pt"/>
    </style:style>
    <style:style style:name="P160" style:parent-style-name="Обычный" style:family="paragraph">
      <style:text-properties fo:font-size="14pt" style:font-size-asian="14pt" style:font-size-complex="14pt"/>
    </style:style>
    <style:style style:name="P161" style:parent-style-name="Обычный" style:family="paragraph">
      <style:text-properties fo:font-size="14pt" style:font-size-asian="14pt" style:font-size-complex="14pt"/>
    </style:style>
    <style:style style:name="P162" style:parent-style-name="Обычный" style:family="paragraph">
      <style:text-properties fo:font-size="14pt" style:font-size-asian="14pt" style:font-size-complex="14pt"/>
    </style:style>
    <style:style style:name="P163" style:parent-style-name="Обычный" style:family="paragraph">
      <style:text-properties fo:font-size="14pt" style:font-size-asian="14pt" style:font-size-complex="14pt"/>
    </style:style>
    <style:style style:name="P164" style:parent-style-name="Обычный" style:family="paragraph">
      <style:text-properties fo:font-size="14pt" style:font-size-asian="14pt" style:font-size-complex="14pt"/>
    </style:style>
    <style:style style:name="P165" style:parent-style-name="Обычный" style:family="paragraph">
      <style:text-properties fo:font-size="14pt" style:font-size-asian="14pt" style:font-size-complex="14pt"/>
    </style:style>
    <style:style style:name="P166" style:parent-style-name="Обычный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Наличие методической базы для проведения профилактической работы по ПДД</text:span></text:p>
      <text:p text:style-name="P3">в<text:s/>МБУ<text:s/>«Гимназия №39»</text:p>
      <text:p text:style-name="Обычный">1.Программы:</text:p>
      <text:list text:style-name="LFO7" text:continue-numbering="true">
        <text:list-item>
          <text:p text:style-name="P4">по изучению правил дорожного движения и профилактике дорожно-транспортного травматизма для 1-11 классов;</text:p>
        </text:list-item>
        <text:list-item>
          <text:p text:style-name="P5">программа дополнительного образования «Форсаж» для 6-11 классов<text:s/>(108 часов),</text:p>
        </text:list-item>
        <text:list-item>
          <text:p text:style-name="P6">программа внеурочной деятельности «Перекрёсток» для 1-9 классов(34 часа),</text:p>
        </text:list-item>
        <text:list-item>
          <text:p text:style-name="P7">программа отряда ЮИДД <text:s/>«Экипаж»<text:s/>для 5-11 классов (34 часа);</text:p>
        </text:list-item>
      </text:list>
      <text:p text:style-name="Обычный">2.Стенд «Изучаем ПДД», классные стенды по безопасности дорожного движения;</text:p>
      <text:p text:style-name="Обычный">3. Практические занятия по правилам дорожного движения:</text:p>
      <text:list text:style-name="LFO1" text:continue-numbering="true">
        <text:list-item>
          <text:p text:style-name="P8">Тематический уголок (раскладная <text:s/>книга);</text:p>
        </text:list-item>
        <text:list-item>
          <text:p text:style-name="P9">Зачёт «Минутка»;</text:p>
        </text:list-item>
        <text:list-item>
          <text:p text:style-name="P10">Развивающая игра по изучению детьми ПДД (СД-диск);</text:p>
        </text:list-item>
        <text:list-item>
          <text:p text:style-name="P11">Обучение ПДД в<text:s/>учебном классе, кабинет №120;</text:p>
        </text:list-item>
        <text:list-item>
          <text:p text:style-name="P12">Беседы по правилам дорожного<text:s/>движения;</text:p>
        </text:list-item>
        <text:list-item>
          <text:p text:style-name="P13">Агитбригада;</text:p>
        </text:list-item>
        <text:list-item>
          <text:p text:style-name="P14">Тесты по правилам дорожного движения<text:s/>(СД –диск)</text:p>
        </text:list-item>
        <text:list-item>
          <text:p text:style-name="P15">Тесты для родителей;</text:p>
        </text:list-item>
        <text:list-item>
          <text:p text:style-name="P16">Тесты «Сигналы регулировщика и сигналы светофора с дополнительной секцией»;</text:p>
        </text:list-item>
        <text:list-item>
          <text:p text:style-name="P17">Тест «Где и как переходить улицу»;</text:p>
        </text:list-item>
      </text:list>
      <text:p text:style-name="Обычный">4. Программа «Знатоки ПДД»</text:p>
      <text:list text:style-name="LFO2" text:continue-numbering="true">
        <text:list-item>
          <text:p text:style-name="P18">Учебно-тематический план занятий группы «Секция «Знатоки ПДД»;</text:p>
        </text:list-item>
        <text:list-item>
          <text:p text:style-name="P19">Учебно-тематический план занятий агитбригады по пропаганде ПДД;</text:p>
        </text:list-item>
        <text:list-item>
          <text:p text:style-name="P20">Учебно-тематический план секции «Безопасное колесо».</text:p>
        </text:list-item>
      </text:list>
      <text:p text:style-name="Обычный">5. Тематическая выставка<text:s/>в библиотеке «Изучай и уважай правила движения».</text:p>
      <text:p text:style-name="Обычный">6. Материал для семинара «Формирование навыков безопасного поведения на дорогах».</text:p>
      <text:p text:style-name="Обычный">7.<text:s/>Комплекс демонстрационного материала. Мультимедийный образовательный комплекс по профилактике дорожно-транспортного травматизма для учащихся 5-9 классов</text:p>
      <text:p text:style-name="Обычный">8.<text:s/>Учебные пособия по правилам дорожного движения для учащихся:</text:p>
      <text:list text:style-name="LFO3" text:continue-numbering="true">
        <text:list-item>
          <text:p text:style-name="P21">Правила дорожного движения РФ «Ответственность за нарушение ПДД»;</text:p>
        </text:list-item>
        <text:list-item>
          <text:p text:style-name="P22">Безопасность в дорожно-транспортных ситуациях. 10-11 классы.</text:p>
        </text:list-item>
        <text:list-item>
          <text:p text:style-name="P23">Основы безопасности дорожного движения. 1-4 классы.</text:p>
        </text:list-item>
        <text:list-item>
          <text:p text:style-name="P24">«Азбука дорожной безопасности»;</text:p>
        </text:list-item>
        <text:list-item>
          <text:p text:style-name="P25">Советы дяди Стёпы<text:s/>(3, 4кл.);</text:p>
        </text:list-item>
        <text:list-item>
          <text:p text:style-name="P26">Безопасность па улицах и дорогах (1,3 кл., 9-11 кл.);</text:p>
        </text:list-item>
        <text:list-item>
          <text:p text:style-name="P27">Жизнь без опасностей (2,3 кл.);</text:p>
        </text:list-item>
        <text:list-item>
          <text:p text:style-name="P28">О чём говорит дорожный алфавит;</text:p>
        </text:list-item>
        <text:list-item>
          <text:p text:style-name="P29">Правила дорожного движения (7-8 кл.);</text:p>
        </text:list-item>
        <text:list-item>
          <text:p text:style-name="P30">Как оказать помощь при автодорожном происшествии (9-11 кл.).</text:p>
        </text:list-item>
      </text:list>
      <text:p text:style-name="Обычный">9.<text:s/>Карточки для проверки знаний по ПДД.</text:p>
      <text:p text:style-name="Обычный">10.Сборник сценариев агитбригад юных инспекторов дорожного движения.</text:p>
      <text:p text:style-name="Обычный">11.<text:s/>Игровой модульный курс по ПДД. 1-4 <text:s/>классы. Дидактические игры, сценарии<text:s/>, классные часы.<text:s/></text:p>
      <text:p text:style-name="Обычный">12. Экзаменационные вопросы по правилам дорожного движения к конкурсу «Безопасное колесо».</text:p>
      <text:p text:style-name="Обычный">13.Игра «Азбука дорожного движения» (наглядный материал)</text:p>
      <text:p text:style-name="Обычный">14.Учебник ОБЖ 5 класс<text:s/><text:span text:style-name="T31">Под ред. А.Т. Смирнова</text:span></text:p>
      <text:p text:style-name="Обычный">15. Учебник ОБЖ 8 класс<text:s/><text:span text:style-name="T32">Под ред. Ю.Л. Воробьёва</text:span></text:p>
      <text:p text:style-name="Обычный">16. Учебник ОБЖ 9<text:s/>класс<text:s/><text:span text:style-name="T33">Под ред. А.Т. Смирнова</text:span></text:p>
      <text:p text:style-name="Обычный">17.<text:s/>Учебник ОБЖ 5<text:s/>-9<text:s/>классы<text:s/><text:span text:style-name="T34">А</text:span><text:span text:style-name="T35">втор</text:span><text:s/><text:span text:style-name="T36"><text:s/>И.К.<text:s/></text:span><text:span text:style-name="T37">Т</text:span><text:span text:style-name="T38">оропов</text:span></text:p>
      <text:p text:style-name="Обычный">18.<text:s/>ОБЖ. Справочник школьника<text:s/><text:span text:style-name="T39">Под ред.<text:s/></text:span><text:span text:style-name="T40">В.П. Ситникова</text:span></text:p>
      <text:p text:style-name="Обычный">19.Автоазбука<text:s/><text:span text:style-name="T41">Автор А.Шевченко</text:span></text:p>
      <text:p text:style-name="Обычный">20.<text:s/>«Дорожная безопасность»<text:s/><text:span text:style-name="T42">Автор Е</text:span><text:span text:style-name="T43">.А.<text:s/></text:span><text:span text:style-name="T44">Ко</text:span><text:span text:style-name="T45">зловская</text:span></text:p>
      <text:soft-page-break/>
      <text:p text:style-name="Обычный">21.Правила дорожного движения для детей. - М.: «Стрекоза».</text:p>
      <text:p text:style-name="Обычный">22. Автомобильный и мотоциклетный кружки. <text:s/>Пособие <text:s/>для <text:s/>руководителей кружков общеобразовательных школ и внешкольных учреждений.<text:s/><text:s/><text:span text:style-name="T46">Автор Ю.Б. Орлов</text:span></text:p>
      <text:p text:style-name="Обычный">23. Зеленый…Желтый…Красный… <text:s/><text:span text:style-name="T47">Автор Дорохов А.</text:span></text:p>
      <text:p text:style-name="P48"/>
      <text:h text:style-name="P49" text:outline-level="2">Материально – техническое обеспечение занятий:</text:h>
      <text:list text:style-name="LFO5" text:continue-numbering="true">
        <text:list-item>
          <text:p text:style-name="P50">Учебный класс с компьютерами.</text:p>
        </text:list-item>
        <text:list-item>
          <text:p text:style-name="P51">Телевизор<text:s/>для видеопросмотров.</text:p>
        </text:list-item>
        <text:list-item>
          <text:p text:style-name="P52">Магнитная доска по ПДД с демонстрационным материалом.</text:p>
        </text:list-item>
        <text:list-item>
          <text:p text:style-name="P53">Учебная доска.</text:p>
        </text:list-item>
        <text:list-item>
          <text:p text:style-name="P54">Информационный стенд для родителей<text:s/>«Полезная <text:s/>информация».</text:p>
        </text:list-item>
        <text:list-item>
          <text:p text:style-name="P55">Наглядный материал по оказанию первой медицинской помощи: аптечка, макет человека, носилки, лангеты, шины, жгуты, бинты,<text:s/>устройство для сердечно-лёгочной реанимации,<text:s/>информационный стенд «Оказание первой медицинской помощи при ДТП».</text:p>
        </text:list-item>
        <text:list-item>
          <text:p text:style-name="P56">Автотренажёры для виртуального вождения «За рулём».</text:p>
        </text:list-item>
      </text:list>
      <text:p text:style-name="P57"/>
      <text:p text:style-name="P58"><text:s text:c="10"/>Учебно-методический комплект</text:p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tab/>Вид<text:tab/></text:p>
          </table:table-cell>
          <table:table-cell table:style-name="TableCell66">
            <text:p text:style-name="P67">Название</text:p>
          </table:table-cell>
        </table:table-row>
        <table:table-row table:style-name="TableRow68">
          <table:table-cell table:style-name="TableCell69" table:number-rows-spanned="8">
            <text:p text:style-name="Обычный">Наглядные пособия</text:p>
          </table:table-cell>
          <table:table-cell table:style-name="TableCell70">
            <text:p text:style-name="Обычный">Плакат «Дорожная разметка»</text:p>
          </table:table-cell>
        </table:table-row>
        <table:table-row table:style-name="TableRow71">
          <table:covered-table-cell>
            <text:p text:style-name="Обычный"/>
          </table:covered-table-cell>
          <table:table-cell table:style-name="TableCell72">
            <text:p text:style-name="Обычный">Плакат «Остановка и стоянка запрещена»</text:p>
          </table:table-cell>
        </table:table-row>
        <table:table-row table:style-name="TableRow73">
          <table:covered-table-cell>
            <text:p text:style-name="Обычный"/>
          </table:covered-table-cell>
          <table:table-cell table:style-name="TableCell74">
            <text:p text:style-name="Обычный">Плакат «Перекрёстки»</text:p>
          </table:table-cell>
        </table:table-row>
        <table:table-row table:style-name="TableRow75">
          <table:covered-table-cell>
            <text:p text:style-name="Обычный"/>
          </table:covered-table-cell>
          <table:table-cell table:style-name="TableCell76">
            <text:p text:style-name="Обычный">Плакат «Техника вождения»</text:p>
          </table:table-cell>
        </table:table-row>
        <table:table-row table:style-name="TableRow77">
          <table:covered-table-cell>
            <text:p text:style-name="Обычный"/>
          </table:covered-table-cell>
          <table:table-cell table:style-name="TableCell78">
            <text:p text:style-name="Обычный">Плакат «Буксировка»</text:p>
          </table:table-cell>
        </table:table-row>
        <table:table-row table:style-name="TableRow79">
          <table:covered-table-cell>
            <text:p text:style-name="Обычный"/>
          </table:covered-table-cell>
          <table:table-cell table:style-name="TableCell80">
            <text:p text:style-name="Обычный">Плакат «Дорожные знаки»</text:p>
          </table:table-cell>
        </table:table-row>
        <table:table-row table:style-name="TableRow81">
          <table:covered-table-cell>
            <text:p text:style-name="Обычный"/>
          </table:covered-table-cell>
          <table:table-cell table:style-name="TableCell82">
            <text:p text:style-name="Обычный">Плакат «Круговое движение»</text:p>
          </table:table-cell>
        </table:table-row>
        <table:table-row table:style-name="TableRow83">
          <table:covered-table-cell>
            <text:p text:style-name="Обычный"/>
          </table:covered-table-cell>
          <table:table-cell table:style-name="TableCell84">
            <text:p text:style-name="Обычный">Набор плакатов «Оказание первой медицинской помощи»</text:p>
          </table:table-cell>
        </table:table-row>
        <table:table-row table:style-name="TableRow85">
          <table:table-cell table:style-name="TableCell86" table:number-rows-spanned="7">
            <text:p text:style-name="Обычный">Медиапособия</text:p>
          </table:table-cell>
          <table:table-cell table:style-name="TableCell87">
            <text:p text:style-name="Обычный">Видеофильм «Экзамен без проблем»</text:p>
          </table:table-cell>
        </table:table-row>
        <table:table-row table:style-name="TableRow88">
          <table:covered-table-cell>
            <text:p text:style-name="Обычный"/>
          </table:covered-table-cell>
          <table:table-cell table:style-name="TableCell89">
            <text:p text:style-name="Обычный">Видеофильм «Азбука дорожного<text:s/>движения»</text:p>
          </table:table-cell>
        </table:table-row>
        <table:table-row table:style-name="TableRow90">
          <table:covered-table-cell>
            <text:p text:style-name="Обычный"/>
          </table:covered-table-cell>
          <table:table-cell table:style-name="TableCell91">
            <text:p text:style-name="Обычный">Электронная программа <text:s/>От А<text:s/>до Я»</text:p>
          </table:table-cell>
        </table:table-row>
        <table:table-row table:style-name="TableRow92">
          <table:covered-table-cell>
            <text:p text:style-name="Обычный"/>
          </table:covered-table-cell>
          <table:table-cell table:style-name="TableCell93">
            <text:p text:style-name="P94"><text:span text:style-name="T95">Internet</text:span><text:s/>ресурсы: сайты по сдаче <text:s/>кзаменов в ГИБДД и сайты по правилам дорожного движения.</text:p>
          </table:table-cell>
        </table:table-row>
        <table:table-row table:style-name="TableRow96">
          <table:covered-table-cell>
            <text:p text:style-name="Обычный"/>
          </table:covered-table-cell>
          <table:table-cell table:style-name="TableCell97">
            <text:p text:style-name="Обычный">Электронная программа «Техника вождения»</text:p>
          </table:table-cell>
        </table:table-row>
        <table:table-row table:style-name="TableRow98">
          <table:covered-table-cell>
            <text:p text:style-name="Обычный"/>
          </table:covered-table-cell>
          <table:table-cell table:style-name="TableCell99">
            <text:p text:style-name="Обычный">Аудиопособия по релаксации</text:p>
          </table:table-cell>
        </table:table-row>
        <table:table-row table:style-name="TableRow100">
          <table:covered-table-cell>
            <text:p text:style-name="Обычный"/>
          </table:covered-table-cell>
          <table:table-cell table:style-name="TableCell101">
            <text:p text:style-name="Обычный">Видеофильм «Практикум по оказанию первой медицинской помощи»</text:p>
          </table:table-cell>
        </table:table-row>
        <table:table-row table:style-name="TableRow102">
          <table:table-cell table:style-name="TableCell103" table:number-rows-spanned="3">
            <text:p text:style-name="Обычный">Раздаточные материалы</text:p>
          </table:table-cell>
          <table:table-cell table:style-name="TableCell104">
            <text:p text:style-name="Обычный">Карточки-схемы «Категории транспортных средств»</text:p>
          </table:table-cell>
        </table:table-row>
        <table:table-row table:style-name="TableRow105">
          <table:covered-table-cell>
            <text:p text:style-name="Обычный"/>
          </table:covered-table-cell>
          <table:table-cell table:style-name="TableCell106">
            <text:p text:style-name="Обычный">Карточки-схемы «Технические характеристики транспортных средств»</text:p>
          </table:table-cell>
        </table:table-row>
        <table:table-row table:style-name="TableRow107">
          <table:covered-table-cell>
            <text:p text:style-name="Обычный"/>
          </table:covered-table-cell>
          <table:table-cell table:style-name="TableCell108">
            <text:p text:style-name="Обычный">Карточки-схемы «Скоростные режимы»</text:p>
          </table:table-cell>
        </table:table-row>
        <table:table-row table:style-name="TableRow109">
          <table:table-cell table:style-name="TableCell110" table:number-rows-spanned="5">
            <text:p text:style-name="Обычный">Учебники, словари, рабочие тетради</text:p>
          </table:table-cell>
          <table:table-cell table:style-name="TableCell111">
            <text:p text:style-name="Обычный">Правила дорожного движения</text:p>
          </table:table-cell>
        </table:table-row>
        <table:table-row table:style-name="TableRow112">
          <table:covered-table-cell>
            <text:p text:style-name="Обычный"/>
          </table:covered-table-cell>
          <table:table-cell table:style-name="TableCell113">
            <text:p text:style-name="Обычный">Экзаменационные билеты</text:p>
          </table:table-cell>
        </table:table-row>
        <table:table-row table:style-name="TableRow114">
          <table:covered-table-cell>
            <text:p text:style-name="Обычный"/>
          </table:covered-table-cell>
          <table:table-cell table:style-name="TableCell115">
            <text:p text:style-name="Обычный">Зачетные таблицы</text:p>
          </table:table-cell>
        </table:table-row>
        <table:table-row table:style-name="TableRow116">
          <table:covered-table-cell>
            <text:p text:style-name="Обычный"/>
          </table:covered-table-cell>
          <table:table-cell table:style-name="TableCell117">
            <text:p text:style-name="Обычный">Экзаменационные бланки</text:p>
          </table:table-cell>
        </table:table-row>
        <table:table-row table:style-name="TableRow118">
          <table:covered-table-cell>
            <text:p text:style-name="Обычный"/>
          </table:covered-table-cell>
          <table:table-cell table:style-name="TableCell119">
            <text:p text:style-name="Обычный">Рабочие <text:s/>тетради</text:p>
          </table:table-cell>
        </table:table-row>
        <table:table-row table:style-name="TableRow120">
          <table:table-cell table:style-name="TableCell121" table:number-rows-spanned="8">
            <text:p text:style-name="Обычный">Учебные пособия для педагога</text:p>
          </table:table-cell>
          <table:table-cell table:style-name="TableCell122">
            <text:p text:style-name="Обычный">Вершигора В.А., Зельцер <text:s/>В.И., Пятков <text:s/>К. Б.:<text:s/>Автомобили <text:s/>ВАЗ». -<text:s/>М.: «Транспорт»,1975.</text:p>
          </table:table-cell>
        </table:table-row>
        <table:table-row table:style-name="TableRow123">
          <table:covered-table-cell>
            <text:p text:style-name="Обычный"/>
          </table:covered-table-cell>
          <table:table-cell table:style-name="TableCell124">
            <text:p text:style-name="Обычный">Зелёнин С.: Самые подробные комментарии к экзаменационным билетам. М.,<text:s/>2021.</text:p>
          </table:table-cell>
        </table:table-row>
        <table:table-row table:style-name="TableRow125">
          <table:covered-table-cell>
            <text:p text:style-name="Обычный"/>
          </table:covered-table-cell>
          <table:table-cell table:style-name="TableCell126">
            <text:p text:style-name="Обычный">Правила дорожного<text:s/>движения<text:s/>и основы безопасного управления автомобилем.<text:s/>-Самара: Самарский Дом печати,2021</text:p>
          </table:table-cell>
        </table:table-row>
        <table:table-row table:style-name="TableRow127">
          <table:covered-table-cell>
            <text:p text:style-name="Обычный"/>
          </table:covered-table-cell>
          <table:table-cell table:style-name="TableCell128">
            <text:p text:style-name="Обычный">Учебный план и программы подготовки <text:s/>водителей индивидуальных транспортных средств категории «В».<text:s/>- М.: ДООСАФ СССР,<text:s/>2021</text:p>
          </table:table-cell>
        </table:table-row>
        <table:table-row table:style-name="TableRow129">
          <table:covered-table-cell>
            <text:p text:style-name="Обычный"/>
          </table:covered-table-cell>
          <table:table-cell table:style-name="TableCell130">
            <text:p text:style-name="Обычный">Шухман Ю.И.: Основы управления автомобилем и безопасность<text:s/><text:soft-page-break/>движения. - М.: «За рулём», 2016.</text:p>
          </table:table-cell>
        </table:table-row>
        <table:table-row table:style-name="TableRow131">
          <table:covered-table-cell>
            <text:p text:style-name="Обычный"/>
          </table:covered-table-cell>
          <table:table-cell table:style-name="TableCell132">
            <text:p text:style-name="Обычный">Шумилова В.В., Таркова Е.Ф.: Профилактика детского дорожно-транспортного травматизма в начальной и средней школе.<text:s/>-<text:s/>Волгоград: «Учитель»,2017.</text:p>
          </table:table-cell>
        </table:table-row>
        <table:table-row table:style-name="TableRow133">
          <table:covered-table-cell>
            <text:p text:style-name="Обычный"/>
          </table:covered-table-cell>
          <table:table-cell table:style-name="TableCell134">
            <text:p text:style-name="Обычный">Юденич В.В. Первая помощь при травмах. – М.: Медицина,<text:s/>2021</text:p>
          </table:table-cell>
        </table:table-row>
        <table:table-row table:style-name="TableRow135">
          <table:covered-table-cell>
            <text:p text:style-name="Обычный"/>
          </table:covered-table-cell>
          <table:table-cell table:style-name="TableCell136">
            <text:p text:style-name="Обычный">Иларионов В.А.,<text:s/>Куперман А.И., Мишурин В.М.: Правила дорожного движения и основы безопасного управления автомобилем.<text:s/>- Самара: Самарский <text:s/>Дом <text:s/>печати,2020.</text:p>
          </table:table-cell>
        </table:table-row>
        <table:table-row table:style-name="TableRow137">
          <table:table-cell table:style-name="TableCell138">
            <text:p text:style-name="Обычный"/>
          </table:table-cell>
          <table:table-cell table:style-name="TableCell139">
            <text:p text:style-name="P140">Методические <text:s/>рекомендации <text:s/>по профилактике ДДТТ.- Волгоград, <text:s/>2018</text:p>
          </table:table-cell>
        </table:table-row>
        <table:table-row table:style-name="TableRow141">
          <table:table-cell table:style-name="TableCell142">
            <text:p text:style-name="Обычный"/>
          </table:table-cell>
          <table:table-cell table:style-name="TableCell143">
            <text:p text:style-name="P144">Правила дорожного <text:s/>движения <text:s/>Российской <text:s/>Федерации. – М.:ООО «Мир Автокниг», <text:s/>2018.</text:p>
          </table:table-cell>
        </table:table-row>
      </table:table>
      <text:p text:style-name="P145"/>
      <text:p text:style-name="P146"/>
      <text:p text:style-name="P147"/>
      <text:p text:style-name="P148">Кроме того, используются<text:s/><text:span text:style-name="T149">Internet</text:span><text:s/>ресурсы: это сайты по сдаче экзаменов в ГИБДД и сайты по правилам дорожного движения.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>
      <style:text-properties fo:font-weight="bold" style:font-weight-asian="bold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1.1812in" fo:margin-bottom="0.2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Наличие методической базы для проведения профилактической работы по ПДД</dc:title>
    <dc:description/>
    <dc:subject/>
    <meta:initial-creator>school</meta:initial-creator>
    <dc:creator>admin</dc:creator>
    <meta:creation-date>2022-07-12T05:50:00Z</meta:creation-date>
    <dc:date>2022-07-12T05:50:00Z</dc:date>
    <meta:print-date>2012-06-28T11:49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38" meta:character-count="5608" meta:row-count="39" meta:non-whitespace-character-count="4781"/>
  </office:meta>
</office:document-meta>
</file>